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3B3B3B"/>
    </style:style>
    <style:style style:family="text" style:name="T2" style:display-name="T2" style:parent-style-name="CharStyle7">
      <style:text-properties fo:color="#434343"/>
    </style:style>
    <style:style style:family="text" style:name="T3" style:display-name="T3" style:parent-style-name="CharStyle10">
      <style:text-properties fo:color="#434343"/>
    </style:style>
    <style:style style:family="text" style:name="T4" style:display-name="T4" style:parent-style-name="CharStyle11">
      <style:text-properties fo:color="#434343"/>
    </style:style>
    <style:style style:family="text" style:name="T5" style:display-name="T5" style:parent-style-name="CharStyle14">
      <style:text-properties fo:color="#3B3B3B"/>
    </style:style>
    <style:style style:family="text" style:name="T6" style:display-name="T6" style:parent-style-name="CharStyle17">
      <style:text-properties fo:color="#3B3B3B"/>
    </style:style>
    <style:style style:family="text" style:name="T7" style:display-name="T7" style:parent-style-name="CharStyle20">
      <style:text-properties fo:color="#939393"/>
    </style:style>
    <style:style style:family="text" style:name="T8" style:display-name="T8" style:parent-style-name="CharStyle23">
      <style:text-properties fo:color="#434343"/>
    </style:style>
    <style:style style:family="text" style:name="T9" style:display-name="T9" style:parent-style-name="CharStyle26">
      <style:text-properties fo:color="#939393"/>
    </style:style>
    <style:style style:family="text" style:name="T10" style:display-name="T10" style:parent-style-name="CharStyle29">
      <style:text-properties fo:color="#434343"/>
    </style:style>
    <style:style style:family="text" style:name="T11" style:display-name="T11" style:parent-style-name="CharStyle32">
      <style:text-properties fo:color="#434343"/>
    </style:style>
    <style:style style:family="text" style:name="T12" style:display-name="T12" style:parent-style-name="CharStyle35">
      <style:text-properties fo:color="#434343"/>
    </style:style>
    <style:style style:family="text" style:name="T13" style:display-name="T13" style:parent-style-name="CharStyle38">
      <style:text-properties fo:color="#3B3B3B"/>
    </style:style>
    <style:style style:family="text" style:name="T14" style:display-name="T14" style:parent-style-name="CharStyle41">
      <style:text-properties fo:color="#434343"/>
    </style:style>
    <style:style style:family="text" style:name="T15" style:display-name="T15" style:parent-style-name="CharStyle42">
      <style:text-properties fo:color="#616161"/>
    </style:style>
    <style:style style:family="text" style:name="T16" style:display-name="T16" style:parent-style-name="CharStyle43">
      <style:text-properties fo:color="#434343"/>
    </style:style>
    <style:style style:family="text" style:name="T17" style:display-name="T17" style:parent-style-name="CharStyle46">
      <style:text-properties fo:color="#616161"/>
    </style:style>
    <style:style style:family="text" style:name="T18" style:display-name="T18" style:parent-style-name="CharStyle47">
      <style:text-properties fo:color="#434343"/>
    </style:style>
    <style:style style:family="text" style:name="T19" style:display-name="T19" style:parent-style-name="CharStyle48">
      <style:text-properties fo:color="#434343"/>
    </style:style>
    <style:style style:family="text" style:name="T20" style:display-name="T20" style:parent-style-name="CharStyle49">
      <style:text-properties fo:color="#616161"/>
    </style:style>
    <style:style style:family="text" style:name="T21" style:display-name="T21" style:parent-style-name="CharStyle50">
      <style:text-properties fo:color="#939393"/>
    </style:style>
    <style:style style:family="text" style:name="T22" style:display-name="T22" style:parent-style-name="CharStyle51">
      <style:text-properties fo:color="#939393"/>
    </style:style>
    <style:style style:family="text" style:name="T23" style:display-name="T23" style:parent-style-name="CharStyle52">
      <style:text-properties fo:color="#3B3B3B"/>
    </style:style>
    <style:style style:family="text" style:name="T24" style:display-name="T24" style:parent-style-name="CharStyle53">
      <style:text-properties fo:color="#3B3B3B"/>
    </style:style>
    <style:style style:family="text" style:name="T25" style:display-name="T25" style:parent-style-name="CharStyle56">
      <style:text-properties fo:color="#434343"/>
    </style:style>
    <style:style style:family="text" style:name="T26" style:display-name="T26" style:parent-style-name="CharStyle57">
      <style:text-properties fo:color="#3B3B3B"/>
    </style:style>
    <style:style style:family="text" style:name="T27" style:display-name="T27" style:parent-style-name="CharStyle58">
      <style:text-properties fo:color="#616161"/>
    </style:style>
    <style:style style:family="text" style:name="T28" style:display-name="T28" style:parent-style-name="CharStyle59">
      <style:text-properties fo:color="#383838"/>
    </style:style>
    <style:style style:family="text" style:name="T29" style:display-name="T29" style:parent-style-name="CharStyle60">
      <style:text-properties fo:color="#434343"/>
    </style:style>
    <style:style style:family="text" style:name="T30" style:display-name="T30" style:parent-style-name="CharStyle61">
      <style:text-properties fo:color="#3B3B3B"/>
    </style:style>
    <style:style style:family="text" style:name="T31" style:display-name="T31" style:parent-style-name="CharStyle62">
      <style:text-properties fo:color="#434343"/>
    </style:style>
    <style:style style:family="text" style:name="T32" style:display-name="T32" style:parent-style-name="CharStyle11">
      <style:text-properties style:text-position="25%" fo:color="#434343"/>
    </style:style>
    <style:style style:family="text" style:name="T33" style:display-name="T33" style:parent-style-name="CharStyle63">
      <style:text-properties fo:color="#434343"/>
    </style:style>
    <style:style style:family="text" style:name="T34" style:display-name="T34" style:parent-style-name="CharStyle64">
      <style:text-properties fo:color="#616161"/>
    </style:style>
    <style:style style:family="text" style:name="T35" style:display-name="T35" style:parent-style-name="CharStyle67">
      <style:text-properties fo:color="#404040"/>
    </style:style>
    <style:style style:family="text" style:name="T36" style:display-name="T36" style:parent-style-name="CharStyle68">
      <style:text-properties fo:color="#616161"/>
    </style:style>
    <style:style style:family="text" style:name="T37" style:display-name="T37" style:parent-style-name="CharStyle71">
      <style:text-properties fo:color="#939393"/>
    </style:style>
    <style:style style:family="text" style:name="T38" style:display-name="T38" style:parent-style-name="CharStyle72">
      <style:text-properties fo:color="#3B3B3B"/>
    </style:style>
    <style:style style:family="text" style:name="T39" style:display-name="T39" style:parent-style-name="CharStyle73">
      <style:text-properties fo:color="#3B3B3B"/>
    </style:style>
    <style:style style:family="text" style:name="T40" style:display-name="T40" style:parent-style-name="CharStyle74">
      <style:text-properties fo:color="#3B3B3B"/>
    </style:style>
    <style:style style:family="text" style:name="T41" style:display-name="T41" style:parent-style-name="CharStyle75">
      <style:text-properties fo:color="#3B3B3B"/>
    </style:style>
    <style:style style:family="text" style:name="T42" style:display-name="T42" style:parent-style-name="CharStyle76">
      <style:text-properties fo:color="#3B3B3B"/>
    </style:style>
    <style:style style:family="text" style:name="T43" style:display-name="T43" style:parent-style-name="CharStyle77">
      <style:text-properties fo:color="#434343"/>
    </style:style>
    <style:style style:family="text" style:name="T44" style:display-name="T44" style:parent-style-name="CharStyle78">
      <style:text-properties fo:color="#434343"/>
    </style:style>
    <style:style style:family="text" style:name="T45" style:display-name="T45" style:parent-style-name="CharStyle79">
      <style:text-properties fo:color="#434343"/>
    </style:style>
    <style:style style:family="text" style:name="T46" style:display-name="T46" style:parent-style-name="CharStyle80">
      <style:text-properties fo:color="#434343"/>
    </style:style>
    <style:style style:family="text" style:name="T47" style:display-name="T47" style:parent-style-name="CharStyle81">
      <style:text-properties fo:color="#434343"/>
    </style:style>
    <style:style style:family="text" style:name="T48" style:display-name="T48" style:parent-style-name="CharStyle82">
      <style:text-properties fo:color="#616161"/>
    </style:style>
    <style:style style:family="text" style:name="T49" style:display-name="T49" style:parent-style-name="CharStyle85">
      <style:text-properties fo:color="#3B3B3B"/>
    </style:style>
    <style:style style:family="text" style:name="T50" style:display-name="T50" style:parent-style-name="CharStyle88">
      <style:text-properties fo:color="#3B3B3B"/>
    </style:style>
    <style:style style:family="text" style:name="T51" style:display-name="T51" style:parent-style-name="CharStyle59">
      <style:text-properties style:text-position="25%" fo:color="#3B3B3B"/>
    </style:style>
    <style:style style:family="text" style:name="T52" style:display-name="T52" style:parent-style-name="CharStyle11">
      <style:text-properties style:text-position="-25%" fo:color="#434343"/>
    </style:style>
    <style:style style:family="text" style:name="T53" style:display-name="T53" style:parent-style-name="CharStyle89">
      <style:text-properties fo:color="#3B3B3B"/>
    </style:style>
    <style:style style:family="text" style:name="T54" style:display-name="T54" style:parent-style-name="CharStyle90">
      <style:text-properties fo:color="#3B3B3B"/>
    </style:style>
    <style:style style:family="text" style:name="T55" style:display-name="T55" style:parent-style-name="CharStyle93">
      <style:text-properties fo:color="#616161"/>
    </style:style>
    <style:style style:family="text" style:name="T56" style:display-name="T56" style:parent-style-name="CharStyle94">
      <style:text-properties fo:color="#3C3C3C"/>
    </style:style>
    <style:style style:family="text" style:name="T57" style:display-name="T57" style:parent-style-name="CharStyle95">
      <style:text-properties fo:color="#3B3B3B"/>
    </style:style>
    <style:style style:family="text" style:name="T58" style:display-name="T58" style:parent-style-name="CharStyle96">
      <style:text-properties fo:color="#3B3B3B"/>
    </style:style>
    <style:style style:family="text" style:name="T59" style:display-name="T59" style:parent-style-name="CharStyle97">
      <style:text-properties fo:color="#272727"/>
    </style:style>
    <style:style style:family="text" style:name="T60" style:display-name="T60" style:parent-style-name="CharStyle98">
      <style:text-properties fo:color="#272727"/>
    </style:style>
    <style:style style:family="text" style:name="T61" style:display-name="T61" style:parent-style-name="CharStyle99">
      <style:text-properties fo:color="#3B3B3B"/>
    </style:style>
    <style:style style:family="text" style:name="T62" style:display-name="T62" style:parent-style-name="CharStyle100">
      <style:text-properties fo:color="#3B3B3B"/>
    </style:style>
    <style:style style:family="text" style:name="T63" style:display-name="T63" style:parent-style-name="CharStyle11">
      <style:text-properties fo:color="#3F3F3F"/>
    </style:style>
    <style:style style:family="text" style:name="T64" style:display-name="T64" style:parent-style-name="CharStyle101">
      <style:text-properties fo:color="#434343"/>
    </style:style>
    <style:style style:family="text" style:name="T65" style:display-name="T65" style:parent-style-name="CharStyle102">
      <style:text-properties fo:color="#3B3B3B"/>
    </style:style>
    <style:style style:family="text" style:name="T66" style:display-name="T66" style:parent-style-name="CharStyle103">
      <style:text-properties fo:color="#3B3B3B"/>
    </style:style>
    <style:style style:family="text" style:name="T67" style:display-name="T67" style:parent-style-name="CharStyle104">
      <style:text-properties fo:color="#3B3B3B"/>
    </style:style>
    <style:style style:family="text" style:name="T68" style:display-name="T68" style:parent-style-name="CharStyle105">
      <style:text-properties fo:color="#434343"/>
    </style:style>
    <style:style style:family="text" style:name="T69" style:display-name="T69" style:parent-style-name="CharStyle106">
      <style:text-properties fo:color="#3B3B3B"/>
    </style:style>
    <style:style style:family="text" style:name="T70" style:display-name="T70" style:parent-style-name="CharStyle107">
      <style:text-properties fo:color="#3B3B3B"/>
    </style:style>
    <style:style style:family="text" style:name="T71" style:display-name="T71" style:parent-style-name="CharStyle108">
      <style:text-properties fo:color="#434343"/>
    </style:style>
    <style:style style:family="text" style:name="T72" style:display-name="T72" style:parent-style-name="CharStyle104">
      <style:text-properties style:text-position="25%" fo:color="#3B3B3B"/>
    </style:style>
    <style:style style:family="text" style:name="T73" style:display-name="T73" style:parent-style-name="CharStyle97">
      <style:text-properties style:text-position="25%" fo:color="#272727"/>
    </style:style>
    <style:style style:family="text" style:name="T74" style:display-name="T74" style:parent-style-name="CharStyle109">
      <style:text-properties fo:color="#434343"/>
    </style:style>
    <style:style style:family="text" style:name="T75" style:display-name="T75" style:parent-style-name="CharStyle110">
      <style:text-properties fo:color="#3B3B3B"/>
    </style:style>
    <style:style style:family="text" style:name="T76" style:display-name="T76" style:parent-style-name="CharStyle111">
      <style:text-properties fo:color="#3B3B3B"/>
    </style:style>
    <style:style style:family="text" style:name="T77" style:display-name="T77" style:parent-style-name="CharStyle112">
      <style:text-properties fo:color="#3B3B3B"/>
    </style:style>
    <style:style style:family="text" style:name="T78" style:display-name="T78" style:parent-style-name="CharStyle113">
      <style:text-properties fo:color="#3B3B3B"/>
    </style:style>
    <style:style style:family="text" style:name="T79" style:display-name="T79" style:parent-style-name="CharStyle116">
      <style:text-properties fo:color="#3B3B3B"/>
    </style:style>
    <style:style style:family="text" style:name="T80" style:display-name="T80" style:parent-style-name="CharStyle119">
      <style:text-properties fo:color="#3B3B3B"/>
    </style:style>
    <style:style style:family="text" style:name="T81" style:display-name="T81" style:parent-style-name="CharStyle122">
      <style:text-properties fo:color="#3E3E3E"/>
    </style:style>
    <style:style style:family="text" style:name="T82" style:display-name="T82" style:parent-style-name="CharStyle123">
      <style:text-properties fo:color="#272727"/>
    </style:style>
    <style:style style:family="text" style:name="T83" style:display-name="T83" style:parent-style-name="CharStyle124">
      <style:text-properties fo:color="#3B3B3B"/>
    </style:style>
    <style:style style:family="text" style:name="T84" style:display-name="T84" style:parent-style-name="CharStyle125">
      <style:text-properties fo:color="#3B3B3B"/>
    </style:style>
    <style:style style:family="text" style:name="T85" style:display-name="T85" style:parent-style-name="CharStyle9">
      <style:text-properties fo:color="#000000"/>
    </style:style>
    <style:style style:family="text" style:name="T86" style:display-name="T86" style:parent-style-name="CharStyle126">
      <style:text-properties fo:color="#434343"/>
    </style:style>
    <style:style style:family="text" style:name="T87" style:display-name="T87" style:parent-style-name="CharStyle127">
      <style:text-properties fo:color="#434343"/>
    </style:style>
    <style:style style:family="text" style:name="T88" style:display-name="T88" style:parent-style-name="CharStyle59">
      <style:text-properties fo:color="#3E3E3E"/>
    </style:style>
    <style:style style:family="text" style:name="T89" style:display-name="T89" style:parent-style-name="CharStyle128">
      <style:text-properties fo:color="#3B3B3B"/>
    </style:style>
    <style:style style:family="text" style:name="T90" style:display-name="T90" style:parent-style-name="CharStyle129">
      <style:text-properties fo:color="#3B3B3B"/>
    </style:style>
    <style:style style:family="text" style:name="T91" style:display-name="T91" style:parent-style-name="CharStyle130">
      <style:text-properties fo:color="#434343"/>
    </style:style>
    <style:style style:family="text" style:name="T92" style:display-name="T92" style:parent-style-name="CharStyle131">
      <style:text-properties fo:color="#434343"/>
    </style:style>
    <style:style style:family="text" style:name="T93" style:display-name="T93" style:parent-style-name="CharStyle132">
      <style:text-properties fo:color="#434343"/>
    </style:style>
    <style:style style:family="text" style:name="T94" style:display-name="T94" style:parent-style-name="CharStyle133">
      <style:text-properties fo:color="#434343"/>
    </style:style>
    <style:style style:family="text" style:name="T95" style:display-name="T95" style:parent-style-name="CharStyle134">
      <style:text-properties fo:color="#3B3B3B"/>
    </style:style>
    <style:style style:family="text" style:name="T96" style:display-name="T96" style:parent-style-name="CharStyle135">
      <style:text-properties fo:color="#616161"/>
    </style:style>
    <style:style style:family="text" style:name="T97" style:display-name="T97" style:parent-style-name="CharStyle136">
      <style:text-properties fo:color="#434343"/>
    </style:style>
    <style:style style:family="text" style:name="T98" style:display-name="T98" style:parent-style-name="CharStyle137">
      <style:text-properties fo:color="#434343"/>
    </style:style>
    <style:style style:family="text" style:name="T99" style:display-name="T99" style:parent-style-name="CharStyle138">
      <style:text-properties fo:color="#434343"/>
    </style:style>
    <style:style style:family="text" style:name="T100" style:display-name="T100" style:parent-style-name="CharStyle139">
      <style:text-properties fo:color="#434343"/>
    </style:style>
    <style:style style:family="text" style:name="T101" style:display-name="T101" style:parent-style-name="CharStyle140">
      <style:text-properties fo:color="#434343"/>
    </style:style>
    <style:style style:family="text" style:name="T102" style:display-name="T102" style:parent-style-name="CharStyle141">
      <style:text-properties fo:color="#434343"/>
    </style:style>
    <style:style style:family="text" style:name="T103" style:display-name="T103" style:parent-style-name="CharStyle142">
      <style:text-properties fo:color="#434343"/>
    </style:style>
    <style:style style:family="text" style:name="T104" style:display-name="T104" style:parent-style-name="CharStyle143">
      <style:text-properties fo:color="#434343"/>
    </style:style>
    <style:style style:family="text" style:name="T105" style:display-name="T105" style:parent-style-name="CharStyle144">
      <style:text-properties fo:color="#434343"/>
    </style:style>
    <style:style style:family="text" style:name="T106" style:display-name="T106" style:parent-style-name="CharStyle147">
      <style:text-properties fo:color="#3B3B3B"/>
    </style:style>
    <style:style style:family="text" style:name="T107" style:display-name="T107" style:parent-style-name="CharStyle148">
      <style:text-properties fo:color="#454545"/>
    </style:style>
    <style:style style:family="text" style:name="T108" style:display-name="T108" style:parent-style-name="CharStyle149">
      <style:text-properties fo:color="#434343"/>
    </style:style>
    <style:style style:family="text" style:name="T109" style:display-name="T109" style:parent-style-name="CharStyle150">
      <style:text-properties fo:color="#434343"/>
    </style:style>
    <style:style style:family="text" style:name="T110" style:display-name="T110" style:parent-style-name="CharStyle151">
      <style:text-properties fo:color="#939393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" style:parent-style-name="Body text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1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" style:parent-style-name="Body text (7)">
      <style:paragraph-properties fo:background-color="transparent" style:line-height-at-least="0.335cm" fo:margin-left="0.000cm" fo:text-indent="0.000cm" fo:text-align="left" style:page-number="auto"/>
      <style:text-properties/>
    </style:style>
    <style:style style:family="paragraph" style:name="P2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" style:parent-style-name="Heading #2">
      <style:paragraph-properties fo:keep-with-next="always" fo:keep-together="always" fo:background-color="transparent" style:line-height-at-least="1.118cm" fo:margin-left="0.000cm" fo:text-indent="0.000cm" fo:text-align="left" style:page-number="auto"/>
      <style:text-properties/>
    </style:style>
    <style:style style:family="paragraph" style:name="P2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42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4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" style:parent-style-name="Heading #6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4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" style:parent-style-name="Body text (4)">
      <style:paragraph-properties fo:background-color="transparent" style:line-height-at-least="0.999cm" fo:margin-left="0.000cm" fo:text-indent="0.000cm" fo:text-align="left" style:page-number="auto"/>
      <style:text-properties/>
    </style:style>
    <style:style style:family="paragraph" style:name="P55" style:parent-style-name="Contents 6">
      <style:paragraph-properties fo:background-color="transparent" style:line-height-at-least="0.491cm" fo:margin-left="0.000cm" fo:text-indent="0.000cm" fo:text-align="left" style:page-number="auto">
        <style:tab-stops>
          <style:tab-stop style:position="0.590cm" style:type="left"/>
          <style:tab-stop style:position="10.069cm" style:leader-style="dotted" style:leader-text="." style:type="right"/>
        </style:tab-stops>
      </style:paragraph-properties>
      <style:text-properties/>
    </style:style>
    <style:style style:family="paragraph" style:name="P5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" style:parent-style-name="Heading #5 (2)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58" style:parent-style-name="Body text (8)">
      <style:paragraph-properties fo:background-color="transparent" style:line-height-at-least="0.313cm" fo:margin-left="0.000cm" fo:text-indent="0.635cm" fo:text-align="left" style:page-number="auto"/>
      <style:text-properties/>
    </style:style>
    <style:style style:family="paragraph" style:name="P5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2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6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6" style:parent-style-name="Body text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67" style:parent-style-name="Body text (2)">
      <style:paragraph-properties fo:background-color="#C9C9C9" style:line-height-at-least="0.406cm" fo:margin-left="0.000cm" fo:text-indent="0.000cm" fo:text-align="left" style:page-number="auto"/>
      <style:text-properties/>
    </style:style>
    <style:style style:family="paragraph" style:name="P6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0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71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7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7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0" style:parent-style-name="Body text (9)">
      <style:paragraph-properties fo:background-color="transparent" style:line-height-at-least="0.313cm" fo:margin-left="0.000cm" fo:text-indent="0.000cm" fo:text-align="left" style:page-number="auto">
        <style:tab-stops>
          <style:tab-stop style:position="8.708cm" style:type="right"/>
        </style:tab-stops>
      </style:paragraph-properties>
      <style:text-properties/>
    </style:style>
    <style:style style:family="paragraph" style:name="P8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6" style:parent-style-name="Body text (8)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8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6" style:parent-style-name="Body text (12)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97" style:parent-style-name="Body text">
      <style:paragraph-properties fo:background-color="transparent" style:line-height-at-least="0.398cm" fo:margin-left="0.000cm" fo:text-indent="0.000cm" fo:text-align="left" style:page-number="auto">
        <style:tab-stops>
          <style:tab-stop style:position="7.976cm" style:type="right"/>
        </style:tab-stops>
      </style:paragraph-properties>
      <style:text-properties/>
    </style:style>
    <style:style style:family="paragraph" style:name="P9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9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0" style:parent-style-name="Contents 6">
      <style:paragraph-properties fo:background-color="transparent" style:line-height-at-least="0.491cm" fo:margin-left="0.000cm" fo:text-indent="0.000cm" fo:text-align="left" style:page-number="auto">
        <style:tab-stops>
          <style:tab-stop style:position="9.645cm" style:leader-style="dotted" style:leader-text="." style:type="right"/>
        </style:tab-stops>
      </style:paragraph-properties>
      <style:text-properties/>
    </style:style>
    <style:style style:family="paragraph" style:name="P101" style:parent-style-name="Heading #6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102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10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0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1" style:parent-style-name="Contents 5">
      <style:paragraph-properties fo:background-color="transparent" style:line-height-at-least="0.491cm" fo:margin-left="0.000cm" fo:text-indent="0.000cm" fo:text-align="left" style:page-number="auto">
        <style:tab-stops>
          <style:tab-stop style:position="0.590cm" style:type="left"/>
          <style:tab-stop style:position="6.096cm" style:type="right"/>
          <style:tab-stop style:position="10.069cm" style:leader-style="dotted" style:leader-text="." style:type="right"/>
        </style:tab-stops>
      </style:paragraph-properties>
      <style:text-properties/>
    </style:style>
    <style:style style:family="paragraph" style:name="P11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3" style:parent-style-name="Heading #5 (2)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11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6" style:parent-style-name="Body text (9)">
      <style:paragraph-properties fo:background-color="transparent" style:line-height-at-least="0.282cm" fo:margin-left="0.000cm" fo:text-indent="0.000cm" fo:text-align="left" style:page-number="auto"/>
      <style:text-properties/>
    </style:style>
    <style:style style:family="paragraph" style:name="P11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1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0" style:parent-style-name="Body text (7)">
      <style:paragraph-properties fo:background-color="#C9C9C9" style:line-height-at-least="0.335cm" fo:margin-left="0.000cm" fo:text-indent="0.000cm" fo:text-align="left" style:page-number="auto"/>
      <style:text-properties/>
    </style:style>
    <style:style style:family="paragraph" style:name="P12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2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12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28" style:parent-style-name="Body text">
      <style:paragraph-properties fo:background-color="transparent" style:line-height-at-least="0.398cm" fo:margin-left="0.000cm" fo:text-indent="0.000cm" fo:text-align="left" style:page-number="auto">
        <style:tab-stops>
          <style:tab-stop style:position="3.308cm" style:type="left"/>
        </style:tab-stops>
      </style:paragraph-properties>
      <style:text-properties/>
    </style:style>
    <style:style style:family="paragraph" style:name="P129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13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31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132" style:parent-style-name="Contents 6">
      <style:paragraph-properties fo:background-color="transparent" style:line-height-at-least="0.491cm" fo:margin-left="0.000cm" fo:text-indent="0.000cm" fo:text-align="left" style:page-number="auto">
        <style:tab-stops>
          <style:tab-stop style:position="9.645cm" style:leader-style="dotted" style:leader-text="." style:type="right"/>
        </style:tab-stops>
      </style:paragraph-properties>
      <style:text-properties/>
    </style:style>
    <style:style style:family="paragraph" style:name="P13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3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3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3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37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13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3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1" style:parent-style-name="Body text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14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5" style:parent-style-name="Heading #5">
      <style:paragraph-properties fo:keep-with-next="always" fo:keep-together="always" fo:background-color="transparent" style:line-height-at-least="0.494cm" fo:margin-left="0.000cm" fo:text-indent="0.000cm" fo:text-align="left" style:page-number="auto"/>
      <style:text-properties/>
    </style:style>
    <style:style style:family="paragraph" style:name="P14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7" style:parent-style-name="Contents 5">
      <style:paragraph-properties fo:background-color="transparent" style:line-height-at-least="0.491cm" fo:margin-left="0.000cm" fo:text-indent="0.000cm" fo:text-align="left" style:page-number="auto">
        <style:tab-stops>
          <style:tab-stop style:position="0.615cm" style:type="left"/>
          <style:tab-stop style:position="10.069cm" style:leader-style="dotted" style:leader-text="." style:type="right"/>
        </style:tab-stops>
      </style:paragraph-properties>
      <style:text-properties/>
    </style:style>
    <style:style style:family="paragraph" style:name="P14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4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0" style:parent-style-name="Heading #7">
      <style:paragraph-properties fo:keep-with-next="always" fo:keep-together="always" fo:background-color="transparent" style:line-height-at-least="0.635cm" fo:margin-left="0.000cm" fo:text-indent="0.000cm" fo:text-align="left" style:page-number="auto"/>
      <style:text-properties/>
    </style:style>
    <style:style style:family="paragraph" style:name="P15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5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15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59" style:parent-style-name="Body text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6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1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16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7" style:parent-style-name="Body text (8)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16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6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4" style:parent-style-name="Heading #7">
      <style:paragraph-properties fo:keep-with-next="always" fo:keep-together="always" fo:background-color="transparent" style:line-height-at-least="0.635cm" fo:margin-left="0.000cm" fo:text-indent="0.000cm" fo:text-align="left" style:page-number="auto"/>
      <style:text-properties/>
    </style:style>
    <style:style style:family="paragraph" style:name="P17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79" style:parent-style-name="Body text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8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4" style:parent-style-name="Body text (8)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8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9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9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9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93" style:parent-style-name="Body text">
      <style:paragraph-properties fo:background-color="transparent" style:line-height-at-least="0.398cm" fo:margin-left="0.000cm" fo:text-indent="0.635cm" fo:text-align="left" style:page-number="auto">
        <style:tab-stops>
          <style:tab-stop style:position="3.308cm" style:type="left"/>
          <style:tab-stop style:position="4.822cm" style:type="right"/>
          <style:tab-stop style:position="5.090cm" style:type="left"/>
          <style:tab-stop style:position="10.084cm" style:type="right"/>
        </style:tab-stops>
      </style:paragraph-properties>
      <style:text-properties/>
    </style:style>
    <style:style style:family="paragraph" style:name="P194" style:parent-style-name="Contents 6">
      <style:paragraph-properties fo:background-color="transparent" style:line-height-at-least="0.491cm" fo:margin-left="0.000cm" fo:text-indent="0.000cm" fo:text-align="left" style:page-number="auto">
        <style:tab-stops>
          <style:tab-stop style:position="0.548cm" style:type="left"/>
          <style:tab-stop style:position="10.069cm" style:leader-style="dotted" style:leader-text="." style:type="right"/>
        </style:tab-stops>
      </style:paragraph-properties>
      <style:text-properties/>
    </style:style>
    <style:style style:family="paragraph" style:name="P19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96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19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9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19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1" style:parent-style-name="Body text (9)">
      <style:paragraph-properties fo:background-color="transparent" style:line-height-at-least="0.313cm" fo:margin-left="0.000cm" fo:text-indent="0.000cm" fo:text-align="left" style:page-number="auto">
        <style:tab-stops>
          <style:tab-stop style:position="8.708cm" style:type="right"/>
        </style:tab-stops>
      </style:paragraph-properties>
      <style:text-properties/>
    </style:style>
    <style:style style:family="paragraph" style:name="P20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5" style:parent-style-name="Heading #5 (3)">
      <style:paragraph-properties fo:keep-with-next="always" fo:keep-together="always" fo:background-color="transparent" style:line-height-at-least="0.459cm" fo:margin-left="0.000cm" fo:text-indent="0.000cm" fo:text-align="left" style:page-number="auto"/>
      <style:text-properties/>
    </style:style>
    <style:style style:family="paragraph" style:name="P20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7" style:parent-style-name="Heading #1">
      <style:paragraph-properties fo:keep-with-next="always" fo:keep-together="always" fo:background-color="#C9C9C9" style:line-height-at-least="1.940cm" fo:margin-left="0.000cm" fo:text-indent="0.000cm" fo:text-align="left" style:page-number="auto"/>
      <style:text-properties/>
    </style:style>
    <style:style style:family="paragraph" style:name="P20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0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2" style:parent-style-name="Body text (8)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21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19" style:parent-style-name="Body text">
      <style:paragraph-properties fo:background-color="transparent" style:line-height-at-least="0.398cm" fo:margin-left="0.000cm" fo:text-indent="0.000cm" fo:text-align="left" style:page-number="auto">
        <style:tab-stops>
          <style:tab-stop style:position="3.308cm" style:type="left"/>
          <style:tab-stop style:position="4.822cm" style:type="right"/>
        </style:tab-stops>
      </style:paragraph-properties>
      <style:text-properties/>
    </style:style>
    <style:style style:family="paragraph" style:name="P22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2" style:parent-style-name="Body text (12)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22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5" style:parent-style-name="Body text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22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29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23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2" style:parent-style-name="Body text (8)">
      <style:paragraph-properties fo:background-color="transparent" style:line-height-at-least="0.364cm" fo:margin-left="0.000cm" fo:text-indent="0.000cm" fo:text-align="left" style:page-number="auto">
        <style:tab-stops>
          <style:tab-stop style:position="9.237cm" style:leader-style="dotted" style:leader-text="_" style:type="left"/>
        </style:tab-stops>
      </style:paragraph-properties>
      <style:text-properties/>
    </style:style>
    <style:style style:family="paragraph" style:name="P23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3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3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244" style:parent-style-name="Body text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24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49" style:parent-style-name="Body text">
      <style:paragraph-properties fo:background-color="transparent" style:line-height-at-least="0.389cm" fo:margin-left="0.000cm" fo:text-indent="0.635cm" fo:text-align="left" style:page-number="auto"/>
      <style:text-properties/>
    </style:style>
    <style:style style:family="paragraph" style:name="P25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5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4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26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6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26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6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3" style:parent-style-name="Body text (8)">
      <style:paragraph-properties fo:background-color="transparent" style:line-height-at-least="0.313cm" fo:margin-left="0.000cm" fo:text-indent="0.635cm" fo:text-align="left" style:page-number="auto"/>
      <style:text-properties/>
    </style:style>
    <style:style style:family="paragraph" style:name="P27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78" style:parent-style-name="Body text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279" style:parent-style-name="Heading #6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28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6" style:parent-style-name="Body text (6)">
      <style:paragraph-properties fo:background-color="transparent" style:line-height-at-least="1.764cm" fo:margin-left="0.000cm" fo:text-indent="0.000cm" fo:text-align="left" style:page-number="auto"/>
      <style:text-properties/>
    </style:style>
    <style:style style:family="paragraph" style:name="P28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8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7" style:parent-style-name="Body text">
      <style:paragraph-properties fo:background-color="#C9C9C9" style:line-height-at-least="0.449cm" fo:margin-left="0.000cm" fo:text-indent="0.000cm" fo:text-align="left" style:page-number="auto"/>
      <style:text-properties/>
    </style:style>
    <style:style style:family="paragraph" style:name="P29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29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5" style:parent-style-name="Body text">
      <style:paragraph-properties fo:background-color="transparent" style:line-height-at-least="0.406cm" fo:margin-left="0.000cm" fo:text-indent="0.000cm" fo:text-align="left" style:page-number="auto">
        <style:tab-stops>
          <style:tab-stop style:position="9.059cm" style:type="left"/>
        </style:tab-stops>
      </style:paragraph-properties>
      <style:text-properties/>
    </style:style>
    <style:style style:family="paragraph" style:name="P30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7" style:parent-style-name="Heading #6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30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0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0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31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1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28" style:parent-style-name="Contents 6">
      <style:paragraph-properties fo:background-color="transparent" style:line-height-at-least="0.491cm" fo:margin-left="0.000cm" fo:text-indent="0.000cm" fo:text-align="left" style:page-number="auto">
        <style:tab-stops>
          <style:tab-stop style:position="0.598cm" style:type="left"/>
          <style:tab-stop style:position="10.069cm" style:leader-style="dotted" style:leader-text="." style:type="right"/>
        </style:tab-stops>
      </style:paragraph-properties>
      <style:text-properties/>
    </style:style>
    <style:style style:family="paragraph" style:name="P32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1" style:parent-style-name="Body text (9)">
      <style:paragraph-properties fo:background-color="transparent" style:line-height-at-least="0.313cm" fo:margin-left="0.000cm" fo:text-indent="0.635cm" fo:text-align="left" style:page-number="auto"/>
      <style:text-properties/>
    </style:style>
    <style:style style:family="paragraph" style:name="P33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4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33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39" style:parent-style-name="Body text (8)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34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4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0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35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5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5" style:parent-style-name="Body text">
      <style:paragraph-properties fo:background-color="transparent" style:line-height-at-least="0.398cm" fo:margin-left="0.000cm" fo:text-indent="0.000cm" fo:text-align="left" style:page-number="auto">
        <style:tab-stops>
          <style:tab-stop style:position="8.636cm" style:type="right"/>
          <style:tab-stop style:position="9.397cm" style:type="center"/>
          <style:tab-stop style:position="9.381cm" style:type="center"/>
        </style:tab-stops>
      </style:paragraph-properties>
      <style:text-properties/>
    </style:style>
    <style:style style:family="paragraph" style:name="P36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68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36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3" style:parent-style-name="Body text (8)">
      <style:paragraph-properties fo:background-color="transparent" style:line-height-at-least="0.313cm" fo:margin-left="0.000cm" fo:text-indent="0.000cm" fo:text-align="left" style:page-number="auto"/>
      <style:text-properties/>
    </style:style>
    <style:style style:family="paragraph" style:name="P37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78" style:parent-style-name="Body text (3)">
      <style:paragraph-properties fo:background-color="#C9C9C9" style:line-height-at-least="1.940cm" fo:margin-left="0.000cm" fo:text-indent="0.000cm" fo:text-align="left" style:page-number="auto"/>
      <style:text-properties/>
    </style:style>
    <style:style style:family="paragraph" style:name="P379" style:parent-style-name="Body text (8)">
      <style:paragraph-properties fo:background-color="transparent" style:line-height-at-least="0.459cm" fo:margin-left="0.000cm" fo:text-indent="0.000cm" fo:text-align="left" style:page-number="auto">
        <style:tab-stops>
          <style:tab-stop style:position="3.023cm" style:leader-style="dotted" style:leader-text="." style:type="left"/>
          <style:tab-stop style:position="7.569cm" style:type="left"/>
        </style:tab-stops>
      </style:paragraph-properties>
      <style:text-properties/>
    </style:style>
    <style:style style:family="paragraph" style:name="P38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3" style:parent-style-name="Heading #4">
      <style:paragraph-properties fo:keep-with-next="always" fo:keep-together="always" fo:background-color="transparent" style:line-height-at-least="0.459cm" fo:margin-left="0.000cm" fo:text-indent="0.000cm" fo:text-align="left" style:page-number="auto"/>
      <style:text-properties/>
    </style:style>
    <style:style style:family="paragraph" style:name="P38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6" style:parent-style-name="Body text">
      <style:paragraph-properties fo:background-color="transparent" style:line-height-at-least="0.398cm" fo:margin-left="0.000cm" fo:text-indent="0.635cm" fo:text-align="left" style:page-number="auto">
        <style:tab-stops>
          <style:tab-stop style:position="8.728cm" style:type="center"/>
          <style:tab-stop style:position="9.397cm" style:type="center"/>
          <style:tab-stop style:position="10.167cm" style:type="right"/>
        </style:tab-stops>
      </style:paragraph-properties>
      <style:text-properties/>
    </style:style>
    <style:style style:family="paragraph" style:name="P38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8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39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2" style:parent-style-name="Body text">
      <style:paragraph-properties fo:background-color="transparent" style:line-height-at-least="0.398cm" fo:margin-left="0.000cm" fo:text-indent="0.000cm" fo:text-align="left" style:page-number="auto">
        <style:tab-stops>
          <style:tab-stop style:position="8.280cm" style:type="left"/>
        </style:tab-stops>
      </style:paragraph-properties>
      <style:text-properties/>
    </style:style>
    <style:style style:family="paragraph" style:name="P40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7" style:parent-style-name="Body text (12)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0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0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1" style:parent-style-name="Body text (8)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41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4" style:parent-style-name="Body text (13)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1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20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42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22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42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2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25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42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2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2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29" style:parent-style-name="Body text">
      <style:paragraph-properties fo:background-color="transparent" style:line-height-at-least="0.356cm" fo:margin-left="0.000cm" fo:text-indent="0.000cm" fo:text-align="left" style:page-number="auto"/>
      <style:text-properties/>
    </style:style>
    <style:style style:family="paragraph" style:name="P43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3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32" style:parent-style-name="Body text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43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3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3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3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3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38" style:parent-style-name="Contents 5">
      <style:paragraph-properties fo:background-color="transparent" style:line-height-at-least="0.491cm" fo:margin-left="0.000cm" fo:text-indent="0.000cm" fo:text-align="left" style:page-number="auto">
        <style:tab-stops>
          <style:tab-stop style:position="9.645cm" style:leader-style="dotted" style:leader-text="." style:type="right"/>
        </style:tab-stops>
      </style:paragraph-properties>
      <style:text-properties/>
    </style:style>
    <style:style style:family="paragraph" style:name="P43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1" style:parent-style-name="Body text (5)">
      <style:paragraph-properties fo:background-color="transparent" style:line-height-at-least="0.353cm" fo:margin-left="0.000cm" fo:text-indent="0.000cm" fo:text-align="left" style:page-number="auto"/>
      <style:text-properties/>
    </style:style>
    <style:style style:family="paragraph" style:name="P44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6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44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48" style:parent-style-name="Body text (8)">
      <style:paragraph-properties fo:background-color="transparent" style:line-height-at-least="0.364cm" fo:margin-left="0.000cm" fo:text-indent="0.000cm" fo:text-align="left" style:page-number="auto"/>
      <style:text-properties/>
    </style:style>
    <style:style style:family="paragraph" style:name="P44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0" style:parent-style-name="Heading #6">
      <style:paragraph-properties fo:keep-with-next="always" fo:keep-together="always" fo:background-color="transparent" style:line-height-at-least="0.703cm" fo:margin-left="0.000cm" fo:text-indent="0.000cm" fo:text-align="left" style:page-number="auto"/>
      <style:text-properties/>
    </style:style>
    <style:style style:family="paragraph" style:name="P45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5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2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46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68" style:parent-style-name="Heading #6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46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4" style:parent-style-name="Body text">
      <style:paragraph-properties fo:background-color="transparent" style:line-height-at-least="0.356cm" fo:margin-left="0.000cm" fo:text-indent="0.635cm" fo:text-align="left" style:page-number="auto"/>
      <style:text-properties/>
    </style:style>
    <style:style style:family="paragraph" style:name="P47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78" style:parent-style-name="Body text (7)">
      <style:paragraph-properties fo:background-color="transparent" style:line-height-at-least="0.335cm" fo:margin-left="0.000cm" fo:text-indent="0.000cm" fo:text-align="left" style:page-number="auto"/>
      <style:text-properties/>
    </style:style>
    <style:style style:family="paragraph" style:name="P47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1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48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89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49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9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92" style:parent-style-name="Contents 5">
      <style:paragraph-properties fo:background-color="transparent" style:line-height-at-least="0.491cm" fo:margin-left="0.000cm" fo:text-indent="0.000cm" fo:text-align="left" style:page-number="auto">
        <style:tab-stops>
          <style:tab-stop style:position="0.615cm" style:type="left"/>
          <style:tab-stop style:position="10.069cm" style:leader-style="dotted" style:leader-text="." style:type="right"/>
        </style:tab-stops>
      </style:paragraph-properties>
      <style:text-properties/>
    </style:style>
    <style:style style:family="paragraph" style:name="P49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94" style:parent-style-name="Body text (13)">
      <style:paragraph-properties fo:background-color="transparent" style:line-height-at-least="0.529cm" fo:margin-left="0.000cm" fo:text-indent="0.000cm" fo:text-align="left" style:page-number="auto"/>
      <style:text-properties/>
    </style:style>
    <style:style style:family="paragraph" style:name="P49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9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9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498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49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08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50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2" style:parent-style-name="Body text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51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19" style:parent-style-name="Body text (12)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52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2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1" style:parent-style-name="Body text (8)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53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3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7" style:parent-style-name="Body text">
      <style:paragraph-properties fo:background-color="transparent" style:line-height-at-least="0.347cm" fo:margin-left="0.000cm" fo:text-indent="0.000cm" fo:text-align="left" style:page-number="auto"/>
      <style:text-properties/>
    </style:style>
    <style:style style:family="paragraph" style:name="P54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4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1" style:parent-style-name="Body text (11)">
      <style:paragraph-properties fo:background-color="transparent" style:line-height-at-least="0.265cm" fo:margin-left="0.000cm" fo:text-indent="0.000cm" fo:text-align="left" style:page-number="auto"/>
      <style:text-properties/>
    </style:style>
    <style:style style:family="paragraph" style:name="P55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3" style:parent-style-name="Body text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55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5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2" style:parent-style-name="Body text">
      <style:paragraph-properties fo:background-color="transparent" style:line-height-at-least="0.356cm" fo:margin-left="0.000cm" fo:text-indent="0.000cm" fo:text-align="left" style:page-number="auto"/>
      <style:text-properties/>
    </style:style>
    <style:style style:family="paragraph" style:name="P563" style:parent-style-name="Body text">
      <style:paragraph-properties fo:background-color="transparent" style:line-height-at-least="0.347cm" fo:margin-left="0.000cm" fo:text-indent="0.635cm" fo:text-align="left" style:page-number="auto"/>
      <style:text-properties/>
    </style:style>
    <style:style style:family="paragraph" style:name="P56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6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2" style:parent-style-name="Heading #3">
      <style:paragraph-properties fo:keep-with-next="always" fo:keep-together="always" fo:background-color="#C9C9C9" style:line-height-at-least="0.882cm" fo:margin-left="0.000cm" fo:text-indent="0.000cm" fo:text-align="left" style:page-number="auto"/>
      <style:text-properties/>
    </style:style>
    <style:style style:family="paragraph" style:name="P57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4" style:parent-style-name="Heading #6">
      <style:paragraph-properties fo:keep-with-next="always" fo:keep-together="always" fo:background-color="transparent" style:line-height-at-least="0.882cm" fo:margin-left="0.000cm" fo:text-indent="0.000cm" fo:text-align="left" style:page-number="auto"/>
      <style:text-properties/>
    </style:style>
    <style:style style:family="paragraph" style:name="P57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78" style:parent-style-name="Body text (9)">
      <style:paragraph-properties fo:background-color="transparent" style:line-height-at-least="0.282cm" fo:margin-left="0.000cm" fo:text-indent="0.000cm" fo:text-align="left" style:page-number="auto"/>
      <style:text-properties/>
    </style:style>
    <style:style style:family="paragraph" style:name="P57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2" style:parent-style-name="Body text">
      <style:paragraph-properties fo:background-color="transparent" style:line-height-at-least="0.398cm" fo:margin-left="0.000cm" fo:text-indent="0.635cm" fo:text-align="left" style:page-number="auto">
        <style:tab-stops>
          <style:tab-stop style:position="3.308cm" style:type="left"/>
          <style:tab-stop style:position="5.005cm" style:type="left"/>
          <style:tab-stop style:position="10.084cm" style:type="right"/>
        </style:tab-stops>
      </style:paragraph-properties>
      <style:text-properties/>
    </style:style>
    <style:style style:family="paragraph" style:name="P58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7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58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8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0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6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7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8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599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00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601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02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03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04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05" style:parent-style-name="Body text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606">
      <style:paragraph-properties style:page-number="auto"/>
      <style:text-properties fo:font-size="5.pt" style:font-size-asian="5.pt" style:font-size-complex="5.pt"/>
    </style:style>
    <style:style style:family="paragraph" style:name="P607">
      <style:paragraph-properties style:page-number="auto"/>
      <style:text-properties fo:font-size="5.e-002pt" style:font-size-asian="5.e-002pt" style:font-size-complex="5.e-002pt"/>
    </style:style>
    <style:style style:family="paragraph" style:name="P609" style:parent-style-name="Body text (2)" style:master-page-name="PageStyle0">
      <style:paragraph-properties fo:background-color="#C9C9C9" style:line-height-at-least="0.406cm" fo:margin-left="0.000cm" fo:text-indent="0.000cm" fo:text-align="left" style:page-number="1"/>
      <style:text-properties/>
    </style:style>
    <style:style style:family="paragraph" style:name="P610" style:parent-style-name="Body text (5)" style:master-page-name="PageStyle1">
      <style:paragraph-properties fo:background-color="transparent" style:line-height-at-least="0.353cm" fo:margin-left="0.000cm" fo:text-indent="0.000cm" fo:text-align="left" style:page-number="5"/>
      <style:text-properties/>
    </style:style>
    <style:style style:family="paragraph" style:name="P611" style:parent-style-name="Heading #2" style:master-page-name="PageStyle2">
      <style:paragraph-properties fo:keep-with-next="always" fo:keep-together="always" fo:background-color="transparent" style:line-height-at-least="1.118cm" fo:margin-left="0.000cm" fo:text-indent="0.000cm" fo:text-align="left" style:page-number="7"/>
      <style:text-properties/>
    </style:style>
    <style:style style:family="paragraph" style:name="P612" style:master-page-name="PageStyle3">
      <style:paragraph-properties style:page-number="10"/>
      <style:text-properties fo:font-size="1.pt" style:font-size-asian="1.pt" style:font-size-complex="1.pt"/>
    </style:style>
    <style:style style:family="paragraph" style:name="P613" style:parent-style-name="Heading #6" style:master-page-name="PageStyle4">
      <style:paragraph-properties fo:keep-with-next="always" fo:keep-together="always" fo:background-color="transparent" style:line-height-at-least="0.882cm" fo:margin-left="0.000cm" fo:text-indent="0.000cm" fo:text-align="left" style:page-number="11"/>
      <style:text-properties/>
    </style:style>
    <style:style style:family="paragraph" style:name="P614" style:parent-style-name="Body text" style:master-page-name="PageStyle5">
      <style:paragraph-properties fo:background-color="transparent" style:line-height-at-least="0.398cm" fo:margin-left="0.000cm" fo:text-indent="0.000cm" fo:text-align="left" style:page-number="12"/>
      <style:text-properties/>
    </style:style>
    <style:style style:family="paragraph" style:name="P615" style:parent-style-name="Body text (7)" style:master-page-name="PageStyle6">
      <style:paragraph-properties fo:background-color="transparent" style:line-height-at-least="0.335cm" fo:margin-left="0.000cm" fo:text-indent="0.000cm" fo:text-align="left" style:page-number="21"/>
      <style:text-properties/>
    </style:style>
    <style:style style:family="paragraph" style:name="P616" style:parent-style-name="Body text" style:master-page-name="PageStyle7">
      <style:paragraph-properties fo:background-color="transparent" style:line-height-at-least="0.398cm" fo:margin-left="0.000cm" fo:text-indent="0.000cm" fo:text-align="left" style:page-number="22"/>
      <style:text-properties/>
    </style:style>
    <style:style style:family="paragraph" style:name="P617" style:parent-style-name="Heading #5" style:master-page-name="PageStyle8">
      <style:paragraph-properties fo:keep-with-next="always" fo:keep-together="always" fo:background-color="transparent" style:line-height-at-least="0.494cm" fo:margin-left="0.000cm" fo:text-indent="0.000cm" fo:text-align="left" style:page-number="37"/>
      <style:text-properties/>
    </style:style>
    <style:style style:family="paragraph" style:name="P618" style:parent-style-name="Body text (12)" style:master-page-name="PageStyle9">
      <style:paragraph-properties fo:background-color="transparent" style:line-height-at-least="0.423cm" fo:margin-left="0.000cm" fo:text-indent="0.000cm" fo:text-align="left" style:page-number="79"/>
      <style:text-properties/>
    </style:style>
    <style:style style:family="paragraph" style:name="P619" style:parent-style-name="Body text (12)" style:master-page-name="PageStyle10">
      <style:paragraph-properties fo:background-color="transparent" style:line-height-at-least="0.423cm" fo:margin-left="0.000cm" fo:text-indent="0.000cm" fo:text-align="left" style:page-number="90"/>
      <style:text-properties/>
    </style:style>
    <style:style style:family="paragraph" style:name="P620" style:parent-style-name="Heading #5 (3)" style:master-page-name="PageStyle11">
      <style:paragraph-properties fo:keep-with-next="always" fo:keep-together="always" fo:background-color="transparent" style:line-height-at-least="0.459cm" fo:margin-left="0.000cm" fo:text-indent="0.000cm" fo:text-align="left" style:page-number="105"/>
      <style:text-properties/>
    </style:style>
    <style:style style:family="paragraph" style:name="P621" style:parent-style-name="Body text (7)" style:master-page-name="PageStyle12">
      <style:paragraph-properties fo:background-color="#C9C9C9" style:line-height-at-least="0.335cm" fo:margin-left="0.000cm" fo:text-indent="0.000cm" fo:text-align="left" style:page-number="117"/>
      <style:text-properties/>
    </style:style>
    <text:list-style style:name="L0">
      <text:list-level-style-number text:start-value="1" style:num-format="1" text:level="1" text:style-name="CharStyle56" style:num-suffix="."/>
    </text:list-style>
    <text:list-style style:name="L2">
      <text:list-level-style-number text:start-value="2" style:num-format="1" text:level="1" text:style-name="CharStyle59" style:num-suffix=","/>
    </text:list-style>
    <style:style style:name="Sect0" style:family="section">
      <style:section-properties fo:margin-left="11.756cm" fo:margin-right="4.000cm">
        <style:columns fo:column-count="1" fo:column-gap="1.270cm"/>
      </style:section-properties>
    </style:style>
    <style:style style:name="Sect1" style:family="section">
      <style:section-properties fo:margin-left="4.018cm" fo:margin-right="9.581cm">
        <style:columns fo:column-count="1" fo:column-gap="1.270cm"/>
      </style:section-properties>
    </style:style>
    <style:style style:name="Sect2" style:family="section">
      <style:section-properties fo:margin-left="4.669cm" fo:margin-right="11.502cm">
        <style:columns fo:column-count="1" fo:column-gap="1.270cm"/>
      </style:section-properties>
    </style:style>
    <style:style style:name="Sect3" style:family="section">
      <style:section-properties fo:margin-left="2.789cm" fo:margin-right="2.789cm">
        <style:columns fo:column-count="1" fo:column-gap="1.270cm"/>
      </style:section-properties>
    </style:style>
    <style:style style:name="Sect4" style:family="section">
      <style:section-properties fo:margin-left="3.120cm" fo:margin-right="13.797cm">
        <style:columns fo:column-count="1" fo:column-gap="1.270cm"/>
      </style:section-properties>
    </style:style>
    <style:style style:name="Sect5" style:family="section">
      <style:section-properties fo:margin-left="5.329cm" fo:margin-right="5.540cm">
        <style:columns fo:column-count="1" fo:column-gap="1.270cm"/>
      </style:section-properties>
    </style:style>
    <style:style style:name="Sect6" style:family="section">
      <style:section-properties fo:margin-left="8.991cm" fo:margin-right="8.991cm">
        <style:columns fo:column-count="1" fo:column-gap="1.270cm"/>
      </style:section-properties>
    </style:style>
    <style:style style:name="Sect7" style:family="section">
      <style:section-properties fo:margin-left="5.427cm" fo:margin-right="5.427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5.413cm" fo:margin-right="5.413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8.319cm" fo:margin-right="8.276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09"><text:bookmark-start text:name="bookmark0"/><text:span text:style-name="CharStyle7">LEFT BANK DISTRIBUTION</text:span><text:bookmark-end text:name="bookmark0"/></text:p>
        <text:p text:style-name="P378"><text:span text:style-name="CharStyle4">A Look</text:span></text:p>
        <text:p text:style-name="P297"><text:span text:style-name="CharStyle10">4142</text:span><text:span text:style-name="CharStyle11"><text:s text:c="1"/>BROOKLYN N, </text:span><text:span text:style-name="CharStyle10">L<text:line-break/></text:span><text:span text:style-name="CharStyle11">SEATTLE, WA 9B105<text:line-break/>t206) 632-5S70</text:span></text:p>
      </text:section>
      <text:section text:style-name="Sect1" text:name="Section1">
        <text:h text:outline-level="0" text:style-name="P207"><text:bookmark-start text:name="bookmark1"/><text:span text:style-name="CharStyle14">At Leninism</text:span><text:bookmark-end text:name="bookmark1"/></text:h>
      </text:section>
      <text:section text:style-name="Sect2" text:name="Section2">
        <text:h text:outline-level="2" text:style-name="P572"><text:bookmark-start text:name="bookmark2"/><text:span text:style-name="CharStyle17">Ron Taber</text:span><text:bookmark-end text:name="bookmark2"/></text:h>
      </text:section>
      <text:section text:style-name="Sect3" text:name="Section3"/>
      <text:section text:style-name="Sect4" text:name="Section4">
        <text:p text:style-name="P610"><text:span text:style-name="CharStyle20">D -■ At-</text:span></text:p>
        <text:p text:style-name="P54"><text:span text:style-name="CharStyle23">A Look<text:line-break/>At Leninism</text:span></text:p>
        <text:p text:style-name="P286"><text:span text:style-name="CharStyle26">\</text:span></text:p>
      </text:section>
      <text:section text:style-name="Sect5" text:name="Section5">
        <text:h text:outline-level="1" text:style-name="P611"><text:bookmark-start text:name="bookmark3"/><text:span text:style-name="CharStyle29">A Look<text:line-break/>At Leninism</text:span><text:bookmark-end text:name="bookmark3"/></text:h>
        <text:h text:outline-level="3" text:style-name="P383"><text:bookmark-start text:name="bookmark4"/><text:span text:style-name="CharStyle32">by</text:span><text:bookmark-end text:name="bookmark4"/></text:h>
        <text:h text:outline-level="5" text:style-name="P48"><text:bookmark-start text:name="bookmark5"/><text:span text:style-name="CharStyle35">Ron Taber</text:span><text:bookmark-end text:name="bookmark5"/></text:h>
        <text:p text:style-name="P22"><text:span text:style-name="CharStyle38">ASPECT FOUNDATION/NEW YORK/1983</text:span></text:p>
        <text:p text:style-name="P448"><text:span text:style-name="CharStyle41">copyright © 1967, 1988</text:span></text:p>
        <text:p text:style-name="P232"><text:span text:style-name="CharStyle41">Revolutionary Socialist League, Box </text:span><text:span text:style-name="CharStyle42">1268 </text:span><text:span text:style-name="CharStyle41">GPO, New York, NY </text:span><text:span text:style-name="CharStyle42">10116<text:line-break/></text:span><text:span text:style-name="CharStyle41">copyrig</text:span><text:span text:style-name="CharStyle43">ht 1986 ASPFCT FOUNDATION, New York, New</text:span><text:span text:style-name="CharStyle41"><text:s text:c="1"/></text:span><text:span text:style-name="CharStyle42">York<text:tab/></text:span></text:p>
        <text:p text:style-name="P379"><text:span text:style-name="CharStyle41">First printing</text:span><text:span text:style-name="CharStyle42"><text:tab/></text:span><text:span text:style-name="CharStyle41">October 1988<text:tab/></text:span><text:span text:style-name="CharStyle42">/jf\</text:span></text:p>
        <text:p text:style-name="P411"><text:span text:style-name="CharStyle41">Printed by Grass Roots Press, Raleigh, North Carolina ®</text:span></text:p>
        <text:p text:style-name="P578"><text:span text:style-name="CharStyle46">Library </text:span><text:span text:style-name="CharStyle47">of Congress Caialoging-in-Publication </text:span><text:span text:style-name="CharStyle48">Data</text:span></text:p>
        <text:p text:style-name="P116"><text:span text:style-name="CharStyle47">Taber, Ron, </text:span><text:span text:style-name="CharStyle49">1947-</text:span></text:p>
        <text:p text:style-name="P273"><text:span text:style-name="CharStyle41">A look </text:span><text:span text:style-name="CharStyle42">at </text:span><text:span text:style-name="CharStyle41">Leninism </text:span><text:span text:style-name="CharStyle50">/ </text:span><text:span text:style-name="CharStyle42">by </text:span><text:span text:style-name="CharStyle41">Ron </text:span><text:span text:style-name="CharStyle42">Taber.</text:span></text:p>
        <text:p text:style-name="P373"><text:span text:style-name="CharStyle42">p. cm.</text:span></text:p>
        <text:p text:style-name="P331"><text:span text:style-name="CharStyle47">ISBN </text:span><text:span text:style-name="CharStyle49">0-939073-36-6 </text:span><text:span text:style-name="CharStyle51">: </text:span><text:span text:style-name="CharStyle47">$3,50</text:span></text:p>
        <text:p text:style-name="P58"><text:span text:style-name="CharStyle52">1. </text:span><text:span text:style-name="CharStyle41">Communism— </text:span><text:span text:style-name="CharStyle42">Soviet Union—</text:span><text:span text:style-name="CharStyle41">History—20th </text:span><text:span text:style-name="CharStyle42">Century. 2. Lenin.<text:line-break/>Vladimir </text:span><text:span text:style-name="CharStyle41">Il'ich, I870-I924, </text:span><text:span text:style-name="CharStyle52">1. </text:span><text:span text:style-name="CharStyle41">Title.</text:span></text:p>
        <text:p text:style-name="P80"><text:span text:style-name="CharStyle47">HX3I3.T24 1988<text:tab/></text:span><text:span text:style-name="CharStyle49">88-8169</text:span></text:p>
        <text:p text:style-name="P201"><text:span text:style-name="CharStyle49">335.43'0947—</text:span><text:span text:style-name="CharStyle47">dc </text:span><text:span text:style-name="CharStyle49">19<text:tab/></text:span><text:span text:style-name="CharStyle47">CIP</text:span></text:p>
        <text:h text:outline-level="5" text:style-name="P574"><text:bookmark-start text:name="bookmark6"/><text:span text:style-name="CharStyle53">Contents</text:span><text:bookmark-end text:name="bookmark6"/></text:h>
        <text:table-of-content>
          <text:table-of-content-source text:use-outline-level="1"/>
          <text:index-body>
            <text:p text:style-name="P100"><text:a xlink:href="#bookmark7"><text:span text:style-name="CharStyle56">Preface ..<text:tab/><text:s text:c="7"/>vii</text:span></text:a></text:p>
            <text:p text:style-name="P132"><text:a xlink:href="#bookmark8"><text:span text:style-name="CharStyle56">Introduction <text:tab/><text:s text:c="4"/></text:span><text:span text:style-name="CharStyle57">1</text:span></text:a></text:p>
            <text:list text:style-name="L0">
              <text:list-item>
                <text:p text:style-name="P194"><text:a xlink:href="#bookmark10"><text:span text:style-name="CharStyle56"><text:tab/></text:span><text:span text:style-name="CharStyle57">What Kind of </text:span><text:span text:style-name="CharStyle56">Revolution? <text:s text:c="1"/><text:tab/><text:s text:c="2"/></text:span><text:span text:style-name="CharStyle57">9</text:span></text:a></text:p>
              </text:list-item>
              <text:list-item>
                <text:p text:style-name="P328"><text:a xlink:href="#bookmark12"><text:span text:style-name="CharStyle57"><text:tab/>Party, Class and </text:span><text:span text:style-name="CharStyle56">Socialist Consciousness </text:span><text:span text:style-name="CharStyle57"><text:s text:c="1"/><text:tab/><text:s text:c="1"/></text:span><text:span text:style-name="CharStyle56"><text:s text:c="1"/>25</text:span></text:a></text:p>
              </text:list-item>
              <text:list-item>
                <text:p text:style-name="P55"><text:a xlink:href="#bookmark14"><text:span text:style-name="CharStyle56"><text:tab/>The “Ethos" </text:span><text:span text:style-name="CharStyle57">of Bolshevism</text:span><text:span text:style-name="CharStyle56"><text:tab/></text:span><text:span text:style-name="CharStyle57"><text:s text:c="1"/></text:span><text:span text:style-name="CharStyle56"><text:s text:c="1"/></text:span><text:span text:style-name="CharStyle57"><text:s text:c="1"/></text:span><text:span text:style-name="CharStyle56"><text:s text:c="1"/>37</text:span></text:a></text:p>
              </text:list-item>
              <text:list-item>
                <text:p text:style-name="P492"><text:span text:style-name="CharStyle57"><text:tab/></text:span><text:span text:style-name="CharStyle56">State </text:span><text:span text:style-name="CharStyle57">and Revolution </text:span><text:span text:style-name="CharStyle56"><text:s text:c="1"/></text:span><text:span text:style-name="CharStyle57"><text:tab/><text:s text:c="1"/></text:span><text:span text:style-name="CharStyle56"><text:s text:c="3"/>52</text:span></text:p>
              </text:list-item>
              <text:list-item>
                <text:p text:style-name="P111"><text:span text:style-name="CharStyle56"><text:tab/>Lenin’s </text:span><text:span text:style-name="CharStyle57">Theory </text:span><text:span text:style-name="CharStyle56">ol </text:span><text:span text:style-name="CharStyle57">Knowledge</text:span><text:span text:style-name="CharStyle58">—<text:tab/></text:span><text:span text:style-name="CharStyle56">Part I <text:tab/>67</text:span></text:p>
              </text:list-item>
              <text:list-item>
                <text:p text:style-name="P147"><text:a xlink:href="#bookmark17"><text:span text:style-name="CharStyle56"><text:tab/>Lenin’s </text:span><text:span text:style-name="CharStyle57">Theory </text:span><text:span text:style-name="CharStyle56">of Knowledge —Part II <text:s text:c="1"/><text:tab/><text:s text:c="4"/>78</text:span></text:a></text:p>
              </text:list-item>
            </text:list>
            <text:p text:style-name="P438"><text:a xlink:href="#bookmark19"><text:span text:style-name="CharStyle56">Conclusion <text:s text:c="1"/><text:tab/><text:s text:c="2"/>93</text:span></text:a></text:p>
          </text:index-body>
        </text:table-of-content>
      </text:section>
      <text:section text:style-name="Sect6" text:name="Section6">
        <text:p text:style-name="P612"/>
      </text:section>
      <text:section text:style-name="Sect7" text:name="Section7">
        <text:h text:outline-level="5" text:style-name="P613"><text:bookmark-start text:name="bookmark7"/><text:span text:style-name="CharStyle35">Preface</text:span><text:bookmark-end text:name="bookmark7"/></text:h>
        <text:p text:style-name="Body text + DropCap2"><text:span text:style-name="T28">T</text:span><text:span text:style-name="CharStyle59"><text:s text:c="1"/></text:span><text:span text:style-name="CharStyle11">HE </text:span><text:span text:style-name="CharStyle59">book </text:span><text:span text:style-name="CharStyle11">in your hands was originally written as a series of<text:line-break/>articles in (lie </text:span><text:span text:style-name="CharStyle10">Torch/La Antorcha,</text:span><text:span text:style-name="CharStyle11"><text:s text:c="1"/></text:span><text:span text:style-name="CharStyle59">a </text:span><text:span text:style-name="CharStyle11">newspaper published by<text:line-break/>the Revolutionary Sod a list League, </text:span><text:span text:style-name="CharStyle59">in </text:span><text:span text:style-name="CharStyle11">1987 and early 1988, The<text:line-break/>ideas presented </text:span><text:span text:style-name="CharStyle59">in </text:span><text:span text:style-name="CharStyle11">these articles </text:span><text:span text:style-name="CharStyle59">had </text:span><text:span text:style-name="CharStyle11">been germinating </text:span><text:span text:style-name="CharStyle59">in </text:span><text:span text:style-name="CharStyle11">my mind<text:line-break/>for quite some lime. </text:span><text:span text:style-name="CharStyle59">They </text:span><text:span text:style-name="CharStyle11">were, in particular, </text:span><text:span text:style-name="CharStyle59">an </text:span><text:span text:style-name="CharStyle11">offshoot of </text:span><text:span text:style-name="CharStyle59">work<text:line-break/></text:span><text:span text:style-name="CharStyle11">on a previous book, </text:span><text:span text:style-name="CharStyle10">Trotskyism and the Diktnma af</text:span><text:span text:style-name="CharStyle11"><text:s text:c="1"/>Sodtrffrrm<text:line-break/>(with Christopher </text:span><text:span text:style-name="CharStyle10">Z.</text:span><text:span text:style-name="CharStyle11"><text:s text:c="1"/>Hobson), a history of Trotskyism and a cri-<text:line-break/>tique of Leon Trotsky's theory of the nature of the Soviet Union,<text:line-break/>During the course of writing that book, </text:span><text:span text:style-name="CharStyle59">it </text:span><text:span text:style-name="CharStyle11">became dear to me<text:line-break/>that Trotsky’s tendency to lay the blame </text:span><text:span text:style-name="CharStyle59">for </text:span><text:span text:style-name="CharStyle11">the totalitarian evolu-<text:line-break/>tion of the Soviet regime solely at </text:span><text:span text:style-name="CharStyle59">die </text:span><text:span text:style-name="CharStyle11">hands of Joseph Stalin, </text:span><text:span text:style-name="CharStyle59">and<text:line-break/>to </text:span><text:span text:style-name="CharStyle11">exonerate Lenin of any responsibility, was, at the very least,<text:line-break/>one-sided. The question: What role did Bolshevik Party founder<text:line-break/></text:span><text:span text:style-name="CharStyle59">and </text:span><text:span text:style-name="CharStyle11">leader, V,l, Lenin, and his theories and practical activity play<text:line-break/>in the establishment or that oppressive society fwhieh we call state<text:line-break/>capitalism)?—thus presented itself.</text:span></text:p>
        <text:p text:style-name="P50"><text:span text:style-name="CharStyle11">The resuk was a considerable amount of additional reading on<text:line-break/>the October Revolution, the Civil War and </text:span><text:span text:style-name="CharStyle59">its </text:span><text:span text:style-name="CharStyle11">aftermath, various<text:line-break/>philosophical questions, and </text:span><text:span text:style-name="CharStyle59">a </text:span><text:span text:style-name="CharStyle11">re-reading of </text:span><text:span text:style-name="CharStyle59">a n</text:span><text:span text:style-name="CharStyle11">umber of works of<text:line-break/>Lenin himself. Partial conclusions from this program were recorded<text:line-break/>in a number of rough drafts of documents intended for internal<text:line-break/>discussion </text:span><text:span text:style-name="CharStyle59">in </text:span><text:span text:style-name="CharStyle11">the Revolutionary Socialist League and </text:span><text:span text:style-name="CharStyle59">in </text:span><text:span text:style-name="CharStyle11">a talk pre-<text:line-break/>sented at the 1986 convention of that organization. </text:span><text:span text:style-name="CharStyle59">1 </text:span><text:span text:style-name="CharStyle11">was not satis-<text:line-break/>fied </text:span><text:span text:style-name="CharStyle59">with </text:span><text:span text:style-name="CharStyle11">any of these presents! </text:span><text:span text:style-name="CharStyle59">ions </text:span><text:span text:style-name="CharStyle11">or my conclusions, </text:span><text:span text:style-name="CharStyle59">however.</text:span></text:p>
        <text:p text:style-name="P89"><text:span text:style-name="CharStyle11">At a cerlain poinl in </text:span><text:span text:style-name="CharStyle59">my </text:span><text:span text:style-name="CharStyle11">reevaluation of Leninism, </text:span><text:span text:style-name="CharStyle59">it </text:span><text:span text:style-name="CharStyle11">occurred to<text:line-break/></text:span><text:span text:style-name="CharStyle59">me </text:span><text:span text:style-name="CharStyle11">that the fundamental outlook and mentality </text:span><text:span text:style-name="CharStyle59">of Lenin </text:span><text:span text:style-name="CharStyle11">and the<text:line-break/></text:span><text:span text:style-name="CharStyle59">Bolshevik ParLy </text:span><text:span text:style-name="CharStyle11">as a </text:span><text:span text:style-name="CharStyle59">whole </text:span><text:span text:style-name="CharStyle11">were overwhelmingly authoritarian, and<text:line-break/></text:span><text:span text:style-name="CharStyle59">1 </text:span><text:span text:style-name="CharStyle11">could no </text:span><text:span text:style-name="CharStyle59">longer </text:span><text:span text:style-name="CharStyle11">square my acceptance of Leninism with my more<text:line-break/>fundamental commitment to a revolutionary libertarian socialism.<text:line-break/>As a major leader of the RSL. I could not in good conscience</text:span></text:p>
      </text:section>
      <text:section text:style-name="Sect8" text:name="Section8">
        <text:p text:style-name="P614"><text:span text:style-name="CharStyle11">keep this conclusion to myself. The series of articles now compiled<text:line-break/>in this book was my attempt to explain and motivate my thinking.</text:span></text:p>
        <text:p text:style-name="P289"><text:span text:style-name="CharStyle11">Since they were written over a period of 13 months, for a news-<text:line-break/>paper and hence for a fairly broad audience, and often under the<text:line-break/>pressure of deadlines, the articles are occasionally repetitive, while<text:line-break/>some issues are covered somewhat simplistically. Moreover, a num-<text:line-break/>ber of topics—the attitude of Lenin toward the peasantry, for ex-<text:line-break/>ample— were omitted for reasons of time and space Despite this,<text:line-break/>the articles represent an accurate enough presentation of my cur-<text:line-break/>rent evaluation of Leninism to warrant re-publication in book<text:line-break/>form. It is hoped that whatever weaknesses the resulting book ex-<text:line-break/>hibits do not prevent it from being of some value for those looking<text:line-break/>for a political outlook and strategy that are both revolutionary and<text:line-break/>anti-authoritarian.</text:span></text:p>
        <text:p text:style-name="P81"><text:span text:style-name="CharStyle11">I would particularly like to thank Bruce Kala for his time and<text:line-break/>patience both in typesetting the original articles and inserting the<text:line-break/>various minor editing changes made since then. All errors, of<text:line-break/>course, are solely my responsibility.</text:span></text:p>
        <text:h text:outline-level="5" text:style-name="P101"><text:bookmark-start text:name="bookmark8"/><text:span text:style-name="CharStyle53">Introduction</text:span><text:bookmark-end text:name="bookmark8"/></text:h>
        <text:p text:style-name="Body text + DropCap7"><text:span text:style-name="CharStyle11">I</text:span><text:span text:style-name="CharStyle11">N the discussion that follows, Leninism is taken </text:span><text:span text:style-name="CharStyle60">10</text:span><text:span text:style-name="CharStyle11"><text:s text:c="1"/>mean the<text:line-break/>theory and practice of the political tendeney/facti on/party with-<text:line-break/>in the Russian revolutionary movement led by V.I. Lenin, from<text:line-break/>around 1900, through the October Revolution of 1917, to the early<text:line-break/>years of the Bolshevik regime. Although other individuals played<text:line-break/>prominent roles in various phases of the Bolshevik tendency, Lenin<text:line-break/>was by far the dominant personality, as theoretician, organizer and<text:line-break/>overall leader. Bolshevism was overwhelmingly </text:span><text:span text:style-name="CharStyle10">his</text:span><text:span text:style-name="CharStyle11"><text:s text:c="1"/>idea. And while<text:line-break/>Lenin’s ideas and policies changed during the course of his political<text:line-break/>career, there is sufficient unity and continuity among them to justify<text:line-break/>describing and analyzing them as Leninism.</text:span></text:p>
        <text:p text:style-name="P56"><text:span text:style-name="CharStyle11">This series is not meant to he a complete work on Leninism,<text:line-break/>Nor is it intended to be a "balance sheet,” a careful weighing of<text:line-break/>pluses and minuses. Having considered ourselves Leninists for the<text:line-break/>length of our history as a tendency, our task now is not to look at<text:line-break/>ihe positive but, in the interests of ait insightful analysis, to focus<text:line-break/>on the negative, to look for the weaknesses in Leninism. A discus-<text:line-break/>sion of the pluses — in the light of the negatives — and a balance<text:line-break/>sheet can come later.</text:span></text:p>
        <text:p text:style-name="P11"><text:span text:style-name="CharStyle11">Our unifying theme, though, is not negativity </text:span><text:span text:style-name="CharStyle10">per</text:span><text:span text:style-name="CharStyle11"><text:s text:c="1"/>se, but a par-<text:line-break/>ticular question or problem. This can be described roughly as fol-<text:line-break/>lows: What responsibility does Leninism /Bolshevism have for the<text:line-break/>social system, and the crimes, of what we have- loosely called Sta-<text:line-break/>linism and more accurately labelled stale capitalism?</text:span></text:p>
        <text:p text:style-name="P197"><text:span text:style-name="CharStyle11">As most readers of the </text:span><text:span text:style-name="CharStyle10">Torch/La Antorcha</text:span><text:span text:style-name="CharStyle11"><text:s text:c="1"/>are aware, we do<text:line-break/>not believe that the social systems that exist in Russia. China,<text:line-break/>Cuba, Eastern Europe. Vietnam, etc.. are socialist, moving toward<text:line-break/>socialism, workers' states or even progressive. Instead, we consider<text:line-break/>them to be highly statifkd variants of capitalism—state capitalism.<text:line-break/>In these societies, the workers and other oppressed people, deprived<text:line-break/></text:span><text:span text:style-name="CharStyle59">of </text:span><text:span text:style-name="CharStyle11">political </text:span><text:span text:style-name="CharStyle59">rights and power over the </text:span><text:span text:style-name="CharStyle11">state, </text:span><text:span text:style-name="CharStyle59">are exploited by a </text:span><text:span text:style-name="CharStyle11">bu-<text:line-break/></text:span><text:span text:style-name="CharStyle59">reaucratic </text:span><text:span text:style-name="CharStyle11">elite built </text:span><text:span text:style-name="CharStyle59">around the </text:span><text:span text:style-name="CharStyle11">party/state economic, political </text:span><text:span text:style-name="CharStyle59">and<text:line-break/></text:span><text:span text:style-name="CharStyle11">military </text:span><text:span text:style-name="CharStyle59">apparatus.</text:span></text:p>
        <text:p text:style-name="P469"><text:span text:style-name="CharStyle59">I </text:span><text:span text:style-name="CharStyle11">do </text:span><text:span text:style-name="CharStyle59">not intend </text:span><text:span text:style-name="CharStyle11">to </text:span><text:span text:style-name="CharStyle59">argue </text:span><text:span text:style-name="CharStyle11">for, let </text:span><text:span text:style-name="CharStyle59">alone </text:span><text:span text:style-name="CharStyle11">try </text:span><text:span text:style-name="CharStyle59">to </text:span><text:span text:style-name="CharStyle11">prove, this </text:span><text:span text:style-name="CharStyle59">position<text:line-break/></text:span><text:span text:style-name="CharStyle11">here, (We have discussed it many times elsewhere.) </text:span><text:span text:style-name="CharStyle59">It </text:span><text:span text:style-name="CharStyle11">is </text:span><text:span text:style-name="CharStyle59">a premise<text:line-break/></text:span><text:span text:style-name="CharStyle11">of the series. </text:span><text:span text:style-name="CharStyle59">Taking </text:span><text:span text:style-name="CharStyle11">it as a starting point, </text:span><text:span text:style-name="CharStyle59">I am </text:span><text:span text:style-name="CharStyle11">particularly inter-<text:line-break/>ested in the establishment of the very first state </text:span><text:span text:style-name="CharStyle59">capitalist </text:span><text:span text:style-name="CharStyle11">regime</text:span><text:span text:style-name="CharStyle59">—<text:line-break/></text:span><text:span text:style-name="CharStyle11">that in </text:span><text:span text:style-name="CharStyle59">Russia</text:span><text:span text:style-name="CharStyle11">—which was </text:span><text:span text:style-name="CharStyle59">the outcome of </text:span><text:span text:style-name="CharStyle11">the October (Bolshevik)<text:line-break/>Revolution </text:span><text:span text:style-name="CharStyle59">of 17. This </text:span><text:span text:style-name="CharStyle11">revolution </text:span><text:span text:style-name="CharStyle59">and </text:span><text:span text:style-name="CharStyle11">regime were </text:span><text:span text:style-name="CharStyle59">not </text:span><text:span text:style-name="CharStyle11">only the<text:line-break/>inspiration and </text:span><text:span text:style-name="CharStyle59">mode! </text:span><text:span text:style-name="CharStyle11">for I </text:span><text:span text:style-name="CharStyle59">he </text:span><text:span text:style-name="CharStyle11">revolutions </text:span><text:span text:style-name="CharStyle59">and processes that </text:span><text:span text:style-name="CharStyle11">estab-<text:line-break/></text:span><text:span text:style-name="CharStyle59">lished </text:span><text:span text:style-name="CharStyle11">the other stale capitalist </text:span><text:span text:style-name="CharStyle59">systems. In </text:span><text:span text:style-name="CharStyle11">addition, because of the<text:line-break/>nature </text:span><text:span text:style-name="CharStyle59">of the </text:span><text:span text:style-name="CharStyle11">October </text:span><text:span text:style-name="CharStyle59">Revolution </text:span><text:span text:style-name="CharStyle11">itself, the insurrection </text:span><text:span text:style-name="CharStyle59">and the<text:line-break/></text:span><text:span text:style-name="CharStyle11">Bolshevik regime </text:span><text:span text:style-name="CharStyle59">it </text:span><text:span text:style-name="CharStyle11">established have </text:span><text:span text:style-name="CharStyle59">been </text:span><text:span text:style-name="CharStyle11">key </text:span><text:span text:style-name="CharStyle59">factors </text:span><text:span text:style-name="CharStyle11">supporting<text:line-break/></text:span><text:span text:style-name="CharStyle59">the </text:span><text:span text:style-name="CharStyle11">illusion that Lhe state capitalist regimes are socialist.</text:span></text:p>
        <text:p text:style-name="P152"><text:span text:style-name="CharStyle59">We </text:span><text:span text:style-name="CharStyle11">believe that the October </text:span><text:span text:style-name="CharStyle59">Revolution was, </text:span><text:span text:style-name="CharStyle11">to </text:span><text:span text:style-name="CharStyle59">a </text:span><text:span text:style-name="CharStyle11">considerable<text:line-break/></text:span><text:span text:style-name="CharStyle59">degree, a </text:span><text:span text:style-name="CharStyle11">revolution carried </text:span><text:span text:style-name="CharStyle59">out by </text:span><text:span text:style-name="CharStyle11">the </text:span><text:span text:style-name="CharStyle59">working class and </text:span><text:span text:style-name="CharStyle11">supported<text:line-break/>by </text:span><text:span text:style-name="CharStyle59">the peasantry. The Bolshevik Party, </text:span><text:span text:style-name="CharStyle11">which </text:span><text:span text:style-name="CharStyle59">led </text:span><text:span text:style-name="CharStyle11">the revolution<text:line-break/></text:span><text:span text:style-name="CharStyle59">(along with </text:span><text:span text:style-name="CharStyle11">the Left </text:span><text:span text:style-name="CharStyle59">Social </text:span><text:span text:style-name="CharStyle11">Revolutionaries and various anarchist<text:line-break/>organist ions} had won majorities in the soviets (workers’ </text:span><text:span text:style-name="CharStyle59">councils<text:line-break/></text:span><text:span text:style-name="CharStyle11">set up by the workers themselves after </text:span><text:span text:style-name="CharStyle59">the </text:span><text:span text:style-name="CharStyle11">revolution in February),<text:line-break/>the factory committees and other mass organizations. Most </text:span><text:span text:style-name="CharStyle59">of<text:line-break/></text:span><text:span text:style-name="CharStyle11">these </text:span><text:span text:style-name="CharStyle59">soviets </text:span><text:span text:style-name="CharStyle11">had passed resolutions calling </text:span><text:span text:style-name="CharStyle59">for ‘All </text:span><text:span text:style-name="CharStyle11">Power </text:span><text:span text:style-name="CharStyle59">to </text:span><text:span text:style-name="CharStyle11">the<text:line-break/>Soviets” </text:span><text:span text:style-name="CharStyle59">some weeks </text:span><text:span text:style-name="CharStyle11">before the revolution.</text:span></text:p>
        <text:p text:style-name="P470"><text:span text:style-name="CharStyle11">The uprising itseif was effected </text:span><text:span text:style-name="CharStyle59">by </text:span><text:span text:style-name="CharStyle11">a fairly </text:span><text:span text:style-name="CharStyle59">broad </text:span><text:span text:style-name="CharStyle11">number of<text:line-break/>workers’, soldiers’ </text:span><text:span text:style-name="CharStyle59">and </text:span><text:span text:style-name="CharStyle11">sailors’ organisations, </text:span><text:span text:style-name="CharStyle59">most of </text:span><text:span text:style-name="CharStyle11">which were<text:line-break/>not part of the Bolshevik Party or even under its </text:span><text:span text:style-name="CharStyle59">firm </text:span><text:span text:style-name="CharStyle11">control.<text:line-break/>Moreover, after </text:span><text:span text:style-name="CharStyle59">i( </text:span><text:span text:style-name="CharStyle11">had occurred, the insurrection was approved by<text:line-break/>an All-Russian </text:span><text:span text:style-name="CharStyle59">Congress </text:span><text:span text:style-name="CharStyle11">of Soviets </text:span><text:span text:style-name="CharStyle59">and </text:span><text:span text:style-name="CharStyle11">by </text:span><text:span text:style-name="CharStyle59">other mass </text:span><text:span text:style-name="CharStyle11">organisa-<text:line-break/>tions. (The insurrection </text:span><text:span text:style-name="CharStyle59">was </text:span><text:span text:style-name="CharStyle11">also supported </text:span><text:span text:style-name="CharStyle61">de facto</text:span><text:span text:style-name="CharStyle59">—indeed, made<text:line-break/></text:span><text:span text:style-name="CharStyle11">possible</text:span><text:span text:style-name="CharStyle59">—</text:span><text:span text:style-name="CharStyle11">by </text:span><text:span text:style-name="CharStyle59">the </text:span><text:span text:style-name="CharStyle11">mass of peasants, </text:span><text:span text:style-name="CharStyle59">who </text:span><text:span text:style-name="CharStyle11">rose up </text:span><text:span text:style-name="CharStyle59">and </text:span><text:span text:style-name="CharStyle11">seized </text:span><text:span text:style-name="CharStyle59">and </text:span><text:span text:style-name="CharStyle11">di-<text:line-break/>vided the landed estates </text:span><text:span text:style-name="CharStyle59">during </text:span><text:span text:style-name="CharStyle11">the summer and fail of 1917,)</text:span></text:p>
        <text:p text:style-name="P458"><text:span text:style-name="CharStyle11">The </text:span><text:span text:style-name="CharStyle59">October Revolution, in </text:span><text:span text:style-name="CharStyle11">other </text:span><text:span text:style-name="CharStyle59">words, was </text:span><text:span text:style-name="CharStyle11">not </text:span><text:span text:style-name="CharStyle59">simply a </text:span><text:span text:style-name="CharStyle11">Bol-<text:line-break/>shevik coup </text:span><text:span text:style-name="CharStyle59">d’ftai, </text:span><text:span text:style-name="CharStyle11">carried out against the </text:span><text:span text:style-name="CharStyle59">wishes and behind the<text:line-break/></text:span><text:span text:style-name="CharStyle11">backs </text:span><text:span text:style-name="CharStyle59">of the </text:span><text:span text:style-name="CharStyle11">workers and peasants.</text:span></text:p>
        <text:p text:style-name="P477"><text:span text:style-name="CharStyle11">Despite the popular </text:span><text:span text:style-name="CharStyle59">nature </text:span><text:span text:style-name="CharStyle11">of </text:span><text:span text:style-name="CharStyle59">the </text:span><text:span text:style-name="CharStyle11">insurrection, however, the re-<text:line-break/>gime that finally </text:span><text:span text:style-name="CharStyle59">emerged </text:span><text:span text:style-name="CharStyle11">from the revolution, </text:span><text:span text:style-name="CharStyle59">the </text:span><text:span text:style-name="CharStyle11">Civil </text:span><text:span text:style-name="CharStyle59">War </text:span><text:span text:style-name="CharStyle11">and<text:line-break/>Stalin’s consolidation </text:span><text:span text:style-name="CharStyle59">of power was a </text:span><text:span text:style-name="CharStyle11">frightful </text:span><text:span text:style-name="CharStyle59">totalitarian </text:span><text:span text:style-name="CharStyle11">dictator-<text:line-break/>ship </text:span><text:span text:style-name="CharStyle59">that </text:span><text:span text:style-name="CharStyle11">had </text:span><text:span text:style-name="CharStyle59">deprived </text:span><text:span text:style-name="CharStyle11">the workers of </text:span><text:span text:style-name="CharStyle59">any </text:span><text:span text:style-name="CharStyle11">control over the facto-<text:line-break/></text:span><text:span text:style-name="CharStyle59">ries, had </text:span><text:span text:style-name="CharStyle11">taken </text:span><text:span text:style-name="CharStyle59">the </text:span><text:span text:style-name="CharStyle11">land back from the </text:span><text:span text:style-name="CharStyle59">peasants, </text:span><text:span text:style-name="CharStyle11">had deprived </text:span><text:span text:style-name="CharStyle59">both<text:line-break/></text:span><text:span text:style-name="CharStyle11">of them </text:span><text:span text:style-name="CharStyle59">of </text:span><text:span text:style-name="CharStyle11">control over the state, as well </text:span><text:span text:style-name="CharStyle59">as </text:span><text:span text:style-name="CharStyle11">virtually ail </text:span><text:span text:style-name="CharStyle59">political<text:line-break/></text:span><text:span text:style-name="CharStyle11">rights, and </text:span><text:span text:style-name="CharStyle59">had killed millions of </text:span><text:span text:style-name="CharStyle11">people </text:span><text:span text:style-name="CharStyle59">in </text:span><text:span text:style-name="CharStyle11">the process.</text:span></text:p>
        <text:p text:style-name="P224"><text:span text:style-name="CharStyle11">In the past, we tended to pin the responsibility for [his develop-<text:line-break/>ment on 1) Joseph Statin, who look over the leadership of the Bol-<text:line-break/>shevik (Communist) Party after Lenin’s illness and death, and </text:span><text:span text:style-name="CharStyle10">2)<text:line-break/></text:span><text:span text:style-name="CharStyle11">objective conditions. In other words, paraphrasing Leon Trotsky’s<text:line-break/>analysis, we believed that certain objective conditions—the failure<text:line-break/>of workers in other countries to carry out successful revolutions,<text:line-break/>the counter-revolutionary attempts and imperialist interventions in<text:line-break/>Russia, Russia’s historical backwardness and poverty, along with<text:line-break/>the disruption and devastation brought about by World W*r I, the<text:line-break/>revolutions and Civil Wat — prevented the Bolshevik government<text:line-break/>from evolving into a healthy proletarian dictatorship {’"a state that<text:line-break/>is already becoming a non-state.” a “Commune-type state,” etc.).<text:line-break/>Instead, they enabled a bureaucracy, led grd organized by Stalin,<text:line-break/>to seize power, eliminate the last vestiges of workers’ control over<text:line-break/>the economy and state, smash the peasants and consolidate itself as<text:line-break/>a state capitalist ruling class.</text:span></text:p>
        <text:p text:style-name="P483"><text:span text:style-name="CharStyle11">Vet, is this the whole story? Is it realty possible to place the<text:line-break/>responsibility/blamc soiely on objective conditions and Stalin, and<text:line-break/>to leave ihe Bolsheviks and Lenin blame-freC? I don’t think so.</text:span></text:p>
        <text:p text:style-name="P406"><text:span text:style-name="CharStyle11">There arc a number of questions whose very posing suggests that<text:line-break/>the Bolsheviks themselves (meaning Lenin and the party as a whole<text:line-break/>prior to Stalin establishing his stranglehold over it) have at least<text:line-break/>some responsibility for what happened. For one thing, how did<text:line-break/>Stalin get to be the head of the party? Why was a man like that in<text:line-break/>the parly in the first place? What kind of party would enable<text:line-break/>someone like Stalin to thrive in it, be a major leader for many<text:line-break/>years and finally establish himself as its key leader?</text:span></text:p>
        <text:p text:style-name="P493"><text:span text:style-name="CharStyle11">Why did Lenin appoint Sialin to the Organization Bureau and<text:line-break/>Secretarial of the Party, let alone appoim him, or allow him to be-<text:line-break/>come, General Secretary of the Party? Why did so many Bolshe-<text:line-break/>viks line up with Stalin against Trotsky and against, so it would<text:line-break/>seem, the original ideals of Bolshevism? What enabled Stalin so<text:line-break/>easily to don the mantle of Leninism? Why didn’t more Bolsheviks<text:line-break/>organize to stop Stalin? Why did they allow themselves to be “liq-<text:line-break/>uidated’' by him without a serious struggle?</text:span></text:p>
        <text:p text:style-name="P363"><text:span text:style-name="CharStyle11">AH these questions suggest, at least to me, that there was some-<text:line-break/>thing in the theory and practice of the Bolshevik Party, its politics<text:line-break/>and methods, its atmosphere and “ethos” that ]) gave rise to Sta-<text:line-break/>lin and 2) helped create the circumstances that allowed him to con-<text:line-break/>solidate state capitalism in Russia,</text:span></text:p>
        <text:p text:style-name="P192"><text:span text:style-name="CharStyle11">Holding Letiin and the Bolsheviks (and Leninism) at least par-<text:line-break/>tially responsible for the establishment of state capitalism flows not<text:line-break/>just from the above questions about Stalin and the party, but even<text:line-break/>more from an objective took at the state and society that had been<text:line-break/>established in Russia at the conclusion of the Civil War (when<text:line-break/>Lenin was still alive and well).</text:span></text:p>
        <text:p text:style-name="P484"><text:span text:style-name="CharStyle11">By this time, the Soviet government was a one-party regime, run<text:line-break/>totally by the Bolsheviks, The parly dominated the soviets, which<text:line-break/>had become little more than vehicles for carrying out policies the<text:line-break/>Bolsheviks decided rather than the arena in which the workers de-<text:line-break/>termined policies and chose and controlled their leadership. Nor did<text:line-break/>the workers run the factories or any other part of the economy.<text:line-break/>The factory committees had long been superseded by “one-man<text:line-break/>management” — Bolshevik appointees in no way elected or con-<text:line-break/>trolled by, or responsible to, the workers.</text:span></text:p>
        <text:p text:style-name="P195"><text:span text:style-name="CharStyle11">Almost all other political parties were either outlawed or barely<text:line-break/>tolerated (until 1922 when they tvene outlawed) and harassed by the<text:line-break/>Cheka (political police). After the ban on internal factions in the<text:line-break/>Bolshevik Parly was adopted in March 1921, the Cheka hounded<text:line-break/>opposition forces even within the party. The trade unions were al-<text:line-break/>most exclusively arms of the state and while some strikes were legal<text:line-break/>under the NEP (New Economic Policy, adopted in 1921), strikes<text:line-break/>were strongly discouraged and strikers, and especially strike leaders,<text:line-break/>were harassed and arrested.</text:span></text:p>
        <text:p text:style-name="P497"><text:span text:style-name="CharStyle11">More broadly, the Bolshevik Party was isolated from the popular<text:line-break/>classes, including the overwhelming majority of the workers and<text:line-break/>peasants. This is indicated by the Bolsheviks’ suppression of the<text:line-break/>uprising at the Kronstadt naval fortress, the mass peasant uprisings<text:line-break/>in a number of provinces (e.g., Tambov) and the near general<text:line-break/>strike in Petrograd, which had long been the Bolsheviks’ chief po-<text:line-break/>litical base—all of which occurred at the close of the Civil War in<text:line-break/>early 1921. In short, while the Soviet state was nowhere near the<text:line-break/>Stalinist nightmare it was to become, by 1922, the foundations of a<text:line-break/>state capitalist regime had been constructed, replete with censorship<text:line-break/>(libraries were periodically purged to eliminate “offensive” material,<text:line-break/>including outdated Bolshevik writings), secret police, labor camps,<text:line-break/>etc.</text:span></text:p>
        <text:p text:style-name="P495"><text:span text:style-name="CharStyle11">The point here is not that the post-Civil War regime in Russia<text:line-break/>was fully state capitalist and totalitarian. Nor is it that the Bolshe-<text:line-break/>viks were Lotally responsible for the establishment of such a regime<text:line-break/>and therefore the Bolsheviks were nothing but a state capitalist po-<text:line-break/>litical force. (1 think the question is more complicated than this.) It<text:line-break/>is to indicate that an objective loo]; at the problem suggests that<text:line-break/>the Bolsheviks have to be held at least partially responsible for the<text:line-break/>establishment of state capitalism, and the Stalinist hell-hole, in<text:line-break/>Russia. {Hopefully, just </text:span><text:span text:style-name="CharStyle10">how</text:span><text:span text:style-name="CharStyle11"><text:s text:c="1"/>responsible will emerge from the<text:line-break/>series.)</text:span></text:p>
        <text:p text:style-name="P488"><text:span text:style-name="CharStyle11">Why is the question of Leninism and its relation to Stalinism/<text:line-break/>state capitalism so important to 0$ There are two interrelated </text:span><text:span text:style-name="CharStyle62">rea-<text:line-break/></text:span><text:span text:style-name="CharStyle11">sons. 1} When the Revolutionary Socialist League was founded, we<text:line-break/>defined ourselves essentially as "orthodox Trotskyists*</text:span><text:span text:style-name="T32">1</text:span><text:span text:style-name="CharStyle11"><text:s text:c="1"/>with a slate<text:line-break/>capitalist position on the nature of Russia and the other so-called<text:line-break/>“socialist countries." Our Trotskyism included a belief in </text:span><text:span text:style-name="CharStyle62">an </text:span><text:span text:style-name="CharStyle11">ortho-<text:line-break/>dox leninism and Marxism, more or less </text:span><text:span text:style-name="CharStyle63">eis</text:span><text:span text:style-name="CharStyle62"><text:s text:c="1"/>defined </text:span><text:span text:style-name="CharStyle11">by Trotsky.<text:line-break/>We rarely posed it precisely this way, but </text:span><text:span text:style-name="CharStyle62">this </text:span><text:span text:style-name="CharStyle11">is what we meant<text:line-break/>when we defined Trotskyism as the “continuity" of Marxism and<text:line-break/>Leninism.</text:span></text:p>
        <text:p text:style-name="P473"><text:span text:style-name="CharStyle11">Unlike other left groups, however, we were not content to define<text:line-break/>ourselves In a certain “orthodox" way and then leave our politics<text:line-break/>alone. For a variety of reasons (one of which was the impact of<text:line-break/>[he women’s and the lesbian and gay liberation movements), we<text:line-break/>subjected our politics to a continual questioning. In particular, we<text:line-break/>began to investigate Trotskyism in some detail</text:span></text:p>
        <text:p text:style-name="P403"><text:span text:style-name="CharStyle11">A key impetus for this process was internal to our theory. Spe-<text:line-break/>cifically, we began to realijtc that if Trotsky had been wrong about<text:line-break/>the nature of Russia, this error was not likely to have been an </text:span><text:span text:style-name="CharStyle64">iso-<text:line-break/></text:span><text:span text:style-name="CharStyle11">lated one, without effect on other aspects of his politics and meth-<text:line-break/>ods, Among other things, we recognised that in addition to what<text:line-break/>we saw as the positive, pro-socialist aspects of Trotsky’s politics<text:line-break/>(leading hint ultimately lo call for a revolution against Stalin and<text:line-break/>to advocate a multi-party democracy under a workers’ state), there<text:line-break/>were what we called "state capitalist" aspects or tendencies, tenden-<text:line-break/>cies that justified or implied state capitalism, it was these tendencies<text:line-break/>that led Trotsky’s followers in the Fourth International, after the<text:line-break/>expansion of state capitalism into Eastern Europe following World<text:line-break/>Wat 11, lo capitulate and become apologists for stale capitalism.<text:line-break/>(As this suggests, the most obvious stale capitalist aspect of Trot-<text:line-break/>skyism was Trotsky’s position that Russia under Staiin was a “de-<text:line-break/>generated workers’ state,’’ and its implied corollary that a state can<text:line-break/>be a workers* state even though it is not eontrolled by</text:span><text:span text:style-name="CharStyle64">—</text:span><text:span text:style-name="CharStyle11">indeed, ac-<text:line-break/>tually oppresses—the workers,)</text:span></text:p>
        <text:p text:style-name="P173"><text:span text:style-name="CharStyle11">In short, we decided that there were definite state capitalist as-<text:line-break/>pects to Trotskyism and that we should discard those, retain the<text:line-break/></text:span><text:span text:style-name="CharStyle59">“pro-socialist” aspects, modify the others as needed, and generally<text:line-break/>move away from an “orthodox” (formalistic, dogmatic) conception<text:line-break/>of politics toward a more synthetic (some might say eclectic) ap-<text:line-break/>proach. The latter includes looking at, and borrowing from, other<text:line-break/>left-wing political traditions, such as anarchism.</text:span></text:p>
        <text:p text:style-name="P515"><text:span text:style-name="CharStyle59">As part of our developing critique of Trotskyism, we began to<text:line-break/>pay special attention to the period from the October Revolution,<text:line-break/>through the Civil War, to Lenin’s incapacitation and </text:span><text:span text:style-name="CharStyle61">de facto</text:span><text:span text:style-name="CharStyle59"><text:s text:c="1"/>re-<text:line-break/>tirement in late 1922-23. This was the period, according to Trotsky,<text:line-break/>in which the Bolshevik regime was a relatively healthy workers’<text:line-break/>state (it had “bureaucratic distortions,” in I.enin’s phrase). It be-<text:line-break/>came clear to us, however, that this was far from the case, espe-<text:line-break/>cially if viewed from the Marxist ideal of a state already beginning<text:line-break/>to wither away, etc.</text:span></text:p>
        <text:p text:style-name="P215"><text:span text:style-name="CharStyle59">As has already been indicated, the soviet regime by this time was<text:line-break/>significantly bureaucratized (stale capitalist), and much of this was<text:line-break/>the direct result of the measures taken by the Bolsheviks them-<text:line-break/>selves: centralizing economic and political power in their own<text:line-break/>hands, eliminating direct workers’ control of the factories, sup-<text:line-break/>pressing other political tendencies, requisitioning grain from the<text:line-break/>peasants by force, establishing a secret police, building an army<text:line-break/>along hierarchical/bourgeois lines, etc. However much these meas-<text:line-break/>ures were taken in reaction to the equally harsh, if not harsher,<text:line-break/>measures taken by the Bolsheviks’ opponents, they were neverthe-<text:line-break/>less extremely bureaucratic, coercive and brutal. In addition, the<text:line-break/>Bolsheviks justified and even glorified them, and made no serious<text:line-break/>effort lo reverse them (except for forced requisitions), after the<text:line-break/>Civil War was over.</text:span></text:p>
        <text:p text:style-name="P465"><text:span text:style-name="CharStyle59">Most important, these measures, for whatever reason they were<text:line-break/>taken, whether justified or not, involved the </text:span><text:span text:style-name="CharStyle61">de facto</text:span><text:span text:style-name="CharStyle59"><text:s text:c="1"/>destruction of<text:line-break/>the workers’ control over the economy and state. A consideration<text:line-break/>of this fact at least posed the question that I am now proposing to<text:line-break/>discuss: How much responsibility for state capitalism lies with Len-<text:line-break/>inism; or, how much state capitalism is there in Leninism?</text:span></text:p>
        <text:p text:style-name="P511"><text:span text:style-name="CharStyle59">There is a more general reason for our concern with the question<text:line-break/>of Leninism, and it is something that has motivated our theoretical<text:line-break/>interest from before the foundation of the RSL. This is another<text:line-break/>question: How did revolutionary socialism, a world-view and move-<text:line-break/>ment that claim to be for the liberation of humanity through a<text:line-break/>revolution by ils most oppressed classes, wind up creating one of<text:line-break/>the more oppressive, less liberatory social systems the world has<text:line-break/></text:span><text:span text:style-name="CharStyle11">seen? Whatever the achievements of the state capitalist countries<text:line-break/>(which </text:span><text:span text:style-name="CharStyle59">we </text:span><text:span text:style-name="CharStyle11">don’t propose to dispute or discuss here), these gains<text:line-break/>have come </text:span><text:span text:style-name="CharStyle59">at </text:span><text:span text:style-name="CharStyle11">the suffering and deaths of </text:span><text:span text:style-name="CharStyle61">million</text:span><text:span text:style-name="CharStyle11">s of </text:span><text:span text:style-name="CharStyle59">people, </text:span><text:span text:style-name="CharStyle11">(The<text:line-break/>estimates of the people who </text:span><text:span text:style-name="CharStyle59">died </text:span><text:span text:style-name="CharStyle11">as a result of Stalin’s forced<text:line-break/>“collectivization” and the resulting </text:span><text:span text:style-name="CharStyle59">famine, along </text:span><text:span text:style-name="CharStyle11">with the massive<text:line-break/>purges—not counting deaths in </text:span><text:span text:style-name="CharStyle59">World War </text:span><text:span text:style-name="CharStyle11">11</text:span><text:span text:style-name="CharStyle59">—</text:span><text:span text:style-name="CharStyle11">range upward from<text:line-break/>20 million. See </text:span><text:span text:style-name="CharStyle59">Robert </text:span><text:span text:style-name="CharStyle11">Conquest, </text:span><text:span text:style-name="CharStyle10">The Honest of Sorrow,</text:span><text:span text:style-name="CharStyle11"><text:s text:c="1"/>Oxford,<text:line-break/>1986, and </text:span><text:span text:style-name="CharStyle10">The Great Terror</text:span><text:span text:style-name="CharStyle59">, </text:span><text:span text:style-name="CharStyle11">Macmillan, </text:span><text:span text:style-name="CharStyle59">1968. </text:span><text:span text:style-name="CharStyle11">Estimates of those<text:line-break/></text:span><text:span text:style-name="CharStyle59">who died in </text:span><text:span text:style-name="CharStyle11">Mao’s </text:span><text:span text:style-name="CharStyle59">Great </text:span><text:span text:style-name="CharStyle11">Leap forward and the Cultural Revolu-<text:line-break/>tion in </text:span><text:span text:style-name="CharStyle59">China </text:span><text:span text:style-name="CharStyle11">run </text:span><text:span text:style-name="CharStyle59">in the many </text:span><text:span text:style-name="CharStyle11">millions.)</text:span></text:p>
        <text:p text:style-name="P236"><text:span text:style-name="CharStyle11">Moreover, the results </text:span><text:span text:style-name="CharStyle59">of </text:span><text:span text:style-name="CharStyle11">this </text:span><text:span text:style-name="CharStyle59">incredible </text:span><text:span text:style-name="CharStyle11">human sacrifice are not<text:line-break/>dynamic and prosperous </text:span><text:span text:style-name="CharStyle59">social </text:span><text:span text:style-name="CharStyle11">systems in which people live in<text:line-break/>abundance and security, (With one exception, these countries are<text:line-break/>now stagnating; the exception, China, </text:span><text:span text:style-name="CharStyle59">is </text:span><text:span text:style-name="CharStyle11">saving itself from stagna-<text:line-break/>tion, at least </text:span><text:span text:style-name="CharStyle59">for now, </text:span><text:span text:style-name="CharStyle11">by adopting free market, i.e., traditional<text:line-break/>capitalist, policies.) Nor </text:span><text:span text:style-name="CharStyle59">are </text:span><text:span text:style-name="CharStyle11">these countries models of, or even<text:line-break/>moving toward, socialist democracy.</text:span></text:p>
        <text:p text:style-name="P400"><text:span text:style-name="CharStyle11">These facts are </text:span><text:span text:style-name="CharStyle59">something that </text:span><text:span text:style-name="CharStyle11">revolutionary socialists, particu-<text:line-break/>larly those who consider themselves Leninists, must face up to </text:span><text:span text:style-name="CharStyle59">and<text:line-break/></text:span><text:span text:style-name="CharStyle11">take responsibility for. </text:span><text:span text:style-name="CharStyle59">It </text:span><text:span text:style-name="CharStyle11">will not </text:span><text:span text:style-name="CharStyle59">do </text:span><text:span text:style-name="CharStyle11">to pretend that the Stalinist/<text:line-break/></text:span><text:span text:style-name="CharStyle59">Maoist </text:span><text:span text:style-name="CharStyle11">atrocities didn't happen, to downplay their extent and grav-<text:line-break/>ity, to consider </text:span><text:span text:style-name="CharStyle59">them </text:span><text:span text:style-name="CharStyle11">merely temporary “aberrations," or to </text:span><text:span text:style-name="CharStyle59">fool<text:line-break/>oneself </text:span><text:span text:style-name="CharStyle11">into believing </text:span><text:span text:style-name="CharStyle59">that </text:span><text:span text:style-name="CharStyle11">they </text:span><text:span text:style-name="CharStyle59">cannot </text:span><text:span text:style-name="CharStyle11">happen again. To those </text:span><text:span text:style-name="CharStyle59">with<text:line-break/>open </text:span><text:span text:style-name="CharStyle11">eyes and open minds, </text:span><text:span text:style-name="CharStyle59">the </text:span><text:span text:style-name="CharStyle11">problem </text:span><text:span text:style-name="CharStyle59">remains: </text:span><text:span text:style-name="CharStyle11">The concrete his-<text:line-break/>torical result of the program of socialist revolution </text:span><text:span text:style-name="CharStyle59">has </text:span><text:span text:style-name="CharStyle11">not </text:span><text:span text:style-name="CharStyle59">led </text:span><text:span text:style-name="CharStyle11">to<text:line-break/>what it promised; instead, it </text:span><text:span text:style-name="CharStyle59">has </text:span><text:span text:style-name="CharStyle11">resulted in </text:span><text:span text:style-name="CharStyle59">a </text:span><text:span text:style-name="CharStyle11">stupendous human<text:line-break/>tragedy, (The relatively benign </text:span><text:span text:style-name="CharStyle59">character of </text:span><text:span text:style-name="CharStyle11">the Cuban and Sandi-<text:line-break/>nisia revolutions should </text:span><text:span text:style-name="CharStyle59">not </text:span><text:span text:style-name="CharStyle11">blind us to the realities of Russia, Chi-<text:line-break/>na and,</text:span><text:span text:style-name="CharStyle64">.</text:span><text:span text:style-name="CharStyle11">. Kampuchea.)</text:span></text:p>
        <text:p text:style-name="P252"><text:span text:style-name="CharStyle11">Whatever the rest of the left may </text:span><text:span text:style-name="CharStyle59">do, we </text:span><text:span text:style-name="CharStyle11">in </text:span><text:span text:style-name="CharStyle59">the </text:span><text:span text:style-name="CharStyle11">Revolutionary<text:line-break/>Socialist </text:span><text:span text:style-name="CharStyle59">L </text:span><text:span text:style-name="CharStyle11">eague feel we have </text:span><text:span text:style-name="CharStyle59">a deep political, </text:span><text:span text:style-name="CharStyle11">and </text:span><text:span text:style-name="CharStyle59">moral, </text:span><text:span text:style-name="CharStyle11">responsi-<text:line-break/>bility lo investigate </text:span><text:span text:style-name="CharStyle59">as </text:span><text:span text:style-name="CharStyle11">thoroughly as we can </text:span><text:span text:style-name="CharStyle59">why </text:span><text:span text:style-name="CharStyle11">this happened.<text:line-break/></text:span><text:span text:style-name="CharStyle59">How </text:span><text:span text:style-name="CharStyle11">can we propose a way forward for workers and other op-<text:line-break/>pressed groups, or say we have a solution to their problems and to<text:line-break/>the crisis of world capitalism, without investigating the reasons </text:span><text:span text:style-name="CharStyle59">for<text:line-break/></text:span><text:span text:style-name="CharStyle11">the historic </text:span><text:span text:style-name="CharStyle59">failure </text:span><text:span text:style-name="CharStyle11">of revolutionary </text:span><text:span text:style-name="CharStyle59">socialism? </text:span><text:span text:style-name="CharStyle11">It is easy to </text:span><text:span text:style-name="CharStyle59">be<text:line-break/></text:span><text:span text:style-name="CharStyle61">against</text:span><text:span text:style-name="CharStyle59"><text:s text:c="1"/></text:span><text:span text:style-name="CharStyle11">things</text:span><text:span text:style-name="CharStyle59">—</text:span><text:span text:style-name="CharStyle11">poverty, racism </text:span><text:span text:style-name="CharStyle59">and </text:span><text:span text:style-name="CharStyle11">sexism, </text:span><text:span text:style-name="CharStyle59">the </text:span><text:span text:style-name="CharStyle11">waste </text:span><text:span text:style-name="CharStyle59">and </text:span><text:span text:style-name="CharStyle11">brutality<text:line-break/>of capitalism, the destruction of tremendous </text:span><text:span text:style-name="CharStyle59">human </text:span><text:span text:style-name="CharStyle11">resources </text:span><text:span text:style-name="CharStyle59">and<text:line-break/></text:span><text:span text:style-name="CharStyle11">the environment, </text:span><text:span text:style-name="CharStyle59">the </text:span><text:span text:style-name="CharStyle11">moral corruption, etc.</text:span><text:span text:style-name="CharStyle59">—</text:span><text:span text:style-name="CharStyle11">without doing much<text:line-break/>theorizing. But to </text:span><text:span text:style-name="CharStyle10">advocate</text:span><text:span text:style-name="CharStyle11"><text:s text:c="1"/>a profound social transformation </text:span><text:span text:style-name="CharStyle59">and<text:line-break/></text:span><text:span text:style-name="CharStyle11">the creation of a new </text:span><text:span text:style-name="CharStyle59">social </text:span><text:span text:style-name="CharStyle11">system, and lo </text:span><text:span text:style-name="CharStyle59">do this </text:span><text:span text:style-name="CharStyle11">in a responsible<text:line-break/>manner, one oughi lo have done a greal deal of thinking about<text:line-break/>what it is one is for and whether and under what circumstances ii<text:line-break/>will work- Simply appealing to “historical laws” or the “science”<text:line-break/>of historical materialism is the same as the Pope appealing to<text:line-break/>“faith” and “revelation,” and equally dangerous.</text:span></text:p>
      </text:section>
      <text:section text:style-name="Sect9" text:name="Section9">
        <text:p text:style-name="P615"><text:bookmark-start text:name="bookmark9"/><text:span text:style-name="CharStyle38">-ONE-</text:span><text:bookmark-end text:name="bookmark9"/></text:p>
        <text:h text:outline-level="5" text:style-name="P279"><text:bookmark-start text:name="bookmark10"/><text:span text:style-name="CharStyle53">What Kind of Revolution?</text:span><text:bookmark-end text:name="bookmark10"/></text:h>
        <text:p text:style-name="Body text (10) + DropCap6"><text:span text:style-name="T35">I</text:span><text:span text:style-name="CharStyle67">N this installment of our series, we will foeus on the question<text:line-break/>of broad strategy, particularly</text:span><text:span text:style-name="CharStyle68">—</text:span><text:span text:style-name="CharStyle67">what kind of revolution did the<text:line-break/>Bolsheviks advocate and prepare themselves for during the period<text:line-break/>prior to the October Revolution?</text:span></text:p>
        <text:p text:style-name="P356"><text:span text:style-name="CharStyle11">Most people not very familiar with Marxist history tend to as-<text:line-break/>sume that people and organizations that call themselves Marxist or<text:line-break/>Communist always advocate and try to carry out </text:span><text:span text:style-name="CharStyle10">sociatisi revolu-<text:line-break/>tions^</text:span><text:span text:style-name="CharStyle11"><text:s text:c="1"/>revolutions to overthrow capitalism and establish socialism<text:line-break/>Yet, while such revolutions have usually been declared the '‘ulti-<text:line-break/>mate goal” of such groups, Marxian socialists in so-called "under-<text:line-break/>developed" countries have generally advocated </text:span><text:span text:style-name="CharStyle10">bourgeois</text:span><text:span text:style-name="CharStyle11"><text:s text:c="1"/>(capitalist)<text:line-break/>revolutions as the "first Stage" of the revolutionary process in their<text:line-break/>respective countries. The Russian Marxists were no exception. Up<text:line-break/>until April, 19)7, the entire Marxist movement, including Lenin and<text:line-break/>the Bolsheviks, advocated and sought to carry out a bourgeois<text:line-break/>(‘'bourgeois democratic”) revolution in Russia.</text:span></text:p>
        <text:p text:style-name="P277"><text:span text:style-name="CharStyle11">This position was consistent with, atid an essential part of, what<text:line-break/>was considered to be "orthodox Marxism" at the time. This ortho-<text:line-break/>doxy was largely defined by the major theoretician of the interna-<text:line-break/>tional Marxist movement of the time (the Second, or Socialist.<text:line-break/>International), Karl K am sky.</text:span></text:p>
        <text:p text:style-name="P140"><text:span text:style-name="CharStyle11">Based on a mechanical reading of the major texts of Marxism<text:line-break/>and a generally formalistic mode of thought, this orthodoxy in-<text:line-break/>sisted that each and every country in the world had to go through<text:line-break/>all of what were considered to be the necessary stages</text:span><text:span text:style-name="CharStyle64">—</text:span><text:span text:style-name="CharStyle11">modes of<text:line-break/>production—of human society between primitive communism and<text:line-break/>social ism/comm un ism. These were ancient slave society, feudalism,<text:line-break/>and capitalism.</text:span></text:p>
        <text:p text:style-name="P340"><text:span text:style-name="CharStyle11">Russia around the turn of the century clearly did not have a de-<text:line-break/>veloped form of industrial capitalism—there was a king, the Tsar, a</text:span></text:p>
      </text:section>
      <text:section text:style-name="Sect10" text:name="Section10">
        <text:p text:style-name="P616"><text:span text:style-name="CharStyle59">landed nobility, peasants only recently freed from serfdom and still<text:line-break/>bound to the land by debts, a lack of political rights, etc. The<text:line-break/>Marxists of the period considered Russian society to be, or to have<text:line-break/>just emerged from, a form of feudalism. And the revolution they<text:line-break/>felt the country was moving toward, and which they advocated and<text:line-break/>readied themselves for, was a bourgeois one. That is, the revolu-<text:line-break/>tion would overthrow the Tsar, destroy the landed gentry, free the<text:line-break/>peasants and set up some kind of bourgeois democratic political<text:line-break/>system that would guarantee political rights, including the rights to<text:line-break/>strike and form political parties, freedom of the press, etc.</text:span></text:p>
        <text:p text:style-name="P544"><text:span text:style-name="CharStyle59">Not least, the revolution would pave the way for the fullest de-<text:line-break/>velopment of capitalism. Only after a period of capitalist develop-<text:line-break/>ment of undetermined length, during which the country would be<text:line-break/>industrialized and the working class would grow, organize itself<text:line-break/>and become conscious of its position in society and of the need to<text:line-break/>establish its own rule, would a second, socialist revolution take<text:line-break/>place. Since, according to Marxist theory, socialism requires mod-<text:line-break/>ern industry and material abundance, and a socialist revolution<text:line-break/>could only be carried out by a modern working class, the Marxists<text:line-break/>in Russia, ironically, found themselves advocates of a bourgeois<text:line-break/>revolution and... capitalism.</text:span></text:p>
        <text:p text:style-name="P78"><text:span text:style-name="CharStyle59">With almost no exceptions (Leon Trotsky, after 1905, was one),<text:line-break/>the entire Marxist movement in Russia subscribed to one form or<text:line-break/>another of this theory. They not only believed it themselves, but<text:line-break/>argued vehemently against </text:span><text:span text:style-name="CharStyle64">— </text:span><text:span text:style-name="CharStyle59">that is, denounced — those who dis-<text:line-break/>agreed with them, including anarchists and populists, who after<text:line-break/>1902 were organized in the Social Revolutionary Party. Marxism,<text:line-break/>the “science of society,” “scientific socialism”</text:span><text:span text:style-name="CharStyle64">—</text:span><text:span text:style-name="CharStyle59">they contended—<text:line-break/>deemed that Russia, feudal, semi-feudal, or recently emerged from<text:line-break/>feudalism, could not “jump over” the “historical stage” of capi-<text:line-break/>talism. And anyone who said it could was a dreamer, a muddle-<text:line-break/>head or, worse, a utopian. The coming revolution in Russia was<text:line-break/>going to be, and </text:span><text:span text:style-name="CharStyle61">had to be,</text:span><text:span text:style-name="CharStyle59"><text:s text:c="1"/>a bourgeois one.</text:span></text:p>
        <text:p text:style-name="P507"><text:span text:style-name="CharStyle59">In all the debates—polemics</text:span><text:span text:style-name="CharStyle64">—</text:span><text:span text:style-name="CharStyle59">Lenin carried out with other indi-<text:line-break/>viduals, tendencies and parties, up to 1917, he never called the<text:line-break/>bourgeois nature of the Russian revolution into question. For ex-<text:line-break/>ample, in Lenin’s debates with his main Marxist opponents, such<text:line-break/>as the "Economists” and the Mensheviks, the question of the fun-<text:line-break/>damental (bourgeois) nature of the coming revolution was never<text:line-break/>explicitly at issue.</text:span></text:p>
        <text:p text:style-name="P319"><text:span text:style-name="CharStyle59">In Lenin’s various books and articles on the “agrarian question,”</text:span></text:p>
        <text:p text:style-name="P551"><text:span text:style-name="CharStyle71">f</text:span></text:p>
        <text:p text:style-name="P42"><text:span text:style-name="CharStyle59">on which Lenin was an </text:span><text:span text:style-name="CharStyle11">expert, </text:span><text:span text:style-name="CharStyle59">one of his </text:span><text:span text:style-name="CharStyle11">main </text:span><text:span text:style-name="CharStyle59">aims was </text:span><text:span text:style-name="CharStyle11">to </text:span><text:span text:style-name="CharStyle59">advo-<text:line-break/>cate measures that would guarantee </text:span><text:span text:style-name="CharStyle11">the </text:span><text:span text:style-name="CharStyle59">greatest development of<text:line-break/></text:span><text:span text:style-name="CharStyle61">capitalist</text:span><text:span text:style-name="CharStyle59"><text:s text:c="1"/>relations </text:span><text:span text:style-name="CharStyle11">in </text:span><text:span text:style-name="CharStyle59">agriculture. Significantly, in much of </text:span><text:span text:style-name="CharStyle11">the </text:span><text:span text:style-name="CharStyle59">peri-<text:line-break/>od between 1905 and 1917, </text:span><text:span text:style-name="CharStyle11">the </text:span><text:span text:style-name="CharStyle59">Bolsheviks’ main agitational slogans<text:line-break/>(directed toward </text:span><text:span text:style-name="CharStyle11">the "broad masses”), </text:span><text:span text:style-name="CharStyle59">known as the “three<text:line-break/>whales” were, </text:span><text:span text:style-name="CharStyle11">roughly, the </text:span><text:span text:style-name="CharStyle59">eight-hour day, land </text:span><text:span text:style-name="CharStyle11">to </text:span><text:span text:style-name="CharStyle59">the </text:span><text:span text:style-name="CharStyle11">peasants,<text:line-break/></text:span><text:span text:style-name="CharStyle59">and </text:span><text:span text:style-name="CharStyle11">a </text:span><text:span text:style-name="CharStyle59">democratic </text:span><text:span text:style-name="CharStyle11">republic. </text:span><text:span text:style-name="CharStyle59">These are all bourgeois-democratic de-<text:line-break/>mands.</text:span></text:p>
        <text:p text:style-name="P467"><text:span text:style-name="CharStyle59">It was only in early </text:span><text:span text:style-name="CharStyle11">1917, </text:span><text:span text:style-name="CharStyle59">after </text:span><text:span text:style-name="CharStyle11">the </text:span><text:span text:style-name="CharStyle59">February Revolution had<text:line-break/>overthrown </text:span><text:span text:style-name="CharStyle11">the </text:span><text:span text:style-name="CharStyle59">Tsar, that the Bolsheviks </text:span><text:span text:style-name="CharStyle11">adopted </text:span><text:span text:style-name="CharStyle59">the point of </text:span><text:span text:style-name="CharStyle11">view<text:line-break/>that </text:span><text:span text:style-name="CharStyle59">the </text:span><text:span text:style-name="CharStyle11">revolution they </text:span><text:span text:style-name="CharStyle59">sought to carry </text:span><text:span text:style-name="CharStyle11">out </text:span><text:span text:style-name="CharStyle59">would </text:span><text:span text:style-name="CharStyle11">be </text:span><text:span text:style-name="CharStyle59">a socialist<text:line-break/>one. (Some </text:span><text:span text:style-name="CharStyle11">have </text:span><text:span text:style-name="CharStyle59">argued that Lenin had come to this position </text:span><text:span text:style-name="CharStyle11">as<text:line-break/></text:span><text:span text:style-name="CharStyle59">far back as late 1914. While Lenin’s thinking changed significantly<text:line-break/>beginning </text:span><text:span text:style-name="CharStyle11">at </text:span><text:span text:style-name="CharStyle59">that </text:span><text:span text:style-name="CharStyle11">time—</text:span><text:span text:style-name="CharStyle59">the outbreak of World War I and the </text:span><text:span text:style-name="CharStyle11">col-<text:line-break/>lapse </text:span><text:span text:style-name="CharStyle59">of the Second International</text:span><text:span text:style-name="CharStyle11">—it </text:span><text:span text:style-name="CharStyle59">is not </text:span><text:span text:style-name="CharStyle11">clear </text:span><text:span text:style-name="CharStyle59">that his </text:span><text:span text:style-name="CharStyle11">view </text:span><text:span text:style-name="CharStyle59">of<text:line-break/></text:span><text:span text:style-name="CharStyle11">the revolution </text:span><text:span text:style-name="CharStyle59">had changed prior </text:span><text:span text:style-name="CharStyle11">to </text:span><text:span text:style-name="CharStyle59">late 1916-carly </text:span><text:span text:style-name="CharStyle11">1917, </text:span><text:span text:style-name="CharStyle59">In </text:span><text:span text:style-name="CharStyle11">any<text:line-break/></text:span><text:span text:style-name="CharStyle59">case, </text:span><text:span text:style-name="CharStyle11">Lenin </text:span><text:span text:style-name="CharStyle59">was </text:span><text:span text:style-name="CharStyle11">isolated </text:span><text:span text:style-name="CharStyle59">from </text:span><text:span text:style-name="CharStyle11">most </text:span><text:span text:style-name="CharStyle59">of his followers during </text:span><text:span text:style-name="CharStyle11">this<text:line-break/></text:span><text:span text:style-name="CharStyle59">period and the </text:span><text:span text:style-name="CharStyle11">changes </text:span><text:span text:style-name="CharStyle59">in his thinking were </text:span><text:span text:style-name="CharStyle11">not </text:span><text:span text:style-name="CharStyle59">likely to have </text:span><text:span text:style-name="CharStyle11">af-<text:line-break/></text:span><text:span text:style-name="CharStyle59">fected many Bolsheviks </text:span><text:span text:style-name="CharStyle11">prior to </text:span><text:span text:style-name="CharStyle59">his. and their, </text:span><text:span text:style-name="CharStyle11">return </text:span><text:span text:style-name="CharStyle59">Lo Russia </text:span><text:span text:style-name="CharStyle11">af-<text:line-break/>ter </text:span><text:span text:style-name="CharStyle59">the February Revolution.)</text:span></text:p>
        <text:p text:style-name="P61"><text:span text:style-name="CharStyle59">I </text:span><text:span text:style-name="CharStyle11">do not </text:span><text:span text:style-name="CharStyle59">wish to argue </text:span><text:span text:style-name="CharStyle11">the substance </text:span><text:span text:style-name="CharStyle59">of the </text:span><text:span text:style-name="CharStyle11">question </text:span><text:span text:style-name="CharStyle59">here, that<text:line-break/></text:span><text:span text:style-name="CharStyle11">is, whether </text:span><text:span text:style-name="CharStyle59">the Russian Marxists </text:span><text:span text:style-name="CharStyle11">were </text:span><text:span text:style-name="CharStyle59">right or wrong in their con-<text:line-break/></text:span><text:span text:style-name="CharStyle11">ception. The </text:span><text:span text:style-name="CharStyle59">point 1 </text:span><text:span text:style-name="CharStyle11">wish </text:span><text:span text:style-name="CharStyle59">to </text:span><text:span text:style-name="CharStyle11">stress </text:span><text:span text:style-name="CharStyle59">is </text:span><text:span text:style-name="CharStyle11">that </text:span><text:span text:style-name="CharStyle59">throughout the </text:span><text:span text:style-name="CharStyle11">entire<text:line-break/>formative </text:span><text:span text:style-name="CharStyle59">period of Bolshevism </text:span><text:span text:style-name="CharStyle11">as </text:span><text:span text:style-name="CharStyle59">a political </text:span><text:span text:style-name="CharStyle11">tendency/mo </text:span><text:span text:style-name="CharStyle59">ve-<text:line-break/></text:span><text:span text:style-name="CharStyle11">inent/party, </text:span><text:span text:style-name="CharStyle59">it advocated and </text:span><text:span text:style-name="CharStyle11">sought to </text:span><text:span text:style-name="CharStyle59">implement </text:span><text:span text:style-name="CharStyle11">not a </text:span><text:span text:style-name="CharStyle59">socialist<text:line-break/></text:span><text:span text:style-name="CharStyle11">revolution, but a </text:span><text:span text:style-name="CharStyle61">bourgeois</text:span><text:span text:style-name="CharStyle59"><text:s text:c="1"/>one. Given this, </text:span><text:span text:style-name="CharStyle11">is it </text:span><text:span text:style-name="CharStyle59">really very </text:span><text:span text:style-name="CharStyle11">surpris-<text:line-break/>ing </text:span><text:span text:style-name="CharStyle59">that the revolution </text:span><text:span text:style-name="CharStyle11">that </text:span><text:span text:style-name="CharStyle59">the Bolsheviks did carry out </text:span><text:span text:style-name="CharStyle11">in </text:span><text:span text:style-name="CharStyle59">Russia,<text:line-break/>when </text:span><text:span text:style-name="CharStyle11">judged in </text:span><text:span text:style-name="CharStyle59">terms </text:span><text:span text:style-name="CharStyle11">of its </text:span><text:span text:style-name="CharStyle59">long-term outcome, was </text:span><text:span text:style-name="CharStyle11">basically a<text:line-break/></text:span><text:span text:style-name="CharStyle59">bourgeois one, </text:span><text:span text:style-name="CharStyle11">that is, </text:span><text:span text:style-name="CharStyle59">il created a kind </text:span><text:span text:style-name="CharStyle11">of capitalist </text:span><text:span text:style-name="CharStyle59">society, </text:span><text:span text:style-name="CharStyle11">not a<text:line-break/>socialist </text:span><text:span text:style-name="CharStyle59">one?</text:span></text:p>
        <text:p text:style-name="P82"><text:span text:style-name="CharStyle59">I don’t mean </text:span><text:span text:style-name="CharStyle11">to </text:span><text:span text:style-name="CharStyle59">be </text:span><text:span text:style-name="CharStyle11">playing with </text:span><text:span text:style-name="CharStyle59">words here, </text:span><text:span text:style-name="CharStyle11">or to </text:span><text:span text:style-name="CharStyle59">be making<text:line-break/>cheap </text:span><text:span text:style-name="CharStyle11">arguments. </text:span><text:span text:style-name="CharStyle59">I am making </text:span><text:span text:style-name="CharStyle11">a </text:span><text:span text:style-name="CharStyle59">fundamental point. A </text:span><text:span text:style-name="CharStyle11">political<text:line-break/></text:span><text:span text:style-name="CharStyle59">movement </text:span><text:span text:style-name="CharStyle11">is </text:span><text:span text:style-name="CharStyle59">defined not only by its long-term proclaimed goal but<text:line-break/>also, </text:span><text:span text:style-name="CharStyle11">and even </text:span><text:span text:style-name="CharStyle59">more so, </text:span><text:span text:style-name="CharStyle11">by </text:span><text:span text:style-name="CharStyle59">what </text:span><text:span text:style-name="CharStyle11">it </text:span><text:span text:style-name="CharStyle59">organizes itself around </text:span><text:span text:style-name="CharStyle11">in </text:span><text:span text:style-name="CharStyle59">thc<text:line-break/>presenl and the near- and middle-term future. What </text:span><text:span text:style-name="CharStyle11">it </text:span><text:span text:style-name="CharStyle61">does</text:span><text:span text:style-name="CharStyle59"><text:s text:c="1"/></text:span><text:span text:style-name="CharStyle11">is </text:span><text:span text:style-name="CharStyle59">more<text:line-break/>important than what </text:span><text:span text:style-name="CharStyle11">it </text:span><text:span text:style-name="CharStyle59">sags </text:span><text:span text:style-name="CharStyle11">it </text:span><text:span text:style-name="CharStyle59">is "ultimately” </text:span><text:span text:style-name="CharStyle11">for.</text:span></text:p>
        <text:p text:style-name="P554"><text:span text:style-name="CharStyle59">Revolutionary Marxists, including Leninists, have always </text:span><text:span text:style-name="CharStyle11">recog-<text:line-break/></text:span><text:span text:style-name="CharStyle59">nized the validity of this point when applied </text:span><text:span text:style-name="CharStyle11">to the </text:span><text:span text:style-name="CharStyle59">parties of </text:span><text:span text:style-name="CharStyle11">the<text:line-break/>Second </text:span><text:span text:style-name="CharStyle59">International. Although </text:span><text:span text:style-name="CharStyle11">these </text:span><text:span text:style-name="CharStyle59">parties advocated socialism </text:span><text:span text:style-name="CharStyle11">in<text:line-break/></text:span><text:span text:style-name="CharStyle59">the </text:span><text:span text:style-name="CharStyle11">long run, </text:span><text:span text:style-name="CharStyle59">by </text:span><text:span text:style-name="CharStyle11">and large, </text:span><text:span text:style-name="CharStyle59">their day-to-day functioning </text:span><text:span text:style-name="CharStyle11">was that<text:line-break/>of reformist socialist </text:span><text:span text:style-name="CharStyle59">organizations. </text:span><text:span text:style-name="CharStyle11">They ran </text:span><text:span text:style-name="CharStyle59">the trade </text:span><text:span text:style-name="CharStyle11">unions </text:span><text:span text:style-name="CharStyle59">and<text:line-break/>other mass organizations, Fought for pro-labor and other progres-<text:line-break/>sive legislation in parliament, etc. Socialism was primarily for<text:line-break/>speeches on May Day and oilier working class holidays.</text:span></text:p>
        <text:p text:style-name="P556"><text:span text:style-name="CharStyle59">Thus, while Lenin was surprised when the Second International<text:line-break/>collapsed at the beginning of World Wat 1 (most of its constituent<text:line-break/>parties supported the predatory war aims of "their” respective rul-<text:line-break/>ing classes, instead of opposing the war as a whole), we. looking<text:line-break/>back, can see that this was the most likely development. And some<text:line-break/>astute contemporary observers, such as Rosa Luxemburg, long a<text:line-break/>left-winger in the German Social Democratic Party (the SPD), had<text:line-break/>realized the true nature of the majority of the movement as early<text:line-break/>as 1910.</text:span></text:p>
        <text:p text:style-name="P288"><text:span text:style-name="CharStyle59">If the argument is vaiid vis-i-vls the Social Democracy, why does<text:line-break/>it suddenly become false when applied to the Bolsheviks? Por most<text:line-break/>of their history, I repeat, they advocated and prepared themselves<text:line-break/>lo carry out a bourgeois revolution. Is this significant?</text:span></text:p>
        <text:p text:style-name="P542"><text:span text:style-name="CharStyle59">The question is not whether the Bolsheviks were really reformists<text:line-break/>rather than revolutionaries, but what kind of revolutionaries they<text:line-break/>were, socialist or bourgeois. Jf we arc to be consistent with our<text:line-break/>analysis of the Second International, 1 Lhlnk wc have to answer, or<text:line-break/></text:span><text:span text:style-name="CharStyle72">at </text:span><text:span text:style-name="CharStyle59">least be open lo the idea, </text:span><text:span text:style-name="CharStyle72">that </text:span><text:span text:style-name="CharStyle59">the Bolsheviks were a kind </text:span><text:span text:style-name="CharStyle72">(a<text:line-break/></text:span><text:span text:style-name="CharStyle59">special kind, to be sure), of bourgeois </text:span><text:span text:style-name="CharStyle73">revolutionary!</text:span></text:p>
        <text:p text:style-name="P518"><text:span text:style-name="CharStyle59">I am not raising this argument here to </text:span><text:span text:style-name="CharStyle61">prove</text:span><text:span text:style-name="CharStyle59"><text:s text:c="1"/>that the Bolsheviks<text:line-break/>were really bourgeois rather than socialist revolutionaries, bur to<text:line-break/>establish the plausibility of the contention, To me, the fact that<text:line-break/>throughout virtually their entire history prior to the October Revo-<text:line-break/>lution they advocated and prepared themselves to carry out a kind<text:line-break/>of bourgeois revolution is highly suggestive. Among other things, it<text:line-break/>makes the apparent paradox of how socialist revolutionaries wound<text:line-break/>up creating a form of bourgeois society less paradoxical.</text:span></text:p>
        <text:p text:style-name="P345"><text:span text:style-name="CharStyle59">A number of arguments can be raised against the point i am<text:line-break/>trying </text:span><text:span text:style-name="CharStyle74">lo </text:span><text:span text:style-name="CharStyle59">establish- One </text:span><text:span text:style-name="CharStyle75">is </text:span><text:span text:style-name="CharStyle59">that the composition of the Bolshevik<text:line-break/>tendency/movement/party was primarily working class. Actually,<text:line-break/>this was only true in certain limes, such as revolutionary upheavals.<text:line-break/>At other times, the “class character” of the movement cannot sim-<text:line-break/>ply be considered to be proletarian. It had members from the<text:line-break/>working class, but it also had many members who were part of the<text:line-break/>intelligentsia, a stratum of intellectuals from different backgrounds,<text:line-break/>roughly the equivalent of the modern middle class. There is also<text:line-break/>the question of what to consider someone from a working class<text:line-break/>background who is a full-time party functionary. On balance,<text:line-break/>throughout much of its history the class character of the Bolshevik<text:line-break/>movement would have to be considered as declasse, that is, as out-<text:line-break/>side the class structure of Russia.</text:span></text:p>
        <text:p text:style-name="P452"><text:span text:style-name="CharStyle59">In any case, the nature of a political movement/party is not pri-<text:line-break/>marily defined by the class its members and supporters arc part of.<text:line-break/>Most of the members of the Democratic Party in the United States<text:line-break/>today, for example, are probably workers, but that doesn’t make<text:line-break/>the party a working class party.</text:span></text:p>
        <text:p text:style-name="P37"><text:span text:style-name="CharStyle59">Another argument against my hypothesis that the Bolsheviks<text:line-break/>were (despite themselves) bourgeois revolutionaries is that they<text:line-break/>thought of themselves as Marxists, studied Marxism, made it clear<text:line-break/></text:span><text:span text:style-name="CharStyle76">10</text:span><text:span text:style-name="CharStyle59"><text:s text:c="1"/>the workers that'they were socialists, recruited people to be so-<text:line-break/>cialists, etc. But calling yourself a Marxist doesn't automatically<text:line-break/>make you one. Nor does being a Marxist automatically make you<text:line-break/>a socialist, in the revolutionary libertarian meaning of the term.</text:span></text:p>
        <text:p text:style-name="P163"><text:span text:style-name="CharStyle59">Most tendencies which today call themselves Marxist we consider<text:line-break/>to be state capitalist, and their vision of socialism really a form of<text:line-break/>state capitalism. How do we know what the Bolsheviks’ vision of<text:line-break/>socialism was? Perhaps they did recruit people to be socialists, hold<text:line-break/>study sessions, etc. on socialism. But if their vision of socialism<text:line-break/>was to any significant degree contaminated by state capitalist ideas<text:line-break/>— for example, that one parly (theirs) will make the decisions for<text:line-break/>the workers—their advocacy oT what they called socialism does not<text:line-break/>make them socialists.</text:span></text:p>
        <text:p text:style-name="P7"><text:span text:style-name="CharStyle59">In fact, it is not clear how much discussion of, or education<text:line-break/>about, the nature of socialism the Bolsheviks regularly conducted.<text:line-break/>The Bolsheviks, like the entire Marxist movement going back to<text:line-break/>Marx and Engels, were impatient with discussions or investigations<text:line-break/>about what socialism would concretely look like. This was in part<text:line-break/>a reaction lo the utopian socialists, Robert Owen. St. Simon,<text:line-break/>Fourier, etc., who drew up detailed plans (down to who would live<text:line-break/>where) about what the ideal society would look like, and, in some<text:line-break/>cases, actually tried to set up such communities, Correctly sensing<text:line-break/>the totalitarian nature of such projects (the people in those com-<text:line-break/>munities don’t decide how the community will be set up; it is de-<text:line-break/>cided beforehand, by someone else), Marx and Lngcls eschewed<text:line-break/>elaborating, or even discussing very much, their vision of socialism.</text:span></text:p>
        <text:p text:style-name="P8"><text:span text:style-name="CharStyle59">This bent was also motivated by a conviction (with its own totali-<text:line-break/>tarian implications, as we will discuss later) that socialism was the<text:line-break/>necessary (inevitable) outcome of history; since socialism was going to<text:line-break/>happen, there was no point in figuring out what is would look like.</text:span></text:p>
        <text:p text:style-name="P586"><text:span text:style-name="CharStyle11">For whatever reason, then, the Marxist movement Up to and<text:line-break/>through the period we are discussing did not generally discuss or<text:line-break/>elaborate its conception of socialist society. Given the Bolsheviks’<text:line-break/>contention that the revolution “on the agenda?</text:span><text:span text:style-name="T32">1</text:span><text:span text:style-name="CharStyle11"><text:s text:c="1"/>in Russia was a<text:line-break/>bourgeois one, and given the fact that for most of their history<text:line-break/>they were an illegal, persecuted group, it is nol likely that they had<text:line-break/>many in-depth, detailed discussions about the concrete nature of a<text:line-break/>socialist society,</text:span></text:p>
        <text:p text:style-name="P193"><text:span text:style-name="CharStyle11">A third argument against the contention that the Bolsheviks' ad-<text:line-break/>vocacy of a bourgeois revolution in Russia was a significant, defin-<text:line-break/>ing element of Bolshevism is that the Bolsheviks did, prior lo the<text:line-break/>October Revolution, explicitly discuss and change their conception<text:line-break/>of the nature of the revolution they aimed to lead. This refers to<text:line-break/>the discussion held in the Bolshevik Party after Lenin’s arrival in<text:line-break/>Russia in early April, 1917, and to the decision of the party,<text:line-break/>adopted at the so-called "April Conference,” a few weeks later, to<text:line-break/>seek to seize state power at the head of a working class socialist<text:line-break/>revolution, based on the soviets {the workers</text:span><text:span text:style-name="T32">1</text:span><text:span text:style-name="CharStyle11"><text:s text:c="1"/>councils established<text:line-break/>by the workers during and after the February Revolution), They<text:line-break/>did, of course, have this discussion and make such a decision,<text:line-break/>among others. But,<text:tab/>how<text:tab/>deep<text:tab/>or thorough<text:tab/>was this discussion?</text:span></text:p>
        <text:p text:style-name="P128"><text:span text:style-name="CharStyle11">How long did it go<text:tab/>on?</text:span></text:p>
        <text:p text:style-name="P582"><text:span text:style-name="CharStyle11">Lenin arrived in Russia after his long exile in Western Europe on<text:line-break/>April 3 (old-style Russian calendar), a litdc over a month after the<text:line-break/>February Revolution, Prior to his arrival, most Bolsheviks (there<text:line-break/>were a handful who<text:tab/>disagreed),<text:tab/>believed that<text:tab/>the Bolsheviks</text:span><text:span text:style-name="T32">1</text:span><text:span text:style-name="CharStyle11"><text:s text:c="1"/>main</text:span></text:p>
        <text:p text:style-name="P219"><text:span text:style-name="CharStyle11">strategic task was to<text:tab/>carry<text:tab/>the bourgeois revolution to completion,</text:span></text:p>
        <text:p text:style-name="P310"><text:span text:style-name="CharStyle11">not to carry out a socialist revolution. And when Lenin first ar-<text:line-break/>rived he shocked most Bolsheviks who heard him (again, minus a<text:line-break/>handful) with his new position, expressed in his "April Theses,”<text:line-break/>that (he Bolsheviks should seek to carry out a socialist revolution.<text:line-break/>This was considered by almost ail Bolsheviks, particularly the long-<text:line-break/>time members, the "Old Bolsheviks,” to be very unorthodox, here-<text:line-break/>sy, even anarchism.</text:span></text:p>
        <text:p text:style-name="P541"><text:span text:style-name="CharStyle11">By the end of April, however, the Bolshevik Party conference<text:line-break/>(April 24-29) voted overwhelmingly to endorse Lenin’s point of<text:line-break/>view, The discussion over Lenin’s (unorthodox and heretical) point<text:line-break/>of view' took ail of... three weeks. What kind of discussion could<text:line-break/>they have had in this lime? Could il have been very deep? Could it<text:line-break/>have been very thorough? Could the Bolsheviks have even begun<text:line-break/></text:span><text:span text:style-name="CharStyle77">lo </text:span><text:span text:style-name="CharStyle11">discuss what the new position really entailed? Did </text:span><text:span text:style-name="CharStyle78">they </text:span><text:span text:style-name="CharStyle11">use the<text:line-break/>months between April and the October Revolution (October 25) to<text:line-break/>continue this discussion on an ever-deepening basis? I think the<text:line-break/>answers to these questions must be “no,'</text:span><text:span text:style-name="T32">1</text:span></text:p>
        <text:p text:style-name="P364"><text:span text:style-name="CharStyle11">The Bolsheviks were in the middle of a political and social mael-<text:line-break/>strom and had a million things to do; they were undoubtedly<text:line-break/>spending most of their time feverishly agitating and organizing in<text:line-break/>the midst of hectic conditions,</text:span></text:p>
        <text:p text:style-name="P528"><text:span text:style-name="CharStyle11">Lenin did, during this period (he was in hiding, mid-July-late<text:line-break/>October), write a number of works, mostly short pamphlets, ex-<text:line-break/>plaining what a Bolshevik government based on the Soviets would<text:line-break/>look like and what it would do. In particular, during this period<text:line-break/>Lenin wrote what n^any consider to be his greatest work, </text:span><text:span text:style-name="CharStyle10">The Slate<text:line-break/>and Revolution</text:span><text:span text:style-name="CharStyle11">, which discusses his view of the nature of the dic-<text:line-break/>tatorship of the proletariat, the withering away of the state, etc.<text:line-break/>Yet, given the complexity of these issues, these investigations were<text:line-break/>really not very detailed. Equally important </text:span><text:span text:style-name="CharStyle10">The State and Revolu-<text:line-break/>tion</text:span><text:span text:style-name="CharStyle11"><text:s text:c="1"/>was never finished and was nol published until the following<text:line-break/>year. It is quke unlikely, therefore, that the Bolshevik Party had a<text:line-break/>full discussion of either </text:span><text:span text:style-name="CharStyle10">The State and Revolution</text:span><text:span text:style-name="CharStyle11"><text:s text:c="1"/>or Lenin’s<text:line-break/>pamphlets.</text:span></text:p>
        <text:p text:style-name="P416"><text:span text:style-name="CharStyle11">In short, I believe the Bolsheviks never had a thorough discus-<text:line-break/>sion of the change of position adopted at the April Conference;<text:line-break/>what it really meant, what a society based on the soviets would<text:line-break/>look like, what would be the relationship between the soviets, fac-<text:line-break/>tory committees and trade unions, for example, a question that<text:line-break/>was to loom very large soon after the October Revolution, And the<text:line-break/>course of the revolution, specifically the success of the October in-<text:line-break/>surrection, seemed to make such a discussion irrelevant.</text:span></text:p>
        <text:p text:style-name="P109"><text:span text:style-name="CharStyle11">Probably the strongest argument that might be leveled against<text:line-break/>the tine of thought I am outlining here is the fact that throughout<text:line-break/>most of their history prior to 1917 the Bolsheviks did not advocate<text:line-break/>a “typical” bourgeois revolution, that is, one led by the capitalists<text:line-break/>and their representatives among the intellectuals, etc. Instead, be-<text:line-break/>ginning around 1905, the Bolsheviks advocated a bourgeois-demo-<text:line-break/>cratic revolution that was lo be carried out by the workers and<text:line-break/>peasants against the Tsar, the landed gentry </text:span><text:span text:style-name="CharStyle10">and</text:span><text:span text:style-name="CharStyle11"><text:s text:c="1"/>(paradoxically) </text:span><text:span text:style-name="CharStyle10">the<text:line-break/>capitalists</text:span><text:span text:style-name="CharStyle11"><text:s text:c="1"/>(the bourgeoisie).</text:span></text:p>
        <text:p text:style-name="P594"><text:span text:style-name="CharStyle11">As a result, this argument would run, since the Bolsheviks had,<text:line-break/>since 1905, advocated a revolution carried out by the workers and<text:line-break/>peasants against the capitalists, as well as the Tsar, landlords, etc.,<text:line-break/>and had always tried to build a base among the working class, to<text:line-break/></text:span><text:span text:style-name="CharStyle59">build a working class party, to make the workers class conscious,<text:line-break/>etc., the switch in strategic conceptions in 1917 was not such a big<text:line-break/>deal. Indeed, some have argued, this fact goes a long way to ex-<text:line-break/>plain why Lenin could change the party’s mind, so to speak, on<text:line-break/>this question so easily.</text:span></text:p>
        <text:p text:style-name="P584"><text:span text:style-name="CharStyle59">On one level, this appears to be a substantial argument. Yet, a<text:line-break/>careful look at the issues involved will, I believe, support and even<text:line-break/>strengthen my contention. Let’s look at the question more closely.</text:span></text:p>
        <text:p text:style-name="P520"><text:span text:style-name="CharStyle59">Although almost all Russian Marxists agreed that the revolution<text:line-break/>they advocated and felt was coming would be a bourgeois-demo-<text:line-break/>cratic one, they disagreed over the roles different classes would<text:line-break/>play in the revolution and specifically over the tasks Social Demo-<text:line-break/>crats should seek to accomplish, (They all called themselves Social<text:line-break/>Democrats then; Lenin and the Bolsheviks took up the older name<text:line-break/>Communists in 1917,) In fact, after questions of organization, it is<text:line-break/>fair to say that the major differences between Bolsheviks and Men-<text:line-break/>sheviks through most of their history were disagreements over the<text:line-break/>configuration of the (bourgeois-democratic) revolution in Russia<text:line-break/>and the role Marxists should play in it,</text:span></text:p>
        <text:p text:style-name="P323"><text:span text:style-name="CharStyle59">(For those who don’t know, or remember, the terms Bolshevik<text:line-break/>and Menshevik come from the Russian words Bol'shinstvo and<text:line-break/>Men’shinstvo, meaning majorityites and minorityites, respectively.<text:line-break/>At the Second Congress of the Russian Social Democratic Labor<text:line-break/>Party, the official name of the Marxist organization, in 1903, the<text:line-break/>delegates to the congress split into two hostile factions, largely over<text:line-break/>questions of party organization, questions we will get to later. On<text:line-break/>one of the crucial votes, the forces led by Lenin won a majority.<text:line-break/>As a result, Lenin and his followers were called, and called them-<text:line-break/>selves, Bolsheviks. Those who had lost the vote were called Men-<text:line-break/>sheviks. This split was never healed, and the Marxist movement in<text:line-break/>Russia largely consisted of two factions, with often separate news-<text:line-break/>papers and structures, coexisting uneasily. The two factions were<text:line-break/>formally in the same party until 1912, when the Bolsheviks formed<text:line-break/>their own party. It is typical of Lenin’s genius, and the Mensheviks<text:line-break/>ineffectiveness, that Lenin and his supporters kept the name Bol-<text:line-break/>sheviks, which implies strength, while the Mensheviks were saddled<text:line-break/>with a name denoting weakness, even though the Menshevik fac-<text:line-break/>tion was often larger than the Bolshevik.)</text:span></text:p>
        <text:p text:style-name="P107"><text:span text:style-name="CharStyle59">The key differences between the Mensheviks and the Bolsheviks<text:line-break/>on the question of bourgeois-democratic revolution in Russia cen-<text:line-break/>tered on the role they expected the Russian bourgeoisie to play in<text:line-break/></text:span><text:span text:style-name="CharStyle11">the revolution and, therefore, the attitude the working class and<text:line-break/>Marxists should take toward it,</text:span></text:p>
        <text:p text:style-name="P385"><text:span text:style-name="CharStyle11">A mechanical, formalistic conception of a bourgeois-democratic<text:line-break/>revolution would entail the view that, by definition, a bourgeois-<text:line-break/>democratic revolution will be led by the bourgeoisie. Specifically,<text:line-break/>the bourgeoisie, which by nature and class interests prefers a demo-<text:line-break/>cratic republic, will lead the other progressive forces, including the<text:line-break/>peasants, the workers and the middle class, in a struggle against<text:line-break/>the monarch (king, queen, Tsar or whatever), the landed nohiiity<text:line-break/>and other feudalist forces, [t would aim to do away with feudal<text:line-break/>privileges and all forms of servitude, to set up a democratic repub-<text:line-break/>lic and to establish the conditions for the fullest and freest develop-<text:line-break/>ment of capitalism.</text:span></text:p>
        <text:p text:style-name="P216"><text:span text:style-name="CharStyle11">This was essentially the view of the Mensheviks. They therefore<text:line-break/>advocated that the chief role of the working class and the Social<text:line-break/>Democrats was to help the bourgeoisie carry out such a revolution,<text:line-break/>to push ii from behind, as il were. Although advocating the inde-<text:line-break/>pendent organisation of the workers in unions, a social democratic<text:line-break/>party and, during the 1905 revolution, soviets (there is some evi-<text:line-break/>dence that the Mensheviks were ihc first jwlitical group to call for<text:line-break/>a mass, city-wide strike committee in St, Petersburg, which eventu-<text:line-break/>ally became the Petersburg Soviet), the Mensheviks basically felt<text:line-break/>that the workers should subordinate themselves to the bourgeoisie,<text:line-break/>that the latter should have overall leadership of the revolution.<text:line-break/>Some even warned of the danger of the workers pushing loo hard<text:line-break/>(e.g., striking loo much for higher wages, threatening to take over<text:line-break/>and run the factories, etc.), that this would frighten the bourgeoisie<text:line-break/>and make ti pull back from a militant struggle against the Tsar,<text:line-break/>gentry, etc.</text:span></text:p>
        <text:p text:style-name="P124"><text:span text:style-name="CharStyle11">The Bolsheviks, while accepting the bourgeois-democratic charac-<text:line-break/>ter of the revolution, saw things differently. Instead of starting<text:line-break/>from an abstract model of the bourgeois revolution, Lenin began<text:line-break/>with a concrete analysis of the economic, social and political situa-<text:line-break/>tion in Russia at the time. He was particularly aware of certain<text:line-break/>“peculiarities” of Russian historical development: I) The Russian<text:line-break/>slate, certaitily since around 1500, had been very strong and tended<text:line-break/>to dominate Russian society, 2) Since the Lime of Peter the Great,<text:line-break/>roughly 1700, the state had sought to encourage economic develop-<text:line-break/>ment, through borrowing technology from Western Europe, as a<text:line-break/>means of defending itself, 3} As a result, much of Russian industry<text:line-break/>was built by and/or with the support of the state, and much was<text:line-break/>state-owned, 4) Russian industry tended </text:span><text:span text:style-name="CharStyle63">lo</text:span><text:span text:style-name="CharStyle62"><text:s text:c="1"/>be </text:span><text:span text:style-name="CharStyle11">concentrated in huge<text:line-break/>enterprises, often employing thousands of workers (such as (he<text:line-break/>giant Pulilov metalworking plant in St. Petersburg),</text:span></text:p>
        <text:p text:style-name="P361"><text:span text:style-name="CharStyle11">The result of these factors was that the Russian bourgeoisie<text:line-break/>tended to be small, weak and greatly dependent upon the Tsarist<text:line-break/>state, while the working class, in contrast, was proportionately<text:line-break/>large and wcli-concentrated. Consequently, Lenin reasoned, rather<text:line-break/>than leading the bourgeois-democratic revolution against the Tsar,<text:line-break/>the bourgeoisie, at the first sign of independent and mi ii tan I mobi-<text:line-break/>lisation of the workers and peasants, would side with the Tsar and<text:line-break/>the nobility </text:span><text:span text:style-name="CharStyle10">against</text:span><text:span text:style-name="CharStyle11"><text:s text:c="1"/>the workers and peasants and the revolution as<text:line-break/>a whole, (All hough the capitalists were frightened of the large,<text:line-break/>concentrated and oppressed working class, they also feared the mil-<text:line-break/>lions upon millions of even more oppressed peasants, waiting to<text:line-break/>wreak vengeance upon the landlords and seize the [and, and quite<text:line-break/>willing to set fire to large portions of the countryside to do so.<text:line-break/>This is what they did in 1917,)</text:span></text:p>
        <text:p text:style-name="P73"><text:span text:style-name="CharStyle11">The leadership of the revolution, Lenin concluded, would fall lo<text:line-break/>the working class and, to a lesser degree, the peasants. It would be<text:line-break/>they who would carry out the bourgeois-democratic revolution, not<text:line-break/>only against the Tsar and the landlords, </text:span><text:span text:style-name="CharStyle10">bat aiso the bourgeoisie.</text:span></text:p>
        <text:p text:style-name="P592"><text:span text:style-name="CharStyle11">In the eyes of the Bolsheviks, then, the bourgeois-democratic<text:line-break/>revolution was defined primarily hy the tasks that needed to be<text:line-break/>carried out. e.g., overthrowing the Tsar, seizing the [and from the<text:line-break/>landlords, establishing a democratic republic, etc., rather than by<text:line-break/>being led by the bourgeoisie.</text:span></text:p>
        <text:p text:style-name="P431"><text:span text:style-name="CharStyle11">The specific vehicle for carrying out these tasks would be what<text:line-break/>Lenin called the "revolutionary democratic dictatorship of the pro-<text:line-break/>letariat and peasantry.” This was to be, roughly, a centralized,<text:line-break/>revolutionary government, made up of parties representing the<text:line-break/>workers and peasants respectively, and based on and supported by<text:line-break/>the masses of workers and peasants. This dictatorship would be es-<text:line-break/>tablished by armed insurrection. (The Bolsheviks actually attempted<text:line-break/>such an uprising during the 1905 revolution, in Moscow in Decem-<text:line-break/>ber of 1905.)</text:span></text:p>
        <text:p text:style-name="P300"><text:span text:style-name="CharStyle11">Although Lenin devoted many of his writings to various aspects<text:line-break/>of the bourgeois-democratic revolution in Russia, aside from a very<text:line-break/>broad sketch, he never put forward a worked out conception of<text:line-break/>what the "revolutionary democratic dictatorship” would Look like.<text:line-break/>His failure, or refusal, to do so appears to have been motivated<text:line-break/>mostly by the belief that il would be impossible to predict precisely<text:line-break/></text:span><text:span text:style-name="CharStyle59">what would happen in the course of the revolution, that revolu-<text:line-break/>tionaries should not try to cram the class struggle into some nar-<text:line-break/>rowly-conceived mold and that, in any case, the Bolsheviks should<text:line-break/>remain flexible.</text:span></text:p>
        <text:p text:style-name="P564"><text:span text:style-name="CharStyle59">Yet, in light of the detail Lenin wont into on questions of pro-<text:line-break/>gram (e.g., the “agrarian” and "national” questions), party struc-<text:line-break/>ture (he called for a reorganization of the party during 1905), and<text:line-break/>tactics (a major focus of Bolshevik'activity during 1905 was the<text:line-break/>formation of armed squads of workers), the failure to elaborate<text:line-break/>the structure of the “revolutionary democratic dictatorship” is sig-<text:line-break/>nificant. It is particularly noteworthy that the relationship between<text:line-break/>the political parties, supposedly "representing” the proletariat and<text:line-break/>the peasantry on the one hand, and the mass organizations of<text:line-break/>these classes on the other, was never seriously raised or investi-<text:line-break/>gated,</text:span></text:p>
        <text:p text:style-name="P20"><text:span text:style-name="CharStyle59">Lenin was also not very clear about what would happen to this<text:line-break/>dictatorship once it had "carried the bourgeois-democratic revolu-<text:line-break/>tion through to completion,” to paraphrase the Marxist language<text:line-break/>of the period. He seems to have had two scenarios in mind, both<text:line-break/>of which can be inferred from 71vo </text:span><text:span text:style-name="CharStyle61">Tactics of Social Democracy in<text:line-break/>the Democratic Revolution,</text:span><text:span text:style-name="CharStyle59"><text:s text:c="1"/>a major work devoted to his concep-<text:line-break/>tion of the bourgeois-democratic revolution in Russia.</text:span></text:p>
        <text:p text:style-name="P455"><text:span text:style-name="CharStyle59">In one, the "revolutionary democratic dictatorship” would carry<text:line-break/>out various steps (e.g.. overthrowing the Tsar, seizing the land<text:line-break/>from the landlords, enacting the eight-hour workday) on its own<text:line-break/>initiative, after which it would organize for elections, based on<text:line-break/>direct universal suffrage, to a Constitucnt Assembly. Once this<text:line-break/>assembly had gathered, approved the revolutionary measures<text:line-break/>already taken and drawn up a constitution for a (bourgeois) demo-<text:line-break/>cratic government, the parties constituting the "revolutionary dem-<text:line-break/>ocratic dictatorship” would step down, in favor of a newly-elected<text:line-break/>parliament and government. That Lenin took this scenario serious-<text:line-break/>ly is suggested by various of his writings on the agrarian question<text:line-break/>in which he advocates the relatively long-term development of Rus-<text:line-break/>sian agriculture on U-S.-style (small, independent capitalist farmer)<text:line-break/>rather than on Prussian (commercial landed estates) lines.</text:span></text:p>
        <text:p text:style-name="P527"><text:span text:style-name="CharStyle59">The second scenario follows the first, up to a point. Very tenta-<text:line-break/>tively, and using only the most general terms, Lenin in </text:span><text:span text:style-name="CharStyle61">Two Tactics<text:line-break/></text:span><text:span text:style-name="CharStyle59">writes that if the bourgeois-democratic revolution in Russia were<text:line-break/>preceded, accompanied, or soon followed by one or more socialist<text:line-break/>revolutions in Western Europe, the revolutionary parties making up<text:line-break/></text:span><text:span text:style-name="CharStyle11">the revolutionary democratic dictatorship should seek to retain<text:line-break/>power </text:span><text:span text:style-name="CharStyle59">and </text:span><text:span text:style-name="CharStyle11">begin taking up socialist tasks, e.g., expropriating the<text:line-break/>capitalists, etc.</text:span></text:p>
        <text:p text:style-name="P525"><text:span text:style-name="CharStyle11">In other words, Lenin raises, very gingerly to be </text:span><text:span text:style-name="CharStyle59">sure, </text:span><text:span text:style-name="CharStyle11">the possi-<text:line-break/>bility that under certain circumstances the bourgeois-democratic<text:line-break/>revolution </text:span><text:span text:style-name="CharStyle59">in Russia </text:span><text:span text:style-name="CharStyle11">might begin </text:span><text:span text:style-name="CharStyle59">to </text:span><text:span text:style-name="CharStyle11">“grow over” </text:span><text:span text:style-name="CharStyle59">into </text:span><text:span text:style-name="CharStyle11">a socialist<text:line-break/>revolution. Although this conception would later (during Stalin's<text:line-break/>fight </text:span><text:span text:style-name="CharStyle59">against </text:span><text:span text:style-name="CharStyle11">Trotsky </text:span><text:span text:style-name="CharStyle59">in the </text:span><text:span text:style-name="CharStyle79">1920</text:span><text:span text:style-name="CharStyle80">b</text:span><text:span text:style-name="CharStyle81">) </text:span><text:span text:style-name="CharStyle11">become recognized "Bolshevik”<text:line-break/>orthodoxy, from the lime it was written </text:span><text:span text:style-name="CharStyle59">to </text:span><text:span text:style-name="CharStyle11">early 1917, it had hardly<text:line-break/>even </text:span><text:span text:style-name="CharStyle59">been </text:span><text:span text:style-name="CharStyle11">considered by the majority </text:span><text:span text:style-name="CharStyle59">of </text:span><text:span text:style-name="CharStyle11">Bolsheviks,</text:span></text:p>
        <text:p text:style-name="P566"><text:span text:style-name="CharStyle11">Our </text:span><text:span text:style-name="CharStyle59">point </text:span><text:span text:style-name="CharStyle11">in discussing Lenin’s conception of the "revolutionary<text:line-break/>democratic dictatorship” was to assess to </text:span><text:span text:style-name="CharStyle59">what </text:span><text:span text:style-name="CharStyle11">degree this </text:span><text:span text:style-name="CharStyle59">weakens<text:line-break/></text:span><text:span text:style-name="CharStyle11">my </text:span><text:span text:style-name="CharStyle59">argument that </text:span><text:span text:style-name="CharStyle11">the Bolsheviks had generally advocated </text:span><text:span text:style-name="CharStyle59">and </text:span><text:span text:style-name="CharStyle11">pre-<text:line-break/>pared themselves to carry out a bourgeois revolution, and that this<text:line-break/></text:span><text:span text:style-name="CharStyle59">had </text:span><text:span text:style-name="CharStyle11">a crucial impact </text:span><text:span text:style-name="CharStyle59">in </text:span><text:span text:style-name="CharStyle11">determining the politics and methods of the<text:line-break/>Bolshevik Party,</text:span></text:p>
        <text:p text:style-name="P475"><text:span text:style-name="CharStyle11">Specifically, it </text:span><text:span text:style-name="CharStyle59">can </text:span><text:span text:style-name="CharStyle11">be argued that since the Bolsheviks had, since<text:line-break/>1905, advocated a particular version of </text:span><text:span text:style-name="CharStyle59">a </text:span><text:span text:style-name="CharStyle11">bourgeois-democratic rev-<text:line-break/>olution, that is, one led by the workers and peasants against </text:span><text:span text:style-name="CharStyle59">the<text:line-break/></text:span><text:span text:style-name="CharStyle11">bourgeoisie, it is not quite true </text:span><text:span text:style-name="CharStyle59">to </text:span><text:span text:style-name="CharStyle11">say that they had always planned<text:line-break/>to carry out a bourgeois revolution in Russia,</text:span></text:p>
        <text:p text:style-name="P230"><text:span text:style-name="CharStyle11">Indeed, it can be argued that the bourgeois-democratic revolu-<text:line-break/>tion as conceived by the Bolsheviks was a lot closer to a concep-<text:line-break/>tion of a socialist revolution than </text:span><text:span text:style-name="CharStyle59">a </text:span><text:span text:style-name="CharStyle11">bourgeois one. This is why, so<text:line-break/>Trotsky insisted, the </text:span><text:span text:style-name="CharStyle59">Bolshevik Party </text:span><text:span text:style-name="CharStyle11">was won so easily </text:span><text:span text:style-name="CharStyle59">to </text:span><text:span text:style-name="CharStyle11">Lenin’s<text:line-break/>new perspective in April, 1917.</text:span></text:p>
        <text:p text:style-name="P530"><text:span text:style-name="CharStyle11">t would contend, however, that the stronger arguments go in the<text:line-break/>other direction: I) </text:span><text:span text:style-name="CharStyle59">That </text:span><text:span text:style-name="CharStyle11">despite the new elements in </text:span><text:span text:style-name="CharStyle59">Lenin's </text:span><text:span text:style-name="CharStyle11">per-<text:line-break/>spective of 1917 what </text:span><text:span text:style-name="CharStyle59">he </text:span><text:span text:style-name="CharStyle11">advocated remained largely within </text:span><text:span text:style-name="CharStyle59">the<text:line-break/></text:span><text:span text:style-name="CharStyle11">framework of his </text:span><text:span text:style-name="CharStyle59">earlier conception, </text:span><text:span text:style-name="CharStyle11">in </text:span><text:span text:style-name="CharStyle59">other </text:span><text:span text:style-name="CharStyle11">words, a bourgeois-<text:line-break/>democratic </text:span><text:span text:style-name="CharStyle59">revolution </text:span><text:span text:style-name="CharStyle11">that, </text:span><text:span text:style-name="CharStyle59">under </text:span><text:span text:style-name="CharStyle11">certain circumstances, “goes </text:span><text:span text:style-name="CharStyle59">be-<text:line-break/></text:span><text:span text:style-name="CharStyle11">yond” </text:span><text:span text:style-name="CharStyle59">the </text:span><text:span text:style-name="CharStyle11">bourgeois-democratic "phase”; and 2) that </text:span><text:span text:style-name="CharStyle59">what </text:span><text:span text:style-name="CharStyle11">the<text:line-break/>Bolsheviks actually </text:span><text:span text:style-name="CharStyle59">did, </text:span><text:span text:style-name="CharStyle11">looking </text:span><text:span text:style-name="CharStyle59">at </text:span><text:span text:style-name="CharStyle11">not just 1917, </text:span><text:span text:style-name="CharStyle59">but the </text:span><text:span text:style-name="CharStyle11">entire pe-<text:line-break/>riod from 1917 to 1921, was to implement a </text:span><text:span text:style-name="CharStyle59">version </text:span><text:span text:style-name="CharStyle11">of the "revo-<text:line-break/>lutionary democratic dictatorship of </text:span><text:span text:style-name="CharStyle59">the </text:span><text:span text:style-name="CharStyle11">proletariat </text:span><text:span text:style-name="CharStyle59">and </text:span><text:span text:style-name="CharStyle11">peasantry,”<text:line-break/>that is, </text:span><text:span text:style-name="CharStyle59">to </text:span><text:span text:style-name="CharStyle11">carry out a very specific, and very radical, kind of bour-<text:line-break/>geois-democratic revolution.</text:span></text:p>
        <text:p text:style-name="P203"><text:span text:style-name="CharStyle11">As we know, in </text:span><text:span text:style-name="CharStyle59">late October, </text:span><text:span text:style-name="CharStyle11">1917, the Bolsheviks, </text:span><text:span text:style-name="CharStyle59">in </text:span><text:span text:style-name="CharStyle11">alliance<text:line-break/></text:span><text:span text:style-name="CharStyle59">with </text:span><text:span text:style-name="CharStyle11">the Left Social Revolutionaries, seized political power </text:span><text:span text:style-name="CharStyle59">at the<text:line-break/></text:span><text:span text:style-name="CharStyle11">head of a workers’ insurrection (made possible </text:span><text:span text:style-name="CharStyle59">by </text:span><text:span text:style-name="CharStyle11">the peasants’<text:line-break/>spontaneous seizure of the land), and set up a centralized dictator-<text:line-break/></text:span><text:span text:style-name="CharStyle59">ship. Although this revolutionary government at first rested on and<text:line-break/>was supported by the workers’ and peasants’ mass organizations, it<text:line-break/>was not actually controlled by them. Believing that they were going<text:line-break/>beyond the bourgeois-democratic revolution, the Bolsheviks sane*<text:line-break/>tioned the workers’ seizure of the factories and then expropriated<text:line-break/>the capitalists altogether. They dispersed tiie Constituent Assembly<text:line-break/>and, after the Left SRs revolted against the terms of the Brest-<text:line-break/>Litovsk peace treaty, concentrated all power into their own hands.<text:line-break/>They also, in June, 1918, launched a campaign against the so-called<text:line-break/>“middle peasants” in the name of extending the class struggle to<text:line-break/>the countryside. In this sense, they did go beyond the “typical”<text:line-break/>bourgeois-democratic revolution. But tlvey did not succeed in creat-<text:line-break/>ing a true proletarian dictatorship, that is, a government actually<text:line-break/>run by the workers for themselves. Instead, the Bolsheviks built a<text:line-break/>government they believed was acting “in the interests” of the<text:line-break/>workers, which is by no means the same thing,</text:span></text:p>
        <text:p text:style-name="P256"><text:span text:style-name="CharStyle59">(i may have rested upon the organizations of the workers, but in<text:line-break/>its methods, e.g., its commitment to extreme centralization, its use of<text:line-break/>a secret police to hunt counterrevolutionaries, and in its conception<text:line-break/>of regimented, centrally-controlled economy run by decree from the<text:line-break/>top, it was far closer to a Jacobin dictatorship (the dictatorship of<text:line-break/>Robespierre and the Committee of Public Safety, supported by the<text:line-break/>oppressed “sans culottes” of Paris during the most radical phase of<text:line-break/>the French Revolution) than to a true workers' government.</text:span></text:p>
        <text:p text:style-name="P31"><text:span text:style-name="CharStyle59">The fallacy in the Bolsheviks’ theory and practice, it seems to<text:line-break/>me, is that (even within the framework of Marxism) the methods<text:line-break/>and structure of a socialist revolution are not merely the logical ex-<text:line-break/>tension of the structure and methods of the bourgeois-democratic<text:line-break/>revolution. The dictatorship of the proletariat, supported by the<text:line-break/>peasantry, is not merely the “revolutionary dictatorship of the pro-<text:line-break/>letariat and the peasantry” going beyond the limits of the bour-<text:line-break/>geois-democratic revolution.</text:span></text:p>
        <text:p text:style-name="P126"><text:span text:style-name="CharStyle59">Concretely, in a bourgeois-democratic revolution, the tasks<text:line-break/>“appropriate to” that revolution can be carried out by a party, or<text:line-break/>parties, that claim to represent the “non-feudal” classes, the bour-<text:line-break/>geoisie, the peasants and the workers, if they exist. A government<text:line-break/>of revolutionary intellectuals, for example, as long as it is sup-<text:line-break/>ported by mobilized masses (sans culottes, peasants, workers) can<text:line-break/>eliminate a monarchy, sanction the peasants’ seizure of the land,<text:line-break/>the establishment of the eight-hour day, the calling of a constituent<text:line-break/>assembly, etc.</text:span></text:p>
        <text:p text:style-name="P217"><text:span text:style-name="CharStyle11">In tliis sense, [his government, and the parlies participating in it,<text:line-break/>if there are any, can be said to represent the progressive classes.<text:line-break/>Once “feudal” or “semi-feudai” institutions arc dismantled or sig-<text:line-break/>nificantly weakened, once the major obstacles to commodity pro-<text:line-break/>duction and the accumulation of capital are eliminated, capitalism<text:line-break/>develops spontaneously, ensuring the ultimate defeat of the reac-<text:line-break/>tionary forces. Thus, during ihe Trench Revolution, many if not<text:line-break/>most of the radical measures taken were not implemented by the<text:line-break/>bourgeoisie, per se, but by essentially middle class intellectuals,<text:line-break/>supported by the peasants and sans culottes, acting independently<text:line-break/>of the bourgeoisie, And despite ihe fact that the Jacobins were<text:line-break/>eventually overthrown and (he monarchy restored, the period of re-<text:line-break/>action was temporary; capitalism conlinucd to develop and ihe<text:line-break/>monarchy was eventually overthrown.</text:span></text:p>
        <text:p text:style-name="P191"><text:span text:style-name="CharStyle11">But in a socialist revolution, it is not sufficient for a party that<text:line-break/>claims to represent (he working class to enact measures that are<text:line-break/>supposedly in the workers’ interests and to concentrate ail power in<text:line-break/>its own hands, it is not, in other words, sufficient for a dictator-<text:line-break/>ship of one party to be supported by members of the class in<text:line-break/>whose interests it claims to be acting, i.e., to rest on the mass or-<text:line-break/>gan izaiions of the workers, such as soviets,</text:span></text:p>
        <text:p text:style-name="P221"><text:span text:style-name="CharStyle11">This government, if it is to remain or, better, become, a true<text:line-break/>proletarian diclatorship, must increasingly come under the control<text:line-break/>of the mass, democratic organizations of the workers. Instead, the<text:line-break/>Bolsheviks believing they represtmcd the ini crests of the workers,<text:line-break/>subordinated ihe soviets (and the factory committees} to them-<text:line-break/>selves, withoul recognizing what I his meant. The result was not a<text:line-break/>revolutionary democratic dictatorship of the proletariat and peasan-<text:line-break/>try moving toward being (he diclatorship of (he proletariat, but the<text:line-break/>revolutionary democratic dictatorship that consolidated its own<text:line-break/>power over and above the classes u claimed to lead.</text:span></text:p>
        <text:p text:style-name="P255"><text:span text:style-name="CharStyle11">Unlike the Jacobins, the Bolsheviks managed to fight off the<text:line-break/>counterrevolution externally and internally, and also to defeat the<text:line-break/>efforts of the workers and peasants to free themselves from the<text:line-break/>dictatorship that claimed lo represent them {Kronstadt, the Petro-<text:line-break/>grad strikes, the peasant uprisings of 1921). The result, in other<text:line-break/>words, was a kind of permanent Jacobin dictatorship, a permanent<text:line-break/>“revolutionary dictatorship of the proletariat and ihe the peasan-<text:line-break/>try,” rather than the dictatorship of the proletariat or the triumph<text:line-break/>of the old reactionary classes.</text:span></text:p>
        <text:p text:style-name="P313"><text:span text:style-name="CharStyle11">Tims, a deeper look al the third and best argument against my</text:span></text:p>
        <text:p text:style-name="P402"><text:span text:style-name="CharStyle59">proposition (the anti-bourgeois nature of Lenin's "revolutionary<text:line-break/>democratic dictatorship") in fact reinforces my main point, that<text:line-break/>the Bolsheviks advocated and sought to carry out a bourgeois revo-<text:line-break/>lution throughout most of their history, and that this perspective<text:line-break/>remained the Bolshevik de facto strategy even after the April Con-<text:line-break/>ference in 1917.<text:tab/>*</text:span></text:p>
        <text:p text:style-name="P434"><text:span text:style-name="CharStyle59">So, we return to our main starting point, F believe it is correct to<text:line-break/>say that throughout the overwhelming part of its history prior to<text:line-break/>the October Revolution, the Bolshevik faction /party advocated and<text:line-break/>planned to carry out a bourgeois revolution and that, despite<text:line-break/>Lenin’s new perspective of 1917 and the discussions in the party,<text:line-break/>this never really changed. Moreover, I would argue that the funda-<text:line-break/>mental nature of the party, its methods, ethos and style, were con-<text:line-break/>sistent with, if not determined by, this. As we have discussed, the<text:line-break/>party was never truly prepared to carry out a socialist revolution,<text:line-break/>not just in the sense of a working class seizure of power but Lhe<text:line-break/>construction of a true workers* state; it never even had a serious<text:line-break/>discussion of the question.</text:span></text:p>
        <text:p text:style-name="P399"><text:span text:style-name="CharStyle59">More concretely, the party’s advocacy of a bourgeois-democratic<text:line-break/>revolution had to have affected its composition. How many people<text:line-break/>were attracted to the party specifically because they wanted to car-<text:line-break/>ry out a bourgeois-democratic, rather than a proletarian, revolu-<text:line-break/>tion? (To put it the other way around, how many people were<text:line-break/>alienated from the Bolsheviks, as well as the Mensheviks, because<text:line-break/>of their insistence that the revolution had to be bourgeois-demo-<text:line-break/>cratic; how many people joined the various populist organizations,<text:line-break/>such as the SRs, or the anarchists, because these advocated a full<text:line-break/>socialist, or “social,” revolution?)</text:span></text:p>
        <text:p text:style-name="P281"><text:span text:style-name="CharStyle59">How many people joined the Bolsheviks because they were basi-<text:line-break/>cally for economic growth and industrialization, which they per-<text:line-break/>ceived to be the way to solve Russia’s poverty and backwardness,<text:line-break/>and never gave two hoots about a truly worker-run society? How<text:line-break/>many people were attracted merely by the thought of having power<text:line-break/>and prestige, something that was totally closed off to them in Tsar-<text:line-break/>ist Russia? How many had their vision of socialism distorted, at<text:line-break/>the very least, by the failure of the Bolsheviks (and the Menshe-<text:line-break/>viks) to elaborate a conception of a revolutionary democratic<text:line-break/>socialist society? How many people joined the Bolshevik Party, re-<text:line-break/>mained active in it through the October Revolution and the Civil<text:line-break/>War, participated in the post-war reconstruction, and joined in the<text:line-break/>persecution of Trotsky, only to perish at Stalin’s hands because<text:line-break/>they were never clear about what was the difference between a<text:line-break/>workers’ state and a dictatorship </text:span><text:span text:style-name="CharStyle64">of </text:span><text:span text:style-name="CharStyle59">revolutionary intellectuals<text:line-break/>believing they are acting “in the interests of’ the workers and<text:line-break/>peasants?</text:span></text:p>
        <text:p text:style-name="P343"><text:span text:style-name="CharStyle59">The point </text:span><text:span text:style-name="CharStyle64">is </text:span><text:span text:style-name="CharStyle59">not to try to answer these questions specifically. The<text:line-break/>point is </text:span><text:span text:style-name="CharStyle64">lo </text:span><text:span text:style-name="CharStyle59">recognize that the Bolsheviks’ program, what it included<text:line-break/>and what it excluded, had lo have had an impact on who was at-<text:line-break/>tracted to the parly, who remained with it, who got power in it,<text:line-break/>etc. If we keep these questions and the point they imply in mind,<text:line-break/>we can begin to get some answers to some of the questions raised<text:line-break/>in the First installment, such as, how did Stalin get to be Genera!<text:line-break/>Secretary of the Party? why was he able to stand under Lenin's<text:line-break/>mantle? why did so few Bolsheviks oppose him? etc., etc.</text:span></text:p>
        <text:p text:style-name="P362"><text:span text:style-name="CharStyle59">The answer, I think, lies in the recognition that the Bolsheviks<text:line-break/>ultimately carried out what they had planned to </text:span><text:span text:style-name="CharStyle82">...a</text:span><text:span text:style-name="CharStyle64"><text:s text:c="1"/></text:span><text:span text:style-name="CharStyle59">unique, very<text:line-break/>radical type of bourgeois revolution.</text:span></text:p>
      </text:section>
      <text:section text:style-name="Sect11" text:name="Section11">
        <text:h text:outline-level="4" text:style-name="P617"><text:bookmark-start text:name="bookmark11"/><text:span text:style-name="CharStyle88">-Two-</text:span><text:bookmark-end text:name="bookmark11"/></text:h>
        <text:h text:outline-level="5" text:style-name="P450"><text:bookmark-start text:name="bookmark12"/><text:span text:style-name="CharStyle53">Party, Class<text:line-break/>and Socialist Consciousness</text:span><text:bookmark-end text:name="bookmark12"/></text:h>
        <text:p text:style-name="Body text + DropCap9"><text:span text:style-name="CharStyle59">T</text:span><text:span text:style-name="CharStyle59">HE subject of this article is the question of socialist conscious-<text:line-break/>ness, the revolutionary party and the working class, and the<text:line-break/>relationship among them. We will specifically focus on some of the<text:line-break/>conceptions put forward in </text:span><text:span text:style-name="CharStyle61">What Is To Be Done?,</text:span><text:span text:style-name="CharStyle59"><text:s text:c="1"/>one of Lenin’s<text:line-break/>most important writings and a major “text’</text:span><text:span text:style-name="T51">1</text:span><text:span text:style-name="CharStyle59"><text:s text:c="1"/>of Leninism/Bolshe-<text:line-break/>vism. It is true that Lenin discussed the issues raised in </text:span><text:span text:style-name="CharStyle61">What Is To<text:line-break/>Be Done?</text:span><text:span text:style-name="CharStyle59"><text:s text:c="1"/>in other writings and even wrote things that appear to<text:line-break/>contradict major ideas in the book. We will lake up this question<text:line-break/>below, but for now, we wii! direct our attention to </text:span><text:span text:style-name="CharStyle61">What Itt To Be<text:line-break/>Done?</text:span></text:p>
        <text:p text:style-name="P248"><text:span text:style-name="CharStyle59">To understand what Lenin is getting at in his book, especially in<text:line-break/>relation to our chief interest—socialist consciousness, the working<text:line-break/>class, and the revolutionary party—it is essential to understand the<text:line-break/>context in which the work appeared, what Lenin was trying to ac-<text:line-break/>complish and what those who disagreed with him were saying.</text:span></text:p>
        <text:p text:style-name="P428"><text:span text:style-name="CharStyle61">What Is To Be Done?,</text:span><text:span text:style-name="CharStyle59"><text:s text:c="1"/>published in early 1902, was a crucial<text:line-break/>part of the debate among Russian Marxists over iiow to build a<text:line-break/>revolutionary parly, specifically, the Russian Social Democratic La-<text:line-break/>bor Party (RSDLP), in the Russian empire in ihe eariy years of the<text:line-break/>current century. To build such a party was not so easy, since virtu-<text:line-break/>ally all political activity, and certainly anything liberal, let alone<text:line-break/>revolutionary, was outlawed. Revolutionaries of all persuasions<text:line-break/>were subject to arrest, imprisonment, and exile in remote, forbid-<text:line-break/>ding places.</text:span></text:p>
        <text:p text:style-name="P180"><text:span text:style-name="CharStyle59">At the time </text:span><text:span text:style-name="CharStyle61">What Is To Be Done?</text:span><text:span text:style-name="CharStyle59"><text:s text:c="1"/>was written, a revolutionary<text:line-break/>Marxist party did exist, but only in name, in reality, the Russian<text:line-break/>Marxist movement remained what it had been for nearly ten years,<text:line-break/>a melange of iocai committees. These were mostly study circles and<text:line-break/>groups devoted to carrying out “economic*' agitation, that is, dis-<text:line-break/>tributing material focusing on the workers’ wages, working condi-<text:line-break/>lions, etc., and supporting various strikes. They were generally iso-<text:line-break/>lated from each other and carried out their activities autonomously.<text:line-break/>In essence, the movement at this time was a milieu, not a party.</text:span></text:p>
        <text:p text:style-name="P424"><text:span text:style-name="CharStyle59">Earlier, four years before </text:span><text:span text:style-name="CharStyle61">What Is To Be Done?</text:span><text:span text:style-name="CharStyle59"><text:s text:c="1"/>was written, an<text:line-break/>attempt had been made to remedy this situation. At the so-called<text:line-break/>First Congress of the RSDLP, held in Minsk in March 1898, a<text:line-break/>manifesto was adopted, a structure was decided upon, leaders were<text:line-break/>elected and a decision to publish a party newspaper was made. But<text:line-break/>the Tsarist political police (the Okhrana) arrested (he participants<text:line-break/>of the congress soon afterwards and, as a result, the state of the<text:line-break/>movement remained virtually unchanged. (None of the nine dele-<text:line-break/>gates to that First Congress played a major role in later Russian<text:line-break/>events.)</text:span></text:p>
        <text:p text:style-name="P136"><text:span text:style-name="CharStyle59">This aitcmpt to organize a party occurred against the background<text:line-break/>of a growing wave of workers' strike activity. Beginning in the early<text:line-break/>1890s, the still small and very young working class in the Russian<text:line-break/>empire launched strike struggles that eventually shook the major<text:line-break/>cilies, Working conditions were terrible: hours were dreadfully long,<text:line-break/>pay was hardly existent, maiming accidents were common, the<text:line-break/>workers were subject to fines for "poor work” and other infrac-<text:line-break/>tions, the overseers were brutal, etc. Spurred in part by an economic<text:line-break/>upturn in the 1890s, desperate workers went out on strike to im-<text:line-break/>prove their conditions. These strikes were "spontaneous,” insofar as<text:line-break/>they were not planned or led by organized revolutionaries, although<text:line-break/>individual revolutionaries undoubtedly look pan.</text:span></text:p>
        <text:p text:style-name="P375"><text:span text:style-name="CharStyle59">It was in (his situation that a young (25 years old) Lenin had<text:line-break/>played his first major role in the Russian Marxist movement. In<text:line-break/>1895 he and Julius Martov, the future leader of the Mensheviks,<text:line-break/>put together a 22-person group that soon called itself the Si. Pe-<text:line-break/>tersburg League of Struggle for the Emancipation of Labor. Lenin<text:line-break/>urged his immediate colleagues and other Marxists to orient toward<text:line-break/>the workers' mass strike movement, writing broad agitational liter-<text:line-break/>ature directed at the workers. (Prior to this, most Marxist activity<text:line-break/>had consisted of study circles among a very small number of<text:line-break/>"worker-intellectuals,” some of whom opposed the orientation to<text:line-break/>mass agitation.)</text:span></text:p>
        <text:p text:style-name="P17"><text:span text:style-name="CharStyle59">In December 1895 Lenin and nine others in the group were ar-<text:line-break/>rested and tried. Lenin was senicnecd to one year in prison fol-<text:line-break/>lowed by Lhree years in Siberia. He was released in January 1900<text:line-break/>and went into exile in Western Europe. There he met with the<text:line-break/>"founding fathers” of Russian Marxism, specifically G.V. Plekhanov,</text:span></text:p>
        <text:p text:style-name="P161"><text:span text:style-name="CharStyle59">Vera Zasulich, atid Paul Akselrod, in order to win them over to<text:line-break/>his plan to rebuild the RSDLP following the disastrous aftermath<text:line-break/>of the First Congress,</text:span></text:p>
        <text:p text:style-name="P282"><text:span text:style-name="CharStyle59">Lenin's plan, first pul forward publicly in some articles in 1900,<text:line-break/>liad a number of aspects. Probably most important, he proposed<text:line-break/>to rebuild the RSDLP around an “All-Russian" newspaper. This<text:line-break/>was to be a newspaper directed to all the nationalities and regions<text:line-break/>of the Russian empire, in contrast to local journals directed toward<text:line-break/>single cities. This paper would be written and published abroad, in<text:line-break/>the safety of exiie, and smuggled into Russia by various means.<text:line-break/>Such a newspaper would provide the Marxists in Russia and those<text:line-break/>others who read it with a national (in fact, transnational, since<text:line-break/>Russia consisted of many nations) poim of view, rather than a<text:line-break/>local one.</text:span></text:p>
        <text:p text:style-name="P510"><text:span text:style-name="CharStyle59">Equally, this All-Russian newspaper would provide the basis to<text:line-break/>build an organizational structure, an apparatus, around which to<text:line-break/>rebuild the RSDLP. Specifically, Lenin proposed [hat this appara-<text:line-break/>tus focus on smuggling the paper into Russia and distributing it to<text:line-break/>the workers and other interested people. The nuclei of this network<text:line-break/>would be local committees, all of whose members would be under-<text:line-break/>ground, that is, without legal identity, and would be paid, meager-<text:line-break/>ly to be sure, by the party. This network/apparatus would be as<text:line-break/>centralized as possible and united by an “iron discipline" (firm ad-<text:line-break/>herence to agreed-upon rules of operation). Overall national (All-<text:line-break/>Russian) positions on various political and programmatic questions<text:line-break/>would be determined by periodic delegated congresses and, between<text:line-break/>these gatherings, by elected leaders living abroad, not by local and<text:line-break/>regional committees.</text:span></text:p>
        <text:p text:style-name="P274"><text:span text:style-name="CharStyle59">Lenin was particularly concerned Lo build a strong, well-func-<text:line-break/>tioning organization that could resist Tsarist repression. He attrib-<text:line-break/>uted the failure to build a party up to that point to what he<text:line-break/>considered the "amateurishness” of the Russian Marxists, including<text:line-break/>parochialism, sloppy methods, lack of a serious division of labor,<text:line-break/>etc. To counter this, he called for “professIonaiism" and a party<text:line-break/>of professional revolutionaries. This was meant in two distinct but<text:line-break/>interrelated senses. One was the general meaning of professional—<text:line-break/>using unified, tested methods, training experts in various phases of<text:line-break/>revolutionary activity. The second sense of “professionalism" was<text:line-break/>narrower and quite literal. As we noted, the parly, at least initially,<text:line-break/>would consist exclusively of underground operatives, full-time peo-<text:line-break/>ple, paid by the party and living clandestinely.</text:span></text:p>
        <text:p text:style-name="P391"><text:span text:style-name="CharStyle59">An </text:span><text:span text:style-name="CharStyle11">additional </text:span><text:span text:style-name="CharStyle59">aspect </text:span><text:span text:style-name="CharStyle11">or </text:span><text:span text:style-name="CharStyle59">Lenin’s </text:span><text:span text:style-name="CharStyle11">strategy was </text:span><text:span text:style-name="CharStyle59">that the All-Russian<text:line-break/></text:span><text:span text:style-name="CharStyle11">newspaper, </text:span><text:span text:style-name="CharStyle59">and the party </text:span><text:span text:style-name="CharStyle11">as </text:span><text:span text:style-name="CharStyle59">a whole, </text:span><text:span text:style-name="CharStyle11">would </text:span><text:span text:style-name="CharStyle59">emphasize </text:span><text:span text:style-name="CharStyle11">what </text:span><text:span text:style-name="CharStyle59">Lenin<text:line-break/>called '‘political agitation”: </text:span><text:span text:style-name="CharStyle11">articles </text:span><text:span text:style-name="CharStyle59">and exposes addressed primarily<text:line-break/>to </text:span><text:span text:style-name="CharStyle61">political,</text:span><text:span text:style-name="CharStyle59"><text:s text:c="1"/>a$ opposed </text:span><text:span text:style-name="CharStyle11">to </text:span><text:span text:style-name="CharStyle59">“economic” issues (wages, working </text:span><text:span text:style-name="CharStyle11">con-<text:line-break/></text:span><text:span text:style-name="CharStyle59">ditions, strike </text:span><text:span text:style-name="CharStyle11">struggles), </text:span><text:span text:style-name="CharStyle59">A focus on political </text:span><text:span text:style-name="CharStyle11">questions, </text:span><text:span text:style-name="CharStyle59">Lenin<text:line-break/>argued, would tend to raise the workers' consciousness from its<text:line-break/>current level (the </text:span><text:span text:style-name="CharStyle11">workers were, </text:span><text:span text:style-name="CharStyle59">after </text:span><text:span text:style-name="CharStyle11">all, </text:span><text:span text:style-name="CharStyle59">already carrying out<text:line-break/>spontaneous strikes over local </text:span><text:span text:style-name="CharStyle11">“economic” issues) </text:span><text:span text:style-name="CharStyle59">to a higher,<text:line-break/>more political level, and at the same time encourage </text:span><text:span text:style-name="CharStyle11">them </text:span><text:span text:style-name="CharStyle59">to think<text:line-break/>in terms of the whole Russian empire, </text:span><text:span text:style-name="CharStyle11">nol </text:span><text:span text:style-name="CharStyle59">just their own locality.</text:span></text:p>
        <text:p text:style-name="P241"><text:span text:style-name="CharStyle11">With </text:span><text:span text:style-name="CharStyle59">the support of Plekhanov, Akselrod and Zasulich, Lenin,<text:line-break/>Martov and V, Potresov launched (his </text:span><text:span text:style-name="CharStyle11">All-Russian </text:span><text:span text:style-name="CharStyle59">newspaper,<text:line-break/>called Jsfcra (Sjpav*X in December 1900, and began </text:span><text:span text:style-name="CharStyle11">to </text:span><text:span text:style-name="CharStyle59">build a fol-<text:line-break/>lowing, and an apparatus. A companion </text:span><text:span text:style-name="CharStyle11">theoretical </text:span><text:span text:style-name="CharStyle59">journal, </text:span><text:span text:style-name="CharStyle61">Zarya<text:line-break/></text:span><text:span text:style-name="CharStyle10">(Dawn),</text:span><text:span text:style-name="CharStyle11"><text:s text:c="1"/></text:span><text:span text:style-name="CharStyle59">was launched in April 1901,</text:span></text:p>
        <text:p text:style-name="P295"><text:span text:style-name="CharStyle59">Of </text:span><text:span text:style-name="CharStyle11">course, </text:span><text:span text:style-name="CharStyle59">not all of the </text:span><text:span text:style-name="CharStyle11">people, committees, etc,, </text:span><text:span text:style-name="CharStyle59">in the Russian<text:line-break/>Marxist movement agreed with </text:span><text:span text:style-name="CharStyle11">Lenin’s conception. </text:span><text:span text:style-name="CharStyle59">To </text:span><text:span text:style-name="CharStyle11">simplify, </text:span><text:span text:style-name="CharStyle59">we<text:line-break/>can note titai ihe opposition </text:span><text:span text:style-name="CharStyle11">to the ideas of </text:span><text:span text:style-name="CharStyle59">the Zskm-ists focused<text:line-break/>on </text:span><text:span text:style-name="CharStyle11">two </text:span><text:span text:style-name="CharStyle59">points. One was that the </text:span><text:span text:style-name="CharStyle61">Iskrp-isis</text:span><text:span text:style-name="CharStyle59"><text:s text:c="1"/>ignored the “economic”<text:line-break/></text:span><text:span text:style-name="CharStyle11">struggle </text:span><text:span text:style-name="CharStyle59">— </text:span><text:span text:style-name="CharStyle11">the </text:span><text:span text:style-name="CharStyle59">workers’ struggles over wages, working </text:span><text:span text:style-name="CharStyle11">conditions,<text:line-break/></text:span><text:span text:style-name="CharStyle59">etc. The other was that the </text:span><text:span text:style-name="CharStyle10">Iskitfrisft?</text:span><text:span text:style-name="CharStyle11"><text:s text:c="1"/></text:span><text:span text:style-name="CharStyle59">emphasis on centraiized<text:line-break/></text:span><text:span text:style-name="CharStyle11">structure </text:span><text:span text:style-name="CharStyle59">and decision-making violated </text:span><text:span text:style-name="CharStyle11">ihe </text:span><text:span text:style-name="CharStyle59">autonomy of ihc </text:span><text:span text:style-name="CharStyle11">local<text:line-break/>committees, </text:span><text:span text:style-name="CharStyle59">(hat </text:span><text:span text:style-name="CharStyle11">is. that </text:span><text:span text:style-name="CharStyle59">it was undemocratic.</text:span></text:p>
        <text:p text:style-name="P445"><text:span text:style-name="CharStyle59">We do not wish to debate here the merits and demerits of </text:span><text:span text:style-name="CharStyle11">(he<text:line-break/>Lenin/fsfrra-ists’ </text:span><text:span text:style-name="CharStyle59">strategy </text:span><text:span text:style-name="CharStyle11">nor </text:span><text:span text:style-name="CharStyle59">of the arguments of their opponents.<text:line-break/>Our </text:span><text:span text:style-name="CharStyle11">concern is </text:span><text:span text:style-name="CharStyle59">to sketch the context in which </text:span><text:span text:style-name="CharStyle61">What Is To Be<text:line-break/>Done?</text:span><text:span text:style-name="CharStyle59"><text:s text:c="1"/>was written and within which its contents must be under-<text:line-break/></text:span><text:span text:style-name="CharStyle11">stood, </text:span><text:span text:style-name="CharStyle61">What Is To Be Done?</text:span><text:span text:style-name="CharStyle59"><text:s text:c="1"/>was an attempt to defend the ideas<text:line-break/>behind the </text:span><text:span text:style-name="CharStyle61">Isk</text:span><text:span text:style-name="CharStyle59">gists’ strategy and </text:span><text:span text:style-name="CharStyle11">to win </text:span><text:span text:style-name="CharStyle59">supporters to it; a second<text:line-break/></text:span><text:span text:style-name="CharStyle11">congress of </text:span><text:span text:style-name="CharStyle59">the RSDLP was being planned </text:span><text:span text:style-name="CharStyle11">for the </text:span><text:span text:style-name="CharStyle59">following year<text:line-break/>and Lenin fell </text:span><text:span text:style-name="CharStyle11">very strongly (as </text:span><text:span text:style-name="CharStyle59">he did about </text:span><text:span text:style-name="CharStyle11">nearly </text:span><text:span text:style-name="CharStyle59">everything),<text:line-break/>that the </text:span><text:span text:style-name="CharStyle11">approach </text:span><text:span text:style-name="CharStyle59">he advocated was the </text:span><text:span text:style-name="CharStyle11">only </text:span><text:span text:style-name="CharStyle59">way to build, and<text:line-break/>maintain, a truly </text:span><text:span text:style-name="CharStyle11">revolutionary Marxist </text:span><text:span text:style-name="CharStyle59">party in Russia. </text:span><text:span text:style-name="CharStyle61">What Is<text:line-break/></text:span><text:span text:style-name="CharStyle10">To </text:span><text:span text:style-name="CharStyle61">Be </text:span><text:span text:style-name="CharStyle10">Done?,</text:span><text:span text:style-name="CharStyle11"><text:s text:c="1"/>then, </text:span><text:span text:style-name="CharStyle59">was </text:span><text:span text:style-name="CharStyle11">both a </text:span><text:span text:style-name="CharStyle59">defense of </text:span><text:span text:style-name="CharStyle11">his </text:span><text:span text:style-name="CharStyle59">strategic/organiza-<text:line-break/>tional </text:span><text:span text:style-name="CharStyle11">conception </text:span><text:span text:style-name="CharStyle59">for </text:span><text:span text:style-name="CharStyle11">building </text:span><text:span text:style-name="CharStyle59">the RSDLP and an elaboration of it.</text:span></text:p>
        <text:p text:style-name="P352"><text:span text:style-name="CharStyle59">Typical of </text:span><text:span text:style-name="CharStyle11">the </text:span><text:span text:style-name="CharStyle59">Marxist polemics of </text:span><text:span text:style-name="CharStyle11">this </text:span><text:span text:style-name="CharStyle59">period (and most others),<text:line-break/></text:span><text:span text:style-name="CharStyle11">Lenin’s arguments </text:span><text:span text:style-name="CharStyle59">about how to </text:span><text:span text:style-name="CharStyle11">build the parly </text:span><text:span text:style-name="CharStyle59">are buttressed by<text:line-break/>discussions of </text:span><text:span text:style-name="CharStyle11">fundamental </text:span><text:span text:style-name="CharStyle59">theoretical questions, such as the nature<text:line-break/></text:span><text:span text:style-name="CharStyle11">of </text:span><text:span text:style-name="CharStyle59">socialist </text:span><text:span text:style-name="CharStyle11">consciousness </text:span><text:span text:style-name="CharStyle59">and </text:span><text:span text:style-name="CharStyle11">how it is </text:span><text:span text:style-name="CharStyle59">created, </text:span><text:span text:style-name="CharStyle11">to </text:span><text:span text:style-name="CharStyle59">which we now<text:line-break/></text:span><text:span text:style-name="CharStyle11">turn.</text:span></text:p>
        <text:p text:style-name="P176"><text:span text:style-name="CharStyle11">(Incidentally, the </text:span><text:span text:style-name="CharStyle59">name </text:span><text:span text:style-name="CharStyle11">of the book, </text:span><text:span text:style-name="CharStyle61">What </text:span><text:span text:style-name="CharStyle10">Is </text:span><text:span text:style-name="CharStyle61">To Be Done?,</text:span></text:p>
        <text:p text:style-name="P305"><text:span text:style-name="CharStyle59">tomes from the title of a </text:span><text:span text:style-name="CharStyle11">famous </text:span><text:span text:style-name="CharStyle59">novel, written by </text:span><text:span text:style-name="CharStyle11">the </text:span><text:span text:style-name="CharStyle59">Russian<text:line-break/>populist N.G. Chernyshcvsky in 1362, considered one of the key<text:line-break/>manifestos of Russian </text:span><text:span text:style-name="CharStyle11">populist </text:span><text:span text:style-name="CharStyle59">thought.)<text:tab/></text:span><text:span text:style-name="T52">%</text:span></text:p>
        <text:p text:style-name="P432"><text:span text:style-name="CharStyle59">l</text:span><text:span text:style-name="T51">7</text:span><text:span text:style-name="CharStyle59">or otir purposes, tiic chief import </text:span><text:span text:style-name="CharStyle11">of </text:span><text:span text:style-name="CharStyle61">What Is Tp Be Done?</text:span><text:span text:style-name="CharStyle59"><text:s text:c="1"/>is<text:line-break/>that it elaborates a conception of the political consciousness of the<text:line-break/></text:span><text:span text:style-name="CharStyle11">working </text:span><text:span text:style-name="CharStyle59">class and </text:span><text:span text:style-name="CharStyle11">how </text:span><text:span text:style-name="CharStyle59">it develops, and the rofc of </text:span><text:span text:style-name="CharStyle11">a </text:span><text:span text:style-name="CharStyle59">revolutionary<text:line-break/>party in that process, that had a fundamental, indeed defining, </text:span><text:span text:style-name="CharStyle11">im-<text:line-break/></text:span><text:span text:style-name="CharStyle59">pact </text:span><text:span text:style-name="CharStyle11">on </text:span><text:span text:style-name="CharStyle59">the development </text:span><text:span text:style-name="CharStyle11">of </text:span><text:span text:style-name="CharStyle59">Leninism/Bolshevism, Although, as we<text:line-break/>mentioned, Lenin occasionally said other </text:span><text:span text:style-name="CharStyle11">things </text:span><text:span text:style-name="CharStyle59">about the question,<text:line-break/>the theory elaborated in </text:span><text:span text:style-name="CharStyle61">What Is To Be Done?</text:span><text:span text:style-name="CharStyle59"><text:s text:c="1"/>represented a major<text:line-break/>ideological assumption of Bolshevism, underpinning </text:span><text:span text:style-name="CharStyle11">the </text:span><text:span text:style-name="CharStyle59">Bolsheviks’<text:line-break/></text:span><text:span text:style-name="CharStyle11">conception </text:span><text:span text:style-name="CharStyle59">of the nature of the party, </text:span><text:span text:style-name="CharStyle11">its </text:span><text:span text:style-name="CharStyle59">relationship to the work-<text:line-break/>ing class, its strategy, tactics and methods. This conception, </text:span><text:span text:style-name="CharStyle11">more-<text:line-break/>over, </text:span><text:span text:style-name="CharStyle59">remained central despite the various changes in </text:span><text:span text:style-name="CharStyle11">Lenin’s/the<text:line-break/></text:span><text:span text:style-name="CharStyle59">Bolsheviks’ ideas. And, </text:span><text:span text:style-name="CharStyle11">I </text:span><text:span text:style-name="CharStyle59">would argue, this conception has </text:span><text:span text:style-name="CharStyle11">a fun-<text:line-break/></text:span><text:span text:style-name="CharStyle59">damentally l otali tar ian/state capitalist implication.</text:span></text:p>
        <text:p text:style-name="P159"><text:span text:style-name="CharStyle59">The relevant passage from </text:span><text:span text:style-name="CharStyle61">What Is To Be Done?</text:span><text:span text:style-name="CharStyle59"><text:s text:c="1"/>is as </text:span><text:span text:style-name="CharStyle11">follows:</text:span></text:p>
        <text:p text:style-name="P122"><text:span text:style-name="CharStyle59">Wt </text:span><text:span text:style-name="CharStyle11">have </text:span><text:span text:style-name="CharStyle59">said </text:span><text:span text:style-name="CharStyle11">that </text:span><text:span text:style-name="CharStyle61">there could </text:span><text:span text:style-name="CharStyle10">not yet be</text:span><text:span text:style-name="CharStyle11"><text:s text:c="1"/></text:span><text:span text:style-name="CharStyle59">Social-</text:span><text:span text:style-name="CharStyle11">Democrat </text:span><text:span text:style-name="CharStyle59">tic </text:span><text:span text:style-name="CharStyle11">con-<text:line-break/>sciousness among the </text:span><text:span text:style-name="CharStyle59">workers. Ji could only be brought </text:span><text:span text:style-name="CharStyle11">to </text:span><text:span text:style-name="CharStyle59">them from<text:line-break/></text:span><text:span text:style-name="CharStyle11">without. </text:span><text:span text:style-name="CharStyle59">The </text:span><text:span text:style-name="CharStyle11">history </text:span><text:span text:style-name="CharStyle59">of all </text:span><text:span text:style-name="CharStyle11">countries </text:span><text:span text:style-name="CharStyle59">shows </text:span><text:span text:style-name="CharStyle11">that </text:span><text:span text:style-name="CharStyle59">the </text:span><text:span text:style-name="CharStyle11">working class, ex-<text:line-break/>clusively by its </text:span><text:span text:style-name="CharStyle59">own </text:span><text:span text:style-name="CharStyle11">effort, is </text:span><text:span text:style-name="CharStyle59">able to develop only trade union con-<text:line-break/></text:span><text:span text:style-name="CharStyle11">sciousness, i.e., the conviction </text:span><text:span text:style-name="CharStyle59">that </text:span><text:span text:style-name="CharStyle11">it is </text:span><text:span text:style-name="CharStyle59">necessary </text:span><text:span text:style-name="CharStyle11">to </text:span><text:span text:style-name="CharStyle59">combine in </text:span><text:span text:style-name="CharStyle11">unions,<text:line-break/>fight the </text:span><text:span text:style-name="CharStyle59">employers and </text:span><text:span text:style-name="CharStyle11">strive to </text:span><text:span text:style-name="CharStyle59">compel </text:span><text:span text:style-name="CharStyle11">the </text:span><text:span text:style-name="CharStyle59">government to pass neces-<text:line-break/></text:span><text:span text:style-name="CharStyle11">sary </text:span><text:span text:style-name="CharStyle59">labour </text:span><text:span text:style-name="CharStyle11">legislation, etc, </text:span><text:span text:style-name="CharStyle59">(Trade </text:span><text:span text:style-name="CharStyle11">unionism </text:span><text:span text:style-name="CharStyle59">does not exclude </text:span><text:span text:style-name="CharStyle11">‘‘poli-<text:line-break/></text:span><text:span text:style-name="CharStyle59">ties” altogether, as some </text:span><text:span text:style-name="CharStyle11">imagine- Tirade </text:span><text:span text:style-name="CharStyle59">unions have always conducted<text:line-break/>some political |but not </text:span><text:span text:style-name="CharStyle11">Social-Democratic] agitation </text:span><text:span text:style-name="CharStyle59">and </text:span><text:span text:style-name="CharStyle11">struggle.) </text:span><text:span text:style-name="CharStyle59">The<text:line-break/></text:span><text:span text:style-name="CharStyle11">theory of Socialism, however, </text:span><text:span text:style-name="CharStyle59">grew out of </text:span><text:span text:style-name="CharStyle11">the </text:span><text:span text:style-name="CharStyle59">philosophic, historical<text:line-break/>and </text:span><text:span text:style-name="CharStyle11">economic theories </text:span><text:span text:style-name="CharStyle59">that </text:span><text:span text:style-name="CharStyle11">were elaborated </text:span><text:span text:style-name="CharStyle59">by the educated representa-<text:line-break/></text:span><text:span text:style-name="CharStyle11">tives </text:span><text:span text:style-name="CharStyle59">of </text:span><text:span text:style-name="CharStyle11">the propertied </text:span><text:span text:style-name="CharStyle59">classes, </text:span><text:span text:style-name="CharStyle11">the </text:span><text:span text:style-name="CharStyle59">intellect Hals.</text:span></text:p>
        <text:p text:style-name="P158"><text:span text:style-name="CharStyle59">There are two distinct, but related, points here. One is that the<text:line-break/>working class, by itself, meaning </text:span><text:span text:style-name="CharStyle11">the </text:span><text:span text:style-name="CharStyle59">mass of workers in the </text:span><text:span text:style-name="CharStyle11">ab-<text:line-break/></text:span><text:span text:style-name="CharStyle59">sence of an organ nation </text:span><text:span text:style-name="CharStyle11">of </text:span><text:span text:style-name="CharStyle59">Marxist revolutionaries, is only capable<text:line-break/>of developing trade unionist </text:span><text:span text:style-name="CharStyle11">consciousness, e.g., </text:span><text:span text:style-name="CharStyle59">understanding the<text:line-break/>need to organize </text:span><text:span text:style-name="CharStyle11">unions, </text:span><text:span text:style-name="CharStyle89">10</text:span><text:span text:style-name="CharStyle59"><text:s text:c="1"/>organize and strike for higher wages,<text:line-break/>better working conditions and other benefits. By themselves, </text:span><text:span text:style-name="CharStyle11">in<text:line-break/></text:span><text:span text:style-name="CharStyle59">other words, I he </text:span><text:span text:style-name="CharStyle11">majority of </text:span><text:span text:style-name="CharStyle59">workers will not, and </text:span><text:span text:style-name="CharStyle11">cannot, </text:span><text:span text:style-name="CharStyle59">come<text:line-break/>to socialist conclusions, </text:span><text:span text:style-name="CharStyle11">that is, </text:span><text:span text:style-name="CharStyle59">recognize the need to unite as a<text:line-break/>class and to rise up, overthrow capitalism </text:span><text:span text:style-name="CharStyle11">and </text:span><text:span text:style-name="CharStyle59">build a </text:span><text:span text:style-name="CharStyle11">socialist<text:line-break/>society.</text:span></text:p>
        <text:p text:style-name="P233"><text:span text:style-name="CharStyle59">The second key point is that </text:span><text:span text:style-name="CharStyle11">“social </text:span><text:span text:style-name="CharStyle59">democratic" consciousness,<text:line-break/>what we call revolutionary socialist consciousness, something dcvel-<text:line-break/>oped and maintained by socialist intellectuals, must be brought to<text:line-break/>the workers from "without,” from a party that stands on these<text:line-break/>ideas, that is, a Social Democratic Party,</text:span></text:p>
        <text:p text:style-name="P242"><text:span text:style-name="CharStyle59">Before proceeding to our discussion of the state capitalist impli-<text:line-break/>cations of these theses, it is worth making a number of preliminary<text:line-break/>comments about them. First, these ideas were not unique to Lenin,<text:line-break/>As he himself said, this was the conception of the major theoreti-<text:line-break/>cal leader of the international Marxist movement of that time, Karl<text:line-break/>Kaulsky, Lenin, seeking to convince the majority of Russian Marx-<text:line-break/>ists of his strategic and organizational ideas, sought to justify them<text:line-break/>with arguments of the most "orthodox” of Marxists. Whether or<text:line-break/>not ail, or even most, members of the Social Democratic move-<text:line-break/>ment agreed with Kautsky is a different matter. It was convenient<text:line-break/>to quote from tiie "Pope of Marxism,”</text:span></text:p>
        <text:p text:style-name="P45"><text:span text:style-name="CharStyle59">Second, we doubt that Karl Marx would have agreed precisely<text:line-break/>with Kautsky’s formulation. Although Marx well knew how much<text:line-break/>work socialist intellectuals (particularly himself) had put into elabo-<text:line-break/>rating socialist ideas and theory, I suspect he fell that wliat lie had<text:line-break/>done was to recognize, elaborate and put into writing something<text:line-break/>that was happening, or would happen, independently of his con-<text:line-break/>sciousness, that is, among the working class Itself, But this is a<text:line-break/>point for another, much larger, discussion.</text:span></text:p>
        <text:p text:style-name="P64"><text:span text:style-name="CharStyle59">Third, there is some truth in what Kautsky/Lenin wrote. </text:span><text:span text:style-name="CharStyle61">During<text:line-break/>nun-revolutionary periods</text:span><text:span text:style-name="CharStyle59">„ that is, outside of mass revolutionary<text:line-break/>upheavals, most workers are </text:span><text:span text:style-name="CharStyle61">not</text:span><text:span text:style-name="CharStyle59"><text:s text:c="1"/>revolutionary socialist (we are ac-<text:line-break/>cepting, for the moment, the equation between "social democratic”<text:line-break/>and "revolutionary socialist”).</text:span></text:p>
        <text:p text:style-name="P33"><text:span text:style-name="CharStyle59">During "normal” times, most workers are trade unionist, if they<text:line-break/>are that, and many workers may not even recognize that they are<text:line-break/>members of a common social stratum, (In the U.S. most workers<text:line-break/>probably consider themselves part of an amorphous "middle class.”)<text:line-break/>At best, only a small number of workers consider themselves revolu-<text:line-break/>tionary socialists and they are, by and large, outside the ongoing life<text:line-break/>of the majority of workers. Insofar as they, along with middle class<text:line-break/>revolutionaries, convince other workers to be revolutionary social-<text:line-break/>ists, they are bringing socialist consciousness to the workers " from<text:line-break/>without.” Even in revolutionary periods, the revolutionary<text:line-break/>consciousness that many workers develop may not be "truly” revo-<text:line-break/>lutionary, in the Marxist sense. It might be anarchist, anarcho-syndi-<text:line-break/>calist. revolutionary populist, or some other kind of consciousness<text:line-break/>that most Marxists have considered to be not "proletarian."</text:span></text:p>
        <text:p text:style-name="P394"><text:span text:style-name="CharStyle59">Fourth* a!though the conception that Lenin defends has strong<text:line-break/>state capitalist/totalitarian implications* it does have a positive, that<text:line-break/>is, democratic and even libertarian, aspect as well. (This is proba-<text:line-break/>bly one of the things that has helped obscure the state capitalist<text:line-break/>implications for many people, including this writer.) This is the<text:line-break/>idea that socialists should be open and straightforward about what<text:line-break/>they believe. They should try to convince people (workers and oth-<text:line-break/>ers) to be revolutionary socialists, openly and honestly. They<text:line-break/>should not hide their ideas, pretend to be something else, and<text:line-break/>come up with some trick or scheme that will convince people to be<text:line-break/>socialists in the absence of dialogue and rational argument. In this<text:line-break/>sense, revolutionary socialists do, and should, bring socialist con-<text:line-break/>sciousness to the workers. As [.eon Trotsky said, revolutionaries<text:line-break/>should “say what is,” i.e., tell the truth to the woi^rs.</text:span></text:p>
        <text:p text:style-name="P3"><text:span text:style-name="CharStyle59">This is in contrast to other approaches which are, Tn fact, dis-<text:line-break/>honest and manipulative, One of these is the reformist approach<text:line-break/>Lenin argued against in </text:span><text:span text:style-name="CharStyle61">What Is To Be Done?,</text:span><text:span text:style-name="CharStyle59"><text:s text:c="1"/>that if the workers<text:line-break/>are just encouraged to fight reform struggles they will automatical'<text:line-break/>ly come to socialist conclusions. In this conception, there is no<text:line-break/>need for socialists to argue openly and explicitly for (perhaps un-<text:line-break/>popular) socialist ideas, and to convince people. Rather they should<text:line-break/>pretend to be simply “militant unionists” or militant whatevers,<text:line-break/>that is, something other than what they are. (In fact, if you cease<text:line-break/>to advocate socialism and function like a reformist, you become a<text:line-break/>reformist, regardless of what you call yourself.) Not only is this<text:line-break/>dishonest, it winds up strengthening reformist ideas among the<text:line-break/>workers and building a reformist workers’ movement, not a revolu-<text:line-break/>tionary one. In titis sense Lenin’s conception was superior to that<text:line-break/>of his reformist (“Economist”) opponents.</text:span></text:p>
        <text:p text:style-name="P479"><text:span text:style-name="CharStyle59">Another approach which doesn’t argue openly for socialism mo-<text:line-break/>tivates many people who pursue a terrorist strategy. People are<text:line-break/>asleep, this reasoning often goes, numbed by the mass media, hab-<text:line-break/>it, fast food or “repressive desublimatton” (in the conception of<text:line-break/>Herbert Marcuse), and the job of revolutionaries is lo wake them<text:line-break/>up. Hence, the use of bombs. One doesn’t argue for socialism, one<text:line-break/>tries to “galvanize” the people.</text:span></text:p>
        <text:p text:style-name="P210"><text:span text:style-name="CharStyle59">Both these approaches* in failing to openly argue for socialist<text:line-break/>ideas, failing to "bring socialist consciousness to the working class”<text:line-break/>(using these words loosely) are dishonest and manipulative. They too<text:line-break/>have a state capitalist implication: the workers are too stupid to be<text:line-break/>convinced; an elite has to trick them into fighting for socialism.</text:span></text:p>
        <text:p text:style-name="P299"><text:span text:style-name="CharStyle59">All this being said, we now turn to the question of the state cap-<text:line-break/>italist/totalitarian implications of Lenin’s formulations on socialist<text:line-break/>consciousness and the role of the party in </text:span><text:span text:style-name="CharStyle61">What Is To Be Done?<text:line-break/></text:span><text:span text:style-name="CharStyle59">By state capitalist/totalitarian implications we mean explicit or hid-<text:line-break/>den conceptions and/or tendencies that imply, point to, or justify<text:line-break/>state capitalism—the rule of an elite over the working class in the<text:line-break/>name of socialism.</text:span></text:p>
        <text:p text:style-name="P393"><text:span text:style-name="CharStyle59">Perhaps the best way to approach this is to list a number of in-<text:line-break/>terrelated ideas that follow from the </text:span><text:span text:style-name="CharStyle61">What Is To Be Done?</text:span><text:span text:style-name="CharStyle59"><text:s text:c="1"/>formu-<text:line-break/>lations. If the workers are able, by themselves, to come only to<text:line-break/>trade union consciousness, and socialist consciousness must be<text:line-break/>brought to them from “without,” by revolutionary inteliectuals/tbe<text:line-break/>revolutionary party, then:</text:span></text:p>
        <text:p text:style-name="P412"><text:span text:style-name="CharStyle59">t. The source, repository and guarantee of socialist consciousness<text:line-break/>are socialist intellectuals/the revolutionary party, not the working<text:line-break/>class.</text:span></text:p>
        <text:list text:style-name="L2">
          <text:list-item>
            <text:p text:style-name="P208"><text:span text:style-name="CharStyle59"><text:s text:c="1"/>What ultimately matters, in terms of a socialist revolution, is<text:line-break/>that state power is seized by the revolutionary party; the bottom<text:line-break/>line of what constitutes socialism/the dictatorship of the proletariat<text:line-break/>is that the slate is ruled by a revolutionary party.</text:span></text:p>
          </text:list-item>
          <text:list-item>
            <text:p text:style-name="P263"><text:span text:style-name="CharStyle59"><text:s text:c="1"/>In any conflict between the revolutionary party and the work-<text:line-break/>ing class, the revolutionary party is right, and the party has the<text:line-break/>right, even the duty, to rule "in the name of,” "in the interests<text:line-break/>of,” the working class.</text:span></text:p>
          </text:list-item>
        </text:list>
        <text:p text:style-name="P360"><text:span text:style-name="CharStyle59">Prior to the seizure of power by a revolutionary party, these<text:line-break/>state capitalist/totalitarian implications are not very clear; they rep-<text:line-break/>resent a kind of hidden potential. After all, the party is trying to<text:line-break/>"reach" the working class, carry out propaganda and agitation,<text:line-break/>form various organizations, etc.—in general, trying to create social-<text:line-break/>ist consciousness among the workers. If the workers don’t care to<text:line-break/>listen, if they refuse to be socialists, the parly remains relatively<text:line-break/>isolated and small. Moreover, one can conceive, in theory, of a re-<text:line-break/>lationship between the working class and the revolutionary party,<text:line-break/>during and after the seizure of power, in which the party does not<text:line-break/>mle over the working class, but provides the leadership for the<text:line-break/>class rule of the workers.</text:span></text:p>
        <text:p text:style-name="P341"><text:span text:style-name="CharStyle59">But things are always more complicated in reality than in theory.<text:line-break/>Socialist theory, in particular, has a tendency to assume that the<text:line-break/>workers' "true” or "appropriate” consciousness (truly "proletarian<text:line-break/>consciousness”) is socialist ideology. This leads directly to the idea<text:line-break/>that once the working class becomes socialist, certainly once a<text:line-break/>working class </text:span><text:span text:style-name="CharStyle11">insurrection </text:span><text:span text:style-name="CharStyle59">is carried out. the </text:span><text:span text:style-name="CharStyle11">workers </text:span><text:span text:style-name="CharStyle59">will </text:span><text:span text:style-name="CharStyle11">not have<text:line-break/></text:span><text:span text:style-name="CharStyle59">any fundamental disagreements with the revolutionary party.</text:span></text:p>
        <text:p text:style-name="P51"><text:span text:style-name="CharStyle59">But </text:span><text:span text:style-name="CharStyle11">what </text:span><text:span text:style-name="CharStyle59">if this isn’t true? What </text:span><text:span text:style-name="CharStyle11">if, </text:span><text:span text:style-name="CharStyle59">after certain developments<text:line-break/>following a workers’ </text:span><text:span text:style-name="CharStyle11">insurrection, </text:span><text:span text:style-name="CharStyle59">the workers no longer fully </text:span><text:span text:style-name="CharStyle11">sup-<text:line-break/>port the revolutionary </text:span><text:span text:style-name="CharStyle59">party? What </text:span><text:span text:style-name="CharStyle11">if </text:span><text:span text:style-name="CharStyle59">they cease being revolution-<text:line-break/>ary? What if they remain revolutionary, but their </text:span><text:span text:style-name="CharStyle11">notion of </text:span><text:span text:style-name="CharStyle59">being<text:line-break/>revolutionary differs from that of </text:span><text:span text:style-name="CharStyle11">the </text:span><text:span text:style-name="CharStyle59">revolutionary party? What </text:span><text:span text:style-name="CharStyle11">if<text:line-break/></text:span><text:span text:style-name="CharStyle59">workers </text:span><text:span text:style-name="CharStyle11">and </text:span><text:span text:style-name="CharStyle59">the party </text:span><text:span text:style-name="CharStyle11">remain </text:span><text:span text:style-name="CharStyle59">in basic agreement, </text:span><text:span text:style-name="CharStyle11">but </text:span><text:span text:style-name="CharStyle59">develop </text:span><text:span text:style-name="CharStyle11">stra-<text:line-break/>tegic, tactical </text:span><text:span text:style-name="CharStyle59">or organizational </text:span><text:span text:style-name="CharStyle11">differences, which </text:span><text:span text:style-name="CharStyle59">in conditions </text:span><text:span text:style-name="CharStyle11">of<text:line-break/></text:span><text:span text:style-name="CharStyle59">upheaval, can become divisive and quite bitter?</text:span></text:p>
        <text:p text:style-name="P108"><text:span text:style-name="CharStyle11">In </text:span><text:span text:style-name="CharStyle59">all these circumstances, the logic </text:span><text:span text:style-name="CharStyle11">of Lenin’s </text:span><text:span text:style-name="CharStyle59">formulations </text:span><text:span text:style-name="CharStyle11">in<text:line-break/></text:span><text:span text:style-name="CharStyle61">What Is To Be Done?</text:span><text:span text:style-name="CharStyle59"><text:s text:c="1"/>implies, points toward, </text:span><text:span text:style-name="CharStyle11">and justifies, the </text:span><text:span text:style-name="CharStyle59">rule<text:line-break/>of the party </text:span><text:span text:style-name="CharStyle61">over</text:span><text:span text:style-name="CharStyle59"><text:s text:c="1"/>the </text:span><text:span text:style-name="CharStyle11">workers. </text:span><text:span text:style-name="CharStyle59">In other </text:span><text:span text:style-name="CharStyle11">words, it implies, </text:span><text:span text:style-name="CharStyle59">points </text:span><text:span text:style-name="CharStyle11">to-<text:line-break/></text:span><text:span text:style-name="CharStyle59">ward, and justifies state capitalism. In </text:span><text:span text:style-name="CharStyle11">shorty the </text:span><text:span text:style-name="CharStyle59">state </text:span><text:span text:style-name="CharStyle11">capitalist/to-<text:line-break/></text:span><text:span text:style-name="CharStyle59">talitarian </text:span><text:span text:style-name="CharStyle11">implications of </text:span><text:span text:style-name="CharStyle59">these formulations </text:span><text:span text:style-name="CharStyle11">can </text:span><text:span text:style-name="CharStyle59">become explicit<text:line-break/></text:span><text:span text:style-name="CharStyle11">once a </text:span><text:span text:style-name="CharStyle59">working </text:span><text:span text:style-name="CharStyle11">class insurrection takes place.</text:span></text:p>
        <text:p text:style-name="P321"><text:span text:style-name="CharStyle59">This is not </text:span><text:span text:style-name="CharStyle11">inevitable. As w</text:span><text:span text:style-name="T32">r</text:span><text:span text:style-name="CharStyle11">e noted, one can </text:span><text:span text:style-name="CharStyle59">conceive </text:span><text:span text:style-name="CharStyle11">of </text:span><text:span text:style-name="CharStyle59">a </text:span><text:span text:style-name="CharStyle11">demo-<text:line-break/></text:span><text:span text:style-name="CharStyle59">cratic/socialist </text:span><text:span text:style-name="CharStyle11">relationship </text:span><text:span text:style-name="CharStyle59">between the working class and </text:span><text:span text:style-name="CharStyle11">one </text:span><text:span text:style-name="CharStyle59">revo-<text:line-break/>lutionary </text:span><text:span text:style-name="CharStyle11">party </text:span><text:span text:style-name="CharStyle59">during and after the </text:span><text:span text:style-name="CharStyle11">seizure of </text:span><text:span text:style-name="CharStyle59">power. But a state<text:line-break/></text:span><text:span text:style-name="CharStyle11">capitalist </text:span><text:span text:style-name="CharStyle59">ouicome is highly </text:span><text:span text:style-name="CharStyle11">probable.</text:span></text:p>
        <text:p text:style-name="P30"><text:span text:style-name="CharStyle11">This </text:span><text:span text:style-name="CharStyle59">is especially </text:span><text:span text:style-name="CharStyle11">true </text:span><text:span text:style-name="CharStyle59">if the party </text:span><text:span text:style-name="CharStyle11">has been </text:span><text:span text:style-name="CharStyle59">built around </text:span><text:span text:style-name="CharStyle11">the </text:span><text:span text:style-name="CharStyle59">idea<text:line-break/>that </text:span><text:span text:style-name="CharStyle11">it, </text:span><text:span text:style-name="CharStyle59">and only </text:span><text:span text:style-name="CharStyle11">it, is </text:span><text:span text:style-name="CharStyle59">the true repository and </text:span><text:span text:style-name="CharStyle11">guarantee </text:span><text:span text:style-name="CharStyle59">of socialist<text:line-break/>consciousness, and that every other </text:span><text:span text:style-name="CharStyle11">political </text:span><text:span text:style-name="CharStyle59">organization is, at </text:span><text:span text:style-name="CharStyle11">bot-<text:line-break/></text:span><text:span text:style-name="CharStyle59">tom, ultimately bourgeois and </text:span><text:span text:style-name="CharStyle11">counterrevolutionary. </text:span><text:span text:style-name="CharStyle59">Unless </text:span><text:span text:style-name="CharStyle11">the rev-<text:line-break/>olution </text:span><text:span text:style-name="CharStyle59">goes </text:span><text:span text:style-name="CharStyle11">almost perfectly </text:span><text:span text:style-name="CharStyle59">and is </text:span><text:span text:style-name="CharStyle11">beset by </text:span><text:span text:style-name="CharStyle59">few obstacles </text:span><text:span text:style-name="CharStyle11">(and<text:line-break/></text:span><text:span text:style-name="CharStyle59">this </text:span><text:span text:style-name="CharStyle11">is </text:span><text:span text:style-name="CharStyle59">not likely), </text:span><text:span text:style-name="CharStyle11">almost </text:span><text:span text:style-name="CharStyle59">aJI the training and ways of thinking and<text:line-break/>acting </text:span><text:span text:style-name="CharStyle11">of </text:span><text:span text:style-name="CharStyle59">its members </text:span><text:span text:style-name="CharStyle11">will </text:span><text:span text:style-name="CharStyle59">push that </text:span><text:span text:style-name="CharStyle11">party </text:span><text:span text:style-name="CharStyle59">toward </text:span><text:span text:style-name="CharStyle11">ruling </text:span><text:span text:style-name="CharStyle59">“in the<text:line-break/>name </text:span><text:span text:style-name="CharStyle11">of,” “in the interests of,” the working </text:span><text:span text:style-name="CharStyle59">class.</text:span></text:p>
        <text:p text:style-name="P353"><text:span text:style-name="CharStyle59">In </text:span><text:span text:style-name="CharStyle11">fact, </text:span><text:span text:style-name="CharStyle59">the </text:span><text:span text:style-name="CharStyle11">state capitalist/totalitarian </text:span><text:span text:style-name="CharStyle59">implications of the ideas<text:line-break/></text:span><text:span text:style-name="CharStyle11">in </text:span><text:span text:style-name="CharStyle61">What </text:span><text:span text:style-name="CharStyle10">Is </text:span><text:span text:style-name="CharStyle61">To </text:span><text:span text:style-name="CharStyle10">Be </text:span><text:span text:style-name="CharStyle61">Done?</text:span><text:span text:style-name="CharStyle59"><text:s text:c="1"/></text:span><text:span text:style-name="CharStyle11">go </text:span><text:span text:style-name="CharStyle59">deeper </text:span><text:span text:style-name="CharStyle11">than this. While </text:span><text:span text:style-name="CharStyle10">What </text:span><text:span text:style-name="CharStyle61">Is </text:span><text:span text:style-name="CharStyle10">To </text:span><text:span text:style-name="CharStyle61">Be<text:line-break/>Done?</text:span><text:span text:style-name="CharStyle59"><text:s text:c="1"/></text:span><text:span text:style-name="CharStyle11">says that </text:span><text:span text:style-name="CharStyle59">the revolutionary intellectuals/</text:span><text:span text:style-name="CharStyle11">the revolutionary<text:line-break/></text:span><text:span text:style-name="CharStyle59">party is </text:span><text:span text:style-name="CharStyle11">the </text:span><text:span text:style-name="CharStyle59">source </text:span><text:span text:style-name="CharStyle11">of socialist </text:span><text:span text:style-name="CharStyle59">consciousness, </text:span><text:span text:style-name="CharStyle11">it </text:span><text:span text:style-name="CharStyle59">also defines </text:span><text:span text:style-name="CharStyle11">the<text:line-break/></text:span><text:span text:style-name="CharStyle59">revolutionary parly as </text:span><text:span text:style-name="CharStyle11">“professional revolutionaries,” the full-time<text:line-break/></text:span><text:span text:style-name="CharStyle59">party apparatus. </text:span><text:span text:style-name="CharStyle11">Adding </text:span><text:span text:style-name="CharStyle59">this thought into the hopper, </text:span><text:span text:style-name="CharStyle11">we </text:span><text:span text:style-name="CharStyle59">get </text:span><text:span text:style-name="CharStyle11">the<text:line-break/></text:span><text:span text:style-name="CharStyle59">additional implication that the ultimate source, </text:span><text:span text:style-name="CharStyle11">repository </text:span><text:span text:style-name="CharStyle59">and<text:line-break/>guarantee of socialist consciousness is the </text:span><text:span text:style-name="CharStyle10">party </text:span><text:span text:style-name="CharStyle61">apparatus</text:span><text:span text:style-name="CharStyle59">, </text:span><text:span text:style-name="CharStyle11">the<text:line-break/></text:span><text:span text:style-name="CharStyle59">functionaries. And, by logical extension, </text:span><text:span text:style-name="CharStyle11">after </text:span><text:span text:style-name="CharStyle59">the </text:span><text:span text:style-name="CharStyle11">seizure of power,<text:line-break/></text:span><text:span text:style-name="CharStyle59">the </text:span><text:span text:style-name="CharStyle11">only </text:span><text:span text:style-name="CharStyle59">guarantor of </text:span><text:span text:style-name="CharStyle11">the </text:span><text:span text:style-name="CharStyle59">proletarian </text:span><text:span text:style-name="CharStyle11">or socialist </text:span><text:span text:style-name="CharStyle59">nature </text:span><text:span text:style-name="CharStyle11">of </text:span><text:span text:style-name="CharStyle59">the </text:span><text:span text:style-name="CharStyle11">state<text:line-break/></text:span><text:span text:style-name="CharStyle59">is </text:span><text:span text:style-name="CharStyle11">the </text:span><text:span text:style-name="CharStyle59">rule of the </text:span><text:span text:style-name="CharStyle11">party </text:span><text:span text:style-name="CharStyle59">apparatus, </text:span><text:span text:style-name="CharStyle11">the bureaucrats.</text:span></text:p>
        <text:p text:style-name="P355"><text:span text:style-name="CharStyle59">This </text:span><text:span text:style-name="CharStyle11">implies </text:span><text:span text:style-name="CharStyle59">that when conflicts </text:span><text:span text:style-name="CharStyle11">develop between </text:span><text:span text:style-name="CharStyle59">the party and<text:line-break/></text:span><text:span text:style-name="CharStyle11">the mass </text:span><text:span text:style-name="CharStyle59">organizations of the </text:span><text:span text:style-name="CharStyle11">working class {the workers’ councils<text:line-break/></text:span><text:span text:style-name="CharStyle59">(soviets), factory committees, trade unions, workers’ militia, etc.).<text:line-break/>the party is right and takes precedence. It has the right to make<text:line-break/>the decisions and rule over the working class. And, in turn, when<text:line-break/>conflicts develop between the </text:span><text:span text:style-name="CharStyle61">party apparatus</text:span><text:span text:style-name="CharStyle59"><text:s text:c="1"/>and other sections of<text:line-break/>the party, the party apparatus is right and takes precedence. It has<text:line-break/>the right to make the decisions and rule over the rest of the party<text:line-break/>(and, of course, the working class). This is what happened in Rus-<text:line-break/>sia after the October Revolution.</text:span></text:p>
        <text:p text:style-name="P181"><text:span text:style-name="CharStyle59">One does not need to argue that Lenin explicitly held and de-<text:line-break/>fended the state capitalist/totalitarian conceptions that are implied<text:line-break/>in </text:span><text:span text:style-name="CharStyle61">What Is To Be Done?</text:span><text:span text:style-name="CharStyle59"><text:s text:c="1"/>(He probably thought that once the work-<text:line-break/>ers had become socialists and had followed the party in carrying<text:line-break/>out the revolution, the issue of the party ruling over the workers<text:line-break/>would never even arise.) For now, all wc need to note is that the<text:line-break/>formulations in </text:span><text:span text:style-name="CharStyle61">What Is To Be Done?</text:span><text:span text:style-name="CharStyle59"><text:s text:c="1"/>do contain such implica-<text:line-break/>tions.</text:span></text:p>
        <text:p text:style-name="P442"><text:span text:style-name="CharStyle59">In fact, Lenin elsewhere wrote things that implied the direct op-<text:line-break/>posite of the passages in </text:span><text:span text:style-name="CharStyle61">What Is To Be Done?</text:span><text:span text:style-name="CharStyle59"><text:s text:c="1"/>In an article called<text:line-break/></text:span><text:span text:style-name="CharStyle61">The Reorganization of the Party,</text:span><text:span text:style-name="CharStyle59"><text:s text:c="1"/>written in late 1905, just after the<text:line-break/>most radical events of the (unsuccessful) 1905 Revolution, Lenin<text:line-break/>wrote: "The working class is instinctively, spontaneously social<text:line-break/>democratic,” (Once again, this meant revolutionary socialist, since<text:line-break/>Lenin and the Bolsheviks still called themselves Social Democrats).<text:line-break/>This article was written to argue for admitting workers "at the<text:line-break/>bench” (workers who had normal jobs, like in factories) into the<text:line-break/>party, and reorganizing and broadening the party accordingly, Len-<text:line-break/>in was trying to overcome the resistance of some party members<text:line-break/>who were afraid that admitting members who were not full-time,<text:line-break/>paid functionaries would dilute the revolutionary character of the<text:line-break/>party,</text:span></text:p>
        <text:p text:style-name="P59"><text:span text:style-name="CharStyle59">That Lenin would write something tike the sentence cited above<text:line-break/>during the 1905 Revolution makes perfect sense. There was a revo-<text:line-break/>lution going on and the workers, without any help from the<text:line-break/>revolutionary organizations, had become quite militant and revolu-<text:line-break/>tionary. (All the revolutionary organizations, including the Bolshe-<text:line-break/>viks, were small and relatively marginal to the revolutionary goings<text:line-break/>on. Leon Trotsky played an important role as chairman of the St.<text:line-break/>Petersburg soviet, but as an individual figure, not as a member of<text:line-break/>a party-type organization.)</text:span></text:p>
        <text:p text:style-name="P480"><text:span text:style-name="CharStyle59">The Bolsheviks at this time were still organized as an under-<text:line-break/>ground apparatus of professional operatives. Hence Lenin’s pro-<text:line-break/>posal to open up the party to “non-professionals.” Hence, Loo, his<text:line-break/>argument against those who resisted his proposal, in essence, “the<text:line-break/>workers are already revolutionary.”</text:span></text:p>
        <text:p text:style-name="P348"><text:span text:style-name="CharStyle59">Despite this article, the conception put forward in </text:span><text:span text:style-name="CharStyle61">What Is To<text:line-break/>Be Done?</text:span><text:span text:style-name="CharStyle59"><text:s text:c="1"/>remained, I would contend, the dominant one among<text:line-break/>the Bolsheviks. </text:span><text:span text:style-name="CharStyle61">What Is To Be Done?</text:span><text:span text:style-name="CharStyle59"><text:s text:c="1"/>was essentially the founding<text:line-break/>document of the Bolshevik faction/party, with elaborate discussions<text:line-break/>of fundamental issues in socialist theory and practice. </text:span><text:span text:style-name="CharStyle61">The Reor-<text:line-break/>ganization of the Party</text:span><text:span text:style-name="CharStyle59"><text:s text:c="1"/>was in no way comparable; it was a minor<text:line-break/>piece. While we do not know for sure, we can guess that new<text:line-break/>members of the Bolshevik faction/party were urged, probably re-<text:line-break/>quired, to read </text:span><text:span text:style-name="CharStyle61">What Is To Be Dorse</text:span><text:span text:style-name="CharStyle59">? soon after, maybe even be-<text:line-break/>fore, joining. Older members probably went back and reread it, to<text:line-break/>refresh their memories. It is almost certain, however, that this was<text:line-break/>not true of </text:span><text:span text:style-name="CharStyle61">The Reorganization of ihe Party.</text:span></text:p>
        <text:p text:style-name="P333"><text:span text:style-name="CharStyle59">Maybe even more important, central leaders of the Bolshevik<text:line-break/>Party, including many “Old Bolsheviks” such as Joseph Stalin,<text:line-break/>were trained in the ideas and practices of </text:span><text:span text:style-name="CharStyle61">What Is To Be Done?<text:line-break/></text:span><text:span text:style-name="CharStyle59">Some went back to the original </text:span><text:span text:style-name="CharStyle61">Iskra</text:span><text:span text:style-name="CharStyle59"><text:s text:c="1"/>period and the period from<text:line-break/>the Second Congress of the RSDLP in 1903 to the 1905 Revolu-<text:line-break/>tion. Others were trained in the years after 1905-06 when the<text:line-break/>workers became politically quiescent and conservative and all the<text:line-break/>revolutionary organizations shrank drastically. The Bolsheviks, as<text:line-break/>much by necessity as by choice, became little more than a profes-<text:line-break/>sional underground apparatus, and sometimes barely this. This<text:line-break/>remained the case roughly until the outbreak of the February Rev-<text:line-break/>olution in 1917.</text:span></text:p>
        <text:p text:style-name="P164"><text:span text:style-name="CharStyle59">Later Bolshevik leaders, recruited and seasoned under these con-<text:line-break/>ditions, would almost automatically agree with the conceptions in<text:line-break/></text:span><text:span text:style-name="CharStyle61">What Is To Be Done?</text:span><text:span text:style-name="CharStyle59"><text:s text:c="1"/>And all would be prone to act according to<text:line-break/>its implications before, during and after the October Revolution.</text:span></text:p>
        <text:p text:style-name="P514"><text:span text:style-name="CharStyle59">The most convincing evidence of the impact of Ihe state capital-<text:line-break/>isL/totalitarian implications of the ideas in </text:span><text:span text:style-name="CharStyle61">What Is To Be Done?</text:span><text:span text:style-name="CharStyle59"><text:s text:c="1"/>is<text:line-break/>whai actually happened after the October Revolution, particularly<text:line-break/>during the Civil War. As we have mentioned the Bolsheviks cen-<text:line-break/>tralized all political power in their own hands. This included subor-<text:line-break/>dinating the soviets, factory committees, unions, militias, and other<text:line-break/>mass organizations {where these had not been disbanded) to their<text:line-break/>direci control and “discipline.” These measures were certainly tak-<text:line-break/>en under specific conditions, including internal counterrevolutionary<text:line-break/>uprisings, foreign intervention, incredible devastation and poverty.</text:span></text:p>
        <text:p text:style-name="P446"><text:span text:style-name="CharStyle59">And perhaps the Bolsheviks would have preferred not to have tak-<text:line-break/>en them (although many of the measures were praised, even glori-<text:line-break/>fied, by N.I. Bukharin, the party’s major theoretician).</text:span></text:p>
        <text:p text:style-name="P83"><text:span text:style-name="CharStyle59">Yet, the steps taken were totally consistent with the conceptions<text:line-break/>put forward in </text:span><text:span text:style-name="CharStyle61">What Is To Be Done?</text:span><text:span text:style-name="CharStyle59"><text:s text:c="1"/>They were justified by lead-<text:line-break/>ing Bolsheviks, including the not very “Old Bolsheviks” Leon<text:line-break/>Trotsky and Karl Radck.</text:span></text:p>
        <text:p text:style-name="P18"><text:span text:style-name="CharStyle59">The party [is] entitled to assert its dictatorship even if that dictator-<text:line-break/>ship temporarily clashes] with the passing moods of the workers’</text:span></text:p>
        <text:p text:style-name="P62"><text:span text:style-name="CharStyle59">democracy It is necessary to create among us the awareness of the</text:span></text:p>
        <text:p text:style-name="P229"><text:span text:style-name="CharStyle59">revolutionary, historical birthright of the party. The parry is obliged to<text:line-break/>maintain its dictatorship, regardless of temporary wavering in the spon-<text:line-break/>taneous moods of the masses, regardless of the temporary vacillations<text:line-break/>even in the working class. (Trotsky)</text:span></text:p>
        <text:p text:style-name="P137"><text:span text:style-name="CharStyle59">The Party is the politically conscious vanguard of the working class.</text:span></text:p>
        <text:p text:style-name="P102"><text:span text:style-name="CharStyle59">We arc now at a point where the workers, at the end of their endurance,<text:line-break/>refuse any longer to follow a vanguard which leads them into battle and</text:span></text:p>
        <text:p text:style-name="P41"><text:span text:style-name="CharStyle59">sacrifice Ought we to yield to ihe clamours of workingmen who</text:span></text:p>
        <text:p text:style-name="P425"><text:span text:style-name="CharStyle59">have reached the limit of their patience but who do not understand their<text:line-break/>true interests as we do? Their state of mind is frankly reactionary. But<text:line-break/>the Party has decided that we must </text:span><text:span text:style-name="CharStyle61">not</text:span><text:span text:style-name="CharStyle59"><text:s text:c="1"/>yield, that we must impose our<text:line-break/>will to victory on our exhausted and dispirited followers. (Radck)</text:span></text:p>
        <text:p text:style-name="P6"><text:span text:style-name="CharStyle59">And needless to say, these steps were warmly embraced by Stalin<text:line-break/>and other “Old Bolsheviks” who took the ball and kept running.<text:line-break/>Is this purely a coincidence?</text:span></text:p>
        <text:p text:style-name="P222"><text:bookmark-start text:name="bookmark13"/><text:span text:style-name="CharStyle90">-THREE-</text:span><text:bookmark-end text:name="bookmark13"/></text:p>
        <text:p text:style-name="P494"><text:span text:style-name="CharStyle93">\</text:span></text:p>
        <text:h text:outline-level="5" text:style-name="P468"><text:bookmark-start text:name="bookmark14"/><text:span text:style-name="CharStyle53">The “Ethos” of Bolshevism</text:span><text:bookmark-end text:name="bookmark14"/></text:h>
        <text:p text:style-name="Body text (10) + DropCap8"><text:span text:style-name="T56">I</text:span><text:span text:style-name="CharStyle94">N this article, 1 will discuss what might be called the "ethos” of<text:line-break/>Bolshevism, By “ethos,” I mean the overall outlook, attitudes<text:line-break/>and style—the culture, roughly—of the faction and party that has<text:line-break/>come to be known as Bolshevik. "Ethos" is a somewhat vague<text:line-break/>term. Nevertheless, there are certain fairly definite characteristics of<text:line-break/>the Bolsheviks, both as individuals and as a tendency/party, and of<text:line-break/>their political outlook, that can be discerned.</text:span></text:p>
        <text:p text:style-name="P287"><text:span text:style-name="CharStyle59">One of the most salient aspects of the ethos of the Bolshevik<text:line-break/>tendency is what might be called the cult of the "hards.” The Bol-<text:line-break/>sheviks prided themselves on their toughness. They even referred to<text:line-break/>themselves as “the hards.” This was in contrast to what they de-<text:line-break/>rided as the “softness” of the Mensheviks. As the Bolsheviks saw<text:line-break/>it, they were strong, tough and unvsciHating: the Mensheviks weak,<text:line-break/>soft and indecisive. The Bolsheviks prided themselves on their skill<text:line-break/>in functioning “underground” and on their willingness to endure<text:line-break/>the hardships this entailed. They considered the Mensheviks as less<text:line-break/>capable of working under conditions of clandcsiinity and too anx-<text:line-break/>ious to function legally, no matter what restrictions this entailed.<text:line-break/>The Bolsheviks also saw themselves as more proletarian than the<text:line-break/>Mensheviks, whom they considered more middle class (even when<text:line-break/>this was not strictly true).</text:span></text:p>
        <text:p text:style-name="P315"><text:span text:style-name="CharStyle59">Even more important, the Bolsheviks viewed themselves as being<text:line-break/>more politically intransigent than the Mensheviks, more hostile to<text:line-break/>the Tsar, landlords and capitalists, more suspicious of the bourgeois<text:line-break/>liberals.</text:span></text:p>
        <text:p text:style-name="P482"><text:span text:style-name="CharStyle59">This intransigence, or political “hardness,” referred both to po-<text:line-break/>litical stance and to the question of methods. In general, the Bol-<text:line-break/>sheviks* political program was more radical than the Mensheviks;<text:line-break/>they had a more radical position on the agrarian question, one of<text:line-break/>the main issues in Russia,</text:span></text:p>
        <text:p text:style-name="P117"><text:span text:style-name="CharStyle59">The Bolsheviks were also more willing </text:span><text:span text:style-name="CharStyle89">10</text:span><text:span text:style-name="CharStyle59"><text:s text:c="1"/>advocate and use vio-<text:line-break/>lent tactics. During the 1905 Revolution, for example, one of the<text:line-break/>Bolsheviks* main emphases was on organizing armed fighting<text:line-break/>squads with the idea of carrying out an armed insurrection.</text:span></text:p>
        <text:p text:style-name="P157"><text:span text:style-name="CharStyle59">In this cull of “hardness,” political position and pcrsonai style,<text:line-break/>faction policies and personal characteristics, were considered inte-<text:line-break/>gjally connected, even if this was not true of every individual in<text:line-break/>ihe faction. (For example, Grigorii Zinoviev, a leading Bolshevik,<text:line-break/>was well-known among the Bolsheviks for his vacillating tempera-<text:line-break/>ment and even cowardice.)</text:span></text:p>
        <text:p text:style-name="P370"><text:span text:style-name="CharStyle59">However true or false this conception was in general, it </text:span><text:span text:style-name="CharStyle61">did</text:span><text:span text:style-name="CharStyle59"><text:s text:c="1"/>tend<text:line-break/>to reflect the personal characteristics of the main leaders of the<text:line-break/>Mensheviks and Bolsheviks, Yuli Martov and V,L Lenin, respec-<text:line-break/>tively, Manov appeared to be physically weak, somewhat slovenly,<text:line-break/>overly cautious politically and an undisciplined thinker and speaker.<text:line-break/>Lenin, on the other hand, gave the impression of personal strength<text:line-break/>and energy; he was also neat, </text:span><text:span text:style-name="CharStyle61">very</text:span><text:span text:style-name="CharStyle59"><text:s text:c="1"/>decisive politically and an inci-<text:line-break/>sive thinker and speaker.</text:span></text:p>
        <text:p text:style-name="P168"><text:span text:style-name="CharStyle59">The Bolsheviks* conception of themselves as the "hards” re-<text:line-break/>flected their ideal, or model. This was, as we discussed in our last<text:line-break/>article, the professional, full-time revolutionary. He (and, by and<text:line-break/>large, he </text:span><text:span text:style-name="CharStyle61">was</text:span><text:span text:style-name="CharStyle59"><text:s text:c="1"/>a he) was illegal. He lived and worked "under-<text:line-break/>ground,” without permanent home, hiding and often running from<text:line-break/>the police. He subsisted on very little and could look forward to<text:line-break/>periods of jail and exile. He was totally devoted to his work. He<text:line-break/>was a professional, a skilled operative.</text:span></text:p>
        <text:p text:style-name="P206"><text:span text:style-name="CharStyle59">Almost anybody who survived such an existence for any period<text:line-break/>of lime had to be, or had to become, "hard,” or tough. (The Bol-<text:line-break/>sheviks, by the way, tended to wear black leather jackets and<text:line-break/>coats, which became kind of a badge with them.)</text:span></text:p>
        <text:p text:style-name="P509"><text:span text:style-name="CharStyle59">There are two aspects of the question of "hardness” that are<text:line-break/>worth noting. One is the question of "discipline.” This was meant<text:line-break/>both in a political or party sense, and in a personal and Individual<text:line-break/>sense. Discipline in the political sense meant a total commitment to<text:line-break/>the principles and the policies of the party. Whatever one might<text:line-break/>think of these, even if one had disagreements with the policies, or<text:line-break/>“line,” of the party, one firmly defended them and carried them<text:line-break/>out. Raising one’s differences was reserved for specific periods, and<text:line-break/>even then, solely within the party or faction. The Bolsheviks often<text:line-break/>used the term </text:span><text:span text:style-name="CharStyle61">"iron discipline”</text:span><text:span text:style-name="CharStyle59"><text:s text:c="1"/>as something to strive for.</text:span></text:p>
        <text:p text:style-name="P98"><text:span text:style-name="CharStyle59">Another aspect of "discipline*’ consisted of pcrsonai dedication<text:line-break/>and single-mindedness. This included a kind of asceticism, a pride<text:line-break/>in being able to do without luxuries and things most people take<text:line-break/></text:span><text:span text:style-name="CharStyle64">for </text:span><text:span text:style-name="CharStyle59">granted, including family and a social life.</text:span></text:p>
        <text:p text:style-name="P533"><text:span text:style-name="CharStyle59">This asceticism was not something we merely point to in hind-<text:line-break/>sight; it was explicitly held up as an ideal, Lenin was known for<text:line-break/>his frugality, his lack of affectation and a willingness to live with-<text:line-break/>out luxuries. {He did live considerably better than mast peasants<text:line-break/>and workers, however.)</text:span></text:p>
        <text:p text:style-name="P451"><text:span text:style-name="CharStyle59">Significantly, the name of Lenin’s book </text:span><text:span text:style-name="CharStyle61">What Is To Be Done?,</text:span><text:span text:style-name="CharStyle59"><text:s text:c="1"/>as<text:line-break/>we mentioned, was borrowed from the title of a book by N.G, Cher-<text:line-break/>nyshevsky. Written in solitary confinement in (862, this book was<text:line-break/>virtually the biblc of the young, mostly middie-class and upper-class<text:line-break/>radicals of the 1860s who “went to the people” (the peasants) to<text:line-break/>bring them enlightenment and radical ideas. A striking figure in the<text:line-break/>book is a young man, Rakhmetov. Of plcbian origins, Rakhmetov is<text:line-break/>a tower of strength. He believes only in the cause and is totally de-<text:line-break/>voted to the “people,” Not least, he prepares himself for the coming<text:line-break/>struggle (implicitly, a vast upheaval) by sleeping on a bed of nails and<text:line-break/>otherwise toughening his body and mind. The connection between<text:line-break/>Rakhmetov's style and that </text:span><text:span text:style-name="CharStyle64">of </text:span><text:span text:style-name="CharStyle59">the Bolsheviks was no accident.<text:line-break/>Now, there is much that </text:span><text:span text:style-name="CharStyle64">is </text:span><text:span text:style-name="CharStyle59">positive about the Bolsheviks’ stress<text:line-break/>on “hardness,” both politically and personally. It </text:span><text:span text:style-name="CharStyle64">is </text:span><text:span text:style-name="CharStyle59">good for revo-<text:line-break/>lutionaries to be radical, intransigent, decisive and loyal to one’s<text:line-break/>organization and its policies. It is also positive to be dedicated,<text:line-break/>skillful and willing to endure hardships, lo suffer for the cause.<text:line-break/>“Hardness," in this sense, is one of the things that enabled the<text:line-break/>Bolsheviks to survive the stresses of Tsarist repression and the revo-<text:line-break/>lution, to lead the October Revolution and prevail during the Civil<text:line-break/>War. Certainly, any serious revolutionary organization needs a<text:line-break/>good dose of this.</text:span></text:p>
        <text:p text:style-name="P308"><text:span text:style-name="CharStyle59">Yet, “hardness” can be taken loo far. And a </text:span><text:span text:style-name="CharStyle61">cuit</text:span><text:span text:style-name="CharStyle59"><text:s text:c="1"/>of “hardness”<text:line-break/>can lead to serious distortions. On a minima! level, it can become<text:line-break/>a kind of revolutionary purhanism which condemns even modest<text:line-break/>common comforts as luxuries and frivolities, and sneers at people<text:line-break/>who want lo live normal lives, not totally dedicated to the cause,<text:line-break/>Il may also entail a hostility toward the “loo open” expression<text:line-break/>of the “positive” </text:span><text:span text:style-name="CharStyle64">emotions—</text:span><text:span text:style-name="CharStyle59">love, joy, happiness, etc. </text:span><text:span text:style-name="CharStyle64">—</text:span><text:span text:style-name="CharStyle59">and to a<text:line-break/>denigration of pleasurable activities as “decadent” or "bourgeois.”<text:line-break/>It can thus become very “macho,” implicitly or explicitly looking<text:line-break/>down on women, gay people, and on anything we might call sex-<text:line-break/>ual liberation.</text:span></text:p>
        <text:p text:style-name="P457"><text:span text:style-name="CharStyle59">A cult of “hardness” can also lead to a willingness to advocate,<text:line-break/>even prefer, brutal, coercive methods, and to an insensitivity to hu-<text:line-break/>man suffering.</text:span></text:p>
        <text:p text:style-name="P388"><text:span text:style-name="CharStyle59">Had '‘hardness” remained a question of individual style or alti-<text:line-break/>tude, or had it been part of an ethos of a party that remained out<text:line-break/>of power, a cult of “hardness” might not amount to much. What<text:line-break/>makes a cult of "hardness” in a political organization potentially<text:line-break/>dangerous is the possibility that it becomes part of a </text:span><text:span text:style-name="CharStyle61">state ideology.</text:span></text:p>
        <text:p text:style-name="P471"><text:span text:style-name="CharStyle59">If a party priding itself on its "hardness” becomes the sole polit-<text:line-break/>ical power in a state, the party may tend to </text:span><text:span text:style-name="CharStyle61">impose</text:span><text:span text:style-name="CharStyle59"><text:s text:c="1"/>its hardness on<text:line-break/>everybody else. Then what started out as the personal puritanism<text:line-break/>of members of a faction or party before the revolution becomes a<text:line-break/>kind of </text:span><text:span text:style-name="CharStyle61">state puritanism,</text:span><text:span text:style-name="CharStyle59"><text:s text:c="1"/>imposed by the various means at the dis-<text:line-break/>posal of a state afterward. The result can be regimentation and a<text:line-break/>punitive attitude toward classes, groups and individuals who op-<text:line-break/>pose or do not fully agree with the goals and methods of the rul-<text:line-break/>ing party.</text:span></text:p>
        <text:p text:style-name="P421"><text:span text:style-name="CharStyle59">More generally, just as the “puritan ethic” of the 16th and 17th<text:line-break/>centuries reinforced the capitalist dictum “accumulation for the<text:line-break/>sake of accumulation” on the part of individual capitalists, so does<text:line-break/>a state puritanism lend itself to the same dictum on the part of the<text:line-break/>state. This, in fact, is the ethic of state capitalism.</text:span></text:p>
        <text:p text:style-name="P476"><text:span text:style-name="CharStyle59">Most ominously, a state cull of “hardness” can lead quite logic-<text:line-break/>ally to the idea that if brutal coercive methods are justified before<text:line-break/>and during a revolution, they are also justified afterwards. But the<text:line-break/>ability to utilize such methods will have been enormously increased,<text:line-break/>since the party now has the vast power of the state (police, prisons,<text:line-break/>armies, etc.) at its disposal. Thus, if it is okay to sacrifice individu-<text:line-break/>als in the name of the cause, it is also okay, </text:span><text:span text:style-name="CharStyle61">and possible</text:span><text:span text:style-name="CharStyle59"><text:s text:c="1"/>to justify<text:line-break/>sacrificing even more people, perhaps whole classes, if it serves the<text:line-break/>interests of the great cause of socialism and the liberation of hu-<text:line-break/>manity.</text:span></text:p>
        <text:p text:style-name="P234"><text:span text:style-name="CharStyle59">Another aspect of the “ethos” of Bolshevism worthy of note is<text:line-break/>what can be called a cult of centralism and centralization.</text:span></text:p>
        <text:p text:style-name="P2"><text:span text:style-name="CharStyle59">Generally speaking, the Bolsheviks strongly favored centralism<text:line-break/>over deceniralism, which they saw in a negative light. This attrac-<text:line-break/>tion to centralism had a number of roots, noi all of which are<text:line-break/>clear. As an organizational principle for their faction/party, the<text:line-break/>Bolsheviks advocated what they called "democratic centralism.”<text:line-break/>This was, in fact, a necessity largely imposed on them by the cir-<text:line-break/>cumstances under which they operated for most of their history':<text:line-break/>they were an outlawed group, subject to arrest, imprisonment, </text:span><text:span text:style-name="CharStyle11">ex-<text:line-break/>ile, etc., if </text:span><text:span text:style-name="CharStyle59">caught. To build a strong organization that could resist<text:line-break/>repression, that is, survive, they adopted centralism.</text:span></text:p>
        <text:p text:style-name="P539"><text:span text:style-name="CharStyle59">Yet, the Bolsheviks revered centralism far beyond the necessities<text:line-break/>of underground existence. They seemed to have considered it not<text:line-break/>only stronger organizationally than dccemr&amp;lism but also inherently<text:line-break/>more democratic. Some of the Bolsheviks* reverence for centralism<text:line-break/>appears to have come from their admiration of capitalist*industrial<text:line-break/>technique and structure. One of their main criticisms of Russia was<text:line-break/>its backwardness </text:span><text:span text:style-name="CharStyle11">—what </text:span><text:span text:style-name="CharStyle59">we would call the underdeveloped charac-<text:line-break/>ter of its economy. The Bolsheviks saw the capitalist </text:span><text:span text:style-name="CharStyle11">factory, </text:span><text:span text:style-name="CharStyle59">run<text:line-break/>on a centralized basis, as a progressive institution, technically<text:line-break/>speaking.</text:span></text:p>
        <text:p text:style-name="P171"><text:span text:style-name="CharStyle59">Lenin, for example, constantly held up the highly centralized and<text:line-break/>hierarchical German postal </text:span><text:span text:style-name="CharStyle11">system </text:span><text:span text:style-name="CharStyle59">and German industry as a whole<text:line-break/>as an example for the Russians to adopt. Thus, after the October<text:line-break/>Revolution, Lenin defined </text:span><text:span text:style-name="CharStyle11">the </text:span><text:span text:style-name="CharStyle59">creation of a highly centralized </text:span><text:span text:style-name="CharStyle11">eco-<text:line-break/></text:span><text:span text:style-name="CharStyle59">nomic apparatus as a major </text:span><text:span text:style-name="CharStyle11">goal </text:span><text:span text:style-name="CharStyle59">of the Soviet state.</text:span></text:p>
        <text:p text:style-name="P212"><text:span text:style-name="CharStyle52">The organization of accounting, the control </text:span><text:span text:style-name="CharStyle41">of </text:span><text:span text:style-name="CharStyle52">large enterprises, the<text:line-break/>transformation of </text:span><text:span text:style-name="CharStyle41">the </text:span><text:span text:style-name="CharStyle52">state economic mechanism into a single huge ma-<text:line-break/>chine. </text:span><text:span text:style-name="CharStyle41">into </text:span><text:span text:style-name="CharStyle52">an economic organism that will w ork in such a </text:span><text:span text:style-name="CharStyle41">sway as to </text:span><text:span text:style-name="CharStyle52">ena-<text:line-break/>ble hundreds of millions </text:span><text:span text:style-name="CharStyle41">of people </text:span><text:span text:style-name="CharStyle52">to be guided by a single </text:span><text:span text:style-name="CharStyle41">plan</text:span><text:span text:style-name="CharStyle52">—such<text:line-break/>was the enormous organizational problem that rested on our shoulders,<text:line-break/>(Political Report of the Central Committee </text:span><text:span text:style-name="CharStyle41">to </text:span><text:span text:style-name="CharStyle52">the Extraordinary Sev-<text:line-break/>enth Congress of </text:span><text:span text:style-name="CharStyle41">the </text:span><text:span text:style-name="CharStyle52">RCP(B), delivered March </text:span><text:span text:style-name="CharStyle41">7. </text:span><text:span text:style-name="CharStyle52">1918. </text:span><text:span text:style-name="CharStyle95">Collected<text:line-break/>Works,</text:span><text:span text:style-name="CharStyle52"><text:s text:c="1"/></text:span><text:span text:style-name="CharStyle41">Vol. </text:span><text:span text:style-name="CharStyle52">27. pp. 90-9!.]</text:span></text:p>
        <text:p text:style-name="P24"><text:span text:style-name="CharStyle11">Lenin’s </text:span><text:span text:style-name="CharStyle59">commitment to, virtuai adoration of, centralism can be<text:line-break/>seen in his </text:span><text:span text:style-name="CharStyle11">fairly </text:span><text:span text:style-name="CharStyle59">frequent recommendation that the economy, revo-<text:line-break/>lutionary army, and soviet state be “subordinated to a single will”<text:line-break/>{presumably his, but that, for </text:span><text:span text:style-name="CharStyle11">the </text:span><text:span text:style-name="CharStyle59">moment, is not the point we are<text:line-break/>stressing).</text:span></text:p>
        <text:p text:style-name="P395"><text:span text:style-name="CharStyle59">Here il is worth citing a fairly long passage in order to get a rel-<text:line-break/>atively broad feel of Lenin’s thinking on the question.</text:span></text:p>
        <text:p text:style-name="P531"><text:span text:style-name="CharStyle41">.. .it </text:span><text:span text:style-name="CharStyle52">must </text:span><text:span text:style-name="CharStyle41">be </text:span><text:span text:style-name="CharStyle52">said that large-scale machine industry—which is<text:line-break/>precisely the material source, the productive source, the foundation<text:line-break/>of socialism </text:span><text:span text:style-name="CharStyle41">— </text:span><text:span text:style-name="CharStyle52">calls </text:span><text:span text:style-name="CharStyle41">for </text:span><text:span text:style-name="CharStyle52">absolute and strict </text:span><text:span text:style-name="CharStyle95">unity of wilt,</text:span><text:span text:style-name="CharStyle52"><text:s text:c="1"/>which<text:line-break/>directs the joint labours of hundreds, thousands and tens </text:span><text:span text:style-name="CharStyle41">of </text:span><text:span text:style-name="CharStyle52">thous-<text:line-break/>ands of people. The technical, economic and historic necessity of<text:line-break/>this is obvious, and all those who have thought about socialism<text:line-break/></text:span><text:span text:style-name="CharStyle41">have </text:span><text:span text:style-name="CharStyle52">always regarded </text:span><text:span text:style-name="CharStyle41">it </text:span><text:span text:style-name="CharStyle52">as one of the conditions of socialism. Bui<text:line-break/></text:span><text:span text:style-name="CharStyle96">how </text:span><text:span text:style-name="CharStyle52">can strict unity or will be ensured? By thousands subordinat-<text:line-break/>ing their will </text:span><text:span text:style-name="CharStyle41">to the </text:span><text:span text:style-name="CharStyle52">will </text:span><text:span text:style-name="CharStyle41">of </text:span><text:span text:style-name="CharStyle52">one.</text:span></text:p>
        <text:p text:style-name="P184"><text:span text:style-name="CharStyle52">Given ideal class-consciousness and discipline on the part of those<text:line-break/>participating in the common work, this subordination would be some-<text:line-break/>thing like the mild leadership of a conductor of an orchestra, II may<text:line-break/>assume the sharp forms of a dictatorship if ideal discipline and class<text:line-break/>consciousness are lacking. But be that as it may, </text:span><text:span text:style-name="CharStyle95">unquestioning subordi-<text:line-break/>nation</text:span><text:span text:style-name="CharStyle52"><text:s text:c="1"/>to a single will is absolutely necessary for the success of processes<text:line-break/>organised on the pattern of large-scale machine industry. ("The Imme-<text:line-break/>diate Tasks of Ihe Soviet Government" written March-April, 1918. </text:span><text:span text:style-name="CharStyle95">Col-<text:line-break/>lected Works,</text:span><text:span text:style-name="CharStyle52"><text:s text:c="1"/>Vol. 27, pp. 268-269.J</text:span></text:p>
        <text:p text:style-name="P66"><text:span text:style-name="CharStyle59">In the previous paragraph, Lenin writes “There is, therefore,<text:line-break/>absolutely </text:span><text:span text:style-name="CharStyle61">no</text:span><text:span text:style-name="CharStyle59"><text:s text:c="1"/>contradiction in principle between Soviet </text:span><text:span text:style-name="CharStyle61">(that is,</text:span><text:span text:style-name="CharStyle59"><text:s text:c="1"/>so-<text:line-break/>cialist) democracy and the exercise of dictatorial powers by individ-<text:line-break/>uals.” [P. 268,1</text:span></text:p>
        <text:p text:style-name="P301"><text:span text:style-name="CharStyle59">Thus, in Lenin's view, extreme, even absolute, centralization was<text:line-break/>far from being antithetical to socialist democracy. It was perfectly<text:line-break/>compatible with it, in some sense, its perfect embodiment.</text:span></text:p>
        <text:p text:style-name="P415"><text:span text:style-name="CharStyle59">(t is not my point, here, to prove that a commitment to central-<text:line-break/>ism, seeing it as an intrinsically progressive and even proletarian<text:line-break/>form, is </text:span><text:span text:style-name="CharStyle61">per se</text:span><text:span text:style-name="CharStyle59"><text:s text:c="1"/>state capitalist. But it is fairly easy to see that a po-<text:line-break/>litical party whose commitment to centralism became virtually a<text:line-break/>point of principle would resort to extreme centralist measures<text:line-break/>(backed by “iron discipline”) to preserve what it considered to be<text:line-break/>the dictatorship of the proletariat. It is also easy to see why such a<text:line-break/>party would not recognize that extreme centralism would eventually<text:line-break/>destroy—by choking off real workers' control and democracy</text:span><text:span text:style-name="CharStyle64">—</text:span><text:span text:style-name="CharStyle59">the<text:line-break/>proletarian state they thought they were defending. And why, later<text:line-break/>on, such a party would revert to extreme centralist measures as the<text:line-break/>main way to industrialize the country.</text:span></text:p>
        <text:p text:style-name="P166"><text:span text:style-name="CharStyle59">Part of the Bolsheviks’ cult of centralism was an infaiuaiion<text:line-break/>with (economic) planning. To the Bolsheviks, and to all too many<text:line-break/>Marxists, the essence of socialism is economic planning. This is in<text:line-break/>contrast to capitalism which, on ihe whole, is chaotic, working<text:line-break/>through the free, or partially free market.</text:span></text:p>
        <text:p text:style-name="P226"><text:span text:style-name="CharStyle59">But there is planning and there is planning. It depends on who is<text:line-break/>doing it and how it is done. Today’s Russian economy is supposed-<text:line-break/>ly planned, bu! anyone who knows anything about how it actually<text:line-break/>works knows that it is an unplanned mass of chaos. What is<text:line-break/>“planned” and what happens have little relation to each other.<text:line-break/>Planning by a bureaucratic state capitalist class that exploits the<text:line-break/>working class is not the same as democratic, socialist planning by<text:line-break/>llie workers. The Bolsheviks were never clear about this and tended<text:line-break/>to conflate the two ideas.</text:span></text:p>
        <text:p text:style-name="P259"><text:span text:style-name="CharStyle59">Part of the responsibility for this rests with Marx and Engels<text:line-break/>themselves. They contrasted the chaos and anarchy of the capitalist<text:line-break/>market to the supposedly planned nature of production inside tiic<text:line-break/>factory.</text:span></text:p>
        <text:p text:style-name="P504"><text:span text:style-name="CharStyle59">Perhaps a small factory, the kind that Engels managed for many<text:line-break/>years, is really planned. But a huge capitalist combine, such as<text:line-break/>General Motors, has many divisions, sub-divisions, bureaucracies,<text:line-break/>etc., competing for resources, recognition, etc.. While more<text:line-break/>planned than the market, it is not truly planned. Like the modem<text:line-break/>Russian economy as a whole, such a firm is closer to marginally<text:line-break/>managed chaos than real planning. And to the degree any given<text:line-break/>Factory is planned, such planning is based on brutal regimentation.<text:line-break/>A whole society built around the bureaucratic and hierarchical<text:line-break/>principles of a capitalist corporation would not be planned; it<text:line-break/>would be a stifling, bureaucratic nightmare.</text:span></text:p>
        <text:p text:style-name="P127"><text:span text:style-name="CharStyle59">Like Marx and Engels, the Bolsheviks tended to equate socialist<text:line-break/>planning with the planning typical of capitalist firms. Planning was<text:line-break/>to be done by economic expens in a supposedly “scientific” man-<text:line-break/>ner, based on the complete nationalization (centralization) of indus-<text:line-break/>try. It was not supposed to be a question of politics subject to<text:line-break/>discussion and debate by the workers.</text:span></text:p>
        <text:p text:style-name="P344"><text:span text:style-name="CharStyle59">As a result, workers' control of factories and industry as a whole,<text:line-break/>which the Bolsheviks advocated during 1917, was seen by them as a<text:line-break/>stepping-stone, a transitional measure, lo something else, something<text:line-break/>“more socialist”: nationalization of industry and so-called “social-<text:line-break/>ist" planning. The Bolsheviks did not conceive of socialist planning<text:line-break/>as being compatible with the direct workers’ control of the factories,<text:line-break/>which they saw as an anarchist idea. They were therefore for “work-<text:line-break/>ers’ control” during 1917 only insofar as it led "further” (and<text:line-break/>because during and after the February Revolution the workers had<text:line-break/>occupied the factories and established their control).</text:span></text:p>
        <text:p text:style-name="P175"><text:span text:style-name="CharStyle59">Thus, as soon as they were able, the Bolsheviks subordinated the<text:line-break/>factory committees to other institutions (the trade unions) and ulti-<text:line-break/>mately effectively did away with them altogether. They were re-<text:line-break/>placed by “one-man management.” While this has often been<text:line-break/>explained as motivated by necessity (the onset of the Civil War, the<text:line-break/>drastic decline of the economy, etc.), and this is true to a degree, it<text:line-break/>was also totally consistent with the Bolsheviks' pre-existent ideas<text:line-break/>and leanings, particularly their idolization of centralism.</text:span></text:p>
        <text:p text:style-name="P537"><text:span text:style-name="CharStyle59">As we have mentioned, one source of the Bolsheviks’ commit-<text:line-break/>ment to centralism was a belief in the inherent progressiveness of<text:line-break/>bourgeois technology. Bourgeois technology, and its corollary, in-<text:line-break/>dustrialization, were also virtual cult objects on the part of the<text:line-break/>Bolsheviks.</text:span></text:p>
        <text:p text:style-name="P134"><text:span text:style-name="CharStyle59">Although they were fiercely opposed to traditional capitalism,<text:line-break/>capitalist corporations and banks and individual capitalists, the<text:line-break/>Bolsheviks were extremely fond of bourgeois technology, particu-<text:line-break/>larly the techniques of capitalist industry.</text:span></text:p>
        <text:p text:style-name="P291"><text:span text:style-name="CharStyle59">But their attachment was not limited to merely the industrial<text:line-break/>processes, as such— technology in the narrow sense of the term</text:span><text:span text:style-name="CharStyle11">—<text:line-break/></text:span><text:span text:style-name="CharStyle59">but to the overall methods and even structure of capitalist industry.<text:line-break/>This included the centralization, the hierarchical structure of man-<text:line-break/>agement, piecework and other facets of {bourgeois) “scientific<text:line-break/>management” (e.g., Taylorism).</text:span></text:p>
        <text:p text:style-name="P535"><text:span text:style-name="CharStyle59">Lenin actually believed that the overall structure and methods of<text:line-break/>capitalist industry could be taken over, in toto, by a proletarian<text:line-break/>state. To Lenin, all that mattered to make this type of structure<text:line-break/>proletarian was that it be controlled by a state based on soviets.<text:line-break/>Thus, in </text:span><text:span text:style-name="CharStyle11">May, </text:span><text:span text:style-name="CharStyle59">1918, Lenin wrote:</text:span></text:p>
        <text:p text:style-name="P334"><text:span text:style-name="CharStyle59">Here (in Germany) we </text:span><text:span text:style-name="CharStyle11">have </text:span><text:span text:style-name="CharStyle59">"the </text:span><text:span text:style-name="CharStyle11">last </text:span><text:span text:style-name="CharStyle59">word" in modern </text:span><text:span text:style-name="CharStyle11">large-scale<text:line-break/></text:span><text:span text:style-name="CharStyle59">capitalist engineering and planned organization, </text:span><text:span text:style-name="CharStyle61">subordinated to Jun-<text:line-break/>ker-bourgeois imperialism.</text:span><text:span text:style-name="CharStyle59"><text:s text:c="1"/>Cross out </text:span><text:span text:style-name="CharStyle11">the </text:span><text:span text:style-name="CharStyle59">words in italics, and in place<text:line-break/>of the militarist. </text:span><text:span text:style-name="CharStyle11">Junker, </text:span><text:span text:style-name="CharStyle59">bourgeois, imperialist </text:span><text:span text:style-name="CharStyle61">state</text:span><text:span text:style-name="CharStyle59"><text:s text:c="1"/>put </text:span><text:span text:style-name="CharStyle61">also a state,<text:line-break/></text:span><text:span text:style-name="CharStyle59">but </text:span><text:span text:style-name="CharStyle11">of </text:span><text:span text:style-name="CharStyle59">a different social type, of a </text:span><text:span text:style-name="CharStyle11">different </text:span><text:span text:style-name="CharStyle59">class content </text:span><text:span text:style-name="CharStyle11">— </text:span><text:span text:style-name="CharStyle59">a </text:span><text:span text:style-name="CharStyle61">Soviet<text:line-break/></text:span><text:span text:style-name="CharStyle59">slate, that </text:span><text:span text:style-name="CharStyle11">is, a </text:span><text:span text:style-name="CharStyle59">proletarian </text:span><text:span text:style-name="CharStyle11">state, </text:span><text:span text:style-name="CharStyle59">and you will have the sum </text:span><text:span text:style-name="CharStyle61">total</text:span><text:span text:style-name="CharStyle59"><text:s text:c="1"/>of the<text:line-break/>conditions necessary for socialism. </text:span><text:span text:style-name="CharStyle11">{"‘Left-wing* </text:span><text:span text:style-name="CharStyle59">Childishness and the<text:line-break/>Petty Bourgeois </text:span><text:span text:style-name="CharStyle11">Mentality," </text:span><text:span text:style-name="CharStyle61">Collected Works,</text:span><text:span text:style-name="CharStyle59"><text:s text:c="1"/></text:span><text:span text:style-name="CharStyle11">Vol. 27, </text:span><text:span text:style-name="CharStyle59">p. 334,1</text:span></text:p>
        <text:p text:style-name="P154"><text:span text:style-name="CharStyle59">(It is worth noting that many of the arguments in Lenin’s arti-<text:line-break/>cles and speeches we have cited, as well as others from the period,<text:line-break/>were intended to refute those, both outside the Bolshevik party and<text:line-break/></text:span><text:span text:style-name="CharStyle61">inside</text:span><text:span text:style-name="CharStyle59"><text:s text:c="1"/>it, who disagreed with the course Lenin advocated. This </text:span><text:span text:style-name="CharStyle11">is<text:line-break/></text:span><text:span text:style-name="CharStyle59">an indication that not ail Bolsheviks agreed with Lenin, and that<text:line-break/>the specific aspects of the Bolshevik ethos </text:span><text:span text:style-name="CharStyle11">we </text:span><text:span text:style-name="CharStyle59">have been discussing<text:line-break/>do </text:span><text:span text:style-name="CharStyle11">not </text:span><text:span text:style-name="CharStyle59">comprise the sum total of Bolshevism.)</text:span></text:p>
        <text:p text:style-name="P156"><text:span text:style-name="CharStyle59">Lenin did </text:span><text:span text:style-name="CharStyle11">not </text:span><text:span text:style-name="CharStyle59">see that industrial technique, organizational struc-<text:line-break/>ture and methods are not purely scientific questions, politically<text:line-break/>neutral; he did not realize that they </text:span><text:span text:style-name="CharStyle11">have </text:span><text:span text:style-name="CharStyle59">a definite class content.<text:line-break/>Specifically, Lenin did not recognize that the German industry, and<text:line-break/>capitalist industry as a whole, of his time, was a thoroughly bour-<text:line-break/>geois institution in every facet. Merely subordinating a capitalist<text:line-break/>economic apparatus to soviets (assuming the soviets are controlled<text:line-break/>by the workers), does not automatically make the appparatus pro-<text:line-break/>letarian. It has to be thoroughly revolutionized by the workers<text:line-break/>themselves.</text:span></text:p>
        <text:p text:style-name="P390"><text:span text:style-name="CharStyle59">It is understandable why the Bolsheviks would consider bour-<text:line-break/>geois industry to be progressive in and of itself. From their posi-<text:line-break/>tion within Tsarist Russia, the main problem was the poverty,<text:line-break/>ignorance, disease, etc., of the workers and peasants. And this, it<text:line-break/>appeared to them, was caused primarily by the economic, political<text:line-break/>and cultural backwardness of Russia. Within this context, capital-<text:line-break/>ist technology and capitalist mangerial techniques, etc., were easily<text:line-break/>seen as progressive </text:span><text:span text:style-name="CharStyle61">per se.</text:span><text:span text:style-name="CharStyle59"><text:s text:c="1"/>What Russia needed, so it seemed, was<text:line-break/>a thorough-going economic transformation, a basically capitalist in-<text:line-break/>dustrialization.</text:span></text:p>
        <text:p text:style-name="P240"><text:span text:style-name="CharStyle59">This was one motivation for the view they held throughout most<text:line-break/>of their history that the revolution on the order of the day in Rus-<text:line-break/>sia was a bourgeois one, not a socialist one. And, as we saw in the<text:line-break/>second installment in this series, the main goal of this revolution<text:line-break/>would be to dear the way for the fullest development of capitalism<text:line-break/>in Russia.</text:span></text:p>
        <text:p text:style-name="P271"><text:span text:style-name="CharStyle59">When the Bolsheviks altered their straiegy in April, 1917, and<text:line-break/>oriented themselves toward a working class revolution and the es-<text:line-break/>tablishment of what they saw as a proletarian dictatorship, their<text:line-break/>commitment to bourgeois technology </text:span><text:span text:style-name="CharStyle64">— </text:span><text:span text:style-name="CharStyle59">industrial methods and<text:line-break/>managerial structure—did not really change. They felt: 1) since in-<text:line-break/>dustry, etc., was now controlled by a soviet government, that is, a<text:line-break/>workers’ slate, it </text:span><text:span text:style-name="CharStyle61">ipso facto</text:span><text:span text:style-name="CharStyle59"><text:s text:c="1"/>served the interests of the working<text:line-break/>class (and peasants), 2) the main task within Russia was to build<text:line-break/>up the industrial apparatus and the economy in general, to indus-<text:line-break/>trialize the country. This would lay the material basis for establish-<text:line-break/>ing socialism and, eventually, communism.</text:span></text:p>
        <text:p text:style-name="P503"><text:span text:style-name="CharStyle59">As a result, they became even more committed to the centraliza-<text:line-break/>tion, hierarchy and discipline of capitalist industry, and paid no at-<text:line-break/>tention at all to developing a system of direct working class control<text:line-break/>over the economy. If anything, the fact that this industry was now<text:line-break/>under their control, which they assumed meant the control of the<text:line-break/>working class, led them to discard whatever objections to centrali-<text:line-break/>zation, hierarchy and dictatorial management they might have have<text:line-break/>had.</text:span></text:p>
        <text:p text:style-name="P485"><text:span text:style-name="CharStyle59">The Bolsheviks did not merely justify these steps by citing the<text:line-break/>intensification of the economic crisis and [he onset of the Civil War<text:line-break/>in 1918. They also advocated, justified anti defended them as a<text:line-break/>point of principle, as steps toward socialism. One of N.I. Bukhar-<text:line-break/>in’s main theoretical works written during the Civil War, </text:span><text:span text:style-name="CharStyle61">The Eco-<text:line-break/>nomics of the</text:span><text:span text:style-name="CharStyle59"><text:s text:c="1"/>7raflir/ozm&lt;jr/£M? </text:span><text:span text:style-name="CharStyle61">Period</text:span><text:span text:style-name="CharStyle59">, was a virtual hymn to cen-<text:line-break/>tralization, And Bukharin was the Bolsheviks’ major theoretician.</text:span></text:p>
        <text:p text:style-name="P436"><text:span text:style-name="CharStyle59">Here we can see a direct basis for both Lhe aims and the meth-<text:line-break/>ods of Stalin’s program of forced industrial teat ion. Once it became<text:line-break/>clear that the post-war wave of workers’ revolutions iiad been de-<text:line-break/>feated, and since the working class as a whole had “shown” that it<text:line-break/>lacked (he revolutionary will (the Kronstadt uprising, the Pelrograd<text:line-break/>genera! strike), it seemed logical that the chief task of the party<text:line-break/>was to force the workers and peasants to industrialize the country.</text:span></text:p>
        <text:p text:style-name="P499"><text:span text:style-name="CharStyle59">Based on bourgeois technology and centralized planning, indus-<text:line-break/>trialization, Stalin thought, would create abundance, the material<text:line-break/>basis for communism, thus opening up the road to the next stage<text:line-break/>of human society. But with the workers and soon the peasants de-<text:line-break/>prived of any control over the means of production, the cults of<text:line-break/>centralism and bourgeois technology and, as we will soon discuss,<text:line-break/>coercive methods, left them subordinated, exploited and decimated.<text:line-break/>Given Stalin’s assumptions, many of which were taken over from<text:line-break/>Bolshevism, the result was, and could only have been, a state capi-<text:line-break/>talist industrialization.</text:span></text:p>
        <text:p text:style-name="P487"><text:span text:style-name="CharStyle59">An additional feature of the Bolshevik ethos was a belief in the<text:line-break/>efficacy, even desirability, of coercive, brutal methods. I mentioned<text:line-break/>this above in tiie section on the cult of hardness, but there are ad-<text:line-break/>ditional points to be made.</text:span></text:p>
        <text:p text:style-name="P65"><text:span text:style-name="CharStyle59">When I refer to the Bolsheviks’ attraction to coercive methods, 1<text:line-break/>am not just repeating the standard bourgeois reproach of Marxism<text:line-break/>that “(he end justifies the means.’’ (In fact, (he capitalists them-<text:line-break/>selves believe that the end, e.g., profits, the defense of capitalism,<text:line-break/>does justify the means </text:span><text:span text:style-name="CharStyle64">— </text:span><text:span text:style-name="CharStyle59">injurious working conditions, the death<text:line-break/>penalty, chemical warfare, nuclear weapons—but this is too long a<text:line-break/>discussion to embark upon here.) Nor do f reject violent methods<text:line-break/></text:span><text:span text:style-name="CharStyle61">in tvtoi</text:span><text:span text:style-name="CharStyle59"><text:s text:c="1"/>I am not a pacifist. In general, 1 accept Marx’s conception<text:line-break/>that a revolution necessarily entails violence, but by and large this<text:line-break/>is, or should be, the violence of the overwhelming majority against<text:line-break/>a very small minority of exploiters and their agents. So, the prob-<text:line-break/>lem is not one of coercion/violence in the abstract.</text:span></text:p>
        <text:p text:style-name="P376"><text:span text:style-name="CharStyle59">There seems to me to be two issues involved. The first is wheth-<text:line-break/>er those who are resorting to coercive measures are aware that us-<text:line-break/>ing them entails a cost: that they can undercut the goal they are<text:line-break/>purpnrttdly being used to reach, and that at some point such<text:line-break/>measures can actually preclude the reaching of that goal.</text:span></text:p>
        <text:p text:style-name="P558"><text:span text:style-name="CharStyle59">What I am getting at is that brutal methods tend to demoraliie<text:line-break/>and dehumanize those who employ them. It seems to me that if we<text:line-break/>seek to buitd a more humane society than capitalism, then we<text:line-break/>should always attempt Lo use methods that are more, rather than<text:line-break/>less, humatte than those of the capitalists.</text:span></text:p>
        <text:p text:style-name="P19"><text:span text:style-name="CharStyle59">The other issue involved in the question of the use of coercion/<text:line-break/>violence by revolutionaries is: against whom are the coercive meas-<text:line-break/>ures directed? If the vast majority of workers and other oppressed<text:line-break/>people use violence against the capitalists and their hangers-on, that<text:line-break/>is one thing, if a relatively smail minority of revolutionaries winds<text:line-break/>up employing brutal methods against large numbers of workers,<text:line-break/>etc., then this is something else.</text:span></text:p>
        <text:p text:style-name="P63"><text:span text:style-name="CharStyle59">All this being said, 1 would argue: 1) that the Bolsheviks were<text:line-break/>overly inclined to advocate coercive/brutal methods, in general;<text:line-break/>2) that they seemed to be unaware that this might undermine the<text:line-break/>very goal they claimed to be fighting for; and, 1) that, at least im-<text:line-break/>plicitly, ihese coercive measures would logically wind up being di-<text:line-break/>rected against members, even large sectors, of the working class,<text:line-break/>whose vanguard the Bolsheviks claimed to be.</text:span></text:p>
        <text:p text:style-name="P466"><text:span text:style-name="CharStyle59">Since this is such a strong charge {and a charge typically raised<text:line-break/>by opponents of socialism), it is worth citing some passages from<text:line-break/>Lenin's writings and speeches to substantiate it, The three 1 have<text:line-break/>chosen were written or spoken in April and May of 1918, This was<text:line-break/>after the October Revolution but before the onset of the Civil War<text:line-break/>(which was really to get underway in June, 1918),</text:span></text:p>
        <text:p text:style-name="P443"><text:span text:style-name="CharStyle59">In this period, the new Soviet government, consisting of the Bol-<text:line-break/>sheviks and the Left Social Revolutionaries, was faced with fairly<text:line-break/>rapid economic decline and [he onset of social and economic<text:line-break/>chaos. The government had also recently signed the onerous Brest-<text:line-break/>Litovsk treaty with the Central Powers, which had entailed the loss<text:line-break/>of a great deal of Russian territory and industry. We say this both<text:line-break/>to give the context of Lenin’s comments as well as to present them<text:line-break/>in the best possible light.</text:span></text:p>
        <text:p text:style-name="P560"><text:span text:style-name="CharStyle59">In </text:span><text:span text:style-name="CharStyle61">”Left-wing</text:span><text:span text:style-name="CharStyle59">" </text:span><text:span text:style-name="CharStyle61">Childishness and the Petty Bourgeois Mentality<text:line-break/></text:span><text:span text:style-name="CharStyle59">(May 5, 1918 </text:span><text:span text:style-name="CharStyle61">Collected Works,</text:span><text:span text:style-name="CharStyle59"><text:s text:c="1"/>Vol. 27, p, 344) Lenin wrote: “An-<text:line-break/>other thing is that the courts are not sufficiently firm, Instead of<text:line-break/>sentencing people who take bribes to be shot, ihcy sentence them<text:line-break/>to six months’ imprisonment."</text:span></text:p>
        <text:p text:style-name="P149"><text:span text:style-name="CharStyle59">Here. Lenin is demanding that people who take bribes be shot.</text:span></text:p>
        <text:p text:style-name="P489"><text:span text:style-name="CharStyle97">The </text:span><text:span text:style-name="CharStyle59">death </text:span><text:span text:style-name="CharStyle97">penalty </text:span><text:span text:style-name="CharStyle59">for taking bribes certainly appears very harsh </text:span><text:span text:style-name="CharStyle97">to<text:line-break/>me, </text:span><text:span text:style-name="CharStyle59">especially since it is nol </text:span><text:span text:style-name="CharStyle98">ipso </text:span><text:span text:style-name="CharStyle99">facto</text:span><text:span text:style-name="CharStyle59"><text:s text:c="1"/></text:span><text:span text:style-name="CharStyle97">an </text:span><text:span text:style-name="CharStyle59">act of active counter-rev-<text:line-break/>olutionary behavior.</text:span></text:p>
        <text:p text:style-name="P246"><text:span text:style-name="CharStyle59">Even more important, it is worth recognising </text:span><text:span text:style-name="CharStyle97">that at </text:span><text:span text:style-name="CharStyle59">this point<text:line-break/>in the </text:span><text:span text:style-name="CharStyle97">Russian </text:span><text:span text:style-name="CharStyle59">Revolution, </text:span><text:span text:style-name="CharStyle97">bribe-taking </text:span><text:span text:style-name="CharStyle59">was pandemic to Russian<text:line-break/>society. (The normal practices of peacetime had been greatly ex-<text:line-break/>tended by the World War, the </text:span><text:span text:style-name="CharStyle97">revolution </text:span><text:span text:style-name="CharStyle59">and </text:span><text:span text:style-name="CharStyle97">a </text:span><text:span text:style-name="CharStyle59">devastating eco-<text:line-break/></text:span><text:span text:style-name="CharStyle97">nomic </text:span><text:span text:style-name="CharStyle59">crisis.) To shoot </text:span><text:span text:style-name="CharStyle97">all </text:span><text:span text:style-name="CharStyle59">those who accepted bribes wouid be to<text:line-break/>execute a heli of a lot of people, not all of who were actively<text:line-break/>counterrevolutionary or even bourgeois.</text:span></text:p>
        <text:p text:style-name="P105"><text:span text:style-name="CharStyle59">Moreover, it </text:span><text:span text:style-name="CharStyle97">is </text:span><text:span text:style-name="CharStyle59">reasonable to assume that Lenin thought similar<text:line-break/>punishment should be meted out to other "people who infringe the<text:line-break/>measures passed by the Soviets” (quote from the same passage).<text:line-break/>Well, by </text:span><text:span text:style-name="CharStyle97">i</text:span><text:span text:style-name="CharStyle59">his time, the soviets had outlawed private trade, Bui with<text:line-break/>the breakdown of the economy, and the little time since the seizure<text:line-break/>of power, ihc state trade network was very new and extremely inef-<text:line-break/>ficient. In fact, it hardly existed. In this situation, many ordinary<text:line-break/>workers and peasants engaged in private trade just to survive. So<text:line-break/>we can see that Lenin is advocating, however implicitly, shooting a<text:line-break/>very, very large number of people.</text:span></text:p>
        <text:p text:style-name="P183"><text:span text:style-name="CharStyle59">Perhaps Lenin thought such "firm" measures would actually<text:line-break/>suppress bribe-Laking. If so, he was only deluding himself. In con-<text:line-break/>ditions of extreme scarcity and chaos, people will do what they<text:line-break/>have to do </text:span><text:span text:style-name="CharStyle97">to </text:span><text:span text:style-name="CharStyle59">eat and feed their families, even if they face the su-<text:line-break/>preme penally </text:span><text:span text:style-name="CharStyle97">if </text:span><text:span text:style-name="CharStyle59">caught. They did so in Russia.</text:span></text:p>
        <text:p text:style-name="P381"><text:span text:style-name="CharStyle59">So, here we see </text:span><text:span text:style-name="CharStyle97">an </text:span><text:span text:style-name="CharStyle59">example of Lenin's preference for brutal<text:line-break/>methods, coupled with a belief in their effectiveness. Not only is<text:line-break/>his </text:span><text:span text:style-name="CharStyle97">choice </text:span><text:span text:style-name="CharStyle59">of methods excessively brutal, il also entails coercion<text:line-break/>against workers </text:span><text:span text:style-name="CharStyle97">and </text:span><text:span text:style-name="CharStyle59">peasants, not just a handful of oppressors.<text:line-break/>Even more frightening, such measures have a tendency to create<text:line-break/>enemies of [hose who use them.</text:span></text:p>
        <text:p text:style-name="P549"><text:span text:style-name="CharStyle59">Thus in the above example, as f have indicated, most of those<text:line-break/>who look bribes or engaged </text:span><text:span text:style-name="CharStyle97">in </text:span><text:span text:style-name="CharStyle59">private trade were not counterrevo-<text:line-break/>lutionaries. At most, to use Bolshevik terminology, they were only<text:line-break/>"objectively” counterrevolutionary.</text:span></text:p>
        <text:p text:style-name="P306"><text:span text:style-name="CharStyle59">But, </text:span><text:span text:style-name="CharStyle97">I </text:span><text:span text:style-name="CharStyle59">would argue, shooting people engaged in bribe-taking or<text:line-break/>private trading is the surest way lo </text:span><text:span text:style-name="CharStyle97">turn </text:span><text:span text:style-name="CharStyle59">those </text:span><text:span text:style-name="CharStyle97">not </text:span><text:span text:style-name="CharStyle59">yet caught into<text:line-break/>"subjective” counterrevolutionaries, And this is indeed what </text:span><text:span text:style-name="CharStyle97">hap-<text:line-break/></text:span><text:span text:style-name="CharStyle59">pened.</text:span></text:p>
        <text:p text:style-name="P264"><text:span text:style-name="CharStyle59">Beginning in Ihe summer of 1918, the Bolsheviks "brought the<text:line-break/>revolution to the countryside’</text:span><text:span text:style-name="CharStyle97">* </text:span><text:span text:style-name="CharStyle59">(as they called it), </text:span><text:span text:style-name="CharStyle97">and </text:span><text:span text:style-name="CharStyle59">began the<text:line-break/>forced requisitioning of grain front the so-called middle and rich<text:line-break/>peasants. This measure turned millions of peasants against the new<text:line-break/>Soviet regime, led to a vast contraction of cultivated land and food<text:line-break/>production, and a consequent famine, and resulted in a bloodbath<text:line-break/>in the countryside.</text:span></text:p>
        <text:p text:style-name="P172"><text:span text:style-name="CharStyle59">Of course, the Bolsheviks were not solely to blame for this. The<text:line-break/>White armies were probably even more brutal than the Bolsheviks,<text:line-break/>But the Bolsheviks’ policy of trying to suppress all private trade<text:line-break/>shared a great deal of the responsibility for what happened. It also<text:line-break/>made it virtually certain that the vast majority of peasants would<text:line-break/>be, and would remain, deeply hostile to the Bolshevik regime.</text:span></text:p>
        <text:p text:style-name="P26"><text:span text:style-name="CharStyle59">(The Bolsheviks’ agrarian policy, as well as others pursued by<text:line-break/>the Bolsheviks in the early years of the revolution, is discussed and<text:line-break/>criticized by the basically pro-Soviet Russian dissident historian,<text:line-break/>Roy Medvedev, in his recent book, </text:span><text:span text:style-name="CharStyle99">The October Revolution.)</text:span></text:p>
        <text:p text:style-name="P529"><text:span text:style-name="CharStyle59">Another passage from Lenin’s writings and speeches in this peri-<text:line-break/>od illustrates the problem even more clearly.</text:span></text:p>
        <text:p text:style-name="P283"><text:span text:style-name="CharStyle59">In his speech in the Moscow Soviet of Workers’, Peasants’ and<text:line-break/>Red Army Deputies, of April </text:span><text:span text:style-name="CharStyle99">23,</text:span><text:span text:style-name="CharStyle59"><text:s text:c="1"/>1918, Lenin said:</text:span></text:p>
        <text:p text:style-name="P70"><text:span text:style-name="CharStyle59">This country, which the course of history has advanced to the fore-<text:line-break/>most position in the arena of the world revolution, a country devastated<text:line-break/>and bled while, is in an extremely grave situation and we shall be<text:line-break/>crushed if we do not counter ruin, disorganisation and despair with the<text:line-break/>iron dictatorship of the class conscious workers. We shall be </text:span><text:span text:style-name="CharStyle99">merciless<text:line-break/></text:span><text:span text:style-name="CharStyle59">both to our enemies </text:span><text:span text:style-name="CharStyle99">and to all waverers and harmful elements in our<text:line-break/>midst</text:span><text:span text:style-name="CharStyle59"><text:s text:c="1"/>{emphasis added] who dare to bring disorganisation into our dif-<text:line-break/>ficult creative work of building a </text:span><text:span text:style-name="CharStyle100">new </text:span><text:span text:style-name="CharStyle59">life for the working people. |Co/-<text:line-break/></text:span><text:span text:style-name="CharStyle99">lected H'orks,</text:span><text:span text:style-name="CharStyle59"><text:s text:c="1"/>Vol. 27, p. 233.]</text:span></text:p>
        <text:p text:style-name="P521"><text:span text:style-name="CharStyle59">Here, two points are worth stressing. First, not only arc the Bol-<text:line-break/>sheviks to be “merciless” toward their enemies, they will also be so<text:line-break/>toward “waverers” and “harmful elements in our midst.’’ “Wavcr-<text:line-break/>ers” and “harmful elements” arc very broad words and, in the cir-<text:line-break/>cumstances of the time, probably encompassed a lot of people.</text:span></text:p>
        <text:p text:style-name="P34"><text:span text:style-name="CharStyle59">And Lenin is not only threatening (at least implicitly) many ordi-<text:line-break/>nary workers and peasants with Bolshevik mcrcilessness (probably<text:line-break/>execution), he is also threatening those elements </text:span><text:span text:style-name="CharStyle99">within the Bolshe-<text:line-break/>vik Party</text:span><text:span text:style-name="CharStyle59"><text:s text:c="1"/>who disagree with the need for this kind of “merciless-<text:line-break/>ncss.” This is merely the broad version of Lenin’s demand to<text:line-break/>shoot those caught taking bribes and engaging in private trading.</text:span></text:p>
        <text:p text:style-name="P502"><text:span text:style-name="CharStyle59">Second, in this passage, Lenin advocates the “iron dictatorship<text:line-break/>of the class conscious workers.” Here, in Lenin’s mind, Marx’s<text:line-break/>conception of the dictatorship of the proletariat (a dictatorship of<text:line-break/>the entire, or almost the entire, working class), has become the dic-<text:line-break/>tatorship of </text:span><text:span text:style-name="CharStyle99">part</text:span><text:span text:style-name="CharStyle59"><text:s text:c="1"/>of the proletariat, the “class conscious” workers,<text:line-break/>who are, by Lenin's definition, the members of the Bolshevik Party.</text:span></text:p>
        <text:p text:style-name="P36"><text:span text:style-name="CharStyle59">And the task of these workers is to impose their “iron dictator-<text:line-break/>ship” not only on class enemies (capitalists, landlords, Tsarist offi-<text:line-break/>cers, etc.), but also on those workers who are not class conscious,<text:line-break/>as the Bolsheviks define such consciousness. That is, on those<text:line-break/>workers who do not agree with what they are for. That is, the rest<text:line-break/>of the working class.</text:span></text:p>
        <text:p text:style-name="P472"><text:span text:style-name="CharStyle59">Right here is the theoretical blueprint for what was to exist by<text:line-break/>the end of the Civil War in early 1921. By that time, the Bolsheviks<text:line-break/>had imposed their “iron dictatorship” on the rest of the working<text:line-break/>class, supposedly in the interests of that class. But these workers<text:line-break/>did not agree about who represented their true interests: in March,<text:line-break/>1921, to show their opposition to Bolshevik "mercilessness,” they<text:line-break/>paralyzed Petrograd, the capital, with a general strike.</text:span></text:p>
        <text:p text:style-name="P91"><text:span text:style-name="CharStyle59">The next passage (a short one), I wish to cite poses Lenin’s atti-<text:line-break/>tude toward the question of methods quite succinctly. It is also<text:line-break/>from </text:span><text:span text:style-name="CharStyle99">"Left-iving" Childishness and the Petty Bourgeois Mentality,</text:span></text:p>
        <text:p text:style-name="P496"><text:span text:style-name="CharStyle59">“,. .we must not hesitate to use barbarous methods in fighting<text:line-break/>barbarism.” (P. 340.)</text:span></text:p>
        <text:p text:style-name="P269"><text:span text:style-name="CharStyle59">To me, this pretty much sums up the issue underlying all the<text:line-break/>questions we have been discussing. It sums up all too much of<text:line-break/>what I have called the Bolshevik “ethos.” And, it sums up what<text:line-break/>was, and I think could only have been, the logical outcome of a<text:line-break/>revolution led by a parly with that “ethos.” For, it seems to me, if<text:line-break/>one sets out to use barbarous methods to fight barbarism, the re-<text:line-break/>sult can only be...barbarism.</text:span></text:p>
        <text:p text:style-name="P76"><text:span text:style-name="CharStyle59">The main point I have been trying to establish is that there were<text:line-break/>many aspects of the style and culture of the Bolshevik Party that<text:line-break/>pointed in the direction of stale capitalism. These were tendencies<text:line-break/>that implied the establishment of a dictatorship of a self-pro-<text:line-break/>claimed socialist elite over the workers and peasants “in the inter-<text:line-break/>ests of* those classes and “in the name of” socialism and commu-<text:line-break/>nism.</text:span></text:p>
        <text:p text:style-name="P486"><text:span text:style-name="CharStyle59">It is not that objective conditions—poverty, the destruction of war<text:line-break/>and revolution, political isolation—did not play a part in the estab-<text:line-break/>lishment of such a dictatorship. They certainly did. But what the<text:line-break/>Bolsheviks thought and did (and did very' aggressively), greatly con-<text:line-break/>tributed, in the context of those conditions, 10 that same outcome.</text:span></text:p>
        <text:p text:style-name="P570"><text:span text:style-name="CharStyle59">For example, if one effect of the objective conditions is to un-<text:line-break/>dermine (he institutions of workers’ ooniroi over the economy and<text:line-break/>state, then what the </text:span><text:span text:style-name="CharStyle97">Bolsheviks did in </text:span><text:span text:style-name="CharStyle59">the context of those condi-<text:line-break/>tions worked </text:span><text:span text:style-name="CharStyle97">to </text:span><text:span text:style-name="CharStyle59">further those tendencies rather than to counter<text:line-break/>them.</text:span></text:p>
        <text:p text:style-name="P568"><text:span text:style-name="CharStyle59">Moreover, once ihe dictatorship </text:span><text:span text:style-name="CharStyle97">of </text:span><text:span text:style-name="CharStyle59">tiie Bolshevik </text:span><text:span text:style-name="CharStyle97">Party </text:span><text:span text:style-name="CharStyle59">had been<text:line-break/>established, it is </text:span><text:span text:style-name="CharStyle97">not </text:span><text:span text:style-name="CharStyle59">clear to </text:span><text:span text:style-name="CharStyle97">me </text:span><text:span text:style-name="CharStyle59">that, even </text:span><text:span text:style-name="CharStyle97">had there been </text:span><text:span text:style-name="CharStyle59">success-<text:line-break/>ful workers’ revolutions in Western Europe, </text:span><text:span text:style-name="CharStyle97">the </text:span><text:span text:style-name="CharStyle59">Bolsheviks would<text:line-break/>have reestablished </text:span><text:span text:style-name="CharStyle97">real </text:span><text:span text:style-name="CharStyle59">proleiarian democracy, including legalizing<text:line-break/>other </text:span><text:span text:style-name="CharStyle97">left </text:span><text:span text:style-name="CharStyle59">tendencies. Nor </text:span><text:span text:style-name="CharStyle97">is </text:span><text:span text:style-name="CharStyle59">it </text:span><text:span text:style-name="CharStyle97">obvious </text:span><text:span text:style-name="CharStyle59">that, given their infatuation<text:line-break/>with centralization and "scientific” planning, they would </text:span><text:span text:style-name="CharStyle97">have tried<text:line-break/></text:span><text:span text:style-name="CharStyle59">to set up real workers’ control of the factories and the economy as<text:line-break/>a whole. In the </text:span><text:span text:style-name="CharStyle97">past, </text:span><text:span text:style-name="CharStyle59">1 used to think so, Today, </text:span><text:span text:style-name="CharStyle97">I </text:span><text:span text:style-name="CharStyle59">am </text:span><text:span text:style-name="CharStyle97">not </text:span><text:span text:style-name="CharStyle59">so sure.</text:span></text:p>
        <text:p text:style-name="P250"><text:span text:style-name="CharStyle59">Fn sum, I believe that the Bolshevik ethos, and particularly the<text:line-break/>mind-set of Lenin, its creator and major leader, was laced with<text:line-break/>tendencies, altitudes and conceptions that pointed in the </text:span><text:span text:style-name="CharStyle97">di </text:span><text:span text:style-name="CharStyle59">reel ion<text:line-break/>of state capitalism. Even if they do </text:span><text:span text:style-name="CharStyle97">not add </text:span><text:span text:style-name="CharStyle59">up to state capitalism<text:line-break/>entirely, they certainly helped </text:span><text:span text:style-name="CharStyle97">lay the </text:span><text:span text:style-name="CharStyle59">basis, and provided the justi-<text:line-break/>fication, for </text:span><text:span text:style-name="CharStyle97">the </text:span><text:span text:style-name="CharStyle59">direction Stalin took after Lenin's death.</text:span></text:p>
        <text:p text:style-name="P464"><text:span text:style-name="CharStyle97">In </text:span><text:span text:style-name="CharStyle59">conclusion, let me quote, once again, from Lenin’s writings<text:line-break/>from the spring of J918- (We have already cited </text:span><text:span text:style-name="CharStyle97">a </text:span><text:span text:style-name="CharStyle59">part of this pas-<text:line-break/>sage.)</text:span></text:p>
        <text:p text:style-name="P498"><text:span text:style-name="CharStyle97">White the </text:span><text:span text:style-name="CharStyle59">revolution </text:span><text:span text:style-name="CharStyle97">in </text:span><text:span text:style-name="CharStyle59">Germany is still slow in "coming forth," our<text:line-break/>task is to study the state capitalism of the Germans, to spare </text:span><text:span text:style-name="CharStyle99">no effort</text:span><text:span text:style-name="CharStyle97">,<text:line-break/></text:span><text:span text:style-name="CharStyle59">in copying it and not shrink from adopting </text:span><text:span text:style-name="CharStyle99">dictatorial</text:span><text:span text:style-name="CharStyle59"><text:s text:c="1"/>methods to<text:line-break/>hasten the copying of it. </text:span><text:span text:style-name="CharStyle97">Our </text:span><text:span text:style-name="CharStyle59">task is </text:span><text:span text:style-name="CharStyle97">to hasten </text:span><text:span text:style-name="CharStyle59">this copying even more<text:line-break/>than Peter |Tsar Peter the Great</text:span><text:span text:style-name="CharStyle97">—Ri] hastened the copying of </text:span><text:span text:style-name="CharStyle59">Western<text:line-break/>CulLure by barbarian Russia, and wc must </text:span><text:span text:style-name="CharStyle97">not </text:span><text:span text:style-name="CharStyle59">hesitate </text:span><text:span text:style-name="CharStyle97">to </text:span><text:span text:style-name="CharStyle59">use barbarous<text:line-break/>methods in fighting barbarism.</text:span></text:p>
        <text:p text:style-name="P249"><text:span text:style-name="CharStyle59">With or without the objective conditions, this </text:span><text:span text:style-name="CharStyle97">looks </text:span><text:span text:style-name="CharStyle59">to me like a<text:line-break/>recipe for slate capitalism.</text:span></text:p>
        <text:p text:style-name="Body text + DropCap1"><text:span text:style-name="T63">T</text:span><text:span text:style-name="CharStyle59">HIS installment of our </text:span><text:span text:style-name="CharStyle11">series </text:span><text:span text:style-name="CharStyle59">on Leninism will </text:span><text:span text:style-name="CharStyle11">focus on </text:span><text:span text:style-name="CharStyle99">The<text:line-break/>State and </text:span><text:span text:style-name="CharStyle101">Revolution.</text:span><text:span text:style-name="CharStyle11"><text:s text:c="1"/></text:span><text:span text:style-name="CharStyle59">Written in the summer of 1917 during<text:line-break/></text:span><text:span text:style-name="CharStyle11">the </text:span><text:span text:style-name="CharStyle59">Russian Revolution </text:span><text:span text:style-name="CharStyle11">itself, </text:span><text:span text:style-name="CharStyle59">this is one of Lenin’s most important<text:line-break/>works.</text:span></text:p>
        <text:p text:style-name="P519"><text:span text:style-name="CharStyle85">-FOUR-</text:span></text:p>
        <text:p text:style-name="P513"><text:span text:style-name="CharStyle59">In many ways, this </text:span><text:span text:style-name="CharStyle11">installment is the </text:span><text:span text:style-name="CharStyle59">most difficult for me </text:span><text:span text:style-name="CharStyle11">to<text:line-break/>write. </text:span><text:span text:style-name="CharStyle99">The State and Revolution</text:span><text:span text:style-name="CharStyle59"><text:s text:c="1"/>was </text:span><text:span text:style-name="CharStyle11">one </text:span><text:span text:style-name="CharStyle59">of </text:span><text:span text:style-name="CharStyle11">the </text:span><text:span text:style-name="CharStyle59">first, if </text:span><text:span text:style-name="CharStyle11">not </text:span><text:span text:style-name="CharStyle99">the<text:line-break/></text:span><text:span text:style-name="CharStyle59">first, of the </text:span><text:span text:style-name="CharStyle11">works </text:span><text:span text:style-name="CharStyle59">of </text:span><text:span text:style-name="CharStyle11">Lenin I </text:span><text:span text:style-name="CharStyle59">ever read. This relatively small book<text:line-break/></text:span><text:span text:style-name="CharStyle11">had </text:span><text:span text:style-name="CharStyle59">a profound effect on a teenager coming of age in the </text:span><text:span text:style-name="CharStyle11">early<text:line-break/></text:span><text:span text:style-name="CharStyle59">’60s.</text:span></text:p>
        <text:p text:style-name="P72"><text:span text:style-name="CharStyle59">While </text:span><text:span text:style-name="CharStyle11">my family </text:span><text:span text:style-name="CharStyle59">was radical </text:span><text:span text:style-name="CharStyle11">(the word used </text:span><text:span text:style-name="CharStyle59">then was </text:span><text:span text:style-name="CharStyle11">“progres-<text:line-break/>sive”), </text:span><text:span text:style-name="CharStyle101">The State and Revolution</text:span><text:span text:style-name="CharStyle11"><text:s text:c="1"/>convinced </text:span><text:span text:style-name="CharStyle59">me to </text:span><text:span text:style-name="CharStyle11">become a Lenin-<text:line-break/>ist and to want to be a </text:span><text:span text:style-name="CharStyle59">professional </text:span><text:span text:style-name="CharStyle11">revolutionary "when I grew<text:line-break/>up.” Here, it seemed </text:span><text:span text:style-name="CharStyle59">to </text:span><text:span text:style-name="CharStyle11">me, </text:span><text:span text:style-name="CharStyle59">was </text:span><text:span text:style-name="CharStyle11">a revolutionary </text:span><text:span text:style-name="CharStyle59">and </text:span><text:span text:style-name="CharStyle11">democratic<text:line-break/>vision </text:span><text:span text:style-name="CharStyle59">worth </text:span><text:span text:style-name="CharStyle11">devoting my life </text:span><text:span text:style-name="CharStyle59">to. t </text:span><text:span text:style-name="CharStyle11">read </text:span><text:span text:style-name="CharStyle101">The </text:span><text:span text:style-name="CharStyle99">State and Revolution<text:line-break/></text:span><text:span text:style-name="CharStyle11">at </text:span><text:span text:style-name="CharStyle59">least once a </text:span><text:span text:style-name="CharStyle11">year for </text:span><text:span text:style-name="CharStyle59">many </text:span><text:span text:style-name="CharStyle11">years </text:span><text:span text:style-name="CharStyle59">thereafter</text:span></text:p>
        <text:p text:style-name="P524"><text:span text:style-name="CharStyle11">And in </text:span><text:span text:style-name="CharStyle59">many </text:span><text:span text:style-name="CharStyle11">ways, </text:span><text:span text:style-name="CharStyle101">The State </text:span><text:span text:style-name="CharStyle99">and Revolution</text:span><text:span text:style-name="CharStyle59"><text:s text:c="1"/>is </text:span><text:span text:style-name="CharStyle11">Lenin’s </text:span><text:span text:style-name="CharStyle59">most<text:line-break/></text:span><text:span text:style-name="CharStyle11">libertarian </text:span><text:span text:style-name="CharStyle59">work. Here was </text:span><text:span text:style-name="CharStyle11">Lenin breaking </text:span><text:span text:style-name="CharStyle59">decisively with </text:span><text:span text:style-name="CharStyle11">the </text:span><text:span text:style-name="CharStyle59">ref-<text:line-break/>ormist </text:span><text:span text:style-name="CharStyle11">and statist conceptions </text:span><text:span text:style-name="CharStyle59">of </text:span><text:span text:style-name="CharStyle11">the Second (Socialist) Internation-<text:line-break/>al, demanding a return to the much more </text:span><text:span text:style-name="CharStyle59">radical </text:span><text:span text:style-name="CharStyle11">ideas put </text:span><text:span text:style-name="CharStyle59">forward<text:line-break/></text:span><text:span text:style-name="CharStyle11">by </text:span><text:span text:style-name="CharStyle59">Karl Marx </text:span><text:span text:style-name="CharStyle11">in his </text:span><text:span text:style-name="CharStyle59">writings on </text:span><text:span text:style-name="CharStyle11">the </text:span><text:span text:style-name="CharStyle59">Paris </text:span><text:span text:style-name="CharStyle11">Commune. Here was<text:line-break/>Lenin elaborating </text:span><text:span text:style-name="CharStyle59">a notion of a </text:span><text:span text:style-name="CharStyle11">revolutionary society based </text:span><text:span text:style-name="CharStyle59">on so-<text:line-break/></text:span><text:span text:style-name="CharStyle11">viets (workers’ councils) </text:span><text:span text:style-name="CharStyle59">and </text:span><text:span text:style-name="CharStyle11">other institutions of direct workers’<text:line-break/>rule. Here was Lenin emphasizing that </text:span><text:span text:style-name="CharStyle101">the ultimate goal of prole-<text:line-break/>tarian revolution is the withering away </text:span><text:span text:style-name="CharStyle99">of </text:span><text:span text:style-name="CharStyle101">the state.</text:span></text:p>
        <text:p text:style-name="P182"><text:span text:style-name="CharStyle11">For </text:span><text:span text:style-name="CharStyle59">many </text:span><text:span text:style-name="CharStyle11">years, 77ie </text:span><text:span text:style-name="CharStyle101">State </text:span><text:span text:style-name="CharStyle99">and </text:span><text:span text:style-name="CharStyle101">Revolution</text:span><text:span text:style-name="CharStyle11"><text:s text:c="1"/>was </text:span><text:span text:style-name="CharStyle59">the foundation<text:line-break/></text:span><text:span text:style-name="CharStyle11">stone </text:span><text:span text:style-name="CharStyle59">on </text:span><text:span text:style-name="CharStyle11">which </text:span><text:span text:style-name="CharStyle59">I </text:span><text:span text:style-name="CharStyle11">elaborated my politics. It was what </text:span><text:span text:style-name="CharStyle59">I pointed </text:span><text:span text:style-name="CharStyle11">to<text:line-break/></text:span><text:span text:style-name="CharStyle59">in </text:span><text:span text:style-name="CharStyle11">arguing against liberal and reformist </text:span><text:span text:style-name="CharStyle59">positions. </text:span><text:span text:style-name="CharStyle11">It was what </text:span><text:span text:style-name="CharStyle59">I<text:line-break/>used as </text:span><text:span text:style-name="CharStyle11">the starting point for fighting </text:span><text:span text:style-name="CharStyle59">my </text:span><text:span text:style-name="CharStyle11">own </text:span><text:span text:style-name="CharStyle59">(and others’) illu-<text:line-break/></text:span><text:span text:style-name="CharStyle11">sions in the </text:span><text:span text:style-name="CharStyle59">so-called </text:span><text:span text:style-name="CharStyle11">“socialist countries.” And it was what </text:span><text:span text:style-name="CharStyle59">I kept<text:line-break/></text:span><text:span text:style-name="CharStyle11">coming </text:span><text:span text:style-name="CharStyle59">back </text:span><text:span text:style-name="CharStyle11">to in an attempt to develop a revolutionary, </text:span><text:span text:style-name="CharStyle59">demo-<text:line-break/>cratic conception </text:span><text:span text:style-name="CharStyle11">of socialism </text:span><text:span text:style-name="CharStyle59">that remained within the overall<text:line-break/>framework of Leninism </text:span><text:span text:style-name="CharStyle11">(via </text:span><text:span text:style-name="CharStyle59">Trotskyism, for </text:span><text:span text:style-name="CharStyle11">example),</text:span></text:p>
        <text:p text:style-name="P119"><text:span text:style-name="CharStyle59">ft was also the </text:span><text:span text:style-name="CharStyle11">one </text:span><text:span text:style-name="CharStyle59">work of Lenin’s in which I had the most </text:span><text:span text:style-name="CharStyle11">diffi-<text:line-break/></text:span><text:span text:style-name="CharStyle59">culty discovering whal I have been calling "state capitalist tenden-<text:line-break/>cies." The book seemed so revolutionary, so anti-stale, that for the<text:line-break/>longest time I could </text:span><text:span text:style-name="CharStyle11">not </text:span><text:span text:style-name="CharStyle59">see any foreshadowings of Stalinism/state<text:line-break/>capitalism in it. </text:span><text:span text:style-name="CharStyle11">It </text:span><text:span text:style-name="CharStyle59">was probably this, as much as anything else, that<text:line-break/>prevented me from recognizing the role that Lenin (and Leninism)<text:line-break/>had in creating Stalinism </text:span><text:span text:style-name="CharStyle11">Atate </text:span><text:span text:style-name="CharStyle59">capitalism. After all, if Lenin’s vision<text:line-break/></text:span><text:span text:style-name="CharStyle11">of </text:span><text:span text:style-name="CharStyle59">1917 was as democratic and anti-slate as it seemed, then it seemed<text:line-break/>logical to blame what happened in Russia on "objective condittotis"<text:line-break/></text:span><text:span text:style-name="CharStyle11">— </text:span><text:span text:style-name="CharStyle59">and on Stalin. That is, on anybody and anything but </text:span><text:span text:style-name="CharStyle11">Lenin.</text:span></text:p>
        <text:p text:style-name="P377"><text:span text:style-name="CharStyle11">Yet, </text:span><text:span text:style-name="CharStyle59">recognizing </text:span><text:span text:style-name="CharStyle11">the </text:span><text:span text:style-name="CharStyle59">state capitalist tendencies </text:span><text:span text:style-name="CharStyle11">in </text:span><text:span text:style-name="CharStyle99">The State and<text:line-break/>Revolution</text:span><text:span text:style-name="CharStyle59"><text:s text:c="1"/></text:span><text:span text:style-name="CharStyle11">is </text:span><text:span text:style-name="CharStyle59">crucial to coming up </text:span><text:span text:style-name="CharStyle11">with </text:span><text:span text:style-name="CharStyle59">a </text:span><text:span text:style-name="CharStyle11">realistic </text:span><text:span text:style-name="CharStyle59">assessment of<text:line-break/>Leninism, if </text:span><text:span text:style-name="CharStyle11">Leninism </text:span><text:span text:style-name="CharStyle59">is significantly </text:span><text:span text:style-name="CharStyle11">statist, </text:span><text:span text:style-name="CharStyle59">it ought to be appar-<text:line-break/>ent, </text:span><text:span text:style-name="CharStyle11">or </text:span><text:span text:style-name="CharStyle59">at icasr discernible, in </text:span><text:span text:style-name="CharStyle11">this </text:span><text:span text:style-name="CharStyle59">book. </text:span><text:span text:style-name="CharStyle11">If it is </text:span><text:span text:style-name="CharStyle59">not, then perhaps<text:line-break/>Leninism isn’t as </text:span><text:span text:style-name="CharStyle11">statist </text:span><text:span text:style-name="CharStyle59">as the anarchists, </text:span><text:span text:style-name="CharStyle11">anti-authoritarians and<text:line-break/></text:span><text:span text:style-name="CharStyle59">libertarians contend.</text:span></text:p>
        <text:p text:style-name="P392"><text:span text:style-name="CharStyle59">The </text:span><text:span text:style-name="CharStyle11">often heard argument </text:span><text:span text:style-name="CharStyle59">from many </text:span><text:span text:style-name="CharStyle11">anarclnsts, </text:span><text:span text:style-name="CharStyle59">libertarians,<text:line-break/></text:span><text:span text:style-name="CharStyle11">etc., </text:span><text:span text:style-name="CharStyle59">that Lenin </text:span><text:span text:style-name="CharStyle11">stole </text:span><text:span text:style-name="CharStyle59">the </text:span><text:span text:style-name="CharStyle11">ideas </text:span><text:span text:style-name="CharStyle59">in </text:span><text:span text:style-name="CharStyle99">The State and Revolution</text:span><text:span text:style-name="CharStyle59"><text:s text:c="1"/></text:span><text:span text:style-name="CharStyle11">from<text:line-break/></text:span><text:span text:style-name="CharStyle59">the </text:span><text:span text:style-name="CharStyle11">anarchists </text:span><text:span text:style-name="CharStyle59">only muddies the </text:span><text:span text:style-name="CharStyle11">waters, </text:span><text:span text:style-name="CharStyle59">ft </text:span><text:span text:style-name="CharStyle11">accepts </text:span><text:span text:style-name="CharStyle59">that </text:span><text:span text:style-name="CharStyle11">the </text:span><text:span text:style-name="CharStyle59">book is<text:line-break/>a truly libertarian document and then </text:span><text:span text:style-name="CharStyle11">avoids </text:span><text:span text:style-name="CharStyle59">a serious analysis of<text:line-break/>how Lenin, the arch-statist, could come </text:span><text:span text:style-name="CharStyle11">up </text:span><text:span text:style-name="CharStyle59">with it by claiming that<text:line-break/>he really </text:span><text:span text:style-name="CharStyle11">didn’t.</text:span></text:p>
        <text:p text:style-name="P501"><text:span text:style-name="CharStyle59">A meaningful analysis would </text:span><text:span text:style-name="CharStyle11">at </text:span><text:span text:style-name="CharStyle59">least attempt </text:span><text:span text:style-name="CharStyle11">to </text:span><text:span text:style-name="CharStyle59">siiow </text:span><text:span text:style-name="CharStyle11">the </text:span><text:span text:style-name="CharStyle59">differ-<text:line-break/>ent degrees </text:span><text:span text:style-name="CharStyle11">of </text:span><text:span text:style-name="CharStyle59">continuity and discontinuity between </text:span><text:span text:style-name="CharStyle99">The State </text:span><text:span text:style-name="CharStyle101">and<text:line-break/></text:span><text:span text:style-name="CharStyle99">Revolution</text:span><text:span text:style-name="CharStyle59"><text:s text:c="1"/>and Lenin’s other works. It would also analyze the </text:span><text:span text:style-name="CharStyle11">cir-<text:line-break/></text:span><text:span text:style-name="CharStyle59">cumstances that would induce Lenin to write such a work and,<text:line-break/>most important, would </text:span><text:span text:style-name="CharStyle11">attempt </text:span><text:span text:style-name="CharStyle59">to </text:span><text:span text:style-name="CharStyle11">elucidate </text:span><text:span text:style-name="CharStyle59">whatever slate capital-<text:line-break/>ist tendencies </text:span><text:span text:style-name="CharStyle99">are</text:span><text:span text:style-name="CharStyle59"><text:s text:c="1"/></text:span><text:span text:style-name="CharStyle11">present </text:span><text:span text:style-name="CharStyle59">in the book, however modest or hidden<text:line-break/>they may be.</text:span></text:p>
        <text:p text:style-name="P44"><text:span text:style-name="CharStyle59">On its own terms, the argument that l^nin lifted much of </text:span><text:span text:style-name="CharStyle99">The<text:line-break/>State and Revolution</text:span><text:span text:style-name="CharStyle59"><text:s text:c="1"/>from </text:span><text:span text:style-name="CharStyle11">Lhe </text:span><text:span text:style-name="CharStyle59">anarchists seems implausible to me,<text:line-break/>I do not mean to deny the </text:span><text:span text:style-name="CharStyle11">possibility that </text:span><text:span text:style-name="CharStyle59">Lenin might </text:span><text:span text:style-name="CharStyle11">have </text:span><text:span text:style-name="CharStyle59">been<text:line-break/>influenced by anarchist ideas in this period (he certainly began </text:span><text:span text:style-name="CharStyle11">to<text:line-break/></text:span><text:span text:style-name="CharStyle59">see the ulterior motives behind the </text:span><text:span text:style-name="CharStyle11">reformists’ attacks </text:span><text:span text:style-name="CharStyle59">on anar-<text:line-break/>chism). But I don’t think this teils </text:span><text:span text:style-name="CharStyle11">us </text:span><text:span text:style-name="CharStyle59">much. Unfortunately, </text:span><text:span text:style-name="CharStyle11">Lenin<text:line-break/>had </text:span><text:span text:style-name="CharStyle59">little but contempt for anarchism, </text:span><text:span text:style-name="CharStyle11">the </text:span><text:span text:style-name="CharStyle59">anarchist </text:span><text:span text:style-name="CharStyle11">movement and<text:line-break/>anarchist </text:span><text:span text:style-name="CharStyle59">thinking: he generally debunked </text:span><text:span text:style-name="CharStyle11">it </text:span><text:span text:style-name="CharStyle59">as </text:span><text:span text:style-name="CharStyle11">a </text:span><text:span text:style-name="CharStyle59">form </text:span><text:span text:style-name="CharStyle11">of petty<text:line-break/>bourgeois ideology, whatever </text:span><text:span text:style-name="CharStyle59">he </text:span><text:span text:style-name="CharStyle11">might have thought of individual<text:line-break/>anarchist </text:span><text:span text:style-name="CharStyle59">militants.</text:span></text:p>
        <text:p text:style-name="P52"><text:span text:style-name="CharStyle59">The genesis of </text:span><text:span text:style-name="CharStyle99">The State and Revolution</text:span><text:span text:style-name="CharStyle59"><text:s text:c="1"/>is </text:span><text:span text:style-name="CharStyle97">more </text:span><text:span text:style-name="CharStyle59">reasonably ex-<text:line-break/>plained by (wo factors:</text:span></text:p>
        <text:p text:style-name="P218"><text:span text:style-name="CharStyle59">J. The collapse of the Second {Socialist) International at the out-<text:line-break/>set of World War I caused Lenin to take a very critical look at<text:line-break/>what had been considered "orthodox Marxism” at the time. In<text:line-break/>this rethinking, involving a reading of some of the works of the<text:line-break/>philosophical forerunner of Marx, GW.F. Hegel, Lenin broke out<text:line-break/>of the mechanistic siage-ism of Social Democracy,</text:span></text:p>
        <text:p text:style-name="P490"><text:span text:style-name="CharStyle59">He began to see Russia as a part of a </text:span><text:span text:style-name="CharStyle99">world</text:span><text:span text:style-name="CharStyle59"><text:s text:c="1"/>capitalist system<text:line-break/>that was suffering a serious global crisis. This opened him up to<text:line-break/>the idea that the Russian Revolution need not be limited </text:span><text:span text:style-name="CharStyle97">to </text:span><text:span text:style-name="CharStyle59">a bour-<text:line-break/>geois-democratic stage until the victory of </text:span><text:span text:style-name="CharStyle97">one </text:span><text:span text:style-name="CharStyle59">or more socialist<text:line-break/>revolutions in Europe and led him to think in terms of a worker-<text:line-break/>led revolution in Russia that would be the first battle in an interna-<text:line-break/>tional socialist revolution.</text:span></text:p>
        <text:p text:style-name="P505"><text:span text:style-name="CharStyle59">2, Equally important, the form of this revolution in Russia, </text:span><text:span text:style-name="CharStyle97">and<text:line-break/></text:span><text:span text:style-name="CharStyle59">of the revolutionary government that would emerge from it, was<text:line-break/>suggested by the course of the class struggle itself. By the time<text:line-break/></text:span><text:span text:style-name="CharStyle97">Lenin </text:span><text:span text:style-name="CharStyle59">arrived in Russia in early April 1917, the workers and sol-<text:line-break/>diers had not only (spontaneously) toppled the TSar. They had also<text:line-break/>set up mass democratic instituLions (soviets, factory committees,<text:line-break/>etc.), and were, to a considerable extent, running Russian society<text:line-break/>through them. Between his theoretical reconsiderations of basic<text:line-break/>questions of Marxism and the imposing reality of the achievements<text:line-break/>of the Russian workers, Lenin did not need to borrow, or steal,<text:line-break/>from the anarchists, to come up with </text:span><text:span text:style-name="CharStyle99">The State and Revolution</text:span><text:span text:style-name="CharStyle98">,<text:line-break/></text:span><text:span text:style-name="CharStyle59">In my opinion, then, 77ie </text:span><text:span text:style-name="CharStyle99">State and Revolution</text:span><text:span text:style-name="CharStyle59"><text:s text:c="1"/>is </text:span><text:span text:style-name="CharStyle97">the </text:span><text:span text:style-name="CharStyle59">organic re-<text:line-break/>sult of the development of Lenin’s thinking. That it is as libertari-<text:line-break/>an as it is is a reflection of the libertarian impulse in Marxism and<text:line-break/>the even greater libertarian impulse of masses of workers attempt-<text:line-break/>ing to carry out a social revolution.</text:span></text:p>
        <text:p text:style-name="P454"><text:span text:style-name="CharStyle59">Despite all this, however, there </text:span><text:span text:style-name="CharStyle99">are</text:span><text:span text:style-name="CharStyle59"><text:s text:c="1"/>state capitalist tendencies in<text:line-break/></text:span><text:span text:style-name="CharStyle99">The State and Revolution.</text:span><text:span text:style-name="CharStyle59"><text:s text:c="1"/>And those who want to evaluate Lenin-<text:line-break/>ism from a libertarian point of view ought to be able to reveal<text:line-break/>them and analyze them.</text:span></text:p>
        <text:p text:style-name="P138"><text:span text:style-name="CharStyle59">One reason </text:span><text:span text:style-name="CharStyle99">The Stare and Revolution</text:span><text:span text:style-name="CharStyle59"><text:s text:c="1"/>appears </text:span><text:span text:style-name="CharStyle97">to </text:span><text:span text:style-name="CharStyle59">be so libertari-<text:line-break/>an is that it proclaims that the main goal of Marxists </text:span><text:span text:style-name="CharStyle97">is </text:span><text:span text:style-name="CharStyle59">the estab-<text:line-break/>lishment of a stateless and, of course, classless society. The goal of<text:line-break/>the socialist revolution, Lenin insisted, was the establishment of<text:line-break/>communism, a society without social classes and without a state of<text:line-break/>any kind. Nor was this meant to be in the far distant future. Be-<text:line-break/>cause of the world crisis of imperialism, this goal was an immedi-<text:line-break/>ate, practical one.</text:span></text:p>
        <text:p text:style-name="P209"><text:span text:style-name="CharStyle59">This may seem obviously Marxist to those who have read Marx<text:line-break/>and Engels. But at </text:span><text:span text:style-name="CharStyle11">the </text:span><text:span text:style-name="CharStyle59">time, Lenin’s assertion was seen as quite<text:line-break/>radical because the Socialist International had quietly shelved such<text:line-break/>ideas (reserved for May Day speeches, at best) as part of the “uto-<text:line-break/>pian ” and unrealistic dreams of Marx and Engels in their younger<text:line-break/>years. The actual goal of Social Democracy was increasingly a<text:line-break/>democratic capitalist welfare stale. For Lenin to resurrect and even<text:line-break/>to emphasize Marx and Engels’ radical and apparently anti-statist<text:line-break/>vision (and to call attention </text:span><text:span text:style-name="CharStyle11">to </text:span><text:span text:style-name="CharStyle59">the fact that this was expressed as<text:line-break/>“late” as 1871 in Marx’s writings on the Paris Commune) was al-<text:line-break/>most </text:span><text:span text:style-name="CharStyle11">heretical.</text:span></text:p>
        <text:p text:style-name="P262"><text:span text:style-name="CharStyle59">Despite how anti-statist the call for a revolution to establish a<text:line-break/>classless and stateless society may sound, a careful reading of 77ie<text:line-break/></text:span><text:span text:style-name="CharStyle99">State and Revolution</text:span><text:span text:style-name="CharStyle59"><text:s text:c="1"/>shows that the book is not nearly as anti-<text:line-break/>state as it seems. In fact, it is quite pro-state, but in a hidden sort<text:line-break/>of way.</text:span></text:p>
        <text:p text:style-name="P296"><text:span text:style-name="CharStyle59">The source </text:span><text:span text:style-name="CharStyle11">of </text:span><text:span text:style-name="CharStyle59">this paradox is the notion of </text:span><text:span text:style-name="CharStyle99">the withering away<text:line-break/>of the state.</text:span><text:span text:style-name="CharStyle59"><text:s text:c="1"/>In Marxist theory, </text:span><text:span text:style-name="CharStyle11">the </text:span><text:span text:style-name="CharStyle59">state, after a successful socialist<text:line-break/>revolution, is not abolished. It withers </text:span><text:span text:style-name="CharStyle11">away: it </text:span><text:span text:style-name="CharStyle59">disappears gradual-<text:line-break/>ly. This </text:span><text:span text:style-name="CharStyle11">flows, </text:span><text:span text:style-name="CharStyle59">supposedly, from the very nature of the form of<text:line-break/>government established </text:span><text:span text:style-name="CharStyle11">by a </text:span><text:span text:style-name="CharStyle59">successful proletarian uprising. The<text:line-break/></text:span><text:span text:style-name="CharStyle11">proletariat rises up, </text:span><text:span text:style-name="CharStyle59">smashes the old bourgeois state, and builds a<text:line-break/>new state based </text:span><text:span text:style-name="CharStyle11">on </text:span><text:span text:style-name="CharStyle59">workers’ councils and other democratic institu-<text:line-break/></text:span><text:span text:style-name="CharStyle11">tions </text:span><text:span text:style-name="CharStyle59">of the working class and other oppressed classes. The job of<text:line-break/>this </text:span><text:span text:style-name="CharStyle11">state </text:span><text:span text:style-name="CharStyle59">is primarily </text:span><text:span text:style-name="CharStyle11">to </text:span><text:span text:style-name="CharStyle59">defeat counterrevolutionary attempts, to<text:line-break/>complete </text:span><text:span text:style-name="CharStyle11">the </text:span><text:span text:style-name="CharStyle59">destruction of </text:span><text:span text:style-name="CharStyle11">the </text:span><text:span text:style-name="CharStyle59">bourgeois slate, to </text:span><text:span text:style-name="CharStyle11">finish </text:span><text:span text:style-name="CharStyle59">suppress-<text:line-break/></text:span><text:span text:style-name="CharStyle11">ing </text:span><text:span text:style-name="CharStyle59">the capitalist class </text:span><text:span text:style-name="CharStyle11">and </text:span><text:span text:style-name="CharStyle59">other oppressor classes, and </text:span><text:span text:style-name="CharStyle11">to </text:span><text:span text:style-name="CharStyle59">draw the<text:line-break/>masses of workers </text:span><text:span text:style-name="CharStyle11">and </text:span><text:span text:style-name="CharStyle59">other oppressed people into the day-to-day<text:line-break/>management of </text:span><text:span text:style-name="CharStyle11">society. </text:span><text:span text:style-name="CharStyle59">To </text:span><text:span text:style-name="CharStyle11">the </text:span><text:span text:style-name="CharStyle59">degree these tasks are accomplished,<text:line-break/>and relative scarcity, the material basis of </text:span><text:span text:style-name="CharStyle11">class </text:span><text:span text:style-name="CharStyle59">society and the<text:line-break/>state, is overcome, there is no need </text:span><text:span text:style-name="CharStyle11">for </text:span><text:span text:style-name="CharStyle59">such a state and it will<text:line-break/>gradually wither away.</text:span></text:p>
        <text:p text:style-name="P239"><text:span text:style-name="CharStyle59">This flows from the nature of the state itself. Under class socie-<text:line-break/>ties, such as ancient slave systems, feudalism, capitalism, etc., the<text:line-break/>state is an instrument of a tiny minority </text:span><text:span text:style-name="CharStyle11">to </text:span><text:span text:style-name="CharStyle59">maintain </text:span><text:span text:style-name="CharStyle11">its </text:span><text:span text:style-name="CharStyle59">rule over<text:line-break/>the exploited majority. Given the disparity in </text:span><text:span text:style-name="CharStyle11">the </text:span><text:span text:style-name="CharStyle59">sizes of the </text:span><text:span text:style-name="CharStyle11">op-<text:line-break/></text:span><text:span text:style-name="CharStyle59">pressor and oppressed classes </text:span><text:span text:style-name="CharStyle11">respectively, </text:span><text:span text:style-name="CharStyle59">this task </text:span><text:span text:style-name="CharStyle11">requires </text:span><text:span text:style-name="CharStyle59">a large<text:line-break/>and elaborate apparatus ultimately based on </text:span><text:span text:style-name="CharStyle11">coercion </text:span><text:span text:style-name="CharStyle59">and consist-<text:line-break/>ing </text:span><text:span text:style-name="CharStyle11">of </text:span><text:span text:style-name="CharStyle59">“bodies of armed men, prisons, </text:span><text:span text:style-name="CharStyle11">etc.”</text:span></text:p>
        <text:p text:style-name="P162"><text:span text:style-name="CharStyle59">The stale after a successful proletarian revolution, on the 01 her<text:line-break/>hand, is not an instrument of a tiny minority over the vast majori-<text:line-break/>ty, but the reverse. It is a weapon of the vast majority to suppress<text:line-break/>the former ruling and exploiting minority. Thus, as its tasks are<text:line-break/>completed, it no longer has any purpose and gradually disappears.</text:span></text:p>
        <text:p text:style-name="P237"><text:span text:style-name="CharStyle59">While this seems to make sense, in fact it contains a number of<text:line-break/>fallacies. In order to SCO them, it is worth considering what this<text:line-break/>conception of the nature of the revolutionary stale and its eventual<text:line-break/>withering away means in terms of the tasks facing revolutionaries.<text:line-break/>In other words, how would revolutionaries holding to this theory<text:line-break/>of the slate and Its eventual elimination think of what they should<text:line-break/>do during and after a revolution?</text:span></text:p>
        <text:p text:style-name="P309"><text:span text:style-name="CharStyle59">The practical application of this theory, it seems to me, is that<text:line-break/>the key job of revolutionaries after a successful proletarian re volu-<text:line-break/>tion is not to do away with the state, but </text:span><text:span text:style-name="CharStyle99">to build a nevr one.<text:line-break/></text:span><text:span text:style-name="CharStyle59">Moreover, in order to suppress the bourgeoisie and the other ex-<text:line-break/>ploiters most efficiently, this state should be as </text:span><text:span text:style-name="CharStyle99">strong and alt-em-<text:line-break/>bracing as possible.</text:span><text:span text:style-name="CharStyle59"><text:s text:c="1"/>Finally, since this new "proletarian” state will<text:line-break/>"inevitably” wither away once the exploiters and counterrevolu-<text:line-break/>tionaries are suppressed and the workers are drawn into admin-<text:line-break/>istering society, there is no need to safeguard the workers, the<text:line-break/>revolution or the revolutionaries themselves from "their own”<text:line-break/>state.</text:span></text:p>
        <text:p text:style-name="P516"><text:span text:style-name="CharStyle59">This is the crux of the paradox I mentioned above. The very<text:line-break/>revolutionaries who claim that they are </text:span><text:span text:style-name="CharStyle99">against</text:span><text:span text:style-name="CharStyle59"><text:s text:c="1"/>the state, and for<text:line-break/></text:span><text:span text:style-name="CharStyle99">eliminating</text:span><text:span text:style-name="CharStyle59"><text:s text:c="1"/>the state, who say they are the only ones who can do<text:line-break/>away with the slate, etc., see as their central task after a revolution<text:line-break/>to build up a state that is more solid, more centralized and more<text:line-break/>all-embracing than the old state.</text:span></text:p>
        <text:p text:style-name="P449"><text:span text:style-name="CharStyle59">This, it seems to me, is the key problem with </text:span><text:span text:style-name="CharStyle99">The State and<text:line-break/>(ievolution</text:span><text:span text:style-name="CharStyle59"><text:s text:c="1"/>and, in fact, the entire Marxist theory of the state. In<text:line-break/>this theory, the key goal for one of them), the elimination of the<text:line-break/>state, supposedly happens by itself; it is taken care of by the "his-<text:line-break/>toric process,” Human beings don’t have to worry about it; what<text:line-break/>they have &lt;o worry aboui is building up a new state.</text:span></text:p>
        <text:p text:style-name="P88"><text:span text:style-name="CharStyle59">Bui what if the historic process doesn’t work out as Marx and<text:line-break/>Engels and Lenin thought it would? What if, instead of withering<text:line-break/>away, the revolutionary slate sticks around? What if some individ-<text:line-break/>uals or groups of individuals in powerful positions in that slate de-<text:line-break/>cide they don’t want the state, and ihcir power, to wither away?</text:span></text:p>
        <text:p text:style-name="P532"><text:span text:style-name="CharStyle59">The result, even under optimal conditions, is likely to be a "rev-<text:line-break/>olutionary” society governed by a large, power fill and omnipresent<text:line-break/>stale apparatus, which is justified by the absurd notion that the<text:line-break/>purpose of such a state is to eliminate the state, We call this state<text:line-break/>capitalism.</text:span></text:p>
        <text:p text:style-name="P198"><text:span text:style-name="CharStyle59">On one level, the underlying fallacy in the theory of the state<text:line-break/>put forward in </text:span><text:span text:style-name="CharStyle99">The State and Revolution</text:span><text:span text:style-name="CharStyle59"><text:s text:c="1"/>can be described by the<text:line-break/>common phrase “St looks good on paper, but,.,,” In other<text:line-break/>words, it is wishful thinking; it assumes the best.</text:span></text:p>
        <text:p text:style-name="P329"><text:span text:style-name="CharStyle59">On a somewhat deeper level, the problem is the belief that the<text:line-break/>theory has captured the full reality of the state, its essence, pur-<text:line-break/>pose, and historical direction. And since the theory declares that<text:line-break/>the *■logic” of this essence, purpose and historical direction is that<text:line-break/>the state will eventually be eliminated, “negated,” “transcended”<text:line-break/>via a “dialectical” (apparently contradictory) process, this is what<text:line-break/>will inevitably happen. The fallacy, in other words, is that the the-<text:line-break/>ory has reduced historical development to a (dialectical) logic that<text:line-break/>it declares to be inevitable, even if this may nol be so.</text:span></text:p>
        <text:p text:style-name="P326"><text:span text:style-name="CharStyle59">Those who delect a criticism of Hegelian thinking here are cor-<text:line-break/>rect. In my view, the Marxist theory of (he state and its eventual<text:line-break/>withering away is essentially Hegelian. Although Man: and Engels<text:line-break/>felt that they had broken decisively with their philosophical mentor,<text:line-break/>the Marxist world view—from its conception of history, to </text:span><text:span text:style-name="CharStyle99">Capital<text:line-break/></text:span><text:span text:style-name="CharStyle59">to its underlying philosophical outlook—is fundamentally Hegelian,<text:line-break/>And even though Marx and Engels described their viewpoint as a<text:line-break/>materialism, in contrast to Hegel's idealism, their world view re-<text:line-break/>mained, in my opinion, as idealistic as Hegel's, although uncon-<text:line-break/>sciously so.</text:span></text:p>
        <text:p text:style-name="P517"><text:span text:style-name="CharStyle59">The so-cailed “laws of history,” as expressed in “historical mate-<text:line-break/>rialism,” are a kind of logic, or thought. Artd it is this logic that<text:line-break/>ultimately determines human history. This is idealism.</text:span></text:p>
        <text:p text:style-name="P588"><text:span text:style-name="CharStyle59">Marx and Engels, or maybe just Engels, occasionally described<text:line-break/>what they had done as turning Hegel on his head, or standing an<text:line-break/>upside-down Hegel on his feet. But Hegel turned upside down or<text:line-break/>right side up is still Hegel.</text:span></text:p>
        <text:p text:style-name="P342"><text:span text:style-name="CharStyle59">Lenin’s (and Marx and Engels’) theory of the state, to repeal, is<text:line-break/>based on the notion that the (dialectical) logic of the slate (and of<text:line-break/>history) guarantees that (he slate under a revolutionary society will<text:line-break/>disappear.</text:span></text:p>
        <text:p text:style-name="P540"><text:span text:style-name="CharStyle102">But what if </text:span><text:span text:style-name="CharStyle59">this </text:span><text:span text:style-name="CharStyle102">dialectical </text:span><text:span text:style-name="CharStyle59">logic is too neat? What if this view of<text:line-break/>the state (and history, human society, etc.), ignores or etefines oui<text:line-break/>of existence other aspects of the slate (and history, human society,<text:line-break/></text:span><text:span text:style-name="CharStyle11">etc.), that are not reducible to logic {even dialectical logic)? If,<text:line-break/>however brilliant it might be, the theory is not lOCWo correct {and<text:line-break/>no theory can </text:span><text:span text:style-name="CharStyle101">ever</text:span><text:span text:style-name="CharStyle11"><text:s text:c="1"/>be KXWo correct), the stage might just be set<text:line-break/>for Marxist revolutionaries, fervently believing Marxist theory, and<text:line-break/>organized in an extremely disciplined and well-organized party, to<text:line-break/>create a “dictatorship of the proletariat” that might not wither<text:line-break/>away as it was supposed to.</text:span></text:p>
        <text:p text:style-name="P590"><text:span text:style-name="CharStyle11">1 think this is, at least in part, what happened after the October<text:line-break/>Revolution. The Bolsheviks sought to buiid up a strong state appa-<text:line-break/>ratus, based on the soviets, trade unions and factory committees.<text:line-break/>Convinced that the stronger, more efficient and more centralized<text:line-break/>this apparatus was, the easier it would be to smash the old state<text:line-break/>and ruling classes, defeat the counterrevolutionary attempts and<text:line-break/>draw the workers into administering society, and convinced that<text:line-break/>once these tasks were accomplished and other revolutions had suc-<text:line-break/>ceeded in the West, the state would wither away, the Bolsheviks<text:line-break/>gave no thought to the other, supposedly higher goal of doing<text:line-break/>away with the state. Although they proclaimed their goal to be the<text:line-break/>elimination of the state, their de facto goal was to build a new,<text:line-break/>more efficient, more centralized one. They succeeded.</text:span></text:p>
        <text:p text:style-name="P397"><text:span text:style-name="CharStyle11">The point is not that the workers and other oppressed people<text:line-break/>should not build up a strong set of organizations during and after<text:line-break/>a revolution to manage the economy and socieiy, defend their<text:line-break/>gains and suppress the exploiters, etc. But they also need to take<text:line-break/>steps to prevent a new state from arising and oppressing them.<text:line-break/>That is, they need to figure out concretely how they arc going to<text:line-break/>build a stateless society.</text:span></text:p>
        <text:p text:style-name="P522"><text:span text:style-name="CharStyle11">The Marxist theory of the dictatorship of the proletariat, as<text:line-break/>elaborated in </text:span><text:span text:style-name="CharStyle101">Thu State and Revolution</text:span><text:span text:style-name="CharStyle11">, “arms” the revolutionary<text:line-break/>party with the need to build up a new, revolutionary state, but it<text:line-break/></text:span><text:span text:style-name="CharStyle101">disarms</text:span><text:span text:style-name="CharStyle11"><text:s text:c="1"/>the workers about the need to fight against a new state<text:line-break/>forming.</text:span></text:p>
        <text:p text:style-name="P526"><text:span text:style-name="CharStyle11">At this point (if they haven't already), someone will protest that<text:line-break/>Lenin, citing Marx, talks about the dictatorship of the proletariat<text:line-break/>being a state of the armed workers, the proletariat organized as the<text:line-break/>ruling class, a state that is already beginning to wither away, a<text:line-break/>state that is already in the process of becoming a non-state, etc.</text:span></text:p>
        <text:p text:style-name="P536"><text:span text:style-name="CharStyle11">Yes, someone else will say, and he also included detailed discus-<text:line-break/>sions of various measures to maintain the workers’ control over<text:line-break/>their state, for example, having the soviets combine legislative and<text:line-break/>executive powers, having the workers’ delegates be subject to im-<text:line-break/></text:span><text:span text:style-name="CharStyle59">mediate </text:span><text:span text:style-name="CharStyle11">recall, </text:span><text:span text:style-name="CharStyle59">having all mate officials receive no more than an<text:line-break/>average worker’s salary, etc.</text:span></text:p>
        <text:p text:style-name="P85"><text:span text:style-name="CharStyle59">This is certainly true, although how detailed these discussions are<text:line-break/>and how effective the measures proposed would be can be disputed<text:line-break/>(leaving aside the question of whether the Bolsheviks ever seriously<text:line-break/>tried to implement them).</text:span></text:p>
        <text:p text:style-name="P538"><text:span text:style-name="CharStyle59">The </text:span><text:span text:style-name="CharStyle11">problem, </text:span><text:span text:style-name="CharStyle59">however, is not that Lenin gave no thought to<text:line-break/>how the workers might control </text:span><text:span text:style-name="CharStyle11">the </text:span><text:span text:style-name="CharStyle59">new state </text:span><text:span text:style-name="CharStyle11">apparatus, </text:span><text:span text:style-name="CharStyle59">but </text:span><text:span text:style-name="CharStyle11">that<text:line-break/></text:span><text:span text:style-name="CharStyle59">his very conception of that apparatus was </text:span><text:span text:style-name="CharStyle11">bourgeois. </text:span><text:span text:style-name="CharStyle59">In the previ-<text:line-break/>ous installment of this series, I discussed Lenin’s infatuation with<text:line-break/>bourgeois technology, centralization, technocratic planning, </text:span><text:span text:style-name="CharStyle11">etc.<text:line-break/></text:span><text:span text:style-name="CharStyle59">Lenin seemed to assume that capitalist industry, managerial tech-<text:line-break/>niques, etc., were class-neutral, that is. that </text:span><text:span text:style-name="CharStyle11">what </text:span><text:span text:style-name="CharStyle59">made them </text:span><text:span text:style-name="CharStyle11">bour-<text:line-break/></text:span><text:span text:style-name="CharStyle59">geois was that they were controlled by the bourgeoisie and were<text:line-break/>used to further its interests.</text:span></text:p>
        <text:p text:style-name="P357"><text:span text:style-name="CharStyle11">He </text:span><text:span text:style-name="CharStyle59">iherefore assumed that after a revolution, the workers could<text:line-break/>lake over </text:span><text:span text:style-name="CharStyle11">this </text:span><text:span text:style-name="CharStyle59">industry, technology, </text:span><text:span text:style-name="CharStyle11">etc., </text:span><text:span text:style-name="CharStyle59">more or less </text:span><text:span text:style-name="CharStyle99">as</text:span><text:span text:style-name="CharStyle59"><text:s text:c="1"/>is, and </text:span><text:span text:style-name="CharStyle11">put<text:line-break/></text:span><text:span text:style-name="CharStyle59">it </text:span><text:span text:style-name="CharStyle11">to </text:span><text:span text:style-name="CharStyle59">work for themselves. </text:span><text:span text:style-name="CharStyle11">Ail </text:span><text:span text:style-name="CharStyle59">that was necessary, he thought, was<text:line-break/></text:span><text:span text:style-name="CharStyle11">that </text:span><text:span text:style-name="CharStyle59">the </text:span><text:span text:style-name="CharStyle11">workers </text:span><text:span text:style-name="CharStyle59">needed to be able </text:span><text:span text:style-name="CharStyle103">lo </text:span><text:span text:style-name="CharStyle59">control </text:span><text:span text:style-name="CharStyle11">it </text:span><text:span text:style-name="CharStyle59">(although by 19 IS,<text:line-break/>in my opinion, </text:span><text:span text:style-name="CharStyle11">he seemed to </text:span><text:span text:style-name="CharStyle59">think that control </text:span><text:span text:style-name="CharStyle11">by </text:span><text:span text:style-name="CharStyle59">the Bolshevik<text:line-break/>party was sufficient </text:span><text:span text:style-name="CharStyle11">to guarantee working </text:span><text:span text:style-name="CharStyle59">class control; in 1922-23,<text:line-break/></text:span><text:span text:style-name="CharStyle11">he seems </text:span><text:span text:style-name="CharStyle59">to </text:span><text:span text:style-name="CharStyle11">have </text:span><text:span text:style-name="CharStyle59">changed his mind, but by that time it was too<text:line-break/>late).</text:span></text:p>
        <text:p text:style-name="P456"><text:span text:style-name="CharStyle59">It did not occur to him that capitalist industry, technology, man-<text:line-break/>agerial techniques, etc., are bourgeois through and through, in<text:line-break/>their very structure. The same mistake is apparent in </text:span><text:span text:style-name="CharStyle99">The State and<text:line-break/>Revolution.</text:span></text:p>
        <text:p text:style-name="P534"><text:span text:style-name="CharStyle59">To be specific: as we </text:span><text:span text:style-name="CharStyle11">know, </text:span><text:span text:style-name="CharStyle59">Lenin was very impressed with the<text:line-break/>German postal </text:span><text:span text:style-name="CharStyle11">system </text:span><text:span text:style-name="CharStyle59">and believed that its class content did not<text:line-break/>reside in its form of organization, but in the fact that </text:span><text:span text:style-name="CharStyle11">it </text:span><text:span text:style-name="CharStyle59">was subor-<text:line-break/>dinated to a landlord-Junker state. This idea appears in </text:span><text:span text:style-name="CharStyle99">The State<text:line-break/>and </text:span><text:span text:style-name="CharStyle101">Revolution.</text:span><text:span text:style-name="CharStyle11"><text:s text:c="1"/></text:span><text:span text:style-name="CharStyle59">It is worth citing a passage at some length:</text:span></text:p>
        <text:p text:style-name="P167"><text:span text:style-name="CharStyle104">A </text:span><text:span text:style-name="CharStyle105">wiuy </text:span><text:span text:style-name="CharStyle104">German Social-</text:span><text:span text:style-name="CharStyle105">Democrat of </text:span><text:span text:style-name="CharStyle104">the </text:span><text:span text:style-name="CharStyle105">seventies </text:span><text:span text:style-name="CharStyle104">of </text:span><text:span text:style-name="CharStyle106">ihe </text:span><text:span text:style-name="CharStyle105">Iasi century<text:line-break/>called </text:span><text:span text:style-name="CharStyle104">the </text:span><text:span text:style-name="CharStyle107">postal </text:span><text:span text:style-name="CharStyle108">service</text:span><text:span text:style-name="CharStyle105"><text:s text:c="1"/>an </text:span><text:span text:style-name="CharStyle104">example of Ihe </text:span><text:span text:style-name="CharStyle105">socialist </text:span><text:span text:style-name="CharStyle104">economic system.<text:line-break/>This is very true. At ihe present the pasta! service is a business organised<text:line-break/>on </text:span><text:span text:style-name="CharStyle105">the </text:span><text:span text:style-name="CharStyle104">lines </text:span><text:span text:style-name="CharStyle105">of a </text:span><text:span text:style-name="CharStyle107">state-capitalist</text:span><text:span text:style-name="CharStyle104"><text:s text:c="1"/></text:span><text:span text:style-name="CharStyle105">monopoly. </text:span><text:span text:style-name="CharStyle104">Imperialism is gradually<text:line-break/></text:span><text:span text:style-name="CharStyle106">transforming </text:span><text:span text:style-name="CharStyle104">all trusts into organisations of a </text:span><text:span text:style-name="CharStyle105">similar </text:span><text:span text:style-name="CharStyle104">type, in </text:span><text:span text:style-name="CharStyle105">which,<text:line-break/></text:span><text:span text:style-name="CharStyle104">standing over the "common</text:span><text:span text:style-name="T72">1</text:span><text:span text:style-name="CharStyle104">" people, who are overworked and </text:span><text:span text:style-name="CharStyle105">Starved,<text:line-break/></text:span><text:span text:style-name="CharStyle104">one has the same bourgeois democracy. Bui </text:span><text:span text:style-name="CharStyle105">the </text:span><text:span text:style-name="CharStyle104">mechanism of </text:span><text:span text:style-name="CharStyle105">social<text:line-break/></text:span><text:span text:style-name="CharStyle104">management is here already </text:span><text:span text:style-name="CharStyle105">to </text:span><text:span text:style-name="CharStyle104">hand. Once we have overthrown the Cap-<text:line-break/>italists, </text:span><text:span text:style-name="CharStyle105">crushed </text:span><text:span text:style-name="CharStyle104">the </text:span><text:span text:style-name="CharStyle105">resistance of </text:span><text:span text:style-name="CharStyle104">these </text:span><text:span text:style-name="CharStyle105">exploiters </text:span><text:span text:style-name="CharStyle104">with the iron hand </text:span><text:span text:style-name="CharStyle105">of<text:line-break/></text:span><text:span text:style-name="CharStyle104">the </text:span><text:span text:style-name="CharStyle105">armed </text:span><text:span text:style-name="CharStyle104">workers, and smashed </text:span><text:span text:style-name="CharStyle105">the bureaumiic machine </text:span><text:span text:style-name="CharStyle104">of </text:span><text:span text:style-name="CharStyle105">the mod-<text:line-break/></text:span><text:span text:style-name="CharStyle59">em stale, we </text:span><text:span text:style-name="CharStyle11">shall </text:span><text:span text:style-name="CharStyle59">have a splendidly-equipped mechanism. Treed </text:span><text:span text:style-name="CharStyle11">from<text:line-break/></text:span><text:span text:style-name="CharStyle59">the “parasite,” </text:span><text:span text:style-name="CharStyle11">a </text:span><text:span text:style-name="CharStyle59">mechanism </text:span><text:span text:style-name="CharStyle11">which </text:span><text:span text:style-name="CharStyle59">can very well be set going by the<text:line-break/>united workers themselves, who will hire technicians, foremen and </text:span><text:span text:style-name="CharStyle11">ac-<text:line-break/></text:span><text:span text:style-name="CharStyle59">countants, and pay them </text:span><text:span text:style-name="CharStyle99">all,</text:span><text:span text:style-name="CharStyle59"><text:s text:c="1"/>as indeed </text:span><text:span text:style-name="CharStyle99">all</text:span><text:span text:style-name="CharStyle59"><text:s text:c="1"/></text:span><text:span text:style-name="CharStyle11">"state” </text:span><text:span text:style-name="CharStyle59">officials </text:span><text:span text:style-name="CharStyle11">in </text:span><text:span text:style-name="CharStyle59">general,<text:line-break/>workmen’s wages. Here is a concrete practical task which can immedi-<text:line-break/></text:span><text:span text:style-name="CharStyle11">ately be </text:span><text:span text:style-name="CharStyle59">fulfilled in relation to all trusts, </text:span><text:span text:style-name="CharStyle11">a </text:span><text:span text:style-name="CharStyle59">task whose fulfillment will rid</text:span></text:p>
        <text:p text:style-name="P196"><text:span text:style-name="CharStyle59">the working </text:span><text:span text:style-name="CharStyle11">people </text:span><text:span text:style-name="CharStyle59">of exploitation</text:span><text:span text:style-name="CharStyle11"><text:s text:c="1"/></text:span><text:span text:style-name="CharStyle59">To organise the </text:span><text:span text:style-name="CharStyle99">whole</text:span><text:span text:style-name="CharStyle59"><text:s text:c="1"/></text:span><text:span text:style-name="CharStyle11">economy</text:span></text:p>
        <text:p text:style-name="P547"><text:span text:style-name="CharStyle11">on </text:span><text:span text:style-name="CharStyle59">the lines of the postal service.</text:span><text:span text:style-name="CharStyle11">. </text:span><text:span text:style-name="CharStyle59">.all under the control and leadership<text:line-break/></text:span><text:span text:style-name="CharStyle11">of </text:span><text:span text:style-name="CharStyle59">the armed </text:span><text:span text:style-name="CharStyle11">proletariat—</text:span><text:span text:style-name="CharStyle59">this is our immediate aim. This </text:span><text:span text:style-name="CharStyle11">is the </text:span><text:span text:style-name="CharStyle59">state and<text:line-break/>this is the economic foundation we </text:span><text:span text:style-name="CharStyle11">need. </text:span><text:span text:style-name="CharStyle99">(Collected Works,</text:span><text:span text:style-name="CharStyle59"><text:s text:c="1"/>Vol. 25,<text:line-break/>pp. 426-7, emphasis in original.)</text:span></text:p>
        <text:p text:style-name="P463"><text:span text:style-name="CharStyle59">Reading this in light of everything thai has happened in the<text:line-break/>state capitalist </text:span><text:span text:style-name="CharStyle11">countries </text:span><text:span text:style-name="CharStyle59">(and </text:span><text:span text:style-name="CharStyle11">refusing </text:span><text:span text:style-name="CharStyle59">to give Lenin the benefit of<text:line-break/>the doubt, as I used to do), I find this passage truly frightening.<text:line-break/>Lenin wanted to </text:span><text:span text:style-name="CharStyle11">organize </text:span><text:span text:style-name="CharStyle99">all </text:span><text:span text:style-name="CharStyle101">society</text:span><text:span text:style-name="CharStyle11"><text:s text:c="1"/></text:span><text:span text:style-name="CharStyle59">along </text:span><text:span text:style-name="CharStyle11">the lines </text:span><text:span text:style-name="CharStyle59">of the </text:span><text:span text:style-name="CharStyle11">Ger-<text:line-break/></text:span><text:span text:style-name="CharStyle59">man </text:span><text:span text:style-name="CharStyle11">postal system, replete with </text:span><text:span text:style-name="CharStyle59">bourgeois </text:span><text:span text:style-name="CharStyle11">technicians, </text:span><text:span text:style-name="CharStyle59">foremen,<text:line-break/>etc., under the </text:span><text:span text:style-name="CharStyle11">illusion </text:span><text:span text:style-name="CharStyle59">that </text:span><text:span text:style-name="CharStyle11">this structure could </text:span><text:span text:style-name="CharStyle59">be </text:span><text:span text:style-name="CharStyle11">effectively con-<text:line-break/></text:span><text:span text:style-name="CharStyle59">trolled by </text:span><text:span text:style-name="CharStyle11">the </text:span><text:span text:style-name="CharStyle59">workers. Even </text:span><text:span text:style-name="CharStyle11">if </text:span><text:span text:style-name="CharStyle59">all the measures Lenin proposed<text:line-break/>were implemented, this apparatus would eventually wind up dom-<text:line-break/>inating the </text:span><text:span text:style-name="CharStyle11">workers </text:span><text:span text:style-name="CharStyle59">rather than the other way around.</text:span></text:p>
        <text:p text:style-name="P199"><text:span text:style-name="CharStyle59">This </text:span><text:span text:style-name="CharStyle11">is </text:span><text:span text:style-name="CharStyle59">because </text:span><text:span text:style-name="CharStyle11">the </text:span><text:span text:style-name="CharStyle59">apparatus itself, </text:span><text:span text:style-name="CharStyle99">the way it is organized</text:span><text:span text:style-name="CharStyle59">, </text:span><text:span text:style-name="CharStyle11">its<text:line-break/>structure, its </text:span><text:span text:style-name="CharStyle59">mode of operation, </text:span><text:span text:style-name="CharStyle11">etc., is </text:span><text:span text:style-name="CharStyle59">bourgeois (the German<text:line-break/>postal </text:span><text:span text:style-name="CharStyle11">system </text:span><text:span text:style-name="CharStyle59">was probably partly </text:span><text:span text:style-name="CharStyle11">feudal). </text:span><text:span text:style-name="CharStyle59">And </text:span><text:span text:style-name="CharStyle11">as it operates, it<text:line-break/>reproduces bourgeois </text:span><text:span text:style-name="CharStyle59">social </text:span><text:span text:style-name="CharStyle11">relations within </text:span><text:span text:style-name="CharStyle59">it; </text:span><text:span text:style-name="CharStyle11">this is </text:span><text:span text:style-name="CharStyle59">the very<text:line-break/></text:span><text:span text:style-name="CharStyle11">condition of its operation. Even </text:span><text:span text:style-name="CharStyle59">granting </text:span><text:span text:style-name="CharStyle11">Lenin the </text:span><text:span text:style-name="CharStyle59">best inten-<text:line-break/></text:span><text:span text:style-name="CharStyle11">tions, </text:span><text:span text:style-name="CharStyle59">an </text:span><text:span text:style-name="CharStyle11">entire </text:span><text:span text:style-name="CharStyle59">society built </text:span><text:span text:style-name="CharStyle11">along the lines he </text:span><text:span text:style-name="CharStyle59">is </text:span><text:span text:style-name="CharStyle11">describing looks<text:line-break/></text:span><text:span text:style-name="CharStyle59">more </text:span><text:span text:style-name="CharStyle11">like a bureaucratic nightmare </text:span><text:span text:style-name="CharStyle59">than a society moving toward<text:line-break/></text:span><text:span text:style-name="CharStyle11">climinaiing the stale.</text:span></text:p>
        <text:p text:style-name="P112"><text:span text:style-name="CharStyle11">Unfortunately, </text:span><text:span text:style-name="CharStyle59">this was the model Lenin and the Bolsheviks<text:line-break/>used </text:span><text:span text:style-name="CharStyle11">to </text:span><text:span text:style-name="CharStyle59">reorganize Russian society </text:span><text:span text:style-name="CharStyle11">in the </text:span><text:span text:style-name="CharStyle59">spring of 1918 and after.<text:line-break/>It explains why they subordinated </text:span><text:span text:style-name="CharStyle11">the </text:span><text:span text:style-name="CharStyle59">factory committees to the<text:line-break/>trade unions, why they instituted one-person management, </text:span><text:span text:style-name="CharStyle11">why<text:line-break/></text:span><text:span text:style-name="CharStyle59">they built a standing </text:span><text:span text:style-name="CharStyle11">army </text:span><text:span text:style-name="CharStyle59">with traditional discipline, officered </text:span><text:span text:style-name="CharStyle11">by<text:line-break/></text:span><text:span text:style-name="CharStyle59">Tsarist generals, </text:span><text:span text:style-name="CharStyle11">etc., </text:span><text:span text:style-name="CharStyle59">etc. You cannot blame this </text:span><text:span text:style-name="CharStyle11">all </text:span><text:span text:style-name="CharStyle59">on the </text:span><text:span text:style-name="CharStyle11">eco-<text:line-break/></text:span><text:span text:style-name="CharStyle59">nomic crisis, the counterrevolution, the revolt </text:span><text:span text:style-name="CharStyle11">of </text:span><text:span text:style-name="CharStyle59">the Left </text:span><text:span text:style-name="CharStyle11">SRs,<text:line-break/>etc. </text:span><text:span text:style-name="CharStyle59">While </text:span><text:span text:style-name="CharStyle11">the specific </text:span><text:span text:style-name="CharStyle59">measures may have been </text:span><text:span text:style-name="CharStyle11">determined by<text:line-break/></text:span><text:span text:style-name="CharStyle59">these objective </text:span><text:span text:style-name="CharStyle11">conditions, the </text:span><text:span text:style-name="CharStyle59">overall bent, </text:span><text:span text:style-name="CharStyle11">the </text:span><text:span text:style-name="CharStyle59">overall orienta-<text:line-break/>tion, is present </text:span><text:span text:style-name="CharStyle11">in </text:span><text:span text:style-name="CharStyle99">The State and Revolution,</text:span><text:span text:style-name="CharStyle59"><text:s text:c="1"/>written when Lenin<text:line-break/>was optimistic </text:span><text:span text:style-name="CharStyle11">about the </text:span><text:span text:style-name="CharStyle59">Russian Revolution and the international<text:line-break/>revolution.</text:span></text:p>
        <text:p text:style-name="P460"><text:span text:style-name="CharStyle59">A </text:span><text:span text:style-name="CharStyle11">few </text:span><text:span text:style-name="CharStyle59">other </text:span><text:span text:style-name="CharStyle11">passages </text:span><text:span text:style-name="CharStyle59">from </text:span><text:span text:style-name="CharStyle101">The State </text:span><text:span text:style-name="CharStyle99">and Revolution</text:span><text:span text:style-name="CharStyle59"><text:s text:c="1"/>will help<text:line-break/>to flesh out Lenin’s </text:span><text:span text:style-name="CharStyle11">vision of the revolutionary </text:span><text:span text:style-name="CharStyle59">state/society.</text:span></text:p>
        <text:p text:style-name="P227"><text:span text:style-name="CharStyle59">'‘Until the higher </text:span><text:span text:style-name="CharStyle97">phase </text:span><text:span text:style-name="CharStyle59">of </text:span><text:span text:style-name="CharStyle97">communism </text:span><text:span text:style-name="CharStyle59">arrives, the socialists de-<text:line-break/>mand </text:span><text:span text:style-name="CharStyle97">the </text:span><text:span text:style-name="CharStyle99">strictest</text:span><text:span text:style-name="CharStyle59"><text:s text:c="1"/>control </text:span><text:span text:style-name="CharStyle97">by </text:span><text:span text:style-name="CharStyle59">society </text:span><text:span text:style-name="CharStyle99">and </text:span><text:span text:style-name="CharStyle98">by </text:span><text:span text:style-name="CharStyle99">the state</text:span><text:span text:style-name="CharStyle59"><text:s text:c="1"/>over the<text:line-break/>measure </text:span><text:span text:style-name="CharStyle97">of </text:span><text:span text:style-name="CharStyle59">labour and the measure of consumption.*..” (Page<text:line-break/>470, emphasis in original.)</text:span></text:p>
        <text:p text:style-name="P260"><text:span text:style-name="CharStyle59">According </text:span><text:span text:style-name="CharStyle97">to </text:span><text:span text:style-name="CharStyle59">Lenin, </text:span><text:span text:style-name="CharStyle97">the </text:span><text:span text:style-name="CharStyle59">"</text:span><text:span text:style-name="CharStyle97">vital and </text:span><text:span text:style-name="CharStyle59">burning qustion of </text:span><text:span text:style-name="CharStyle99">present-<text:line-break/>day</text:span><text:span text:style-name="CharStyle59"><text:s text:c="1"/></text:span><text:span text:style-name="CharStyle11">politics” </text:span><text:span text:style-name="CharStyle59">is: </text:span><text:span text:style-name="T73">11</text:span><text:span text:style-name="CharStyle97"><text:s text:c="1"/>the </text:span><text:span text:style-name="CharStyle59">expropriation of </text:span><text:span text:style-name="CharStyle97">the </text:span><text:span text:style-name="CharStyle59">capitalists, the </text:span><text:span text:style-name="CharStyle97">conver-<text:line-break/>sion </text:span><text:span text:style-name="CharStyle59">of </text:span><text:span text:style-name="CharStyle98">at!</text:span><text:span text:style-name="CharStyle97"><text:s text:c="1"/></text:span><text:span text:style-name="CharStyle59">citizens </text:span><text:span text:style-name="CharStyle97">into </text:span><text:span text:style-name="CharStyle59">workers </text:span><text:span text:style-name="CharStyle97">and </text:span><text:span text:style-name="CharStyle59">employees </text:span><text:span text:style-name="CharStyle97">of </text:span><text:span text:style-name="CharStyle98">one</text:span><text:span text:style-name="CharStyle97"><text:s text:c="1"/></text:span><text:span text:style-name="CharStyle59">huge syndi-<text:line-break/>cate</text:span><text:span text:style-name="CharStyle97">— </text:span><text:span text:style-name="CharStyle59">the whole </text:span><text:span text:style-name="CharStyle11">state.*.,” </text:span><text:span text:style-name="CharStyle59">(Page 470.)</text:span></text:p>
        <text:p text:style-name="P349"><text:span text:style-name="CharStyle59">A few </text:span><text:span text:style-name="CharStyle97">pages later </text:span><text:span text:style-name="CharStyle59">Lenin predicts: </text:span><text:span text:style-name="CharStyle97">“The </text:span><text:span text:style-name="CharStyle11">whole </text:span><text:span text:style-name="CharStyle97">of </text:span><text:span text:style-name="CharStyle59">society will<text:line-break/>have become a single office </text:span><text:span text:style-name="CharStyle97">and a </text:span><text:span text:style-name="CharStyle59">single factory.</text:span><text:span text:style-name="CharStyle11">..." </text:span><text:span text:style-name="CharStyle59">(Page 474.)</text:span></text:p>
        <text:p text:style-name="P367"><text:span text:style-name="CharStyle59">To be sure, Lenin always emphasizes </text:span><text:span text:style-name="CharStyle97">that the </text:span><text:span text:style-name="CharStyle59">“control” must </text:span><text:span text:style-name="CharStyle97">be<text:line-break/></text:span><text:span text:style-name="CharStyle59">exercised "not by a slate of bureaucrats, but by a state of </text:span><text:span text:style-name="CharStyle99">armed<text:line-break/>workers</text:span><text:span text:style-name="CharStyle109">.</text:span><text:span text:style-name="CharStyle110">(page</text:span><text:span text:style-name="CharStyle59"><text:s text:c="1"/>470), that the work </text:span><text:span text:style-name="CharStyle97">of </text:span><text:span text:style-name="CharStyle59">the “syndicate” </text:span><text:span text:style-name="CharStyle97">be com-<text:line-break/></text:span><text:span text:style-name="CharStyle11">pletely </text:span><text:span text:style-name="CharStyle59">subordinated “lo </text:span><text:span text:style-name="CharStyle97">a </text:span><text:span text:style-name="CharStyle59">genuinely democratic stale, </text:span><text:span text:style-name="CharStyle97">the </text:span><text:span text:style-name="CharStyle59">state of<text:line-break/>the Soviets of Workers’ and Soldiers* Deputies" </text:span><text:span text:style-name="CharStyle97">(page </text:span><text:span text:style-name="CharStyle59">470), etc.,<text:line-break/>etc.</text:span></text:p>
        <text:p text:style-name="P15"><text:span text:style-name="CharStyle59">But ihe point made earlier about the German postal </text:span><text:span text:style-name="CharStyle97">system </text:span><text:span text:style-name="CharStyle59">ap-<text:line-break/>plies here as well, </text:span><text:span text:style-name="CharStyle11">if </text:span><text:span text:style-name="CharStyle59">the institutions of the revolutionary society,<text:line-break/>such </text:span><text:span text:style-name="CharStyle11">as </text:span><text:span text:style-name="CharStyle59">the economy, are organized </text:span><text:span text:style-name="CharStyle97">along </text:span><text:span text:style-name="CharStyle59">what are essentially<text:line-break/>bourgeois lines (one huge factory, one huge </text:span><text:span text:style-name="CharStyle11">office, </text:span><text:span text:style-name="CharStyle59">with foremen,<text:line-break/>accountants and bourgeois </text:span><text:span text:style-name="CharStyle11">lechnicians), </text:span><text:span text:style-name="CharStyle59">then that society will re-<text:line-break/></text:span><text:span text:style-name="CharStyle97">main </text:span><text:span text:style-name="CharStyle59">bourgeois. </text:span><text:span text:style-name="CharStyle97">Ft </text:span><text:span text:style-name="CharStyle59">will be only a matter of time before the bour-<text:line-break/></text:span><text:span text:style-name="CharStyle97">geois </text:span><text:span text:style-name="CharStyle59">social relations, continually reproduced and reinforced within<text:line-break/>the very </text:span><text:span text:style-name="CharStyle97">heart </text:span><text:span text:style-name="CharStyle59">of society, will </text:span><text:span text:style-name="CharStyle97">undermine the </text:span><text:span text:style-name="CharStyle59">control of the “armed<text:line-break/>workers** </text:span><text:span text:style-name="CharStyle97">and </text:span><text:span text:style-name="CharStyle59">the “Soviets </text:span><text:span text:style-name="CharStyle97">of </text:span><text:span text:style-name="CharStyle59">Workers’ and Soldiers’ Deputies.”</text:span></text:p>
        <text:p text:style-name="P27"><text:span text:style-name="CharStyle59">At </text:span><text:span text:style-name="CharStyle97">ils </text:span><text:span text:style-name="CharStyle59">best, </text:span><text:span text:style-name="CharStyle97">the </text:span><text:span text:style-name="CharStyle59">workers’ oomrol </text:span><text:span text:style-name="CharStyle97">that Lenin talks </text:span><text:span text:style-name="CharStyle59">about is entire-<text:line-break/></text:span><text:span text:style-name="CharStyle11">ly </text:span><text:span text:style-name="CharStyle59">external </text:span><text:span text:style-name="CharStyle11">to </text:span><text:span text:style-name="CharStyle97">the </text:span><text:span text:style-name="CharStyle59">apparatus. </text:span><text:span text:style-name="CharStyle97">But </text:span><text:span text:style-name="CharStyle11">if </text:span><text:span text:style-name="CharStyle59">the workers continue to live<text:line-break/>and, even more </text:span><text:span text:style-name="CharStyle97">important, </text:span><text:span text:style-name="CharStyle59">wor* </text:span><text:span text:style-name="CharStyle97">in </text:span><text:span text:style-name="CharStyle59">an environment, </text:span><text:span text:style-name="CharStyle97">in </text:span><text:span text:style-name="CharStyle59">a structure,<text:line-break/>that </text:span><text:span text:style-name="CharStyle11">is </text:span><text:span text:style-name="CharStyle59">bourgeois, </text:span><text:span text:style-name="CharStyle97">their own </text:span><text:span text:style-name="CharStyle59">activity </text:span><text:span text:style-name="CharStyle97">and their </text:span><text:span text:style-name="CharStyle111">consciousness</text:span><text:span text:style-name="CharStyle112"><text:s text:c="1"/></text:span><text:span text:style-name="CharStyle59">will </text:span><text:span text:style-name="CharStyle11">re-<text:line-break/></text:span><text:span text:style-name="CharStyle59">vert </text:span><text:span text:style-name="CharStyle97">to </text:span><text:span text:style-name="CharStyle59">being bourgeois. </text:span><text:span text:style-name="CharStyle97">Although </text:span><text:span text:style-name="CharStyle59">true social liberation cannot </text:span><text:span text:style-name="CharStyle97">be<text:line-break/>achieved </text:span><text:span text:style-name="CharStyle59">all at once, it </text:span><text:span text:style-name="CharStyle97">cannot </text:span><text:span text:style-name="CharStyle59">be </text:span><text:span text:style-name="CharStyle97">compartmentalized </text:span><text:span text:style-name="CharStyle59">either.</text:span></text:p>
        <text:p text:style-name="P275"><text:span text:style-name="CharStyle97">If </text:span><text:span text:style-name="CharStyle59">the workers arc </text:span><text:span text:style-name="CharStyle97">to </text:span><text:span text:style-name="CharStyle59">control the post-re voiutionary society, </text:span><text:span text:style-name="CharStyle11">they<text:line-break/></text:span><text:span text:style-name="CharStyle59">have to control </text:span><text:span text:style-name="CharStyle97">it </text:span><text:span text:style-name="CharStyle59">at all levels, especially at the </text:span><text:span text:style-name="CharStyle97">immediate levels </text:span><text:span text:style-name="CharStyle59">of<text:line-break/></text:span><text:span text:style-name="CharStyle97">their own lives. </text:span><text:span text:style-name="CharStyle59">Lenin </text:span><text:span text:style-name="CharStyle97">seems </text:span><text:span text:style-name="CharStyle59">to believe the workers can continue to<text:line-break/></text:span><text:span text:style-name="CharStyle97">work under </text:span><text:span text:style-name="CharStyle59">what </text:span><text:span text:style-name="CharStyle97">are </text:span><text:span text:style-name="CharStyle59">essentially bourgeois conditions </text:span><text:span text:style-name="CharStyle97">while </text:span><text:span text:style-name="CharStyle59">some-<text:line-break/>how </text:span><text:span text:style-name="CharStyle97">exercising control over </text:span><text:span text:style-name="CharStyle59">this bourgeois apparatus. </text:span><text:span text:style-name="CharStyle97">This </text:span><text:span text:style-name="CharStyle59">is. at<text:line-break/></text:span><text:span text:style-name="CharStyle97">best, wishful thinking.</text:span></text:p>
        <text:p text:style-name="P453"><text:span text:style-name="CharStyle59">Although </text:span><text:span text:style-name="CharStyle97">1 think the ihcoretical </text:span><text:span text:style-name="CharStyle59">point has been </text:span><text:span text:style-name="CharStyle97">made, I </text:span><text:span text:style-name="CharStyle59">cannot<text:line-break/>resist the lemptation </text:span><text:span text:style-name="CharStyle97">to point </text:span><text:span text:style-name="CharStyle59">out what </text:span><text:span text:style-name="CharStyle97">kind of </text:span><text:span text:style-name="CharStyle59">vision these pas-<text:line-break/>sages suggest. </text:span><text:span text:style-name="CharStyle97">Although L-cnin </text:span><text:span text:style-name="CharStyle59">talks jn democratic </text:span><text:span text:style-name="CharStyle11">terms, </text:span><text:span text:style-name="CharStyle59">his </text:span><text:span text:style-name="CharStyle97">con-<text:line-break/></text:span><text:span text:style-name="CharStyle59">ception </text:span><text:span text:style-name="CharStyle11">is </text:span><text:span text:style-name="CharStyle59">very </text:span><text:span text:style-name="CharStyle97">hierarchical </text:span><text:span text:style-name="CharStyle59">and very regimented. There </text:span><text:span text:style-name="CharStyle97">is </text:span><text:span text:style-name="CharStyle59">virtually<text:line-break/></text:span><text:span text:style-name="CharStyle11">no room for individual difference and creativity, let alone people<text:line-break/>just goofing off- With the whole of society organised as one big<text:line-break/>factory and one big office, liberation is defined as being a disci-<text:line-break/>plined member of an industrial army,</text:span></text:p>
        <text:p text:style-name="P169"><text:span text:style-name="CharStyle11">This jibes with the infatuation with economic growth and mod-<text:line-break/>ernization that i discussed in our last installment as being central<text:line-break/>to the Bolshevik ethos. It also points directly toward Stalin's com-<text:line-break/>mitment to industrialization “by any means necessary." It is not<text:line-break/>yet, not explicitly, as inhumane as Stalin's, but it certainly gels the<text:line-break/>ball rolling in that direction.</text:span></text:p>
        <text:p text:style-name="P500"><text:span text:style-name="CharStyle11">This brings me to the next slate capitalist aspect of </text:span><text:span text:style-name="CharStyle101">The State<text:line-break/>and Revolution</text:span><text:span text:style-name="CharStyle11"><text:s text:c="1"/>that I wish to discuss here. This is the fact that al-<text:line-break/>though Lenin talks about workers’ control, winning the battle for<text:line-break/>democracy, the proletariat organized as the ruling class, uniting leg-<text:line-break/>islative and executive functions in individual governing bodies, etc,,<text:line-break/>nowhere in the work do we get an idea that ihe workers will dis-<text:line-break/>cuss, decide and carry out </text:span><text:span text:style-name="CharStyle101">political</text:span><text:span text:style-name="CharStyle11"><text:s text:c="1"/>decisions. If anything, Lenin<text:line-break/>seems to think that after the revolution, the questions facing the<text:line-break/>workers will be overwhelmingly administrative.</text:span></text:p>
        <text:p text:style-name="P244"><text:span text:style-name="CharStyle11">Accounting and control — that is </text:span><text:span text:style-name="CharStyle101">mainly</text:span><text:span text:style-name="CharStyle11"><text:s text:c="1"/>what is needed for the<text:line-break/>"smooth working.’’ for the proper functioning, of ihc/irar </text:span><text:span text:style-name="CharStyle101">phase</text:span><text:span text:style-name="CharStyle11"><text:s text:c="1"/>of<text:line-break/>communist society, (Page 473.)</text:span></text:p>
        <text:p text:style-name="P474"><text:span text:style-name="CharStyle11">When the </text:span><text:span text:style-name="CharStyle101">majority</text:span><text:span text:style-name="CharStyle11"><text:s text:c="1"/>of people begin independently and everywhere to<text:line-break/>keep such accounts and exercise such control over the capitalists {now<text:line-break/>converted into employees) and over the intellectual gentry who preserve<text:line-break/>their capitalist habits, this control will really become universal, general<text:line-break/>and popular-... (Pages 473-4.)</text:span></text:p>
        <text:p text:style-name="P141"><text:span text:style-name="CharStyle11">From the moment all members of society, or at least the vast majori-<text:line-break/>ty, have learned to ad minister the state </text:span><text:span text:style-name="CharStyle101">themselves,</text:span><text:span text:style-name="CharStyle11"><text:s text:c="1"/>have taken this work<text:line-break/>into their own hands, have organised control over the insignificant capi-<text:line-break/>talist minority, over the gentry who wish to preserve their capitalist<text:line-break/>habits and over the workers who have been thoroughly corrupted by<text:line-break/>capitalism—from this moment the need for government of any kind be-<text:line-break/>gins to disappear altogether. (Page 474. emphasis in original,)</text:span></text:p>
        <text:p text:style-name="P278"><text:span text:style-name="CharStyle11">Throughout this lengthy passage, and throughout </text:span><text:span text:style-name="CharStyle101">The State and<text:line-break/>Revolution</text:span><text:span text:style-name="CharStyle11"><text:s text:c="1"/>as a whole, there is no mention of the need for the<text:line-break/>mass of workers to make </text:span><text:span text:style-name="CharStyle101">political</text:span><text:span text:style-name="CharStyle11"><text:s text:c="1"/>decisions. The workers’ tasks, it<text:line-break/>seems, are predominantly to suppress and/or "control’’ the Former<text:line-break/>capitalists, the gentry, etc., and to “keep accounts." These are bas-<text:line-break/>ically administrative tasks. Somehow, political decisions, political<text:line-break/>discussion and debate are absent. Lenin seems to assume thai once<text:line-break/>the dictatorship of the proletariat is established, political discussion<text:line-break/></text:span><text:span text:style-name="CharStyle64">— </text:span><text:span text:style-name="CharStyle59">political debate, political conflict, politics </text:span><text:span text:style-name="CharStyle97">period </text:span><text:span text:style-name="CharStyle59">— is tran-<text:line-break/>scended, (Either that </text:span><text:span text:style-name="CharStyle97">or </text:span><text:span text:style-name="CharStyle59">political </text:span><text:span text:style-name="CharStyle97">decisions are reserved </text:span><text:span text:style-name="CharStyle59">exclusively<text:line-break/>Tor ihc revolutionary party, the truly class conscious </text:span><text:span text:style-name="CharStyle97">workers.)</text:span></text:p>
        <text:p text:style-name="P43"><text:span text:style-name="CharStyle59">As with </text:span><text:span text:style-name="CharStyle97">much </text:span><text:span text:style-name="CharStyle59">of </text:span><text:span text:style-name="CharStyle99">The State and </text:span><text:span text:style-name="CharStyle98">Revolution,</text:span><text:span text:style-name="CharStyle97"><text:s text:c="1"/></text:span><text:span text:style-name="CharStyle59">it </text:span><text:span text:style-name="CharStyle97">is not </text:span><text:span text:style-name="CharStyle59">obvious<text:line-break/>that </text:span><text:span text:style-name="CharStyle97">Lenin's </text:span><text:span text:style-name="CharStyle59">conception is </text:span><text:span text:style-name="CharStyle97">undemocratic. </text:span><text:span text:style-name="CharStyle59">It </text:span><text:span text:style-name="CharStyle99">looks</text:span><text:span text:style-name="CharStyle59"><text:s text:c="1"/>democratic: he<text:line-break/>talks of workers’ control, workers administrating the state, </text:span><text:span text:style-name="CharStyle97">a </text:span><text:span text:style-name="CharStyle59">state<text:line-break/>of the </text:span><text:span text:style-name="CharStyle97">armed </text:span><text:span text:style-name="CharStyle59">workers, etc., etc., but </text:span><text:span text:style-name="CharStyle97">the meat, </text:span><text:span text:style-name="CharStyle59">the content—work-<text:line-break/>ers directly and immediately running </text:span><text:span text:style-name="CharStyle97">society, </text:span><text:span text:style-name="CharStyle59">workers, </text:span><text:span text:style-name="CharStyle97">not </text:span><text:span text:style-name="CharStyle59">bour-<text:line-break/>geois specialists and political leaders, making </text:span><text:span text:style-name="CharStyle97">the political </text:span><text:span text:style-name="CharStyle59">and<text:line-break/>economic decisions </text:span><text:span text:style-name="CharStyle64">— </text:span><text:span text:style-name="CharStyle59">is just not there.</text:span></text:p>
        <text:p text:style-name="P139"><text:span text:style-name="CharStyle59">This </text:span><text:span text:style-name="CharStyle97">helps to </text:span><text:span text:style-name="CharStyle59">explain one of the outstanding features of </text:span><text:span text:style-name="CharStyle99">The<text:line-break/>State and Revolution,</text:span><text:span text:style-name="CharStyle59"><text:s text:c="1"/>in this case </text:span><text:span text:style-name="CharStyle97">an </text:span><text:span text:style-name="CharStyle59">omission. There is </text:span><text:span text:style-name="CharStyle97">no </text:span><text:span text:style-name="CharStyle59">discus-<text:line-break/>sion of the revolutionary party </text:span><text:span text:style-name="CharStyle97">in </text:span><text:span text:style-name="CharStyle59">this work, let </text:span><text:span text:style-name="CharStyle97">alone </text:span><text:span text:style-name="CharStyle59">of </text:span><text:span text:style-name="CharStyle97">a </text:span><text:span text:style-name="CharStyle59">multi-<text:line-break/>party system. 1 think this </text:span><text:span text:style-name="CharStyle97">is </text:span><text:span text:style-name="CharStyle59">very significant.</text:span></text:p>
        <text:p text:style-name="P427"><text:span text:style-name="CharStyle59">After all, Lenin </text:span><text:span text:style-name="CharStyle97">spent </text:span><text:span text:style-name="CharStyle59">most of his adult life building, or trying<text:line-break/>to build, a revolutionary </text:span><text:span text:style-name="CharStyle97">party. </text:span><text:span text:style-name="CharStyle59">Building </text:span><text:span text:style-name="CharStyle97">such a </text:span><text:span text:style-name="CharStyle59">party was </text:span><text:span text:style-name="CharStyle99">the</text:span><text:span text:style-name="CharStyle59"><text:s text:c="1"/>cen-<text:line-break/>tral strategic task of revolutionaries </text:span><text:span text:style-name="CharStyle97">short </text:span><text:span text:style-name="CharStyle59">of carrying </text:span><text:span text:style-name="CharStyle97">out a </text:span><text:span text:style-name="CharStyle59">success-<text:line-break/>ful working class revolution. </text:span><text:span text:style-name="CharStyle97">In </text:span><text:span text:style-name="CharStyle59">fact, the existence of such a party<text:line-break/>was, for Lenin, the </text:span><text:span text:style-name="CharStyle99">necessary condition</text:span><text:span text:style-name="CharStyle59"><text:s text:c="1"/></text:span><text:span text:style-name="CharStyle97">for </text:span><text:span text:style-name="CharStyle59">such </text:span><text:span text:style-name="CharStyle97">a </text:span><text:span text:style-name="CharStyle59">revolution to<text:line-break/>succeed.</text:span></text:p>
        <text:p text:style-name="P604"><text:span text:style-name="CharStyle59">Moreover, </text:span><text:span text:style-name="CharStyle97">il </text:span><text:span text:style-name="CharStyle59">is the revolutionary party, we will remember, that is<text:line-break/>the source and guarantor of socialist consciousness. Without </text:span><text:span text:style-name="CharStyle97">the<text:line-break/></text:span><text:span text:style-name="CharStyle59">party, Lenin wrote in </text:span><text:span text:style-name="CharStyle99">What Is To Be Done?,</text:span><text:span text:style-name="CharStyle59"><text:s text:c="1"/>the working class can<text:line-break/></text:span><text:span text:style-name="CharStyle97">only </text:span><text:span text:style-name="CharStyle59">attain trade unionist, reformist consciousness. For Lenin to<text:line-break/>omit a </text:span><text:span text:style-name="CharStyle97">discussion </text:span><text:span text:style-name="CharStyle59">of the revolutionary party </text:span><text:span text:style-name="CharStyle97">in </text:span><text:span text:style-name="CharStyle59">as central a work as<text:line-break/></text:span><text:span text:style-name="CharStyle99">The State and Revolution</text:span><text:span text:style-name="CharStyle59"><text:s text:c="1"/>means something,</text:span></text:p>
        <text:p text:style-name="P444"><text:span text:style-name="CharStyle59">There arc, among others, two plausible explanations for this.<text:line-break/>One, Lenin felt that </text:span><text:span text:style-name="CharStyle97">the </text:span><text:span text:style-name="CharStyle59">revolutionary party would continue </text:span><text:span text:style-name="CharStyle97">to </text:span><text:span text:style-name="CharStyle59">ex-<text:line-break/></text:span><text:span text:style-name="CharStyle97">ist </text:span><text:span text:style-name="CharStyle59">and </text:span><text:span text:style-name="CharStyle97">lead </text:span><text:span text:style-name="CharStyle59">the workers. Indeed, its authority </text:span><text:span text:style-name="CharStyle97">would </text:span><text:span text:style-name="CharStyle59">be undis-<text:line-break/>puted, owing </text:span><text:span text:style-name="CharStyle97">to the </text:span><text:span text:style-name="CharStyle59">success of the revolution, </text:span><text:span text:style-name="CharStyle97">etc. </text:span><text:span text:style-name="CharStyle59">Two, Lenin felt<text:line-break/>that the </text:span><text:span text:style-name="CharStyle97">party </text:span><text:span text:style-name="CharStyle59">would </text:span><text:span text:style-name="CharStyle97">not </text:span><text:span text:style-name="CharStyle59">be needed </text:span><text:span text:style-name="CharStyle97">and would </text:span><text:span text:style-name="CharStyle59">dissolve.</text:span></text:p>
        <text:p text:style-name="P16"><text:span text:style-name="CharStyle97">I personally </text:span><text:span text:style-name="CharStyle59">feel that the first explanation </text:span><text:span text:style-name="CharStyle97">is the </text:span><text:span text:style-name="CharStyle59">likely one. Given<text:line-break/>Lenin’s entire conception of consciousness </text:span><text:span text:style-name="CharStyle97">and </text:span><text:span text:style-name="CharStyle59">leadership, </text:span><text:span text:style-name="CharStyle97">I </text:span><text:span text:style-name="CharStyle59">do not<text:line-break/>think </text:span><text:span text:style-name="CharStyle97">he </text:span><text:span text:style-name="CharStyle59">could conceive of the dictatorship </text:span><text:span text:style-name="CharStyle97">of </text:span><text:span text:style-name="CharStyle59">the proletariat with-<text:line-break/>out the "leading role" of </text:span><text:span text:style-name="CharStyle97">the </text:span><text:span text:style-name="CharStyle59">revolutionary party.</text:span></text:p>
        <text:p text:style-name="P228"><text:span text:style-name="CharStyle59">But </text:span><text:span text:style-name="CharStyle97">on </text:span><text:span text:style-name="CharStyle59">some level, </text:span><text:span text:style-name="CharStyle97">it </text:span><text:span text:style-name="CharStyle59">really doesn’t matter which explanation </text:span><text:span text:style-name="CharStyle97">is<text:line-break/></text:span><text:span text:style-name="CharStyle59">more plausible because they </text:span><text:span text:style-name="CharStyle97">both </text:span><text:span text:style-name="CharStyle59">imply the point made earlier—in<text:line-break/>Lenin’s </text:span><text:span text:style-name="CharStyle97">conception </text:span><text:span text:style-name="CharStyle59">the mass of </text:span><text:span text:style-name="CharStyle97">workers </text:span><text:span text:style-name="CharStyle59">do not make political deci-<text:line-break/>sions, either because </text:span><text:span text:style-name="CharStyle97">they </text:span><text:span text:style-name="CharStyle59">are reserved for the party (the workers’<text:line-break/>delegates can "discuss" and approve party decisions in the soviets),<text:line-break/>or because they no longer need to be made.</text:span></text:p>
        <text:p text:style-name="P294"><text:span text:style-name="CharStyle59">It is tempting to belabor this point, to try to prove it rather than<text:line-break/>just suggest it. But 1 don't think it can be proven directly. Those<text:line-break/>who fed that Lenin believed in true workers’ democracy, where the<text:line-break/>workers discuss and carry out the political and economic decisions<text:line-break/>of society, will read </text:span><text:span text:style-name="CharStyle99">The State and Revolution</text:span><text:span text:style-name="CharStyle59"><text:s text:c="1"/>in that light, After<text:line-break/>many readings of the book, and much thought, t do not believe<text:line-break/>Lenin believed in what we would call workers' democracy. Direct<text:line-break/>workers' control over the factories and workers’ democracy are, to<text:line-break/>Lenin, stepping stones, part of a transitional stage, toward a very<text:line-break/>abstract "higher democracy,” what is in fact a very centralized,<text:line-break/>hierarchical, bureaucratie. regimented "dictatorship of the proletar-<text:line-break/>iat,”</text:span></text:p>
        <text:p text:style-name="P351"><text:span text:style-name="CharStyle59">This point can perhaps be belter made the other way around.<text:line-break/>Lenin docs not seem to recognize that the socialist revolution must<text:line-break/>involve, at its very core, a change in </text:span><text:span text:style-name="CharStyle99">social relations</text:span><text:span text:style-name="CharStyle59">, a change in<text:line-break/>how people relate to each other. This change has to start right<text:line-break/>from the beginning; it cannot be delayed until some indefinite<text:line-break/>point in the future, say, the so-called "higher phase” of commu-<text:line-break/>nism.</text:span></text:p>
        <text:p text:style-name="P261"><text:span text:style-name="CharStyle59">Under capitalism, people by and large relate to each other in a<text:line-break/>competitive, alienated manner. Cooperation exists, of course, but it<text:line-break/>tends to be subordinated to the competitive, hierarchical structure<text:line-break/>and ethos of capitalism. Social ism is a society in winch cooperation<text:line-break/></text:span><text:span text:style-name="CharStyle64">— </text:span><text:span text:style-name="CharStyle59">people helping each other, trying to work together, trying to live<text:line-break/>together </text:span><text:span text:style-name="CharStyle64">— </text:span><text:span text:style-name="CharStyle59">becomes predominant. People still compete, but this<text:line-break/>competition is primarily constructive, it remains within the frame-<text:line-break/>work of people cooperating.</text:span></text:p>
        <text:p text:style-name="P338"><text:span text:style-name="CharStyle59">During a revolution, the new. cooperative social relations have to<text:line-break/>begin appearing among the workers and oppressed classes right<text:line-break/>away. The workers have to learn how to relate to each other in<text:line-break/>this new way. They learn this through reorganizing their work situ-<text:line-break/>ations, and through directly governing society at all levels, They<text:line-break/>have to learn how to manage all of their affairs through coopera-<text:line-break/>tion. And they (we) can only learn this by doing it directly.</text:span></text:p>
        <text:p text:style-name="P290"><text:span text:style-name="CharStyle59">This dimension of the socialist revolution seems to be totally lost<text:line-break/>on Lenin. The socialist revolution, in his conception, is largely a<text:line-break/>change in form. But much of the content of the old society—bour-<text:line-break/>geois technology, bourgeois managerial techniques, hierarchical<text:line-break/>structures, factory discipline and, 1 would suggest, bourgeois social<text:line-break/>relations </text:span><text:span text:style-name="CharStyle64">— </text:span><text:span text:style-name="CharStyle59">remains.</text:span></text:p>
        <text:p text:style-name="P327"><text:span text:style-name="CharStyle59">In fact, the whole human dimension is lacking from </text:span><text:span text:style-name="CharStyle99">The State<text:line-break/>and Revolution.</text:span><text:span text:style-name="CharStyle59"><text:s text:c="1"/>True, </text:span><text:span text:style-name="CharStyle97">Lenin is </text:span><text:span text:style-name="CharStyle59">writing theory and theory is ab-<text:line-break/>stract. Bul somehow his </text:span><text:span text:style-name="CharStyle97">theory </text:span><text:span text:style-name="CharStyle59">about what ought to be </text:span><text:span text:style-name="CharStyle97">one </text:span><text:span text:style-name="CharStyle59">of the<text:line-break/>profoundcst transformations of </text:span><text:span text:style-name="CharStyle97">human </text:span><text:span text:style-name="CharStyle59">society, of human social re-<text:line-break/>lations, of </text:span><text:span text:style-name="CharStyle97">the human </text:span><text:span text:style-name="CharStyle59">personality is disturbingly </text:span><text:span text:style-name="CharStyle97">flat, </text:span><text:span text:style-name="CharStyle59">non-human.<text:line-break/>At times, Lenin seems lo get excited, but his vision is so abstract<text:line-break/></text:span><text:span text:style-name="CharStyle97">that </text:span><text:span text:style-name="CharStyle59">it </text:span><text:span text:style-name="CharStyle97">ail rings </text:span><text:span text:style-name="CharStyle59">hollow to me, </text:span><text:span text:style-name="CharStyle97">at least now.</text:span></text:p>
        <text:p text:style-name="P387"><text:span text:style-name="CharStyle59">1 suspect </text:span><text:span text:style-name="CharStyle97">that this </text:span><text:span text:style-name="CharStyle59">flatness reflects a far deeper problem in his<text:line-break/>thinking and in much of Marxist theory in general. Somehow, peo-<text:line-break/>ple, concrete </text:span><text:span text:style-name="CharStyle97">human </text:span><text:span text:style-name="CharStyle59">beings, are not quite real. The real reality is<text:line-break/>the social </text:span><text:span text:style-name="CharStyle97">and </text:span><text:span text:style-name="CharStyle59">historical categories, social classes, states, forces and<text:line-break/>relations of production, modes </text:span><text:span text:style-name="CharStyle97">of </text:span><text:span text:style-name="CharStyle59">production.</text:span></text:p>
        <text:p text:style-name="P200"><text:span text:style-name="CharStyle59">These categories may or may </text:span><text:span text:style-name="CharStyle97">not </text:span><text:span text:style-name="CharStyle59">be useful in </text:span><text:span text:style-name="CharStyle97">analyzing </text:span><text:span text:style-name="CharStyle59">history<text:line-break/>and human society. </text:span><text:span text:style-name="CharStyle97">But </text:span><text:span text:style-name="CharStyle59">they </text:span><text:span text:style-name="CharStyle97">are </text:span><text:span text:style-name="CharStyle59">nol themselves that history, </text:span><text:span text:style-name="CharStyle97">that<text:line-break/></text:span><text:span text:style-name="CharStyle59">society, that human reality. Human beings (and human history)<text:line-break/>cannot </text:span><text:span text:style-name="CharStyle97">be </text:span><text:span text:style-name="CharStyle59">reduced to purely </text:span><text:span text:style-name="CharStyle97">logical </text:span><text:span text:style-name="CharStyle59">categories. They arc more com-<text:line-break/>plicated than that, This is what makes </text:span><text:span text:style-name="CharStyle97">them </text:span><text:span text:style-name="CharStyle59">interesting, unique,<text:line-break/>lovable, hateabie, etc. And it’s what mates human beings and hu-<text:line-break/>man societies ultimately unpredictable- Without this unpredictabili-<text:line-break/>ty, without the special dimension of people that cannot be reduced<text:line-break/>to categories, to abstractions, there is </text:span><text:span text:style-name="CharStyle97">no </text:span><text:span text:style-name="CharStyle59">bfe.</text:span></text:p>
        <text:p text:style-name="P330"><text:span text:style-name="CharStyle59">The fundamental fallacy of 77ie </text:span><text:span text:style-name="CharStyle99">State and Revolution</text:span><text:span text:style-name="CharStyle59">, much of<text:line-break/>Marxism and much of most of what passes for sociology and so-<text:line-break/>cial theory, then, is that it takes iiself too seriously. It believes that<text:line-break/>the abstractions, the categories, the </text:span><text:span text:style-name="CharStyle97">theories </text:span><text:span text:style-name="CharStyle59">are the real reality, and<text:line-break/>the concrete, the non-reducible, is some kind of epiphenomenon,<text:line-break/>something derivative and not quite real. These theories may or may<text:line-break/>not be true (meaning, roughly, approximately true), but they are<text:line-break/>nol the reality. Concrete people, concrete history</text:span><text:span text:style-name="CharStyle97">—</text:span><text:span text:style-name="CharStyle59">life</text:span><text:span text:style-name="CharStyle64">—</text:span><text:span text:style-name="CharStyle97">is </text:span><text:span text:style-name="CharStyle59">the reality,</text:span></text:p>
        <text:p text:style-name="P303"><text:span text:style-name="CharStyle59">Seeing Marxist theory as the underlying reality, Lenin, in </text:span><text:span text:style-name="CharStyle99">The<text:line-break/>State and Revolution</text:span><text:span text:style-name="CharStyle59"><text:s text:c="1"/>and elsewhere, conceived of a vision of the<text:line-break/>revolutionary society I hat constrains human beings and human life<text:line-break/>within what arc ultimately dead abstractions. With a fundamental<text:line-break/>approach and mindset like this, is it any wonder that the move-<text:line-break/>ment Lenin buiit and ted created a society that squelches out life in<text:line-break/>the interest of dead structures, categories and ideology?</text:span></text:p>
        <text:p text:style-name="P186"><text:span text:style-name="CharStyle59">By way of conclusion, </text:span><text:span text:style-name="CharStyle97">1 </text:span><text:span text:style-name="CharStyle59">waul to repeat a point I've made peri-<text:line-break/>odically. I am nol trying to prove that everything Lenin did or<text:line-break/>wrote is undemocratic, state capitalist or totalitarian. Nor am </text:span><text:span text:style-name="CharStyle97">1<text:line-break/></text:span><text:span text:style-name="CharStyle59">suggesting that Lenin willfully, knowingly, was an undemocratic<text:line-break/>person (like, say, Adolf Hitter, who knew exactly what he was do-<text:line-break/>ing). 1 ihink Lenin saw himself as being very democratic, very<text:line-break/>committed to workers’ rule, etc. Yet, his underlying conception and<text:line-break/>vision of the dictatorship of the proletariat, or a worker-run socie-<text:line-break/>ty, were undemocratic.</text:span></text:p>
        <text:p text:style-name="P25"><text:span text:style-name="CharStyle59">A lot of the reason for this had to do with the fact that he was<text:line-break/>a product of his lime and place; backward, undemocratic Russia of<text:line-break/>the late 19th and early 20th centuries, with a tiny, very young<text:line-break/>working class surrounded by millions of illiterate peasants, etc.<text:line-break/>Part of the reason had to do with Lenin’s own upbringing and per-<text:line-break/>sonality.</text:span></text:p>
        <text:p text:style-name="P213"><text:span text:style-name="CharStyle59">But I think most of the reason for Lenin’s ultimately undemo-<text:line-break/>cratic vision was his belief that Marxism was a science, which, to<text:line-break/>him, meant that it was absolutely true. If the theory is True, and it<text:line-break/>says that a workers’ revolution and a workers’ society will take<text:line-break/>such and such a form and do such and such a thing, then there is<text:line-break/>no place for real democracy. Since it is all inevitable, there is no<text:line-break/>room for choice or, if there is choice, it is the prerogative of Lhose<text:line-break/>who understand the Science, who have access to the Truth, that is,<text:line-break/>the revolutionary party. This will be the theme of the next install-<text:line-break/>ment.</text:span></text:p>
      </text:section>
      <text:section text:style-name="Sect12" text:name="Section12">
        <text:p text:style-name="P618"><text:span text:style-name="CharStyle113">-FIVE-</text:span></text:p>
        <text:h text:outline-level="4" text:style-name="P113"><text:bookmark-start text:name="bookmark15"/><text:span text:style-name="CharStyle116">LeniiTs Theory of Knowledge</text:span><text:bookmark-end text:name="bookmark15"/></text:h>
        <text:h text:outline-level="6" text:style-name="P150"><text:bookmark-start text:name="bookmark16"/><text:span text:style-name="CharStyle119">Part I</text:span><text:bookmark-end text:name="bookmark16"/></text:h>
        <text:p text:style-name="Body text (14) + DropCap5"><text:span text:style-name="T81">I</text:span><text:span text:style-name="CharStyle123">N </text:span><text:span text:style-name="CharStyle122">this installment </text:span><text:span text:style-name="CharStyle123">of </text:span><text:span text:style-name="CharStyle122">our series on Leninism, </text:span><text:span text:style-name="CharStyle123">I </text:span><text:span text:style-name="CharStyle122">propose </text:span><text:span text:style-name="CharStyle123">to take<text:line-break/>up </text:span><text:span text:style-name="CharStyle122">Lenin’s conception </text:span><text:span text:style-name="CharStyle123">of </text:span><text:span text:style-name="CharStyle122">human knowledge and </text:span><text:span text:style-name="CharStyle123">truth.</text:span></text:p>
        <text:p text:style-name="P94"><text:span text:style-name="CharStyle97">This is a </text:span><text:span text:style-name="CharStyle59">complicated </text:span><text:span text:style-name="CharStyle97">subject </text:span><text:span text:style-name="CharStyle59">which would </text:span><text:span text:style-name="CharStyle97">be </text:span><text:span text:style-name="CharStyle59">very difficult </text:span><text:span text:style-name="CharStyle97">to<text:line-break/></text:span><text:span text:style-name="CharStyle59">write about even if I were an expert. Since </text:span><text:span text:style-name="CharStyle97">I </text:span><text:span text:style-name="CharStyle59">am </text:span><text:span text:style-name="CharStyle97">not, and </text:span><text:span text:style-name="CharStyle59">since </text:span><text:span text:style-name="CharStyle97">I<text:line-break/></text:span><text:span text:style-name="CharStyle59">am writing to an audience </text:span><text:span text:style-name="CharStyle97">made </text:span><text:span text:style-name="CharStyle59">up of readers </text:span><text:span text:style-name="CharStyle97">with </text:span><text:span text:style-name="CharStyle59">different </text:span><text:span text:style-name="CharStyle97">levels<text:line-break/></text:span><text:span text:style-name="CharStyle59">of philosophic (and other) knowledge, </text:span><text:span text:style-name="CharStyle97">and </text:span><text:span text:style-name="CharStyle59">since 1 am writing a<text:line-break/>newspaper </text:span><text:span text:style-name="CharStyle97">article, not a </text:span><text:span text:style-name="CharStyle59">hook, </text:span><text:span text:style-name="CharStyle97">my </text:span><text:span text:style-name="CharStyle59">task is </text:span><text:span text:style-name="CharStyle97">not </text:span><text:span text:style-name="CharStyle59">easy. I say </text:span><text:span text:style-name="CharStyle97">this </text:span><text:span text:style-name="CharStyle59">by<text:line-break/>way of an apology right at the </text:span><text:span text:style-name="CharStyle97">outset: </text:span><text:span text:style-name="CharStyle59">1 </text:span><text:span text:style-name="CharStyle97">am sorry </text:span><text:span text:style-name="CharStyle59">if my discussion<text:line-break/>is </text:span><text:span text:style-name="CharStyle97">not </text:span><text:span text:style-name="CharStyle59">as lucid as it might be.</text:span></text:p>
        <text:p text:style-name="P110"><text:span text:style-name="CharStyle59">However, </text:span><text:span text:style-name="CharStyle97">I </text:span><text:span text:style-name="CharStyle59">really have no choice but </text:span><text:span text:style-name="CharStyle97">to </text:span><text:span text:style-name="CharStyle59">make the attempt </text:span><text:span text:style-name="CharStyle97">to </text:span><text:span text:style-name="CharStyle59">ex-<text:line-break/></text:span><text:span text:style-name="CharStyle97">plain </text:span><text:span text:style-name="CharStyle59">these </text:span><text:span text:style-name="CharStyle97">matters </text:span><text:span text:style-name="CharStyle59">since </text:span><text:span text:style-name="CharStyle97">I </text:span><text:span text:style-name="CharStyle59">believe they are the </text:span><text:span text:style-name="CharStyle97">heart </text:span><text:span text:style-name="CharStyle59">of the problem<text:line-break/>this series is meant </text:span><text:span text:style-name="CharStyle97">to </text:span><text:span text:style-name="CharStyle59">Investigate.</text:span></text:p>
        <text:p text:style-name="P125"><text:span text:style-name="CharStyle59">And this is, </text:span><text:span text:style-name="CharStyle97">to repeat, </text:span><text:span text:style-name="CharStyle59">to </text:span><text:span text:style-name="CharStyle97">what </text:span><text:span text:style-name="CharStyle59">degree </text:span><text:span text:style-name="CharStyle97">is the theory </text:span><text:span text:style-name="CharStyle59">and practice<text:line-break/>of </text:span><text:span text:style-name="CharStyle97">Leninism responsible for </text:span><text:span text:style-name="CharStyle59">the establishment of state </text:span><text:span text:style-name="CharStyle97">capitalism </text:span><text:span text:style-name="CharStyle59">in<text:line-break/>Russia? Or, putting the question somewhat differently, what aspects<text:line-break/>of the theory and practice of Leninism </text:span><text:span text:style-name="CharStyle97">point </text:span><text:span text:style-name="CharStyle59">to, </text:span><text:span text:style-name="CharStyle97">or presage, </text:span><text:span text:style-name="CharStyle59">state<text:line-break/>capitalism?</text:span></text:p>
        <text:p text:style-name="P220"><text:span text:style-name="CharStyle59">Contrary to </text:span><text:span text:style-name="CharStyle97">my </text:span><text:span text:style-name="CharStyle59">usual procedure, </text:span><text:span text:style-name="CharStyle97">I </text:span><text:span text:style-name="CharStyle59">will slate my conclusions<text:line-break/>first,</text:span></text:p>
        <text:p text:style-name="P358"><text:span text:style-name="CharStyle97">I </text:span><text:span text:style-name="CharStyle59">am convinced that Lenin </text:span><text:span text:style-name="CharStyle97">and </text:span><text:span text:style-name="CharStyle59">the Bolshevik Party as a whole<text:line-break/>believed: </text:span><text:span text:style-name="CharStyle97">1) </text:span><text:span text:style-name="CharStyle59">that there is an absolute truth (I mean by this that re-<text:line-break/>ality is determined and predictable); </text:span><text:span text:style-name="CharStyle97">2) that </text:span><text:span text:style-name="CharStyle59">absolute knowledge,<text:line-break/>that is, perfect knowledge of that truth, is possible; 3) that such<text:line-break/>truth and knowledge exist in respect to human society and history;<text:line-break/>4) that Marxism is the knowledge of this truth; </text:span><text:span text:style-name="CharStyle97">and </text:span><text:span text:style-name="CharStyle59">5) that within<text:line-break/></text:span><text:span text:style-name="CharStyle97">Russia, </text:span><text:span text:style-name="CharStyle59">Lenin and </text:span><text:span text:style-name="CharStyle97">the Bolsheviks </text:span><text:span text:style-name="CharStyle59">were the only real Marxists.</text:span></text:p>
        <text:p text:style-name="P304"><text:span text:style-name="CharStyle97">I </text:span><text:span text:style-name="CharStyle59">am also convinced that these propositions are the philosophical<text:line-break/>foundation of </text:span><text:span text:style-name="CharStyle97">state </text:span><text:span text:style-name="CharStyle59">capitalism, that they, when combined with </text:span><text:span text:style-name="CharStyle97">the<text:line-break/></text:span><text:span text:style-name="CharStyle59">Marxist call </text:span><text:span text:style-name="CharStyle97">to </text:span><text:span text:style-name="CharStyle59">carry out its program through the seizure of state<text:line-break/>power, point directly to the establishment of state capitalism. I do<text:line-break/>not insist that a parly holding to these or similar propositions wilt<text:line-break/></text:span><text:span text:style-name="CharStyle99">inevitably</text:span><text:span text:style-name="CharStyle59"><text:s text:c="1"/>create state capitalism, only that if it </text:span><text:span text:style-name="CharStyle99">does</text:span><text:span text:style-name="CharStyle59"><text:s text:c="1"/>seize stale<text:line-break/>power, it is highly probable that it will.</text:span></text:p>
        <text:p text:style-name="P320"><text:span text:style-name="CharStyle59">If there is one and only one (political! truth, and if your party,<text:line-break/>by virtue of its ideology and program, is the sole possessor of that<text:line-break/>truth, then you are not going to think very highly of political de-<text:line-break/>bate, political pluralism, and the right of other parties and organi-<text:line-break/>zations to exist, organize themselves and openly propagate their<text:line-break/>views. You might not always be against these things, but they wilt<text:line-break/>never be the top priority.</text:span></text:p>
        <text:p text:style-name="P49"><text:span text:style-name="CharStyle59">Since you already have the truth, politically and otherwise, you<text:line-break/>don’t need a dialogue/debate with other forces to obtain it. And if<text:line-break/>you </text:span><text:span text:style-name="CharStyle99">have</text:span><text:span text:style-name="CharStyle59"><text:s text:c="1"/>seized power and things gel rough, political pluralism and<text:line-break/>debate will seem like downright luxuries that can, and should, be<text:line-break/>done away with, if “only temporarily," Which, to a great degree,<text:line-break/>was done by the Bolsheviks under Lenin’s leadership, not Stalin's,<text:line-break/>in Russia.</text:span></text:p>
        <text:p text:style-name="P69"><text:span text:style-name="CharStyle59">! do not contend that Leninism and Marxism are the only world<text:line-break/>views that hold to notions of absolute truth and knowledge. Prob-<text:line-break/>ably most people in the world</text:span><text:span text:style-name="CharStyle64">—</text:span><text:span text:style-name="CharStyle59">certainly in the West — believe in<text:line-break/>absolute truLh and knowledge, in the sense that there L? an absolute<text:line-break/>truth, and absolute knowledge of that truth, at least in some do-<text:line-break/>mains, is possible.</text:span></text:p>
        <text:p text:style-name="P160"><text:span text:style-name="CharStyle59">I am also not arguing that a belief in absolute truth and knowl-<text:line-break/>edge necessarily equals a totalitarian ideology. Albert Einstein, the<text:line-break/>author of Lhe theory of relativity, believed that the uni verse is de-<text:line-break/>terministic, (hat is, that there is an absolute truth in respect 10 the<text:line-break/>structure of the universe. He also believed that science is capable<text:line-break/>of comprehending it, in other words, that an absolute knowledge<text:line-break/>of that structure is possible. Yet, Albert Einstein was one of the<text:line-break/>least totalitarian-minded people of lit is century.</text:span></text:p>
        <text:p text:style-name="P187"><text:span text:style-name="CharStyle59">I do suggest, however, that the belief in absolute truth and<text:line-break/>knowledge is the kernel of a totalitarian ideology and that every<text:line-break/>world view or ideology based on such a belief has a </text:span><text:span text:style-name="CharStyle99">totalitarian<text:line-break/>potential.</text:span></text:p>
        <text:p text:style-name="P133"><text:span text:style-name="CharStyle59">The chief Western religions, Judaism, Christianity and Islam, are<text:line-break/>good examples. They are al! based on a belief in both absolute<text:line-break/>truth artd absolute knowledge of this truth (not that they are al-<text:line-break/>ways internally consistent about this). And they all contain totali-<text:line-break/>tarian potentialities.</text:span></text:p>
        <text:p text:style-name="P423"><text:span text:style-name="CharStyle59">Look at Islam, not only in Iran, whose current rulers hold to a<text:line-break/></text:span><text:span text:style-name="CharStyle11">particularly </text:span><text:span text:style-name="CharStyle59">fundamentalist version of tltat religion, but elsewhere,<text:line-break/>book </text:span><text:span text:style-name="CharStyle11">at </text:span><text:span text:style-name="CharStyle59">Judaism, not only right-wing famics, such </text:span><text:span text:style-name="CharStyle11">as </text:span><text:span text:style-name="CharStyle59">Meir Ka-<text:line-break/>hane, </text:span><text:span text:style-name="CharStyle11">but </text:span><text:span text:style-name="CharStyle59">also mainstream Zionism. Look, too, at the fundamen-<text:line-break/>talist Christian groups in the U.S. which, taken as a whole, are<text:line-break/></text:span><text:span text:style-name="CharStyle11">very </text:span><text:span text:style-name="CharStyle59">large, very rich and very powerful anti scare me to death: they<text:line-break/>want to impose their very narrow and reactionary ideology on<text:line-break/>everybody in the country.</text:span></text:p>
        <text:p text:style-name="P317"><text:span text:style-name="CharStyle59">Not least, look at the Cathoiic </text:span><text:span text:style-name="CharStyle11">Church. For </text:span><text:span text:style-name="CharStyle59">a variety of reasons,<text:line-break/>the totalitarian potential of Catholicism (which, as such, </text:span><text:span text:style-name="CharStyle11">is neither<text:line-break/></text:span><text:span text:style-name="CharStyle59">greater nor less than that of Protestantism, Islam or </text:span><text:span text:style-name="CharStyle11">Judaism} </text:span><text:span text:style-name="CharStyle59">is<text:line-break/>particularly apparent. Catholicism has a dictator (the Pope, God’s<text:line-break/>representative), a </text:span><text:span text:style-name="CharStyle11">very </text:span><text:span text:style-name="CharStyle59">defined and narrow dogma and regulations,<text:line-break/>from </text:span><text:span text:style-name="CharStyle11">which </text:span><text:span text:style-name="CharStyle59">dissent is not allowed (Pope John Pau! 11 reminded<text:line-break/>U.S. Catholics of </text:span><text:span text:style-name="CharStyle11">this </text:span><text:span text:style-name="CharStyle59">in his recent </text:span><text:span text:style-name="CharStyle11">tour), </text:span><text:span text:style-name="CharStyle59">a huge political </text:span><text:span text:style-name="CharStyle11">appara-<text:line-break/>tus, </text:span><text:span text:style-name="CharStyle59">including courts and a secret police.</text:span></text:p>
        <text:p text:style-name="P40"><text:span text:style-name="CharStyle59">In the past, the Church also attempted to set up actual totalitari-<text:line-break/>an </text:span><text:span text:style-name="CharStyle11">societies. In </text:span><text:span text:style-name="CharStyle59">Western Europe during the Middle Ages, it came<text:line-break/>quite </text:span><text:span text:style-name="CharStyle11">close </text:span><text:span text:style-name="CharStyle59">to doing so, at least </text:span><text:span text:style-name="CharStyle11">as </text:span><text:span text:style-name="CharStyle59">close as one could get </text:span><text:span text:style-name="CharStyle11">given the<text:line-break/></text:span><text:span text:style-name="CharStyle59">limited </text:span><text:span text:style-name="CharStyle11">technology </text:span><text:span text:style-name="CharStyle59">available. It owned between </text:span><text:span text:style-name="CharStyle11">'/j </text:span><text:span text:style-name="CharStyle59">and </text:span><text:span text:style-name="CharStyle101">Yi</text:span><text:span text:style-name="CharStyle11"><text:s text:c="1"/></text:span><text:span text:style-name="CharStyle59">of </text:span><text:span text:style-name="CharStyle11">the<text:line-break/></text:span><text:span text:style-name="CharStyle59">land and </text:span><text:span text:style-name="CharStyle11">exploited </text:span><text:span text:style-name="CharStyle59">thousands of serfs. It imposed a nearly </text:span><text:span text:style-name="CharStyle11">com-<text:line-break/></text:span><text:span text:style-name="CharStyle59">plete ideological (religious) monopoly on the entire society. Jews<text:line-break/>were sometimes tolerated (under special restriction), but often mas-<text:line-break/>sacred, as during </text:span><text:span text:style-name="CharStyle11">the </text:span><text:span text:style-name="CharStyle59">Crusades, Pagan traditions were snuffed out<text:line-break/>or coopted. And the </text:span><text:span text:style-name="CharStyle11">Inquisition, </text:span><text:span text:style-name="CharStyle59">in its various versions, </text:span><text:span text:style-name="CharStyle11">investi-<text:line-break/></text:span><text:span text:style-name="CharStyle59">gated, exposed, tortured and killed heretics.</text:span></text:p>
        <text:p text:style-name="P332"><text:span text:style-name="CharStyle59">In </text:span><text:span text:style-name="CharStyle11">fact, </text:span><text:span text:style-name="CharStyle59">the Church, under the aegis of the arch fanatical Jesuits<text:line-break/></text:span><text:span text:style-name="CharStyle11">(the </text:span><text:span text:style-name="CharStyle59">Society of Jesus), </text:span><text:span text:style-name="CharStyle99">did</text:span><text:span text:style-name="CharStyle59"><text:s text:c="1"/>build a totalitarian society in </text:span><text:span text:style-name="CharStyle11">Paraguay,<text:line-break/>where </text:span><text:span text:style-name="CharStyle59">it ruled over and exploited large numbers </text:span><text:span text:style-name="CharStyle11">of </text:span><text:span text:style-name="CharStyle59">the indigenous<text:line-break/>people (in the interests </text:span><text:span text:style-name="CharStyle11">of </text:span><text:span text:style-name="CharStyle59">their salvation, of </text:span><text:span text:style-name="CharStyle11">course).</text:span></text:p>
        <text:p text:style-name="P440"><text:span text:style-name="CharStyle59">These examples suggest, at </text:span><text:span text:style-name="CharStyle11">least </text:span><text:span text:style-name="CharStyle59">to me, that the belief in </text:span><text:span text:style-name="CharStyle11">absolute<text:line-break/>truth </text:span><text:span text:style-name="CharStyle59">and knowledge is the underlying core of totalitarian </text:span><text:span text:style-name="CharStyle11">world-<text:line-break/></text:span><text:span text:style-name="CharStyle59">views. </text:span><text:span text:style-name="CharStyle11">In </text:span><text:span text:style-name="CharStyle59">and of itself, however, such a belief does </text:span><text:span text:style-name="CharStyle11">not necessarily<text:line-break/></text:span><text:span text:style-name="CharStyle59">add </text:span><text:span text:style-name="CharStyle11">up </text:span><text:span text:style-name="CharStyle59">to </text:span><text:span text:style-name="CharStyle11">totalitarianism, </text:span><text:span text:style-name="CharStyle59">in order for a world view to be </text:span><text:span text:style-name="CharStyle11">such, it<text:line-break/></text:span><text:span text:style-name="CharStyle59">must </text:span><text:span text:style-name="CharStyle11">also </text:span><text:span text:style-name="CharStyle59">believe that absolute truth and knowledge are possible </text:span><text:span text:style-name="CharStyle11">in<text:line-break/></text:span><text:span text:style-name="CharStyle59">respect to human </text:span><text:span text:style-name="CharStyle11">society, </text:span><text:span text:style-name="CharStyle59">that is, </text:span><text:span text:style-name="CharStyle11">economics </text:span><text:span text:style-name="CharStyle59">and politics, that it (the<text:line-break/>particular world </text:span><text:span text:style-name="CharStyle11">view} </text:span><text:span text:style-name="CharStyle59">itself embodies the sole </text:span><text:span text:style-name="CharStyle11">knowledge </text:span><text:span text:style-name="CharStyle59">of that<text:line-break/>truth, and that this world </text:span><text:span text:style-name="CharStyle11">view, </text:span><text:span text:style-name="CharStyle59">and </text:span><text:span text:style-name="CharStyle11">an economic, </text:span><text:span text:style-name="CharStyle59">political and </text:span><text:span text:style-name="CharStyle11">social<text:line-break/></text:span><text:span text:style-name="CharStyle59">program reflecting </text:span><text:span text:style-name="CharStyle11">it, </text:span><text:span text:style-name="CharStyle59">should be imposed on society.</text:span></text:p>
        <text:p text:style-name="P251"><text:span text:style-name="CharStyle59">Although 1 believe all these </text:span><text:span text:style-name="CharStyle11">characteristics </text:span><text:span text:style-name="CharStyle59">pertain </text:span><text:span text:style-name="CharStyle11">to </text:span><text:span text:style-name="CharStyle59">Leninism, </text:span><text:span text:style-name="CharStyle11">I<text:line-break/>would particularly </text:span><text:span text:style-name="CharStyle59">like </text:span><text:span text:style-name="CharStyle11">to focus </text:span><text:span text:style-name="CharStyle59">on </text:span><text:span text:style-name="CharStyle11">one, Lenin's conception of<text:line-break/>truth and </text:span><text:span text:style-name="CharStyle59">knowledge.</text:span></text:p>
        <text:p text:style-name="P409"><text:span text:style-name="CharStyle59">Lenin, like most people of his day, believed in absolute truth<text:line-break/>and knowledge, that is, that the world has a definite, determined<text:line-break/>structure, and that precise, absolute knowledge of that truth is pos-<text:line-break/>sible. He wrote an entire book devoted to defending this proposi-<text:line-break/>tion (although he hedged his words), along with his interpretation<text:line-break/>of dialectical materialism, which he considered to be the philoso-<text:line-break/>phy of Marxism.</text:span></text:p>
        <text:p text:style-name="P13"><text:span text:style-name="CharStyle59">The book is </text:span><text:span text:style-name="CharStyle99">Materialism and Empirio-cnlicism,</text:span><text:span text:style-name="CharStyle59"><text:s text:c="1"/>published in<text:line-break/>1909, and it is this work that </text:span><text:span text:style-name="CharStyle124">i </text:span><text:span text:style-name="CharStyle59">wish to discuss at some length.</text:span></text:p>
        <text:p text:style-name="P202"><text:span text:style-name="CharStyle99">Materialism and Empirio-critkism</text:span><text:span text:style-name="CharStyle59"><text:s text:c="1"/>was written as a polemic<text:line-break/>against Anatoly Bogdanov and Aleksandr Lunacharsky, two Bol-<text:line-break/>sheviks who were attracted to the ideas of Ernst Mach and Richard<text:line-break/>Avcnarius, Henri Poincare and other scientists, mathematicians and<text:line-break/>philosophers who were the precursors of a school of philosophy<text:line-break/>called logical positivism. Bogdanov and Lunacharsky had been in-<text:line-break/>terested in the ideas of Ernst Mach (the most influential of these<text:line-break/>thinkers) for some lime and in 1903 published a book that con-<text:line-break/>tained contributions from Mach and others. Lenin went to London<text:line-break/>in that year, spent a lot of time studying the literature and came<text:line-break/>out with </text:span><text:span text:style-name="CharStyle99">Materialism and Empirio-criticistn</text:span><text:span text:style-name="CharStyle59"><text:s text:c="1"/>the following year.</text:span></text:p>
        <text:p text:style-name="P433"><text:span text:style-name="CharStyle59">Although Lenin had expressed concern about Mach's influence<text:line-break/>earlier In the decade, his decision to write a book attacking him<text:line-break/>was motivated primarily by internal Bolshevik factional politics.<text:line-break/>(When Bogdanov and Lunacharsky agreed with Lenin—indeed, for<text:line-break/>a w</text:span><text:span text:style-name="T51">r</text:span><text:span text:style-name="CharStyle59">hile they were his main stalwarts—you can be sure he did not<text:line-break/>publicly attack them for philosophical heresy. It was only when<text:line-break/>they disagreed with him that he did so. What this means about<text:line-break/>Lenin’s methods 1 will leave to the reader’s interpretation.)</text:span></text:p>
        <text:p text:style-name="P235"><text:span text:style-name="CharStyle59">The circumstances of the dispute were these. In the aftermath of<text:line-break/>the Revolution of 1905, which was defeated, a great demoralization<text:line-break/>set in among the working class and the revolutionary movement.<text:line-break/>The Bolsheviks were not unaffected by this. Like the other groups,<text:line-break/>they lost their mass base, were hit by mass defections and dwindled<text:line-break/>away almost to nothing. The Bolsheviks’ underground apparatus<text:line-break/>almost ceased to exist.</text:span></text:p>
        <text:p text:style-name="P214"><text:span text:style-name="CharStyle59">During this period, Lenin sought to take advantage of whatever<text:line-break/>scraps of legal activity ihe Bolsheviks could engage in. One of<text:line-break/>these was running for and participating in the Duma, a semi-legis-<text:line-break/>lative body, elected in a highly indirect and undemocratic manner,<text:line-break/>that Tsar Nicholas II had conceded at the height of the revolution.</text:span></text:p>
        <text:p text:style-name="P247"><text:span text:style-name="CharStyle59">At first, Lenin opposed running in the elections for the Duma<text:line-break/>and participating in its deliberations. The Mensheviks, who were<text:line-break/>still in the same party, generally favored participation. Later, when<text:line-break/>it had become dear that the revolution was over and a reactionary<text:line-break/>period had sot in, Lenin changed his mind and wanted the Bolshe-<text:line-break/>viks to participate to gain whatever space for conducting revolu-<text:line-break/>tionary agitation this allowed, no matter how limited.</text:span></text:p>
        <text:p text:style-name="P413"><text:span text:style-name="CharStyle59">Within the Bolshevik faction, Lenin was isolated, opposed by his<text:line-break/>former allies, including Bogdanov and Lunacharsky. (There were a<text:line-break/>variety of tendencies among the Bolsheviks on this issue. Some<text:line-break/>favored an out-and-out boycott of the elections and the Duma it-<text:line-break/>self. Some favored participating in the elections, but then, after<text:line-break/>presenting some kind of ultimatum, walking out. Later some<text:line-break/>wanted to recall the delegates that had been elected. But the differ-<text:line-break/>ences are not very significant, at least not today.) Since Lenin fell<text:line-break/>strongly about the issue, the discussion was heated.</text:span></text:p>
        <text:p text:style-name="P398"><text:span text:style-name="CharStyle59">In addition lo their “boycottism,” Lunacharsky and Bogdanov,<text:line-break/>along with others, including (he writer Maxim Gorky, were playing<text:line-break/>around with creating a kind of proletarian religion, as a way of<text:line-break/>competing with the established churches for the minds of the de-<text:line-break/>moralised workers.</text:span></text:p>
        <text:p text:style-name="P337"><text:span text:style-name="CharStyle59">Lenin opposed this “God-building," along with "boycoiiism.”<text:line-break/>Writing </text:span><text:span text:style-name="CharStyle111">Materialism and Empirto-criltdsm</text:span><text:span text:style-name="CharStyle112"><text:s text:c="1"/></text:span><text:span text:style-name="CharStyle59">was thus a convenient<text:line-break/>way to discredit Bogdanov and Lunacharsky. It was also a good<text:line-break/>way lo defend what he saw as Marxist orthodoxy and thus firm up<text:line-break/>the faithful during a particularly rough period.</text:span></text:p>
        <text:p text:style-name="P374"><text:span text:style-name="CharStyle59">Although </text:span><text:span text:style-name="CharStyle99">Materialism and Empirio-eritkism</text:span><text:span text:style-name="CharStyle59"><text:s text:c="1"/>is directed against a<text:line-break/>number of thinkers, </text:span><text:span text:style-name="CharStyle102">i </text:span><text:span text:style-name="CharStyle59">would bke to focus on Ernst Mach (1838-<text:line-break/>1916), since he was probably the most important of Lenin’s targets.</text:span></text:p>
        <text:p text:style-name="P115"><text:span text:style-name="CharStyle59">Mach was an Austrian scientist and philosopher, and the author<text:line-break/>of a number of well-respected books on such topics as dynamics<text:line-break/>and optics. Like most physical scientists of his day, Mach was par-<text:line-break/>ticularly concerned about a number of contemporary developments<text:line-break/>that violated the striclures of the accepted physics of his era. In<text:line-break/>fact, these developments were to lead to the collapse of the entire<text:line-break/>edifice of classical physics (built up over a period of over three<text:line-break/>hundred years), and a conceptual revolution in science, exemplified<text:line-break/>by the theories of relalivity and quantum mechanics.</text:span></text:p>
        <text:p text:style-name="P29"><text:span text:style-name="CharStyle59">Mach’s proposal to deal with the developing crisis was to radi-<text:line-break/>cally apply what has long been a fundamental postulate of scientif-<text:line-break/>ic thinking </text:span><text:span text:style-name="CharStyle64">— </text:span><text:span text:style-name="CharStyle99">economy of thought</text:span><text:span text:style-name="CharStyle59">—e.g., a simple theory is better<text:line-break/>than a complex one; if a particular idea is not essential to explain<text:line-break/>something, discard it; the less speculation the better, etc. (The<text:line-break/>French mathematician and scientist Laplace, when asked by Napo-<text:line-break/>leon why he had not included God in his theory of planetary mo-<text:line-break/>tions, replied that he “had no need of that hypothesis.")</text:span></text:p>
        <text:p text:style-name="P359"><text:span text:style-name="CharStyle59">Mach proposed to take this dictum as far as possible, doing<text:line-break/>away with all conceptions that were not capable of direct experi-<text:line-break/>mental verification. He was, in fact, skeptical of all scientific laws,<text:line-break/>which he considered at worst to be improvable metaphysical specu-<text:line-break/>lations, and, at best, convenient devices for organizing data that<text:line-break/>the human mind was too lazy to remember in any olher way,</text:span></text:p>
        <text:p text:style-name="P60"><text:span text:style-name="CharStyle59">Mach was particularly critical of theoretical mechanical models,<text:line-break/>such as the etherial continuums that were then used to explain the<text:line-break/>phenomena of light, electricity and magnetism. Insofar as he ac-<text:line-break/>cepted scientific laws, these were mathematical/statistical models,<text:line-break/>such as the laws of thermodynamics, which establish general rela-<text:line-break/>tionships among observed phenomena, without necessarily entailing<text:line-break/>a specific model of what actually happens on the micro level.</text:span></text:p>
        <text:p text:style-name="P347"><text:span text:style-name="CharStyle59">Mach, for example, never accepted the atomic theory' of matter,<text:line-break/>since he couldn't sec atoms and their existence had not yet been<text:line-break/>experimentally demonstrated. In this, he was to be proven dread-<text:line-break/>fully wrong.</text:span></text:p>
        <text:p text:style-name="P165"><text:span text:style-name="CharStyle59">However, Mach also rejected the idea of absolute space and<text:line-break/>time, a fundamental tenet of classical (Newtonian) physics. The<text:line-break/>young Albert Einstein was a follower of Mach and even though he<text:line-break/>eventually abandoned Mach’s approach, Mach had a profound in-<text:line-break/>fluence on the development of the theory of relativity. (Ironically<text:line-break/>but consistently, Mach never accepted that theory.)</text:span></text:p>
        <text:p text:style-name="P153"><text:span text:style-name="CharStyle59">Philosophically speaking, what Mach’s approach entailed was to<text:line-break/>establish immediate sense experience, that is, what we sense, in the<text:line-break/>most immediate and narrow terms, with our eyes, ears, senses of<text:line-break/>taste, smell and touch (and, by extension, through experimental ap-<text:line-break/>paratuses), as the only basis of real knowledge, the only reality<text:line-break/>that we are justified in accepting or discussing. Since one can’t tru-<text:line-break/>ly know anything beyond our immediate sense data, it is futile, in-<text:line-break/>deed self-indulgent, to try to conceptualize it.</text:span></text:p>
        <text:p text:style-name="P491"><text:span text:style-name="CharStyle59">The idea, however, leads to, or implies, that there </text:span><text:span text:style-name="CharStyle99">is</text:span><text:span text:style-name="CharStyle59"><text:s text:c="1"/>no reality<text:line-break/>beyond what our senses immediately perceive. This, in lurn, implies<text:line-break/>that being and perceiving are inextricably linked. Put another way,<text:line-break/>Mach’s approach implies (hat nothing exists unless it is perceived,<text:line-break/>that there is no objective reality separate and apart from a perceiv-<text:line-break/>ing subject.</text:span></text:p>
        <text:p text:style-name="P270"><text:span text:style-name="CharStyle11">Now (his, </text:span><text:span text:style-name="CharStyle59">in </text:span><text:span text:style-name="CharStyle11">its essence, </text:span><text:span text:style-name="CharStyle59">was </text:span><text:span text:style-name="CharStyle11">ihe </text:span><text:span text:style-name="CharStyle59">position of the Anglican Bish-<text:line-break/>op, </text:span><text:span text:style-name="CharStyle11">George </text:span><text:span text:style-name="CharStyle59">Berkeley, an Iflih-ceniury cleric and philosopher, who<text:line-break/>based a </text:span><text:span text:style-name="CharStyle11">proof of </text:span><text:span text:style-name="CharStyle59">the existence of God on </text:span><text:span text:style-name="CharStyle11">it, (Nothing </text:span><text:span text:style-name="CharStyle59">exists unless<text:line-break/>it is perceived. Since there are clearly things that continue </text:span><text:span text:style-name="CharStyle11">to </text:span><text:span text:style-name="CharStyle59">exist<text:line-break/>when human beings cease to look at </text:span><text:span text:style-name="CharStyle11">them, </text:span><text:span text:style-name="CharStyle59">this </text:span><text:span text:style-name="CharStyle11">is </text:span><text:span text:style-name="CharStyle59">the proof that<text:line-break/>there exists an omnipresent perceiver—a mind that perceives every-<text:line-break/>thing, that is, </text:span><text:span text:style-name="CharStyle11">God.)</text:span></text:p>
        <text:p text:style-name="P77"><text:span text:style-name="CharStyle59">(It is worth noting, before </text:span><text:span text:style-name="CharStyle11">we </text:span><text:span text:style-name="CharStyle59">go on, that the idea that being<text:line-break/>and perception are </text:span><text:span text:style-name="CharStyle11">inexorably </text:span><text:span text:style-name="CharStyle59">linked, that at least on the subatom-<text:line-break/>ic level </text:span><text:span text:style-name="CharStyle11">the aet </text:span><text:span text:style-name="CharStyle59">of perception determines to some degree what </text:span><text:span text:style-name="CharStyle11">is be-<text:line-break/></text:span><text:span text:style-name="CharStyle59">ing </text:span><text:span text:style-name="CharStyle11">perceived is—</text:span><text:span text:style-name="CharStyle59">rightly or </text:span><text:span text:style-name="CharStyle11">wrongly, philosophically-spiking—</text:span><text:span text:style-name="CharStyle59">a<text:line-break/></text:span><text:span text:style-name="CharStyle11">fundamental </text:span><text:span text:style-name="CharStyle59">conclusion </text:span><text:span text:style-name="CharStyle11">of </text:span><text:span text:style-name="CharStyle59">the </text:span><text:span text:style-name="CharStyle11">most </text:span><text:span text:style-name="CharStyle59">widely accepted interpretation<text:line-break/>—the so-called </text:span><text:span text:style-name="CharStyle11">"Copenhagen interpretation”—of quantum mechan-<text:line-break/></text:span><text:span text:style-name="CharStyle59">ics, one </text:span><text:span text:style-name="CharStyle11">of </text:span><text:span text:style-name="CharStyle59">the </text:span><text:span text:style-name="CharStyle11">chief </text:span><text:span text:style-name="CharStyle59">pillars of 20ih century physics,</text:span></text:p>
        <text:p text:style-name="P318"><text:span text:style-name="CharStyle11">(El is </text:span><text:span text:style-name="CharStyle59">also </text:span><text:span text:style-name="CharStyle11">worth noting </text:span><text:span text:style-name="CharStyle59">that </text:span><text:span text:style-name="CharStyle11">in </text:span><text:span text:style-name="CharStyle59">contemporary theoretical </text:span><text:span text:style-name="CharStyle11">physics,<text:line-break/></text:span><text:span text:style-name="CharStyle59">mathematical models have replaced mechanical ones. This is </text:span><text:span text:style-name="CharStyle11">partic-<text:line-break/></text:span><text:span text:style-name="CharStyle59">ularly </text:span><text:span text:style-name="CharStyle11">true </text:span><text:span text:style-name="CharStyle59">of atomic physics: Werner Heisenberg, a major figure </text:span><text:span text:style-name="CharStyle11">in<text:line-break/>(he development of </text:span><text:span text:style-name="CharStyle59">quantum mechanics, wrote in 1945: </text:span><text:span text:style-name="CharStyle11">"The </text:span><text:span text:style-name="CharStyle59">atom<text:line-break/></text:span><text:span text:style-name="CharStyle11">of </text:span><text:span text:style-name="CharStyle59">modem physics can </text:span><text:span text:style-name="CharStyle11">be symbolized </text:span><text:span text:style-name="CharStyle59">only through </text:span><text:span text:style-name="CharStyle11">a </text:span><text:span text:style-name="CharStyle59">partial </text:span><text:span text:style-name="CharStyle11">differ-<text:line-break/>ential </text:span><text:span text:style-name="CharStyle59">equation in </text:span><text:span text:style-name="CharStyle11">an abstract </text:span><text:span text:style-name="CharStyle59">space of many dimensions. All its<text:line-break/></text:span><text:span text:style-name="CharStyle11">qualities </text:span><text:span text:style-name="CharStyle59">are </text:span><text:span text:style-name="CharStyle11">inferential; </text:span><text:span text:style-name="CharStyle59">no materia! properties can be directly </text:span><text:span text:style-name="CharStyle11">attrib-<text:line-break/></text:span><text:span text:style-name="CharStyle59">uted </text:span><text:span text:style-name="CharStyle11">to it. </text:span><text:span text:style-name="CharStyle59">That </text:span><text:span text:style-name="CharStyle11">is to </text:span><text:span text:style-name="CharStyle59">say, any picture </text:span><text:span text:style-name="CharStyle11">of </text:span><text:span text:style-name="CharStyle59">the atom that our imagina-<text:line-break/>tion is able </text:span><text:span text:style-name="CharStyle11">to </text:span><text:span text:style-name="CharStyle59">invent </text:span><text:span text:style-name="CharStyle11">is for </text:span><text:span text:style-name="CharStyle59">tliat very reason defective,” </text:span><text:span text:style-name="CharStyle11">[Quoted in<text:line-break/></text:span><text:span text:style-name="CharStyle99">A History of the Sciences,</text:span><text:span text:style-name="CharStyle59"><text:s text:c="1"/></text:span><text:span text:style-name="CharStyle11">by </text:span><text:span text:style-name="CharStyle59">Stephen F, </text:span><text:span text:style-name="CharStyle11">Mason, </text:span><text:span text:style-name="CharStyle59">p, </text:span><text:span text:style-name="CharStyle11">502.1</text:span></text:p>
        <text:p text:style-name="P38"><text:span text:style-name="CharStyle11">(In </text:span><text:span text:style-name="CharStyle59">short, whatever we </text:span><text:span text:style-name="CharStyle11">may </text:span><text:span text:style-name="CharStyle59">think of the philosophical implica-<text:line-break/></text:span><text:span text:style-name="CharStyle11">tions </text:span><text:span text:style-name="CharStyle59">of Mach’s ideas, </text:span><text:span text:style-name="CharStyle11">they </text:span><text:span text:style-name="CharStyle59">have become </text:span><text:span text:style-name="CharStyle11">far </text:span><text:span text:style-name="CharStyle59">more </text:span><text:span text:style-name="CharStyle11">influential </text:span><text:span text:style-name="CharStyle59">in<text:line-break/>20th century </text:span><text:span text:style-name="CharStyle11">science (han </text:span><text:span text:style-name="CharStyle59">Lenin could </text:span><text:span text:style-name="CharStyle11">have </text:span><text:span text:style-name="CharStyle59">surmised.)</text:span></text:p>
        <text:p text:style-name="P170"><text:span text:style-name="CharStyle11">The </text:span><text:span text:style-name="CharStyle59">implied logic </text:span><text:span text:style-name="CharStyle11">of </text:span><text:span text:style-name="CharStyle59">Mach’s ideas that 1 </text:span><text:span text:style-name="CharStyle11">have sketched </text:span><text:span text:style-name="CharStyle59">was, in<text:line-break/>fact, </text:span><text:span text:style-name="CharStyle11">(he </text:span><text:span text:style-name="CharStyle59">main target </text:span><text:span text:style-name="CharStyle11">of Lenin’s </text:span><text:span text:style-name="CharStyle59">attack on him and the other </text:span><text:span text:style-name="CharStyle11">“cm-<text:line-break/>pirio-erideists” </text:span><text:span text:style-name="CharStyle59">(the term was Avenarius’) in </text:span><text:span text:style-name="CharStyle99">Materialism and Em~<text:line-break/>pirio-criticistn.</text:span><text:span text:style-name="CharStyle59"><text:s text:c="1"/></text:span><text:span text:style-name="CharStyle11">Mach’s </text:span><text:span text:style-name="CharStyle59">assertion that all </text:span><text:span text:style-name="CharStyle11">(hat </text:span><text:span text:style-name="CharStyle59">we can know is the<text:line-break/>immediate data of experience (only the facts” are real), Lenin ar-<text:line-break/></text:span><text:span text:style-name="CharStyle11">gued, </text:span><text:span text:style-name="CharStyle59">leads </text:span><text:span text:style-name="CharStyle11">directly </text:span><text:span text:style-name="CharStyle59">to </text:span><text:span text:style-name="CharStyle11">the rejection </text:span><text:span text:style-name="CharStyle59">of objective </text:span><text:span text:style-name="CharStyle11">reality </text:span><text:span text:style-name="CharStyle59">(a reality<text:line-break/>that exists </text:span><text:span text:style-name="CharStyle11">independently </text:span><text:span text:style-name="CharStyle59">of </text:span><text:span text:style-name="CharStyle11">a </text:span><text:span text:style-name="CharStyle59">perceiving subject </text:span><text:span text:style-name="CharStyle64">—</text:span><text:span text:style-name="CharStyle11">a </text:span><text:span text:style-name="CharStyle59">fundamental<text:line-break/>proposition </text:span><text:span text:style-name="CharStyle11">of </text:span><text:span text:style-name="CharStyle59">Marxism) and to the philosophy </text:span><text:span text:style-name="CharStyle11">of Berkeley </text:span><text:span text:style-name="CharStyle59">and re-<text:line-break/></text:span><text:span text:style-name="CharStyle11">ligion </text:span><text:span text:style-name="CharStyle59">(what </text:span><text:span text:style-name="CharStyle11">Lenin </text:span><text:span text:style-name="CharStyle59">calls “fideism,” </text:span><text:span text:style-name="CharStyle11">from </text:span><text:span text:style-name="CharStyle59">Latin for </text:span><text:span text:style-name="CharStyle11">"faith”), </text:span><text:span text:style-name="CharStyle59">Jf one<text:line-break/></text:span><text:span text:style-name="CharStyle11">gives one </text:span><text:span text:style-name="CharStyle59">inch </text:span><text:span text:style-name="CharStyle11">of </text:span><text:span text:style-name="CharStyle59">ground to </text:span><text:span text:style-name="CharStyle11">(he </text:span><text:span text:style-name="CharStyle59">ideas of Mach, </text:span><text:span text:style-name="CharStyle11">Avenarius </text:span><text:span text:style-name="CharStyle59">and the<text:line-break/></text:span><text:span text:style-name="CharStyle11">others, </text:span><text:span text:style-name="CharStyle59">Lenin </text:span><text:span text:style-name="CharStyle11">insists, </text:span><text:span text:style-name="CharStyle59">one abandons dialectical materialism in favor<text:line-break/></text:span><text:span text:style-name="CharStyle11">of </text:span><text:span text:style-name="CharStyle59">one or </text:span><text:span text:style-name="CharStyle11">another </text:span><text:span text:style-name="CharStyle59">variety </text:span><text:span text:style-name="CharStyle11">of </text:span><text:span text:style-name="CharStyle59">idealism and </text:span><text:span text:style-name="CharStyle11">bourgeois philosophy.</text:span></text:p>
        <text:p text:style-name="P430"><text:span text:style-name="CharStyle59">1 </text:span><text:span text:style-name="CharStyle11">believe Lenin’s </text:span><text:span text:style-name="CharStyle59">specific critique </text:span><text:span text:style-name="CharStyle11">of Mach’s </text:span><text:span text:style-name="CharStyle59">position </text:span><text:span text:style-name="CharStyle11">is basically<text:line-break/>valid. </text:span><text:span text:style-name="CharStyle59">Yet, </text:span><text:span text:style-name="CharStyle11">in </text:span><text:span text:style-name="CharStyle59">attacking Mach, Lenin </text:span><text:span text:style-name="CharStyle11">goes </text:span><text:span text:style-name="CharStyle59">too far </text:span><text:span text:style-name="CharStyle11">in the </text:span><text:span text:style-name="CharStyle59">opposite<text:line-break/>direction. Where Maeii </text:span><text:span text:style-name="CharStyle11">grams scientific </text:span><text:span text:style-name="CharStyle59">laws only a pragmatic, mil*<text:line-break/>itarian validity </text:span><text:span text:style-name="CharStyle11">(i.e., </text:span><text:span text:style-name="CharStyle59">they are convenient for organizing the facts or<text:line-break/>data), Lenin sets up scientific laws as virtually absolute, as </text:span><text:span text:style-name="CharStyle11">directly<text:line-break/></text:span><text:span text:style-name="CharStyle59">reflecting (or corresponding to) objective reality. Despite many ca-<text:line-break/>veats and obfuscations, in other words, Lenin argues for the possi-<text:line-break/>bility </text:span><text:span text:style-name="CharStyle11">of </text:span><text:span text:style-name="CharStyle59">absolute knowledge.</text:span></text:p>
        <text:p text:style-name="P380"><text:span text:style-name="CharStyle59">A careful reading of </text:span><text:span text:style-name="CharStyle11">one </text:span><text:span text:style-name="CharStyle59">of </text:span><text:span text:style-name="CharStyle11">the </text:span><text:span text:style-name="CharStyle59">key passages of </text:span><text:span text:style-name="CharStyle99">Materialism and<text:line-break/>Empirio-critieism</text:span><text:span text:style-name="CharStyle59"><text:s text:c="1"/>will show </text:span><text:span text:style-name="CharStyle11">this, </text:span><text:span text:style-name="CharStyle59">The following paragraph (from<text:line-break/>VI. Lenin, </text:span><text:span text:style-name="CharStyle99">Codec ted Works,</text:span><text:span text:style-name="CharStyle59"><text:s text:c="1"/>Vo! 14, Progress Publishers, Moscow,<text:line-break/>J9&gt;68, p. </text:span><text:span text:style-name="CharStyle99">326)</text:span><text:span text:style-name="CharStyle59"><text:s text:c="1"/></text:span><text:span text:style-name="CharStyle11">is a </text:span><text:span text:style-name="CharStyle59">kind of summation, a brief statement of what<text:line-break/>Lenin is advocating in </text:span><text:span text:style-name="CharStyle99">Materialism and Empirio-eriticism</text:span><text:span text:style-name="CharStyle59"><text:s text:c="1"/>and else-<text:line-break/>where:</text:span></text:p>
        <text:p text:style-name="P339"><text:span text:style-name="CharStyle104">Materialism in general recognises objectively real being (matter) as<text:line-break/>independent </text:span><text:span text:style-name="CharStyle105">of </text:span><text:span text:style-name="CharStyle104">the consciousness, </text:span><text:span text:style-name="CharStyle105">sensation, </text:span><text:span text:style-name="CharStyle104">experience, etc., of </text:span><text:span text:style-name="CharStyle105">hu-<text:line-break/>manity. Historical materialism </text:span><text:span text:style-name="CharStyle104">recognises social being </text:span><text:span text:style-name="CharStyle125">as</text:span><text:span text:style-name="CharStyle104"><text:s text:c="1"/>independent<text:line-break/></text:span><text:span text:style-name="CharStyle105">of </text:span><text:span text:style-name="CharStyle104">the </text:span><text:span text:style-name="CharStyle105">social consciousness </text:span><text:span text:style-name="CharStyle104">of humanity. En both </text:span><text:span text:style-name="CharStyle105">eases </text:span><text:span text:style-name="CharStyle104">consciousness is<text:line-break/>only the reflection </text:span><text:span text:style-name="CharStyle105">of </text:span><text:span text:style-name="CharStyle104">being, at </text:span><text:span text:style-name="CharStyle105">best an approximately true (adequate,<text:line-break/></text:span><text:span text:style-name="CharStyle104">perfectly exact) reflection of it. From (his Marxist </text:span><text:span text:style-name="CharStyle105">philosophy, </text:span><text:span text:style-name="CharStyle104">which is<text:line-break/></text:span><text:span text:style-name="CharStyle105">cast </text:span><text:span text:style-name="CharStyle104">from a single piece of steel, you cannot eliminate one basic premise,<text:line-break/></text:span><text:span text:style-name="CharStyle105">ore essential pan, </text:span><text:span text:style-name="CharStyle104">without </text:span><text:span text:style-name="CharStyle105">departing </text:span><text:span text:style-name="CharStyle104">from objective truth, without fall-<text:line-break/></text:span><text:span text:style-name="CharStyle105">ing </text:span><text:span text:style-name="CharStyle104">a </text:span><text:span text:style-name="CharStyle105">prey to a bourgeois-reactionary </text:span><text:span text:style-name="CharStyle104">falsehood.</text:span></text:p>
        <text:p text:style-name="P32"><text:span text:style-name="CharStyle59">To me, the most </text:span><text:span text:style-name="CharStyle11">striking </text:span><text:span text:style-name="CharStyle59">thing about [his passage is </text:span><text:span text:style-name="CharStyle11">its </text:span><text:span text:style-name="CharStyle59">dogma-<text:line-break/>tism. </text:span><text:span text:style-name="CharStyle11">Immediately </text:span><text:span text:style-name="CharStyle59">after writing that consciousness (and hence,<text:line-break/>knowledge) </text:span><text:span text:style-name="CharStyle11">can </text:span><text:span text:style-name="CharStyle59">only </text:span><text:span text:style-name="CharStyle11">"at best” </text:span><text:span text:style-name="CharStyle59">approximate </text:span><text:span text:style-name="CharStyle11">"being” </text:span><text:span text:style-name="CharStyle59">(reality),<text:line-break/>Lenin </text:span><text:span text:style-name="CharStyle11">pens </text:span><text:span text:style-name="CharStyle59">what can essentially </text:span><text:span text:style-name="CharStyle11">be </text:span><text:span text:style-name="CharStyle59">paraphrased as "and If </text:span><text:span text:style-name="CharStyle11">you<text:line-break/></text:span><text:span text:style-name="CharStyle59">question one </text:span><text:span text:style-name="CharStyle11">phrase of what </text:span><text:span text:style-name="CharStyle59">J have wristCd </text:span><text:span text:style-name="CharStyle11">here </text:span><text:span text:style-name="CharStyle59">(that is, my inter-<text:line-break/>pretation </text:span><text:span text:style-name="CharStyle11">of </text:span><text:span text:style-name="CharStyle59">Marxism), you are wrong, have dcparied from 'objec-<text:line-break/>tive trudT and are promoting 'bourgeois-reactionary falsehood,’ "<text:line-break/>Irt other </text:span><text:span text:style-name="CharStyle11">words, </text:span><text:span text:style-name="CharStyle59">while consciousness/knowledge in general may<text:line-break/>be only approximately true, Marxism (rather, Lenin's interpretation<text:line-break/>of it) is absolutely true. And </text:span><text:span text:style-name="CharStyle99">Materialism and Empirio-critkism</text:span><text:span text:style-name="CharStyle59"><text:s text:c="1"/>as<text:line-break/>a whole </text:span><text:span text:style-name="CharStyle11">is </text:span><text:span text:style-name="CharStyle59">written to discourage or prevent </text:span><text:span text:style-name="CharStyle11">any </text:span><text:span text:style-name="CharStyle59">questioning </text:span><text:span text:style-name="CharStyle11">of<text:line-break/></text:span><text:span text:style-name="CharStyle59">Marxism in light </text:span><text:span text:style-name="CharStyle11">of </text:span><text:span text:style-name="CharStyle59">the developments in physics that were to cul-<text:line-break/>minate in a profound revolution in scientific though!</text:span><text:span text:style-name="CharStyle9">. </text:span><text:span text:style-name="CharStyle59">This, I ar-<text:line-break/>gue, is the real message of the book. (In </text:span><text:span text:style-name="CharStyle11">fact, </text:span><text:span text:style-name="CharStyle59">there is a lot wrong<text:line-break/>with Lenin's paragraph, even from a Marxist framework, but we<text:line-break/>will get to that </text:span><text:span text:style-name="CharStyle11">laler.)</text:span></text:p>
        <text:p text:style-name="P312"><text:span text:style-name="CharStyle59">Elsewhere, </text:span><text:span text:style-name="CharStyle11">Lenin </text:span><text:span text:style-name="CharStyle59">lets the cat out of the bag: "Human thought<text:line-break/>then by </text:span><text:span text:style-name="CharStyle11">its </text:span><text:span text:style-name="CharStyle59">nature is capable of giving, and does give, absolute<text:line-break/>truth, which </text:span><text:span text:style-name="CharStyle11">is </text:span><text:span text:style-name="CharStyle59">compounded </text:span><text:span text:style-name="CharStyle11">of </text:span><text:span text:style-name="CharStyle59">a sum-total of relative truths. Each<text:line-break/>step in the development of science adds </text:span><text:span text:style-name="CharStyle11">new grains </text:span><text:span text:style-name="CharStyle59">to the </text:span><text:span text:style-name="CharStyle11">sum of<text:line-break/>absolute truth, but the limits of the truth of each scientific proposi-<text:line-break/>tion are relative, row expanding, now shrinking with the growth of<text:line-break/>knowledge." (P. 135.) On the next page, Lenin writes: “Front the<text:line-break/>standpoint of modern materialism, i.e., Marxism, the </text:span><text:span text:style-name="CharStyle101">limits</text:span><text:span text:style-name="CharStyle11"><text:s text:c="1"/>of<text:line-break/>approximation of our knowledge to objective, absolute truth are<text:line-break/>historically conditional, but the existence of such truth is </text:span><text:span text:style-name="CharStyle101">uncondi-<text:line-break/>tional,</text:span><text:span text:style-name="CharStyle11"><text:s text:c="1"/>and the fact that we are approaching nearer to it is also un-<text:line-break/>conditional,”</text:span></text:p>
        <text:p text:style-name="P190"><text:span text:style-name="CharStyle11">These passages are Lenin's attempts to elucidate a passage he<text:line-break/>has just cited from Frederick Engels’ </text:span><text:span text:style-name="CharStyle101">AnlhDuMng,</text:span><text:span text:style-name="CharStyle11"><text:s text:c="1"/>Although our<text:line-break/>purpose here is not to discuss Engels’ (or Marx’s) views of truth<text:line-break/>and knowledge, it is worth citing the critical passage at some<text:line-break/>length. What follows are Engels’ words as quoted by Lenin </text:span><text:span text:style-name="CharStyle101">(Mate-<text:line-break/>rial ism and Empirio-criricisrn,</text:span><text:span text:style-name="CharStyle11"><text:s text:c="1"/>same edition, pp. 133-134):</text:span></text:p>
        <text:p text:style-name="P71"><text:span text:style-name="CharStyle11">“Now we come lo </text:span><text:span text:style-name="CharStyle60">1</text:span><text:span text:style-name="CharStyle11"><text:s text:c="1"/>he question whether any, and if so which, prod-<text:line-break/>ucts of human knowledge ever can have sovereign validity and an un-<text:line-break/>conditional claim </text:span><text:span text:style-name="CharStyle101">{Anspntch)</text:span><text:span text:style-name="CharStyle11"><text:s text:c="1"/>to truth" (5th German cd, p. 79). And<text:line-break/>Engels answers the question thus:</text:span></text:p>
        <text:p text:style-name="P266"><text:span text:style-name="CharStyle11">"The sovereignty of thought is realised in a scries of extremely inisov-<text:line-break/>ercignly-thinking human beings; the knowledge which has an uncondi-<text:line-break/>tional claim to the truth is realised in a series of relative errors: neither<text:line-break/>the one nor ihe other (i.e., neiiher absolutely true knowledge, nor sov-<text:line-break/>ereign thought) can be fully realised except through an unending dura-<text:line-break/>tion of human existence.</text:span></text:p>
        <text:p text:style-name="P131"><text:span text:style-name="CharStyle11">"Here once again we find the same contradiction as we found above,<text:line-break/>bciween the character of huntan thought, necessarily conedved as ab-<text:line-break/>solute, and its reality in individual butitan beings, all of whom think<text:line-break/>only limitedly. This is a contradiction which can only be (solved in the in-<text:line-break/>finite progress, in what is—at least practically for us—an endless suc-<text:line-break/>cession of generations of mankind- In this sense human thought is only<text:line-break/>as much sovereign as not sovereign, and its capacity for knowledge just<text:line-break/>as much unlimited as limiied. It is sovereign in its disposition </text:span><text:span text:style-name="CharStyle101">(Antage),<text:line-break/></text:span><text:span text:style-name="CharStyle11">its vocal ion, its possibilities and its historical ultimate goal; it is not sov-<text:line-break/>ereign and it is limited in its individual realisation and in reality at each<text:line-break/>particular moment."</text:span></text:p>
        <text:p text:style-name="P258"><text:span text:style-name="CharStyle11">Without analyzing this passage in any depth, it is necessary to<text:line-break/>note that Engels, while admitting the possibility of absolute, "sov-<text:line-break/>ereign" knowledge, hedges his bets quite a bit. (In my opinion, he<text:line-break/>fudges the question,) To say that absolute knowledge is possible<text:line-break/>ill rough an "unending duration of human existence" and/or the<text:line-break/>“endless succession of generations of mankind,” or that “human<text:line-break/>thought is only as much sovereign as not sovereign” is not making<text:line-break/>a very decisive case. And il quite a bit diffcrenl from saying that<text:line-break/>"Human thought then by its nature </text:span><text:span text:style-name="CharStyle97">is </text:span><text:span text:style-name="CharStyle11">capable of giving, anti does<text:line-break/>give, absolute truth, which is compounded of a sum-total of rela-<text:line-break/>tive truths.”</text:span></text:p>
        <text:p text:style-name="P223"><text:span text:style-name="CharStyle11">Although Engels is pushed in the direction of saying that ap-<text:line-break/>proaching the truth ‘'in the infinite progression” (that is, say, the<text:line-break/>way a hyperbola approaches its asymptotes) eventually adds up to<text:line-break/>absolute knowledge, he tries to hold himself back. Lenin, on the<text:line-break/>other hand, at best gives Lip service to the idea that knowledge at<text:line-break/>any given time is relative, and jumps over the “asymptotic gap” as<text:line-break/>if it had no relevance whatever,</text:span></text:p>
        <text:p text:style-name="P314"><text:span text:style-name="CharStyle11">Engels at least had an excuse for believing that knowledge eouid<text:line-break/>be compared to a smooth curve, that </text:span><text:span text:style-name="CharStyle97">it </text:span><text:span text:style-name="CharStyle11">increasingly approached<text:line-break/>absolute truth. He was living in the last stage of an era that had<text:line-break/>seen the sciences expand more or less continuously and smoothly<text:line-break/>for a few hundred years. Until the latter part of his life, and cer-<text:line-break/>tainly during his formative period, scientific developments seemed<text:line-break/>to fit neatly into the general framework that had reached a pol-<text:line-break/>ished asid elegant form at the time of Isaac Newton (1642-1727),<text:line-break/>Of course absolute knowledge, as the gradual addition of relative<text:line-break/>truths, seemed possible.</text:span></text:p>
        <text:p text:style-name="P151"><text:span text:style-name="CharStyle11">Lenin, living at the time of a scientific revolution that would<text:line-break/>overturn the old framework, had no such excuse. And despite this,<text:line-break/>his views are less tempered than Engels'.</text:span></text:p>
        <text:p text:style-name="P386"><text:span text:style-name="CharStyle11">Further on, Lenin is even more explicit. In discussing<text:tab/>the<text:tab/>role<text:tab/>of</text:span></text:p>
        <text:p text:style-name="P365"><text:span text:style-name="CharStyle11">practice, and after a typical caveat to </text:span><text:span text:style-name="CharStyle97">the </text:span><text:span text:style-name="CharStyle11">effect that practice can<text:line-break/>never “...either confirm or refute any human idea </text:span><text:span text:style-name="CharStyle101">completely"<text:line-break/></text:span><text:span text:style-name="CharStyle11">(his emphasis), Lenin writes: “If what our practice confirms is the<text:line-break/>sole, ultimate and objective truth, then from this must follow the<text:line-break/>recognition that the only path to this truth<text:tab/>is ihe path<text:tab/>of<text:tab/>science,</text:span></text:p>
        <text:p text:style-name="P97"><text:span text:style-name="CharStyle11">which holds the materialist point of view"<text:tab/>(p. 141),</text:span></text:p>
        <text:p text:style-name="P75"><text:span text:style-name="CharStyle11">And still further, denouncing Bogdanov’s willingness to recognize<text:line-break/>Marx’s theory of the circulation of money as an objective truth<text:line-break/>only for “our time,” and refusing to attribute to this theory a<text:line-break/>“superhistorically objective truth,” Lenin tells the whole story (all<text:line-break/>emphasis is Lenin’s):</text:span></text:p>
        <text:p text:style-name="P420"><text:span text:style-name="CharStyle11">The correspondence of this theory lo practice cannot be </text:span><text:span text:style-name="CharStyle126">aliercd </text:span><text:span text:style-name="CharStyle11">by<text:line-break/>auy future rircumsiances, for the same simple reason that makes it an<text:line-break/></text:span><text:span text:style-name="CharStyle101">eternal</text:span><text:span text:style-name="CharStyle11"><text:s text:c="1"/></text:span><text:span text:style-name="CharStyle126">truth i</text:span><text:span text:style-name="CharStyle11">ha</text:span><text:span text:style-name="CharStyle97">L </text:span><text:span text:style-name="CharStyle11">Napoleon died on May 5, </text:span><text:span text:style-name="CharStyle126">1</text:span><text:span text:style-name="CharStyle11">821- Hut inasmuch as the<text:line-break/>criterion </text:span><text:span text:style-name="CharStyle126">of </text:span><text:span text:style-name="CharStyle11">practice, i.e.. the course </text:span><text:span text:style-name="CharStyle126">of </text:span><text:span text:style-name="CharStyle11">development of </text:span><text:span text:style-name="CharStyle101">all</text:span><text:span text:style-name="CharStyle11"><text:s text:c="1"/>capitalist<text:line-break/>co uni lies in Ihe last few decades, proves only the objective trillh of<text:line-break/>Mara's </text:span><text:span text:style-name="CharStyle101">whole</text:span><text:span text:style-name="CharStyle11"><text:s text:c="1"/>social and economic theory in general, and </text:span><text:span text:style-name="CharStyle126">not </text:span><text:span text:style-name="CharStyle11">merely</text:span></text:p>
        <text:p text:style-name="P86"><text:span text:style-name="CharStyle105">one Or the other </text:span><text:span text:style-name="CharStyle127">of </text:span><text:span text:style-name="CharStyle105">its parts, formula!ions, etc., il is clear that to talk<text:line-break/>here of the "dogmatism” of the Marxists </text:span><text:span text:style-name="CharStyle127">is </text:span><text:span text:style-name="CharStyle105">to make </text:span><text:span text:style-name="CharStyle127">an unpardonable<text:line-break/>concession </text:span><text:span text:style-name="CharStyle105">to bourgeois economics. The sole conclusion to </text:span><text:span text:style-name="CharStyle127">be </text:span><text:span text:style-name="CharStyle105">drawn<text:line-break/>from the opinion held by Marxists ihai </text:span><text:span text:style-name="CharStyle127">Marx's </text:span><text:span text:style-name="CharStyle105">iheory is an objectiee<text:line-break/>iruih is that by folio wing the </text:span><text:span text:style-name="CharStyle108">path</text:span><text:span text:style-name="CharStyle105"><text:s text:c="1"/>of Marxian theory we shall draw clos-<text:line-break/>er and closer to objective truth (without ever exhausting it); bui by fol-<text:line-break/>lowing </text:span><text:span text:style-name="CharStyle108">any other path</text:span><text:span text:style-name="CharStyle105"><text:s text:c="1"/>wc shali arrive at nothing but confusion and lies.<text:line-break/></text:span><text:span text:style-name="CharStyle127">fP. 143.)</text:span></text:p>
        <text:p text:style-name="P179"><text:span text:style-name="CharStyle11">This, I believe, should be enough Lo demonstrate that Lenin be-<text:line-break/>lieved in absolute truth (if the words ihemselves don’t convince<text:line-break/>you, the tone ought to), not only in general, bill also that Marxism<text:line-break/>is illm truth, in particular.</text:span></text:p>
      </text:section>
      <text:section text:style-name="Sect13" text:name="Section13">
        <text:p text:style-name="P619"><text:span text:style-name="CharStyle113">-SIX-</text:span></text:p>
        <text:h text:outline-level="4" text:style-name="P57"><text:bookmark-start text:name="bookmark17"/><text:span text:style-name="CharStyle116">Lenin’s Theory of Knowledge</text:span><text:bookmark-end text:name="bookmark17"/></text:h>
        <text:h text:outline-level="6" text:style-name="P174"><text:bookmark-start text:name="bookmark18"/><text:span text:style-name="CharStyle119">Part II</text:span><text:bookmark-end text:name="bookmark18"/></text:h>
        <text:p text:style-name="Body text + DropCap3"><text:span text:style-name="T88">I</text:span><text:span text:style-name="CharStyle59">N our last installment or this series, I began to discuss the question<text:line-break/>of absolute truth and knowledge and Lenin’s attitude toward it.<text:line-break/>In particular, 1 mentioned that I feel that a belief in absolute<text:line-break/>knowledge </text:span><text:span text:style-name="CharStyle128">represents </text:span><text:span text:style-name="CharStyle59">a ‘‘totalitarian kernel,” a potential for a to-<text:line-break/>talitarian ideology. And through a cursory sketch of Lenin’s book<text:line-break/>on the question of knowledge, </text:span><text:span text:style-name="CharStyle99">Materialism and Emplrio-triticiSm,</text:span><text:span text:style-name="CharStyle59"><text:s text:c="1"/>I<text:line-break/>showed that despite some hedging Lenin did believe in absolute<text:line-break/>truth and the possibility of absolute knowledge.</text:span></text:p>
        <text:p text:style-name="P543"><text:span text:style-name="CharStyle59">What 1 would like to do in this installment is to discuss Lenin’s<text:line-break/>theory of knowledge, particularly its failure to recognize that the<text:line-break/>mind/knowledge is active; sketch how this conception led him to<text:line-break/>misunderstand, and in fact to oppose, the scientific revolution<text:line-break/>going on at the time; and suggest how his belief in absolute knowl-<text:line-break/>edge {embodied, at least as far as society and history are con-<text:line-break/>cerned, in Marxism) helped pave the way for the establishment of<text:line-break/>state capitalism in Russia.</text:span></text:p>
        <text:p text:style-name="P130"><text:span text:style-name="CharStyle59">in </text:span><text:span text:style-name="CharStyle99">Materialism and Etnpirio-cririciim,</text:span><text:span text:style-name="CharStyle59"><text:s text:c="1"/>Lenin puts forward a the-<text:line-break/>ory of knowledge that, at least at that time, underlay his belief in<text:line-break/>absolute truth and knowledge. This theory can be expressed in a<text:line-break/>few propositions: I) reality is nothing but matter in motion; </text:span><text:span text:style-name="CharStyle99">2)</text:span><text:span text:style-name="CharStyle59"><text:s text:c="1"/>hu-<text:line-break/>man knowledge is a reflection of that reality and corresponds to it;<text:line-break/>3) the truth of any given thought, idea, theory, etc., is proven or<text:line-break/>disprovcn through experiments that test predictions deduced from<text:line-break/>[he iheory, as well as the general success of the theory in terms of<text:line-break/>developing technology and furthering science.</text:span></text:p>
        <text:p text:style-name="P580"><text:span text:style-name="CharStyle59">Despite the apparent plausibility of this view (it is a kind of<text:line-break/>common-sense viewpoint), it really can’t stand up to a serious in-<text:line-break/>vestigation of the issue.</text:span></text:p>
        <text:p text:style-name="P372"><text:span text:style-name="CharStyle59">In the first place, it is contradicted by other ideas about knowl-<text:line-break/>edge and </text:span><text:span text:style-name="CharStyle129">consciousness </text:span><text:span text:style-name="CharStyle59">that Lenin himself held. Lenin, </text:span><text:span text:style-name="CharStyle129">like </text:span><text:span text:style-name="CharStyle59">most</text:span></text:p>
        <text:p text:style-name="P600"><text:span text:style-name="CharStyle59">Marxists, believed in the notion of “false consciousness.'’ This is a<text:line-break/>consciousness (a view of the world, a set of values, etc.), held by<text:line-break/>certain people in society that does not “correspond" to their class<text:line-break/>position.</text:span></text:p>
        <text:p text:style-name="P401"><text:span text:style-name="CharStyle59">For example, to Marxists, the “true” consciousness of members<text:line-break/>of the working class, true “proletarian consciousness,” is Marxism,<text:line-break/>or at least some commitment to revolution and socialism. Yet,<text:line-break/>most workers are not revolutionary socialists; they do nol have<text:line-break/>“proletarian consciousness.” Instead, they share the world views of<text:line-break/>other, non-proletarian classes, such as the ruling class or sections<text:line-break/>of the middle class. The workers have “false consciousness.”</text:span></text:p>
        <text:p text:style-name="P417"><text:span text:style-name="CharStyle59">This is not just the result of the bourgeois media, bourgeois edu-<text:line-break/>cation, etc., although they certainly contribute. It also is more than<text:line-break/>the effect of the “hegemony” (a kind of cultural leadership) of the<text:line-break/>ruling class, in the sense described by the Italian Marxist, Antonio<text:line-break/>Gramsci.</text:span></text:p>
        <text:p text:style-name="P268"><text:span text:style-name="CharStyle59">The workers' “false consciousness" comes from the on-going<text:line-break/>reality of their daily lives, that they are workers who work at such<text:line-break/>and such workplaces, sell their labor-power for wages, etc., and<text:line-break/>enter into certain relations with their co-workers, management,<text:line-break/>merchants, representatives of the state and (more indirectly) other<text:line-break/>capitalists. Their “false consciousness” flows out, is a part of, the<text:line-break/>web of day-to-day social relations that they arc enmeshed in. Their<text:line-break/>consciousness “reflects” these relations.</text:span></text:p>
        <text:p text:style-name="P596"><text:span text:style-name="CharStyle59">But this raises a bit of a problem. If “false consciousness” is a<text:line-break/>reflection of (social) reality, how do we get </text:span><text:span text:style-name="CharStyle99">knowledge,</text:span><text:span text:style-name="CharStyle59"><text:s text:c="1"/>if il, loo, is<text:line-break/>a reflection of reality? Or, if knowledge is the result of the reflec-<text:line-break/>tion of reality in the mind, where does “false consciousness” come<text:line-break/>from? Clearly, there is something missing, some “middle term," in<text:line-break/>Lenin's theory of knowledge. Lenin has two poles, reality and<text:line-break/>knowledge, one of which reflects the other. But the nature of that<text:line-break/>reflection must be different between true knowledge on the one<text:line-break/>hand and false knowledge on the other. Why and how this hap-<text:line-break/>pens have to be explained.</text:span></text:p>
        <text:p text:style-name="P272"><text:span text:style-name="CharStyle59">in fact, the iheory of knowledge that Lenin puts forward is<text:line-break/>considerably less sophisticated than that of Karl Marx, whose theo-<text:line-break/>ry Lenin thought he was propounding. (Lenin’s conception is basi-<text:line-break/>cally a throwback to the French materialists—Diderot, d’Alembert,<text:line-break/>for example—of the 18th century.)</text:span></text:p>
        <text:p text:style-name="P545"><text:span text:style-name="CharStyle59">To Marx, reality (natural or social) and consciousness/know ledge<text:line-break/>are not two polar terms with nothing between them (one merely re-<text:line-break/></text:span><text:span text:style-name="CharStyle11">fleeting ihe other). He saw them as different aspects, two facets, of<text:line-break/>a </text:span><text:span text:style-name="CharStyle101">social process</text:span><text:span text:style-name="CharStyle11"><text:s text:c="1"/>("practice,” or “praxis” in Greek), in which hu-<text:line-break/>manity transforms both itself and reality through work.</text:span></text:p>
        <text:p text:style-name="P118"><text:span text:style-name="CharStyle11">(Lenin talks about ‘‘practice’* in </text:span><text:span text:style-name="CharStyle101">Materialism and Empirio-criti-<text:line-break/>cism,</text:span><text:span text:style-name="CharStyle11"><text:s text:c="1"/>but he tends to reduce it to a narrow form and to ignore its<text:line-break/>fundamental content for Marx, the social process through which<text:line-break/>humanity creates itself.)</text:span></text:p>
        <text:p text:style-name="P506"><text:span text:style-name="CharStyle11">In Lenin’s presentation, reality is basically given, stolidly present;<text:line-break/>human consciousness just reflects it. For all of his talk about </text:span><text:span text:style-name="CharStyle101">dia-<text:line-break/>lectical</text:span><text:span text:style-name="CharStyle11"><text:s text:c="1"/>materialism, Lenin fails to see the “dialectic” where it can<text:line-break/>most truly be said to exist—in the process of the reciprocal trans-<text:line-break/>formation of humanity and nature through labor,</text:span></text:p>
        <text:p text:style-name="P336"><text:span text:style-name="CharStyle11">Marx, in contrast, realized that reality, natural as well as social,<text:line-break/>is as changed by this process as human beings are. One aspect of<text:line-break/>this change is obvious; society evolves, and as it does so the world/<text:line-break/>nature is transformed by the development of technology, the im-<text:line-break/>pact of human society on nature (not always to the good, clearly),<text:line-break/>etc.</text:span></text:p>
        <text:p text:style-name="P371"><text:span text:style-name="CharStyle11">But there is another facet to this idea, one not so easily grasped.<text:line-break/>And this is that nature, as it is present to human beings, as human<text:line-break/>beings perceive and confront it, changes. The nature that primitive<text:line-break/>peoples perceived, their image of it, is different from that of mod-<text:line-break/>ern humanity. Some of this change is immediately technical; the<text:line-break/>universe that contemporary humanity perceives through modern in-<text:line-break/>struments, including radio telescopes, planetary</text:span><text:span text:style-name="T32">1</text:span><text:span text:style-name="CharStyle11"><text:s text:c="1"/>probes, etc., is a<text:line-break/>lot different from the universe primitive people could see with the<text:line-break/>naked eye.</text:span></text:p>
        <text:p text:style-name="P426"><text:span text:style-name="CharStyle11">But there is a social/cultural difference as well. The universe that<text:line-break/>was populated and moved by specific gods and spirits is a different<text:line-break/>universe from that conveyed by the idea that space is most accu-<text:line-break/>rately presented as a non-Euclidean geometry' and sub-atomic parti-<text:line-break/>cles by a series of partial differential equations.</text:span></text:p>
        <text:p text:style-name="P177"><text:span text:style-name="CharStyle11">It is not that the “ultimate nature” (whatever that might be) of<text:line-break/>the universe has necessarily changed, only that nature, “reality,” is<text:line-break/>not just given—presented in toto and as it "really is”—to humani-<text:line-break/>ty, so that the human mind simply reflects it. What Lenin didn't<text:line-break/>understand (at least when he wrote </text:span><text:span text:style-name="CharStyle101">Materialism and Empirio-criti-<text:line-break/>cism)</text:span><text:span text:style-name="CharStyle11"><text:s text:c="1"/>is that the human mind (human coasciousness, knowledge),<text:line-break/>taken individually and socially, is </text:span><text:span text:style-name="CharStyle101">active.</text:span><text:span text:style-name="CharStyle11"><text:s text:c="1"/>It does not just passively<text:line-break/>reflect reality; it changes how reality is presented to it, how it per-<text:line-break/>ceives reality.</text:span></text:p>
        <text:p text:style-name="P53"><text:span text:style-name="CharStyle59">We can </text:span><text:span text:style-name="CharStyle11">clarify </text:span><text:span text:style-name="CharStyle59">this some more by looking ai the question a bit<text:line-break/>differently, Lenin says </text:span><text:span text:style-name="CharStyle11">that </text:span><text:span text:style-name="CharStyle59">the mind reflects reality, but a look </text:span><text:span text:style-name="CharStyle11">at<text:line-break/>how </text:span><text:span text:style-name="CharStyle59">an individual (or a group of individuals) perceives reality at<text:line-break/>any </text:span><text:span text:style-name="CharStyle11">given level </text:span><text:span text:style-name="CharStyle59">suggests that this view is simplistic.</text:span></text:p>
        <text:p text:style-name="P254"><text:span text:style-name="CharStyle59">Even if we assume that </text:span><text:span text:style-name="CharStyle11">the </text:span><text:span text:style-name="CharStyle59">mind is like a camera, in that it re-<text:line-break/>cords without alteration </text:span><text:span text:style-name="CharStyle11">the </text:span><text:span text:style-name="CharStyle59">(visual) information it receives, we can<text:line-break/>easily see that </text:span><text:span text:style-name="CharStyle11">it </text:span><text:span text:style-name="CharStyle59">is not purely passive. A camera has to be pointed<text:line-break/>in a certain direction; and, with all but primitive cameras, it also<text:line-break/></text:span><text:span text:style-name="CharStyle11">has </text:span><text:span text:style-name="CharStyle59">to be focused (manually or automatically). </text:span><text:span text:style-name="CharStyle11">In </text:span><text:span text:style-name="CharStyle59">other words, we<text:line-break/>have to </text:span><text:span text:style-name="CharStyle99">choose to look at</text:span><text:span text:style-name="CharStyle59"><text:s text:c="1"/>something. We don't just open our eyes<text:line-break/>and take everything in in 360 degrees, at all distances, etc. This<text:line-break/>choosing </text:span><text:span text:style-name="CharStyle11">is </text:span><text:span text:style-name="CharStyle59">active. It is not purely passive, like a mirror.</text:span></text:p>
        <text:p text:style-name="P459"><text:span text:style-name="CharStyle59">In </text:span><text:span text:style-name="CharStyle11">fact, </text:span><text:span text:style-name="CharStyle59">this activity involves processes a </text:span><text:span text:style-name="CharStyle11">lot </text:span><text:span text:style-name="CharStyle59">more complicated<text:line-break/>than aiming and setting a focal length. For example, the mind has<text:line-break/>to </text:span><text:span text:style-name="CharStyle99">interpret</text:span><text:span text:style-name="CharStyle59"><text:s text:c="1"/>what </text:span><text:span text:style-name="CharStyle11">it sees, </text:span><text:span text:style-name="CharStyle59">to </text:span><text:span text:style-name="CharStyle99">arrange</text:span><text:span text:style-name="CharStyle59"><text:s text:c="1"/>the infinite amount of data<text:line-break/>that </text:span><text:span text:style-name="CharStyle11">enters it </text:span><text:span text:style-name="CharStyle59">into patterns. A baby not only has to learn how to<text:line-break/>point his/her eyes </text:span><text:span text:style-name="CharStyle11">in </text:span><text:span text:style-name="CharStyle59">a </text:span><text:span text:style-name="CharStyle11">certain </text:span><text:span text:style-name="CharStyle59">direction and to focus them, lie/she<text:line-break/>also </text:span><text:span text:style-name="CharStyle11">has </text:span><text:span text:style-name="CharStyle59">to </text:span><text:span text:style-name="CharStyle11">learn </text:span><text:span text:style-name="CharStyle59">whai the patterns of different colors and shapes<text:line-break/>mean, which </text:span><text:span text:style-name="CharStyle11">of </text:span><text:span text:style-name="CharStyle59">those </text:span><text:span text:style-name="CharStyle11">colors </text:span><text:span text:style-name="CharStyle59">and shapes “belong together" (e.g.,<text:line-break/>as a material object, as a person, etc.).</text:span></text:p>
        <text:p text:style-name="P189"><text:span text:style-name="CharStyle59">Even after we </text:span><text:span text:style-name="CharStyle11">have </text:span><text:span text:style-name="CharStyle59">learned how to recognize patterns and<text:line-break/></text:span><text:span text:style-name="CharStyle11">shapes, </text:span><text:span text:style-name="CharStyle59">there always remains </text:span><text:span text:style-name="CharStyle11">the question </text:span><text:span text:style-name="CharStyle59">of relevance. At any<text:line-break/>given time and place, we have </text:span><text:span text:style-name="CharStyle11">to </text:span><text:span text:style-name="CharStyle59">decide </text:span><text:span text:style-name="CharStyle11">which </text:span><text:span text:style-name="CharStyle59">of all the things wc<text:line-break/></text:span><text:span text:style-name="CharStyle11">see </text:span><text:span text:style-name="CharStyle59">arc </text:span><text:span text:style-name="CharStyle11">relevant </text:span><text:span text:style-name="CharStyle59">to us. If we are in a coffee shop and are sealed </text:span><text:span text:style-name="CharStyle11">at<text:line-break/>a table, </text:span><text:span text:style-name="CharStyle59">the styrofoam cup in </text:span><text:span text:style-name="CharStyle11">front </text:span><text:span text:style-name="CharStyle59">of </text:span><text:span text:style-name="CharStyle11">us is </text:span><text:span text:style-name="CharStyle59">more important than<text:line-break/>the moving cars </text:span><text:span text:style-name="CharStyle11">in the </text:span><text:span text:style-name="CharStyle59">street outside. But when we are crossing<text:line-break/></text:span><text:span text:style-name="CharStyle11">that </text:span><text:span text:style-name="CharStyle59">street a </text:span><text:span text:style-name="CharStyle11">bit </text:span><text:span text:style-name="CharStyle59">later, we'd better be paying more attention </text:span><text:span text:style-name="CharStyle11">to the<text:line-break/></text:span><text:span text:style-name="CharStyle59">cars than to </text:span><text:span text:style-name="CharStyle11">Ihe </text:span><text:span text:style-name="CharStyle59">styrofoam cup </text:span><text:span text:style-name="CharStyle11">lying in </text:span><text:span text:style-name="CharStyle59">the gutter.</text:span></text:p>
        <text:p text:style-name="P265"><text:span text:style-name="CharStyle11">Just </text:span><text:span text:style-name="CharStyle59">considering the </text:span><text:span text:style-name="CharStyle11">question of </text:span><text:span text:style-name="CharStyle59">one sense, that </text:span><text:span text:style-name="CharStyle11">of </text:span><text:span text:style-name="CharStyle59">sight, we </text:span><text:span text:style-name="CharStyle11">can<text:line-break/></text:span><text:span text:style-name="CharStyle59">recognize that a </text:span><text:span text:style-name="CharStyle11">lot </text:span><text:span text:style-name="CharStyle59">more is </text:span><text:span text:style-name="CharStyle11">involved </text:span><text:span text:style-name="CharStyle59">than </text:span><text:span text:style-name="CharStyle11">the </text:span><text:span text:style-name="CharStyle59">eye merely reflecting<text:line-break/></text:span><text:span text:style-name="CharStyle11">reality. </text:span><text:span text:style-name="CharStyle59">The visual function involves, requires, the selection and in-<text:line-break/>terpretation of the data that impinges on the eye. </text:span><text:span text:style-name="CharStyle11">This </text:span><text:span text:style-name="CharStyle59">is an active<text:line-break/>process, not a passive process of reflection.</text:span></text:p>
        <text:p text:style-name="P284"><text:span text:style-name="CharStyle59">In a recent discussion about his participation in a group of sci-<text:line-break/>entists </text:span><text:span text:style-name="CharStyle11">and </text:span><text:span text:style-name="CharStyle59">others searching for fossils in East Africa, Stephen Jay<text:line-break/>Gould, the Harvard paleontologist and science writer, expresses this<text:line-break/>point in a somewhat different </text:span><text:span text:style-name="CharStyle11">context. </text:span><text:span text:style-name="CharStyle59">Explaining that </text:span><text:span text:style-name="CharStyle11">while </text:span><text:span text:style-name="CharStyle59">some<text:line-break/>searchers </text:span><text:span text:style-name="CharStyle11">have </text:span><text:span text:style-name="CharStyle59">a </text:span><text:span text:style-name="CharStyle11">sharp eye for </text:span><text:span text:style-name="CharStyle59">fossil fragments and others can<text:line-break/>piece </text:span><text:span text:style-name="CharStyle11">them together, </text:span><text:span text:style-name="CharStyle59">he </text:span><text:span text:style-name="CharStyle11">only </text:span><text:span text:style-name="CharStyle59">finds snails, Gould writes:</text:span></text:p>
        <text:p text:style-name="P562"><text:span text:style-name="CharStyle59">All field </text:span><text:span text:style-name="CharStyle11">naturalists </text:span><text:span text:style-name="CharStyle59">know </text:span><text:span text:style-name="CharStyle11">and </text:span><text:span text:style-name="CharStyle59">respect the phenomenon </text:span><text:span text:style-name="CharStyle11">of "search<text:line-break/>image”—Ihe </text:span><text:span text:style-name="CharStyle59">best proof </text:span><text:span text:style-name="CharStyle11">that </text:span><text:span text:style-name="CharStyle59">observation </text:span><text:span text:style-name="CharStyle11">is </text:span><text:span text:style-name="CharStyle59">an </text:span><text:span text:style-name="CharStyle11">interaction </text:span><text:span text:style-name="CharStyle59">of mind and</text:span></text:p>
        <text:p text:style-name="P462"><text:span text:style-name="CharStyle11">nature, not a fully objective and reproducible mapping of outside upon<text:line-break/>inside, done in the same way by all careful and competent people- In<text:line-break/>short, you see whai you arc I rained </text:span><text:span text:style-name="CharStyle60">10</text:span><text:span text:style-name="CharStyle11"><text:s text:c="1"/>view—and observation of differ-<text:line-break/>ent sorts of objects often requires a conscious shifl of focus, not a total<text:line-break/>and indiscriminate expansion in the hopes of seeing everything* The<text:line-break/>world is too crowded with wonders for simultaneous perception of a Li;<text:line-break/>we learn our fruitful selectLvitics. </text:span><text:span text:style-name="CharStyle101">(Natural History</text:span><text:span text:style-name="CharStyle11">, May, J9&amp;7, p, 27.)</text:span></text:p>
        <text:p text:style-name="P546"><text:span text:style-name="CharStyle11">Jf the operation of a single sense is active, isn’t it obvious that<text:line-break/>processes as complex as consciousness and knowledge entail activi-<text:line-break/>ty? Scientists do not just take in all the data thal present them-<text:line-break/>selves to them* They have to choose what data are relevant lo<text:line-break/>them* At the broadest level, this involves choosing the very field<text:line-break/>any given scientist will study dnd investigate, or ihe given problem<text:line-break/>within the field he/she will investigate.</text:span></text:p>
        <text:p text:style-name="P408"><text:span text:style-name="CharStyle11">More specific still, as they seek to investigate a specific phenom-<text:line-break/>enon, scientists have to choose a way of approaching the investiga-<text:line-break/>tion. to decide What kinds of experiments they wiil carry out to<text:line-break/>collect what kind of data* And even when these experiments have<text:line-break/>been carried </text:span><text:span text:style-name="CharStyle130">oul</text:span><text:span text:style-name="CharStyle11"><text:s text:c="1"/>and the data recorded, the collected data does not<text:line-break/>in and of itself suggest Ihe new concept or theory thal will explain<text:line-break/>the phenomenon under investigation.</text:span></text:p>
        <text:p text:style-name="P316"><text:span text:style-name="CharStyle11">At tiiis point what is required Is an intuitive leap, an inspired<text:line-break/>guess, that posits a new conception, a new way of looking at the<text:line-break/>problem, no matter how far-fetched, Albert Einstein described the<text:line-break/>process this way:</text:span></text:p>
        <text:p text:style-name="P225"><text:span text:style-name="CharStyle11">For the creation of a theory, the mere collcciion of recorded phenom-<text:line-break/>ena never suffices—there musi always be added a free invention Of the<text:line-break/>human </text:span><text:span text:style-name="CharStyle131">mind </text:span><text:span text:style-name="CharStyle11">ihat attacks the heart of ihe matter- </text:span><text:span text:style-name="CharStyle101">(The Cosmic Code,</text:span><text:span text:style-name="CharStyle11"><text:s text:c="1"/>by<text:line-break/>Heini R. PagcLs, p 141*)</text:span></text:p>
        <text:p text:style-name="P548"><text:span text:style-name="CharStyle11">Now. science is a </text:span><text:span text:style-name="CharStyle101">social</text:span><text:span text:style-name="CharStyle11"><text:s text:c="1"/>process; it involves many |&gt;cople com-<text:line-break/>municating with each other, over extended periods of time. As<text:line-break/>such, it is subject to social and cultural influences. Scientists, like<text:line-break/>the rest of us, live in the societies of their time and place. They<text:line-break/>have been, by and large, members of specific social classes, etc.<text:line-break/>And they live in, and to a great extent are created by, specific cul-<text:line-break/>tures. All these influences affect scientific knowledge.</text:span></text:p>
        <text:p text:style-name="P106"><text:span text:style-name="CharStyle11">Thus, it is not an accident that the physics (hat emerged from<text:line-break/>the so-called Copernican Revolution envisaged the universe largely<text:line-break/>in mechanical terms, as, say. a huge clock that was created and set<text:line-break/>going by a Creator who then sat back to watch the clock work in<text:line-break/>a beautiful simplicity and regularity. This particular physics was de-<text:line-break/>vttoped during the early stages of Lhe development of capitalism,<text:line-break/>itself based cm Lhe creation and utilization of mechanical devices*<text:line-break/>The society, (he technology and the science were pari of a single,<text:line-break/>very</text:span><text:span text:style-name="T32">1</text:span><text:span text:style-name="CharStyle11"><text:s text:c="1"/>complex social process, each creaiing the means for the devel-<text:line-break/>opment of the others.</text:span></text:p>
        <text:p text:style-name="P322"><text:span text:style-name="CharStyle11">1'he conceptions of the sciences in ihal period did not just reflect<text:line-break/>nature, they actively conceptualized nature in a certain way. Such<text:line-break/>conceptualizations vary greatly in different Limes, Today, the domi-<text:line-break/>nant conceptions of physics are no longer mechanical,</text:span></text:p>
        <text:p text:style-name="P384"><text:span text:style-name="CharStyle11">Specifically, by the latter part of the 19th century, mechanistic<text:line-break/>explanations of phenomena were no longer sufficient to answer the<text:line-break/>problems that physicists confronted. A new revolution in physics<text:line-break/>took place lhai &lt; ho roughly changed the way scientists look at the<text:line-break/>universe. As a result, today the predominant conceptions of physics<text:line-break/>are mathematical, Space (Einstein called it space-time) is conceived<text:line-break/>as a (non-Euclidean) geometry; the structure of the atom as a set<text:line-break/>of complex mathematical equations.</text:span></text:p>
        <text:p text:style-name="P550"><text:span text:style-name="CharStyle11">The main point I am trying to establish here is that the mind,<text:line-break/>human consciousness, taken individually and collectively, is active,<text:line-break/>not passive. It chooses to look at /investigate certain things and not<text:line-break/>others. Il sees some things as more important, more relevant than<text:line-break/>others, ft interprets what it secs; indued, the very act of seeing en-<text:line-break/>tails this interpreting. As a result, all knowledge has a degree of<text:line-break/>subjectivity that cannot be eliminated.</text:span></text:p>
        <text:p text:style-name="P5"><text:span text:style-name="CharStyle11">This is why different people see reality differently (sec a "differ-<text:line-break/>ent reality"). Older people, on balance, see reality differently from<text:line-break/>young ones. Artists tend to see reality differently from scientists.<text:line-break/>People in die ruling class see reality differently from working class<text:line-break/>people. People whose goal in life is to make money see reality dif-<text:line-break/>ferently from people who live for a cause. Not least, people from<text:line-break/>different countries and cultures sec reality differeniiy from each<text:line-break/>other.</text:span></text:p>
        <text:p text:style-name="P552"><text:span text:style-name="CharStyle11">Scienlists, unlike artists, have a mutually agreed-upon method of<text:line-break/>determining which iheory, which interpretation, is </text:span><text:span text:style-name="CharStyle132">right. </text:span><text:span text:style-name="CharStyle11">This is<text:line-break/></text:span><text:span text:style-name="CharStyle132">through </text:span><text:span text:style-name="CharStyle11">experimentation and other forms of testing theory. As a<text:line-break/>result, science often appears to embody or lo approach absolute<text:line-break/>knowledge (at least until the next scientific revolution occurs). Nev-<text:line-break/>ertheless, even in science, the subjective element of knowledge, I he<text:line-break/>effect of the fact that the mind is active, is not eliminated.</text:span></text:p>
        <text:p text:style-name="P410"><text:span text:style-name="CharStyle11">If the mind/human consciousness is active in the sense 1 have<text:line-break/>discussed, what does il mean to say, as Lenin does, thai knowledge<text:line-break/></text:span><text:span text:style-name="CharStyle59">"reflects” reality? Not a whole lot. Obviously, there is </text:span><text:span text:style-name="CharStyle99">some</text:span><text:span text:style-name="CharStyle59"><text:s text:c="1"/></text:span><text:span text:style-name="CharStyle11">con-<text:line-break/></text:span><text:span text:style-name="CharStyle59">ncclion, some '‘correspondence” between reality and knowledge<text:line-break/>(otherwise, the hitman race would probably be extinct). But it is<text:line-break/>certainly not mere reflection. Lenin could put forward his view<text:line-break/>that knowledge was a simple reflection of reality because he did<text:line-break/>not understand that the human mind, individually and collectively,<text:line-break/>as consciousness in general and specifically as science, is active.</text:span></text:p>
        <text:p text:style-name="P114"><text:span text:style-name="CharStyle59">Lenin's one-sided and mechanical conception of human con-<text:line-break/>sciousness/knowledge (and his dogmatism) is what made him miss<text:line-break/>the significance of the scientific developments that were going on at<text:line-break/>the very lime he was </text:span><text:span text:style-name="CharStyle11">writing. </text:span><text:span text:style-name="CharStyle59">Yes, he does have a chapter (Chapter<text:line-break/>Five) on the “recent revolution in </text:span><text:span text:style-name="CharStyle11">natural </text:span><text:span text:style-name="CharStyle59">science” </text:span><text:span text:style-name="CharStyle11">in </text:span><text:span text:style-name="CharStyle99">Materialism<text:line-break/>and Empino-chticism.</text:span><text:span text:style-name="CharStyle59"><text:s text:c="1"/>But Lenin denies </text:span><text:span text:style-name="CharStyle11">that </text:span><text:span text:style-name="CharStyle59">the revolutionary de-<text:line-break/>velopments in the natural sciences </text:span><text:span text:style-name="CharStyle11">of </text:span><text:span text:style-name="CharStyle59">his </text:span><text:span text:style-name="CharStyle11">time </text:span><text:span text:style-name="CharStyle59">in fact </text:span><text:span text:style-name="CharStyle11">represent </text:span><text:span text:style-name="CharStyle59">any<text:line-break/>real challenge to traditional scientific conceptions.</text:span></text:p>
        <text:p text:style-name="P366"><text:span text:style-name="CharStyle59">Instead, he accuses those scientists grappling with Lite meaning<text:line-break/>and </text:span><text:span text:style-name="CharStyle11">implications </text:span><text:span text:style-name="CharStyle59">of these new developments of failing, when they<text:line-break/>philosophize, </text:span><text:span text:style-name="CharStyle11">to </text:span><text:span text:style-name="CharStyle59">abide </text:span><text:span text:style-name="CharStyle11">by </text:span><text:span text:style-name="CharStyle59">what Lenin considered to be the de </text:span><text:span text:style-name="CharStyle11">facto<text:line-break/></text:span><text:span text:style-name="CharStyle59">dialectical materialism </text:span><text:span text:style-name="CharStyle11">they </text:span><text:span text:style-name="CharStyle59">practice when they function </text:span><text:span text:style-name="CharStyle11">as scien-<text:line-break/>tists. </text:span><text:span text:style-name="CharStyle59">In other words, Lenin </text:span><text:span text:style-name="CharStyle11">charges </text:span><text:span text:style-name="CharStyle59">them with a kind </text:span><text:span text:style-name="CharStyle11">of failure </text:span><text:span text:style-name="CharStyle59">of<text:line-break/></text:span><text:span text:style-name="CharStyle11">nerve.</text:span></text:p>
        <text:p text:style-name="P555"><text:span text:style-name="CharStyle59">Lenin basically believed </text:span><text:span text:style-name="CharStyle11">that the </text:span><text:span text:style-name="CharStyle59">philosophical </text:span><text:span text:style-name="CharStyle11">answers </text:span><text:span text:style-name="CharStyle59">to the<text:line-break/></text:span><text:span text:style-name="CharStyle11">problems </text:span><text:span text:style-name="CharStyle59">the </text:span><text:span text:style-name="CharStyle11">physicists </text:span><text:span text:style-name="CharStyle59">and </text:span><text:span text:style-name="CharStyle11">other scientists </text:span><text:span text:style-name="CharStyle59">were struggling </text:span><text:span text:style-name="CharStyle11">with<text:line-break/></text:span><text:span text:style-name="CharStyle59">had </text:span><text:span text:style-name="CharStyle11">already </text:span><text:span text:style-name="CharStyle59">been given </text:span><text:span text:style-name="CharStyle11">(by </text:span><text:span text:style-name="CharStyle59">dialectical materialism), and </text:span><text:span text:style-name="CharStyle11">that </text:span><text:span text:style-name="CharStyle59">if the<text:line-break/>scientists </text:span><text:span text:style-name="CharStyle11">stopped being tempted </text:span><text:span text:style-name="CharStyle59">by idealism and </text:span><text:span text:style-name="CharStyle11">“fideism” </text:span><text:span text:style-name="CharStyle59">every-<text:line-break/>thing would work </text:span><text:span text:style-name="CharStyle11">out fine. </text:span><text:span text:style-name="CharStyle59">But it </text:span><text:span text:style-name="CharStyle11">was precisely </text:span><text:span text:style-name="CharStyle59">the traditional con-<text:line-break/>ceptions </text:span><text:span text:style-name="CharStyle11">of </text:span><text:span text:style-name="CharStyle59">science, including </text:span><text:span text:style-name="CharStyle11">Lenin’s </text:span><text:span text:style-name="CharStyle59">(and Frederick </text:span><text:span text:style-name="CharStyle11">Engels’)<text:line-break/>notion </text:span><text:span text:style-name="CharStyle59">of </text:span><text:span text:style-name="CharStyle11">dialectical </text:span><text:span text:style-name="CharStyle59">materialism, that could no longer provide<text:line-break/></text:span><text:span text:style-name="CharStyle11">satisfactory </text:span><text:span text:style-name="CharStyle59">answers </text:span><text:span text:style-name="CharStyle11">to the </text:span><text:span text:style-name="CharStyle59">questions being posed by </text:span><text:span text:style-name="CharStyle11">the </text:span><text:span text:style-name="CharStyle59">latest sci-<text:line-break/></text:span><text:span text:style-name="CharStyle11">entific discoveries. </text:span><text:span text:style-name="CharStyle59">As </text:span><text:span text:style-name="CharStyle11">a </text:span><text:span text:style-name="CharStyle59">result, Lenin </text:span><text:span text:style-name="CharStyle11">winds </text:span><text:span text:style-name="CharStyle59">up denying the very<text:line-break/>existence of the </text:span><text:span text:style-name="CharStyle11">revolution </text:span><text:span text:style-name="CharStyle59">in the </text:span><text:span text:style-name="CharStyle11">natural </text:span><text:span text:style-name="CharStyle59">sciences Lhai he claims to<text:line-break/></text:span><text:span text:style-name="CharStyle11">be </text:span><text:span text:style-name="CharStyle59">discussing.</text:span></text:p>
        <text:p text:style-name="P557"><text:span text:style-name="CharStyle59">That Lenin did not understand what was actually happening in<text:line-break/></text:span><text:span text:style-name="CharStyle11">physics </text:span><text:span text:style-name="CharStyle59">al </text:span><text:span text:style-name="CharStyle11">Lite </text:span><text:span text:style-name="CharStyle59">time is revealed by his attempts lo discuss them con-<text:line-break/></text:span><text:span text:style-name="CharStyle11">cretely. </text:span><text:span text:style-name="CharStyle59">Consider </text:span><text:span text:style-name="CharStyle11">the </text:span><text:span text:style-name="CharStyle59">following two </text:span><text:span text:style-name="CharStyle11">sentences:</text:span></text:p>
        <text:p text:style-name="P350"><text:span text:style-name="CharStyle11">Natural </text:span><text:span text:style-name="CharStyle59">science </text:span><text:span text:style-name="CharStyle11">was seeking, both in </text:span><text:span text:style-name="CharStyle59">1872 and 1906, </text:span><text:span text:style-name="CharStyle11">is </text:span><text:span text:style-name="CharStyle59">now seeking,<text:line-break/></text:span><text:span text:style-name="CharStyle126">and </text:span><text:span text:style-name="CharStyle11">is </text:span><text:span text:style-name="CharStyle59">discovering—nr </text:span><text:span text:style-name="CharStyle133">least it</text:span><text:span text:style-name="CharStyle126"><text:s text:c="1"/></text:span><text:span text:style-name="CharStyle59">is </text:span><text:span text:style-name="CharStyle134">groping its way towards</text:span><text:span text:style-name="CharStyle135">—</text:span><text:span text:style-name="CharStyle59">tlic </text:span><text:span text:style-name="CharStyle128">atom </text:span><text:span text:style-name="CharStyle11">of<text:line-break/></text:span><text:span text:style-name="CharStyle59">electricity, the </text:span><text:span text:style-name="CharStyle126">electron, </text:span><text:span text:style-name="CharStyle59">in </text:span><text:span text:style-name="CharStyle11">ihrcodintcnsional space. </text:span><text:span text:style-name="CharStyle59">Science docs </text:span><text:span text:style-name="CharStyle11">not<text:line-break/>doubt that </text:span><text:span text:style-name="CharStyle59">the substance it </text:span><text:span text:style-name="CharStyle11">is investigating exists </text:span><text:span text:style-name="CharStyle59">in three-dimensional<text:line-break/></text:span><text:span text:style-name="CharStyle11">space and, hence, that </text:span><text:span text:style-name="CharStyle59">the </text:span><text:span text:style-name="CharStyle11">particles of that </text:span><text:span text:style-name="CharStyle136">substtmcey </text:span><text:span text:style-name="CharStyle59">although they be<text:line-break/></text:span><text:span text:style-name="CharStyle11">so small that we cannot </text:span><text:span text:style-name="CharStyle59">see </text:span><text:span text:style-name="CharStyle11">litem, must </text:span><text:span text:style-name="CharStyle59">also </text:span><text:span text:style-name="CharStyle11">“necessarily’’ </text:span><text:span text:style-name="CharStyle59">exist in </text:span><text:span text:style-name="CharStyle11">this</text:span></text:p>
        <text:p text:style-name="P429"><text:span text:style-name="CharStyle59">three-dimensional space. </text:span><text:span text:style-name="CharStyle99">(Materialism and Empirio-crUicism,</text:span><text:span text:style-name="CharStyle59"><text:s text:c="1"/>pp, ISO-<text:line-break/>181.)</text:span></text:p>
        <text:p text:style-name="P576"><text:span text:style-name="CharStyle59">Leaving aside ihe question of "substance," Lenin was as wrong<text:line-break/>as he could be regarding the question of three-dimensional space,<text:line-break/>Lenin was writing </text:span><text:span text:style-name="CharStyle99">after</text:span><text:span text:style-name="CharStyle59"><text:s text:c="1"/>Albert Einstein had published his paper on<text:line-break/>the Special Theory of Relativity (1905) which posited the local-ness<text:line-break/>and variability of time, thus establishing it as a kind of fourth di-<text:line-break/>mension. (Locations in space—what Einstein called space-time—are<text:line-break/>defined mathematically by four numbers, three representing the<text:line-break/>traditional dimensions plus a fourth representing time.) Today, eos-<text:line-break/>mologists, those who investigate and speculate about the ultimate<text:line-break/>structure of the universe, are thinking in terms of theories that pos-<text:line-break/>it that the universe has many more than four dimensions. How<text:line-break/>about, say, 10?</text:span></text:p>
        <text:p text:style-name="P559"><text:span text:style-name="CharStyle59">(Is it perhaps unfair to berate Lenin for not being totally up-to-<text:line-break/>date about the developments of physics of the time, particularly<text:line-break/>when Einstein’s theory' was relatively little known, unaccepted and<text:line-break/>in no way confirmed? I don’t think so. Who asked Lenin to write<text:line-break/>a book about problems of philosophy in light of the scientific rev-<text:line-break/>olution then underway? Lenin hangs himself because he raised the<text:line-break/>issue.)</text:span></text:p>
        <text:p text:style-name="P354"><text:span text:style-name="CharStyle59">Not accidentally, the person Lenin is polemicizing against with<text:line-break/>the sentences quoted is none other than Ernst Mach, whom Ein-<text:line-break/>stein credited as being one of his major early influences. Although<text:line-break/>1 cannot do it justice in so limited a space, it is worth looking at<text:line-break/>the issue more closely. This is because the question Macli was rais-<text:line-break/>ing was to become a fundamental concern of 20tli century physics.</text:span></text:p>
        <text:p text:style-name="P561"><text:span text:style-name="CharStyle59">In this section of his book, Lenin is discussing Mach’s rather<text:line-break/>hesitant suggestion that physicists should question, and perhaps<text:line-break/>abandon, the Newtonian conception of absolute space and time:</text:span></text:p>
        <text:p text:style-name="P243"><text:span text:style-name="CharStyle59">In modern physics, he [Mach </text:span><text:span text:style-name="CharStyle64">— </text:span><text:span text:style-name="CharStyle59">rt| says, Newton’s idea of absolute<text:line-break/>time and space prevails (pp. 442-444), of time and space as such. This<text:line-break/>idea seems "to us” senseless, Mach continues.</text:span><text:span text:style-name="CharStyle64">.,</text:span><text:span text:style-name="CharStyle59">. Bui </text:span><text:span text:style-name="CharStyle99">in practice,</text:span><text:span text:style-name="CharStyle59"><text:s text:c="1"/>he<text:line-break/>claims, this view was </text:span><text:span text:style-name="CharStyle99">harmless</text:span><text:span text:style-name="CharStyle59"><text:s text:c="1"/>(unschadlieh. S. 442) and therefore for a<text:line-break/>long time escaped criticism. </text:span><text:span text:style-name="CharStyle99">(Materialism and EmpiriCKritkism,</text:span><text:span text:style-name="CharStyle59"><text:s text:c="1"/>p. 179.)</text:span></text:p>
        <text:p text:style-name="P12"><text:span text:style-name="CharStyle59">To Lenin, this suggestion is “harmful” and must be rejected.<text:line-break/>Why? Because "Mach’s idealist view of space and time.. .opens<text:line-break/>the door for fideism and., </text:span><text:span text:style-name="CharStyle99">.seduces</text:span><text:span text:style-name="CharStyle59"><text:s text:c="1"/>Mach himself into drawing re-<text:line-break/>actionary conclusions,” (</text:span><text:span text:style-name="CharStyle99">Materialism and Empirio-crUicism</text:span><text:span text:style-name="CharStyle59">, p. 179.)<text:line-break/>Just what are these reactionary conclusions?</text:span></text:p>
        <text:p text:style-name="P512"><text:span text:style-name="CharStyle59">For instance, in 1872 Mach w rote that "one does not have to conceive</text:span></text:p>
        <text:p text:style-name="P155"><text:span text:style-name="CharStyle11">of </text:span><text:span text:style-name="CharStyle137">The </text:span><text:span text:style-name="CharStyle11">chemical elements in </text:span><text:span text:style-name="CharStyle137">a </text:span><text:span text:style-name="CharStyle11">space of three dimensions." </text:span><text:span text:style-name="CharStyle138">(Erhattung<text:line-break/></text:span><text:span text:style-name="CharStyle101">dec Arbeit,</text:span><text:span text:style-name="CharStyle11"><text:s text:c="1"/>S. </text:span><text:span text:style-name="CharStyle101">19,</text:span><text:span text:style-name="CharStyle11"><text:s text:c="1"/>repeated or S. 55.1 To do so wouid be "to impose an<text:line-break/>unnecessary restriction upon </text:span><text:span text:style-name="CharStyle137">ourselves. </text:span><text:span text:style-name="CharStyle11">There is no more necessity to<text:line-break/>think of what is mere thought (das bloss Gcdachle) spatially, that is to<text:line-break/>say, in relations to the visible and tangible, than there is to think of it in<text:line-break/>a definite pitch.” (27) "The reason why a satisfactory theory of electric-<text:line-break/>ity has not yet been established is perhaps because we </text:span><text:span text:style-name="CharStyle137">have invariably<text:line-break/></text:span><text:span text:style-name="CharStyle11">wanted to explain electrical phenomena in terms of molecular processes<text:line-break/>in a three dimensional space" (20). </text:span><text:span text:style-name="CharStyle139">(Materialism andBmpfr/o-criiicism,<text:line-break/></text:span><text:span text:style-name="CharStyle11">p. ITO.)</text:span></text:p>
        <text:p text:style-name="P553"><text:span text:style-name="CharStyle11">To Lenin this is an absurdity.</text:span></text:p>
        <text:p text:style-name="P563"><text:span text:style-name="CharStyle11">The argument from the standpoint of the straightforward and un-<text:line-break/>nutddled Machism which Mach openiy advocated in 1872 is quite indis-<text:line-break/>putable: if molecules, atoms, in a word, chemical elements, cannot be<text:line-break/>perceived, they arc "mere thought" (das bloss Gedachic). If so, and if<text:line-break/>space and time have no objective reality. It is clear that it is not essential<text:line-break/>to think of atoms </text:span><text:span text:style-name="CharStyle140">spatially\</text:span><text:span text:style-name="CharStyle141"><text:s text:c="1"/></text:span><text:span text:style-name="CharStyle11">Let physics </text:span><text:span text:style-name="CharStyle141">and </text:span><text:span text:style-name="CharStyle11">chemistry “restrict them-<text:line-break/>selves” to a three-dimensional space in which mailer moves; for the ex-<text:line-break/>planation of electricity, however, we may seek its elements in a space<text:line-break/>which is </text:span><text:span text:style-name="CharStyle101">not</text:span><text:span text:style-name="CharStyle11"><text:s text:c="1"/>three-dimensional! (j</text:span><text:span text:style-name="CharStyle101">Materialism and Emptrhycriiiclsm,<text:line-break/></text:span><text:span text:style-name="CharStyle142">p. 130.)</text:span></text:p>
        <text:p text:style-name="P14"><text:span text:style-name="CharStyle11">In fact, wherever he was coming front philosophically, Mach’s<text:line-break/>suggestion (remember he writes “perhaps”) that scientists not re-<text:line-break/>strict themselves to the traditional Newtonian conception of space<text:line-break/>and time was profoundly propbeiic. Today, it is a fundamental<text:line-break/>tenet of physics. The theory of relativity, with its positing of lime<text:line-break/>as a fourth dimension, was, as we have said, directly influenced by<text:line-break/>Macli. In quantum dynamics and its later embodiments (quantum<text:line-break/>electrodynamics, quantum chromodynamics). atoms and their con-<text:line-break/>stituent parts cannot be conceived spatially, time is reversible and<text:line-break/>traditional logic does not apply.</text:span></text:p>
        <text:p text:style-name="P4"><text:span text:style-name="CharStyle11">What would Lenin say?</text:span></text:p>
        <text:p text:style-name="P46"><text:span text:style-name="CharStyle11">The point is not that Maeh's philosophy was right and that Len-<text:line-break/>in's was wrong. The point is I) Lenin was not cognizant of the<text:line-break/>true nature of the "revolution in natural science’</text:span><text:span text:style-name="T32">1</text:span><text:span text:style-name="CharStyle11"><text:s text:c="1"/>that he was writ-<text:line-break/>ing about and which so concerned the people he was polcmiciiing<text:line-break/>against.</text:span></text:p>
        <text:p text:style-name="P414"><text:span text:style-name="CharStyle143">2) Even more important, </text:span><text:span text:style-name="CharStyle144">Lenin allowed his philosophical precon-<text:line-break/>ceptions to prevent him from even considering, let alone accepting,<text:line-break/>an idea (hat would become a fundamental tenet of this century’s<text:line-break/>physics.</text:span><text:span text:style-name="CharStyle143"><text:s text:c="1"/>Hecause, in Lenin’s view, Mach’s view "opens the door<text:line-break/>for fideism" and ’seduces Mach himself into drawing reactionary<text:line-break/></text:span><text:span text:style-name="CharStyle59">conclusions,” Lenin condemns out-of-hand Mach’s suggestion that<text:line-break/>scientists “not restrict themselves” to the traditional view of space<text:line-break/>and time and refuses even to consider that reality might have other<text:line-break/>than three dimensions*</text:span></text:p>
        <text:p text:style-name="P565"><text:span text:style-name="CharStyle59">(I think this is the germ of the attempt to use ideology to tell<text:line-break/>scientists what to do and how to think that would run rampant in<text:line-break/>Russia under Joseph Stalin (with resultant punishment, including<text:line-break/>execution, for those scientists who would not buckle under). If a<text:line-break/>given theory, proposition or assumption is not consistent with<text:line-break/>(someone’s conception of) dialectical materialism and/or if it leads<text:line-break/>to “reactionary conclusions,” it is </text:span><text:span text:style-name="CharStyle99">a priori</text:span><text:span text:style-name="CharStyle59"><text:s text:c="1"/>wrong and cannot even<text:line-break/>be considered. </text:span><text:span text:style-name="CharStyle99">In the name of science, ideology is raised above sci-<text:line-break/>ence and presumes to dictate to it,</text:span></text:p>
        <text:p text:style-name="P23"><text:span text:style-name="CharStyle59">(Whether Lenin himself ever tried to tell scientists how to think<text:line-break/>and what to do is not relevant. What is, is that when a party with<text:line-break/>Lenin’s conception of philosophy and science comes to power, it is<text:line-break/>highly likely thai someone in that party will, sooner or later, try to<text:line-break/>tell scientists what to do and how to think.)</text:span></text:p>
        <text:p text:style-name="P143"><text:span text:style-name="CharStyle59">But Lenin’s comment about reality only having three dimensions<text:line-break/>involves more than ignorance and (can 1 say it?) arrogance. It im-<text:line-break/>plies a certain conception of the relation between knowledge and<text:line-break/>truth, theory and reality.</text:span></text:p>
        <text:p text:style-name="P68"><text:span text:style-name="CharStyle59">This is a tendency toward what I like to call the “hypostatiza-<text:line-break/>tion of theory,” By this huge word (1 can barely pronounce it) I<text:line-break/>mean a tendency to believe that theory, concepts, are more real,<text:line-break/>have more substance, than the reality they purport to explain.</text:span></text:p>
        <text:p text:style-name="P211"><text:span text:style-name="CharStyle59">This is the opposite of the way Ernst Mach tended to lean,<text:line-break/>Mach thought of scientific concepts and theories as “mere<text:line-break/>thought,” as kinds of conveniences, ways for the human mind to<text:line-break/>organize sensations, or data; the question of whether they were<text:line-break/>true or not, in the traditional sense of the term, was irrelevant.<text:line-break/>The only meaningful question to ask is—Docs a given theory or-<text:line-break/>ganize the data conveniently? Or, negatively, does any of the data<text:line-break/>fall outside the confines of the theory? This is a kind of denigra-<text:line-break/>tion of theory, a denial of the reality or truth of theory.</text:span></text:p>
        <text:p text:style-name="P567"><text:span text:style-name="CharStyle59">In contrast lo this, Lenin tends to ascribe to theory' a greater<text:line-break/>truth or substantiality than it can reasonably claim. Once a given<text:line-break/>theory or concept has been proven "true,” in Lenin’s view, it has<text:line-break/>more truth to it than the reality it is meant to describe.</text:span></text:p>
        <text:p text:style-name="P93"><text:span text:style-name="CharStyle59">This can be seen in his view that reality is, </text:span><text:span text:style-name="CharStyle99">and can only be</text:span><text:span text:style-name="CharStyle59"><text:s text:c="1"/>three<text:line-break/>dimensional. That reality could have more than three dimensions<text:line-break/>seems totally bizarre </text:span><text:span text:style-name="CharStyle97">lo him. </text:span><text:span text:style-name="CharStyle59">This is because </text:span><text:span text:style-name="CharStyle97">Lenin </text:span><text:span text:style-name="CharStyle59">doesn’t realize<text:line-break/>that dimensionality is a concept—specifically, a geometry—an in-<text:line-break/>vention of the </text:span><text:span text:style-name="CharStyle97">human </text:span><text:span text:style-name="CharStyle59">mind.</text:span></text:p>
        <text:p text:style-name="P325"><text:span text:style-name="CharStyle59">(“Ordinary” reality, that </text:span><text:span text:style-name="CharStyle97">is, </text:span><text:span text:style-name="CharStyle59">reality </text:span><text:span text:style-name="CharStyle97">that </text:span><text:span text:style-name="CharStyle59">is generally </text:span><text:span text:style-name="CharStyle97">present </text:span><text:span text:style-name="CharStyle59">to<text:line-break/>human beings, may be </text:span><text:span text:style-name="CharStyle97">almost </text:span><text:span text:style-name="CharStyle59">perfectly definable/explainable in<text:line-break/>terms </text:span><text:span text:style-name="CharStyle97">of three </text:span><text:span text:style-name="CharStyle59">dimensions. </text:span><text:span text:style-name="CharStyle97">But </text:span><text:span text:style-name="CharStyle59">that doesn’t </text:span><text:span text:style-name="CharStyle97">mean </text:span><text:span text:style-name="CharStyle59">that reality </text:span><text:span text:style-name="CharStyle97">has,<text:line-break/></text:span><text:span text:style-name="CharStyle59">and can </text:span><text:span text:style-name="CharStyle97">only </text:span><text:span text:style-name="CharStyle59">have, </text:span><text:span text:style-name="CharStyle97">three dimensions. By the same </text:span><text:span text:style-name="CharStyle59">token, the uni-<text:line-break/>verse can today </text:span><text:span text:style-name="CharStyle97">best </text:span><text:span text:style-name="CharStyle59">be </text:span><text:span text:style-name="CharStyle97">described by the </text:span><text:span text:style-name="CharStyle59">theory of relativity </text:span><text:span text:style-name="CharStyle97">that<text:line-break/></text:span><text:span text:style-name="CharStyle59">describes </text:span><text:span text:style-name="CharStyle97">space </text:span><text:span text:style-name="CharStyle59">(spaec-timc) in terms </text:span><text:span text:style-name="CharStyle97">of </text:span><text:span text:style-name="CharStyle59">four dimensions, but that<text:line-break/>doesn’t </text:span><text:span text:style-name="CharStyle97">mean </text:span><text:span text:style-name="CharStyle59">reality has, and can </text:span><text:span text:style-name="CharStyle97">only </text:span><text:span text:style-name="CharStyle59">have, four dimensions.)</text:span></text:p>
        <text:p text:style-name="P238"><text:span text:style-name="CharStyle59">Lenin </text:span><text:span text:style-name="CharStyle97">takes the concept </text:span><text:span text:style-name="CharStyle59">(in this case, three dimensionality) </text:span><text:span text:style-name="CharStyle97">and<text:line-break/></text:span><text:span text:style-name="CharStyle59">makes it </text:span><text:span text:style-name="CharStyle98">the </text:span><text:span text:style-name="CharStyle99">reality</text:span><text:span text:style-name="CharStyle59">; This tendency to "hvpostatize theory” can be<text:line-break/></text:span><text:span text:style-name="CharStyle97">also seen in </text:span><text:span text:style-name="CharStyle59">his comment, </text:span><text:span text:style-name="CharStyle97">cited </text:span><text:span text:style-name="CharStyle59">in our </text:span><text:span text:style-name="CharStyle97">last </text:span><text:span text:style-name="CharStyle59">installment, about<text:line-break/>Marx’s theory' of money having </text:span><text:span text:style-name="CharStyle97">an </text:span><text:span text:style-name="CharStyle59">eternal truth comparable to the<text:line-break/>fact that Napoleon </text:span><text:span text:style-name="CharStyle97">died on </text:span><text:span text:style-name="CharStyle59">May 5, 1821, (We shall </text:span><text:span text:style-name="CharStyle97">leave </text:span><text:span text:style-name="CharStyle59">aside a<text:line-break/>discussion of the question of </text:span><text:span text:style-name="CharStyle97">how </text:span><text:span text:style-name="CharStyle59">well this latter “fact” stands up<text:line-break/>in terms of the theory of relativity: what </text:span><text:span text:style-name="CharStyle97">was </text:span><text:span text:style-name="CharStyle59">a specific date for<text:line-break/>the Earth </text:span><text:span text:style-name="CharStyle97">and </text:span><text:span text:style-name="CharStyle59">its vicinity was </text:span><text:span text:style-name="CharStyle97">many </text:span><text:span text:style-name="CharStyle59">different dates for </text:span><text:span text:style-name="CharStyle97">other </text:span><text:span text:style-name="CharStyle59">parts<text:line-break/>of the universe. In some parts of the universe, Napoleon has not<text:line-break/>yet died. In others, </text:span><text:span text:style-name="CharStyle97">he has </text:span><text:span text:style-name="CharStyle59">not yet been born.)</text:span></text:p>
        <text:p text:style-name="P285"><text:span text:style-name="CharStyle59">Now, Marx’s theory of money is a brilliant theory (as is his<text:line-break/>analysis of capitalism, in </text:span><text:span text:style-name="CharStyle97">my </text:span><text:span text:style-name="CharStyle59">opinion), but to claim it has an eter-<text:line-break/></text:span><text:span text:style-name="CharStyle97">nal </text:span><text:span text:style-name="CharStyle59">truth, isn't that going a bit too far? Even Marx, arrogant as </text:span><text:span text:style-name="CharStyle97">he<text:line-break/></text:span><text:span text:style-name="CharStyle59">was, only claimed a </text:span><text:span text:style-name="CharStyle97">kind </text:span><text:span text:style-name="CharStyle59">of “epochal” truth for his theory, </text:span><text:span text:style-name="CharStyle97">that<text:line-break/></text:span><text:span text:style-name="CharStyle59">is, that it is only valid </text:span><text:span text:style-name="CharStyle97">for </text:span><text:span text:style-name="CharStyle59">a specific historical epoch.</text:span></text:p>
        <text:p text:style-name="P257"><text:span text:style-name="CharStyle59">But, assuming that Lenin basically meant Lhat Marx’s theory of<text:line-break/>money is absolutely true, I </text:span><text:span text:style-name="CharStyle97">don’t think </text:span><text:span text:style-name="CharStyle59">this can </text:span><text:span text:style-name="CharStyle97">be </text:span><text:span text:style-name="CharStyle59">seriously main-<text:line-break/>tained today, </text:span><text:span text:style-name="CharStyle97">For </text:span><text:span text:style-name="CharStyle59">one thing, </text:span><text:span text:style-name="CharStyle97">it </text:span><text:span text:style-name="CharStyle59">has a philosophical </text:span><text:span text:style-name="CharStyle97">content </text:span><text:span text:style-name="CharStyle59">(about<text:line-break/>the nature of </text:span><text:span text:style-name="CharStyle97">human </text:span><text:span text:style-name="CharStyle59">beings, that the existence or money reflects<text:line-break/>their alienation from each other and this true nature), which can<text:line-break/>neither </text:span><text:span text:style-name="CharStyle97">be </text:span><text:span text:style-name="CharStyle59">proved </text:span><text:span text:style-name="CharStyle97">nor </text:span><text:span text:style-name="CharStyle59">disproved.</text:span></text:p>
        <text:p text:style-name="P602"><text:span text:style-name="CharStyle59">Far </text:span><text:span text:style-name="CharStyle97">more </text:span><text:span text:style-name="CharStyle59">important, </text:span><text:span text:style-name="CharStyle97">I </text:span><text:span text:style-name="CharStyle59">don’t </text:span><text:span text:style-name="CharStyle97">think the </text:span><text:span text:style-name="CharStyle59">existence of absolute truth<text:line-break/>and knowledge (which, </text:span><text:span text:style-name="CharStyle97">of </text:span><text:span text:style-name="CharStyle59">course, is what saying Marx’s theory of<text:line-break/>money has </text:span><text:span text:style-name="CharStyle97">eternal </text:span><text:span text:style-name="CharStyle59">truth means) can be reasonably asserted.</text:span></text:p>
        <text:p text:style-name="P47"><text:span text:style-name="CharStyle97">This is </text:span><text:span text:style-name="CharStyle59">suggested by one of the main achievements of physics in<text:line-break/>this century, the </text:span><text:span text:style-name="CharStyle97">theory </text:span><text:span text:style-name="CharStyle59">of quantum mechanics, which </text:span><text:span text:style-name="CharStyle97">has been<text:line-break/></text:span><text:span text:style-name="CharStyle59">very successful in explaining and predicting </text:span><text:span text:style-name="CharStyle97">atomic </text:span><text:span text:style-name="CharStyle59">and sub-atomic<text:line-break/></text:span><text:span text:style-name="CharStyle97">phenomena. </text:span><text:span text:style-name="CharStyle59">One of the tenets of this theory' is that it is impossible<text:line-break/>simultaneously to exactly measure </text:span><text:span text:style-name="CharStyle97">the velocity and </text:span><text:span text:style-name="CharStyle59">position of </text:span><text:span text:style-name="CharStyle97">a<text:line-break/></text:span><text:span text:style-name="CharStyle59">sub-atomic particle, </text:span><text:span text:style-name="CharStyle97">for </text:span><text:span text:style-name="CharStyle59">example, an electron (or </text:span><text:span text:style-name="CharStyle97">a </text:span><text:span text:style-name="CharStyle59">photon of </text:span><text:span text:style-name="CharStyle97">elec-<text:line-break/></text:span><text:span text:style-name="CharStyle59">tromagnetic radiation). </text:span><text:span text:style-name="CharStyle97">The </text:span><text:span text:style-name="CharStyle59">more accurately one measures its posi-<text:line-break/>lion, the greater variability of values for its velocity one gets. If<text:line-break/>one measured an electron’s velocity exactly its position could not<text:line-break/>be measured at all.</text:span></text:p>
        <text:p text:style-name="P569"><text:span text:style-name="CharStyle59">This is not, according to the theory, simply something that re-<text:line-break/>sults from tlie limitations of our minds and our ability to measure.<text:line-break/>There is a certain randomness, a certain </text:span><text:span text:style-name="CharStyle99">indeterminism</text:span><text:span text:style-name="CharStyle59"><text:s text:c="1"/>in the na-<text:line-break/>ture of atomic and sub atomic phenomena. The more one attempts<text:line-break/>lo gain certainty about one aspect, the less certain others become.</text:span></text:p>
        <text:p text:style-name="P123"><text:span text:style-name="CharStyle59">Another aspect of the theory is that sub-atomic p.triicles have a<text:line-break/>two-sided character Some or their behavior can be explained by<text:line-break/>assuming they are particulate, that they are simply panicles. Other<text:line-break/>aspects of their behavior arc explainable by assuming that they<text:line-break/>have wave characteristics. Moreover, these distinct behaviors/char-<text:line-break/>acteristics are not eombinubie. They either exhibit one form of be-<text:line-break/>havior/characteristic or the other; they never exhibit both ai the<text:line-break/>same time. Which characteristic is exhibited depends on the experi-<text:line-break/>ment one carries out to look for it.</text:span></text:p>
        <text:p text:style-name="P571"><text:span text:style-name="CharStyle59">One explanation for this confusing situation, the one that seems<text:line-break/>to be the most accepted by modern physicists (insofar as they con-<text:line-break/>ceptualize these things: one can simply use the equations—we’re<text:line-break/>talking high level math here—without worrying about what they<text:line-break/>"mean"), is that the wave characteristics represent an indication of<text:line-break/>the probability of finding a given particle there at any given time.</text:span></text:p>
        <text:p text:style-name="P185"><text:span text:style-name="CharStyle59">The main point is that at the atomic and sub-atomic level, there<text:line-break/>is a degree of randomness or uncertainly about what goes or at<text:line-break/>any given lime. At least at this level, reality is not determined.<text:line-break/>There is no absolute truth; reality is not precisely this and not that.<text:line-break/>It can be both and/or neither.</text:span></text:p>
        <text:p text:style-name="P231"><text:span text:style-name="CharStyle59">And where there is no absolute truth, in the sense that reality is<text:line-break/>not precisely determined, there can be no absolute knowledge. Ail<text:line-break/>one can have is approximate knowledge. One cannot know for cer-<text:line-break/>tain what will happen, all one can have is varying degrees of prob-<text:line-break/>ability that something will happen. This probability may be very<text:line-break/>high, but it is always a question of probability, not certainLy.</text:span></text:p>
        <text:p text:style-name="P79"><text:span text:style-name="CharStyle59">Now, while this to me implies that all of natural reality exhibits<text:line-break/>probabilistic behavior and that knowledge of “macro” phenomena<text:line-break/>can also oniy approximate (in many cases, the variability is too<text:line-break/>small to be of practical impact), many physicists appear to<text:line-break/>compartmentalize reality. On the sub-atomic level, there is indeter-<text:line-break/>minism and probabilities. On the supra-atomic level, there is deter-<text:line-break/>minism and absolute predictability. Yet, in the past few years.</text:span></text:p>
        <text:p text:style-name="P129"><text:span text:style-name="CharStyle11">physics has become more concerned wfth [he investigation of ran-<text:line-break/>dom processes, processes that are inherently random and unpredict-<text:line-break/>able, * 'chaotic." J suspect that over ihe nest few years more and<text:line-break/>more processes previously perceived as being determined and prt-<text:line-break/>diclable will wind up in the random or at least somewiial irsdeicr-<text:line-break/>mitied category.</text:span></text:p>
        <text:p text:style-name="P9"><text:span text:style-name="CharStyle11">What I am really trying to get at here is that between the inde-<text:line-break/>termined, probabilistic nature of reality and ihc I initiations of our<text:line-break/>ability to measure and our minds, all knowledge of the natural<text:line-break/>world is, at best, approximate, probabilistic. </text:span><text:span text:style-name="CharStyle101">There is no absolute<text:line-break/>knowledge.</text:span><text:span text:style-name="CharStyle11"><text:s text:c="1"/>One gets greater or lesser probabilities. In some cases,<text:line-break/>the probability is so high as to be almost certain, but it is si ill not<text:line-break/>certain.</text:span></text:p>
        <text:p text:style-name="P35"><text:span text:style-name="CharStyle11">At the risk or simplifying, perhaps ii is better to say that reality<text:line-break/>is always more complicated than any given theory. Reality entails<text:line-break/>change, novelty. Theory, perhaps because of the nature of the hu-<text:line-break/>man mind, entails uniformity, or to use a term very much in vogue<text:line-break/>in physics these days, symmetry. Now, there is clearly symmetry in<text:line-break/>nature, otherwise scientific theories would no! be as successful as<text:line-break/>ihey have been.</text:span></text:p>
        <text:p text:style-name="P311"><text:span text:style-name="CharStyle11">But whai if (as I suspcel) realhy is noi totally symmetrical?<text:line-break/>What if it is not uniform? What if at some basic level it is asym-<text:line-break/>metrical? Then, there will always be some aspecL of reality that will<text:line-break/>not be incorporate into theories whicii, by their nature imply uni-<text:line-break/>formity, symmetry, even if it is a </text:span><text:span text:style-name="T32">11</text:span><text:span text:style-name="CharStyle11"><text:s text:c="1"/>broken” one. If so, this means<text:line-break/>that at some point any given theory, no mailer how successful in<text:line-break/>predicting phenomena, no matter how perfect it may appear, will<text:line-break/>eventually come across some kind of phenomenon which it has noi<text:line-break/>explained or predicted and cannot do so. Or, to pul it the oihcr<text:line-break/>way around, sooner or later scientists will discover a phenomenon<text:line-break/>which is unexplainable by, and incompatible with, current theory.</text:span></text:p>
        <text:p text:style-name="P335"><text:span text:style-name="CharStyle11">(If this is so. Lenin's hyposlatization of theory is in fact a form<text:line-break/>of that very idealism that Lenin hated so much. Theory is an idea,<text:line-break/>a concept. To believe that sciemifit iheories represent the real reali-<text:line-break/>ty, truer than ihe concrete reality we see, hear, and iouch, is to be-<text:line-break/>lieve that ultimate reality is ideal, not material.</text:span></text:p>
        <text:p text:style-name="P292"><text:span text:style-name="CharStyle11">(Lenin says unite rial reality consists of ” matter in mol ion,” But<text:line-break/>ihe mol ions of this matter are governed by the “laws of motion”<text:line-break/>discovered by science. In other words, ihe structure of this mailer,<text:line-break/>and the structures that are comprised of mailer, are determined by<text:line-break/>those "laws of motion.” But these laws of motion are a kind of<text:line-break/></text:span><text:span text:style-name="CharStyle59">logit. </text:span><text:span text:style-name="CharStyle97">To </text:span><text:span text:style-name="CharStyle59">Lenin, </text:span><text:span text:style-name="CharStyle11">then, </text:span><text:span text:style-name="CharStyle59">the real reality, </text:span><text:span text:style-name="CharStyle97">the defining </text:span><text:span text:style-name="CharStyle59">structure </text:span><text:span text:style-name="CharStyle11">of </text:span><text:span text:style-name="CharStyle59">re-<text:line-break/></text:span><text:span text:style-name="CharStyle11">ality, is </text:span><text:span text:style-name="CharStyle59">the logic defined </text:span><text:span text:style-name="CharStyle97">by </text:span><text:span text:style-name="CharStyle59">these "laws </text:span><text:span text:style-name="CharStyle97">of </text:span><text:span text:style-name="CharStyle59">motion.” This </text:span><text:span text:style-name="CharStyle97">is a<text:line-break/></text:span><text:span text:style-name="CharStyle59">form of </text:span><text:span text:style-name="CharStyle11">objective </text:span><text:span text:style-name="CharStyle59">idealism. Unbeknownst </text:span><text:span text:style-name="CharStyle11">to himself, </text:span><text:span text:style-name="CharStyle97">Lenin was an<text:line-break/></text:span><text:span text:style-name="CharStyle59">idealist.)</text:span></text:p>
        <text:p text:style-name="P135"><text:span text:style-name="CharStyle11">Now, if </text:span><text:span text:style-name="CharStyle59">on the </text:span><text:span text:style-name="CharStyle97">level of </text:span><text:span text:style-name="CharStyle59">natural reality, all knowledge </text:span><text:span text:style-name="CharStyle97">is </text:span><text:span text:style-name="CharStyle59">approxi-<text:line-break/></text:span><text:span text:style-name="CharStyle11">mate, </text:span><text:span text:style-name="CharStyle97">probabilistic, are </text:span><text:span text:style-name="CharStyle59">we </text:span><text:span text:style-name="CharStyle97">to </text:span><text:span text:style-name="CharStyle59">seriously think that absolute knowledge<text:line-break/>is possible when it comes to </text:span><text:span text:style-name="CharStyle99">social</text:span><text:span text:style-name="CharStyle59"><text:s text:c="1"/>reality, to history, economics,<text:line-break/>politics, etc.</text:span><text:span text:style-name="CharStyle11">—</text:span><text:span text:style-name="CharStyle59">in </text:span><text:span text:style-name="CharStyle97">short, </text:span><text:span text:style-name="CharStyle59">lo people? </text:span><text:span text:style-name="CharStyle97">I </text:span><text:span text:style-name="CharStyle59">don’t think so. In fact, </text:span><text:span text:style-name="CharStyle97">1 </text:span><text:span text:style-name="CharStyle59">think<text:line-break/>the very idea is absurd.</text:span></text:p>
        <text:p text:style-name="P204"><text:span text:style-name="CharStyle97">It </text:span><text:span text:style-name="CharStyle59">is precisely the </text:span><text:span text:style-name="CharStyle11">development of </text:span><text:span text:style-name="CharStyle59">the human mind/human </text:span><text:span text:style-name="CharStyle11">con-<text:line-break/></text:span><text:span text:style-name="CharStyle59">sciousness, which so greatly multiplies the complexity </text:span><text:span text:style-name="CharStyle97">of </text:span><text:span text:style-name="CharStyle59">motivation<text:line-break/>(including </text:span><text:span text:style-name="CharStyle97">doing </text:span><text:span text:style-name="CharStyle59">things out </text:span><text:span text:style-name="CharStyle97">of </text:span><text:span text:style-name="CharStyle59">spite, </text:span><text:span text:style-name="CharStyle97">out </text:span><text:span text:style-name="CharStyle59">of sheer perversity, just<text:line-break/></text:span><text:span text:style-name="CharStyle97">for </text:span><text:span text:style-name="CharStyle59">the </text:span><text:span text:style-name="CharStyle11">hell </text:span><text:span text:style-name="CharStyle97">of </text:span><text:span text:style-name="CharStyle59">it, etc.), that makes people so unpredictable. </text:span><text:span text:style-name="CharStyle97">As </text:span><text:span text:style-name="CharStyle11">a<text:line-break/>result, </text:span><text:span text:style-name="CharStyle59">absolute knowledge of </text:span><text:span text:style-name="CharStyle97">human </text:span><text:span text:style-name="CharStyle59">beings </text:span><text:span text:style-name="CharStyle11">and </text:span><text:span text:style-name="CharStyle59">human society is<text:line-break/>out </text:span><text:span text:style-name="CharStyle11">of </text:span><text:span text:style-name="CharStyle59">the question.</text:span></text:p>
        <text:p text:style-name="P178"><text:span text:style-name="CharStyle59">But Lenin did believe such </text:span><text:span text:style-name="CharStyle97">a </text:span><text:span text:style-name="CharStyle59">knowledge </text:span><text:span text:style-name="CharStyle97">is </text:span><text:span text:style-name="CharStyle59">possible, indeed, that<text:line-break/></text:span><text:span text:style-name="CharStyle11">it existed...</text:span><text:span text:style-name="CharStyle59">in </text:span><text:span text:style-name="CharStyle11">the </text:span><text:span text:style-name="CharStyle59">form </text:span><text:span text:style-name="CharStyle11">of Marxism.</text:span></text:p>
        <text:p text:style-name="P368"><text:span text:style-name="CharStyle59">Prom </text:span><text:span text:style-name="CharStyle11">this Marxist </text:span><text:span text:style-name="CharStyle59">philosophy, </text:span><text:span text:style-name="CharStyle11">which is </text:span><text:span text:style-name="CharStyle59">cast </text:span><text:span text:style-name="CharStyle11">from a </text:span><text:span text:style-name="CharStyle59">single piece </text:span><text:span text:style-name="CharStyle11">of<text:line-break/>steel, you cannot eliminate one basic </text:span><text:span text:style-name="CharStyle59">premise, </text:span><text:span text:style-name="CharStyle11">one essential part, with-<text:line-break/>out departing from objective truth, without falling </text:span><text:span text:style-name="CharStyle59">prey </text:span><text:span text:style-name="CharStyle11">to </text:span><text:span text:style-name="CharStyle97">a </text:span><text:span text:style-name="CharStyle59">bourgcois-<text:line-break/></text:span><text:span text:style-name="CharStyle11">reactionarv </text:span><text:span text:style-name="CharStyle59">falsehood. </text:span><text:span text:style-name="CharStyle99">(Materialism and Empirio-cnticism, Collected<text:line-break/>Works*</text:span><text:span text:style-name="CharStyle59"><text:s text:c="1"/>Vol. </text:span><text:span text:style-name="CharStyle11">13, </text:span><text:span text:style-name="CharStyle97">p. </text:span><text:span text:style-name="CharStyle59">326.)</text:span></text:p>
        <text:p text:style-name="P422"><text:span text:style-name="CharStyle59">,</text:span><text:span text:style-name="CharStyle11">. .the criterion of practice, i.e., the course of development </text:span><text:span text:style-name="CharStyle59">of </text:span><text:span text:style-name="CharStyle99">all<text:line-break/></text:span><text:span text:style-name="CharStyle11">capitalist countries in </text:span><text:span text:style-name="CharStyle59">the </text:span><text:span text:style-name="CharStyle11">last </text:span><text:span text:style-name="CharStyle59">few </text:span><text:span text:style-name="CharStyle11">decades, </text:span><text:span text:style-name="CharStyle59">proves only the </text:span><text:span text:style-name="CharStyle11">objective<text:line-break/>truth </text:span><text:span text:style-name="CharStyle59">of Marx’s </text:span><text:span text:style-name="CharStyle99">whole</text:span><text:span text:style-name="CharStyle59"><text:s text:c="1"/></text:span><text:span text:style-name="CharStyle11">social and economic </text:span><text:span text:style-name="CharStyle59">theory </text:span><text:span text:style-name="CharStyle97">in </text:span><text:span text:style-name="CharStyle59">general, and not<text:line-break/></text:span><text:span text:style-name="CharStyle11">merely one or the other of </text:span><text:span text:style-name="CharStyle59">its </text:span><text:span text:style-name="CharStyle11">parts, formulations, </text:span><text:span text:style-name="CharStyle59">etc</text:span><text:span text:style-name="CharStyle11"><text:s text:c="1"/></text:span><text:span text:style-name="CharStyle97">(P. </text:span><text:span text:style-name="CharStyle11">143)</text:span></text:p>
        <text:p text:style-name="P39"><text:span text:style-name="CharStyle11">And </text:span><text:span text:style-name="CharStyle59">this, as </text:span><text:span text:style-name="CharStyle97">1 </text:span><text:span text:style-name="CharStyle59">wrote in our </text:span><text:span text:style-name="CharStyle11">last </text:span><text:span text:style-name="CharStyle59">issue, </text:span><text:span text:style-name="CharStyle11">is the </text:span><text:span text:style-name="CharStyle59">philosophical root<text:line-break/></text:span><text:span text:style-name="CharStyle11">of state </text:span><text:span text:style-name="CharStyle59">capitalism. </text:span><text:span text:style-name="CharStyle97">If </text:span><text:span text:style-name="CharStyle59">a party which believes </text:span><text:span text:style-name="CharStyle11">that </text:span><text:span text:style-name="CharStyle59">its ideology </text:span><text:span text:style-name="CharStyle97">is the<text:line-break/></text:span><text:span text:style-name="CharStyle59">absolute </text:span><text:span text:style-name="CharStyle11">truth </text:span><text:span text:style-name="CharStyle59">(and </text:span><text:span text:style-name="CharStyle11">every </text:span><text:span text:style-name="CharStyle59">other ideology </text:span><text:span text:style-name="CharStyle97">is a </text:span><text:span text:style-name="CharStyle11">"bourgeois reaction-<text:line-break/>ary falsehood”) </text:span><text:span text:style-name="CharStyle59">comes </text:span><text:span text:style-name="CharStyle11">to </text:span><text:span text:style-name="CharStyle59">power </text:span><text:span text:style-name="CharStyle11">in </text:span><text:span text:style-name="CharStyle59">an </text:span><text:span text:style-name="CharStyle97">armed </text:span><text:span text:style-name="CharStyle59">revolution, </text:span><text:span text:style-name="CharStyle11">it </text:span><text:span text:style-name="CharStyle97">will </text:span><text:span text:style-name="CharStyle59">not<text:line-break/>put too </text:span><text:span text:style-name="CharStyle11">much of </text:span><text:span text:style-name="CharStyle59">a priority </text:span><text:span text:style-name="CharStyle11">on </text:span><text:span text:style-name="CharStyle59">maintaining the democratic rights </text:span><text:span text:style-name="CharStyle11">of<text:line-break/></text:span><text:span text:style-name="CharStyle59">other political parties.</text:span></text:p>
        <text:p text:style-name="P95"><text:span text:style-name="CharStyle59">More </text:span><text:span text:style-name="CharStyle11">than this, if </text:span><text:span text:style-name="CharStyle59">the rule </text:span><text:span text:style-name="CharStyle11">of that party </text:span><text:span text:style-name="CharStyle97">is </text:span><text:span text:style-name="CharStyle59">threatened, </text:span><text:span text:style-name="CharStyle97">it </text:span><text:span text:style-name="CharStyle59">will </text:span><text:span text:style-name="CharStyle11">not<text:line-break/></text:span><text:span text:style-name="CharStyle59">set </text:span><text:span text:style-name="CharStyle97">too </text:span><text:span text:style-name="CharStyle59">great a priority on maintaining the democratic rights </text:span><text:span text:style-name="CharStyle11">of the<text:line-break/></text:span><text:span text:style-name="CharStyle59">class that </text:span><text:span text:style-name="CharStyle11">it </text:span><text:span text:style-name="CharStyle59">claims </text:span><text:span text:style-name="CharStyle11">to </text:span><text:span text:style-name="CharStyle59">represent </text:span><text:span text:style-name="CharStyle99">especially</text:span><text:span text:style-name="CharStyle59"><text:s text:c="1"/></text:span><text:span text:style-name="CharStyle97">if </text:span><text:span text:style-name="CharStyle11">or </text:span><text:span text:style-name="CharStyle59">when members </text:span><text:span text:style-name="CharStyle97">of<text:line-break/></text:span><text:span text:style-name="CharStyle59">that class </text:span><text:span text:style-name="CharStyle11">start </text:span><text:span text:style-name="CharStyle97">to </text:span><text:span text:style-name="CharStyle59">behave </text:span><text:span text:style-name="CharStyle11">in a </text:span><text:span text:style-name="CharStyle59">way they </text:span><text:span text:style-name="CharStyle11">arc </text:span><text:span text:style-name="CharStyle59">not "supposed to.” </text:span><text:span text:style-name="CharStyle97">Af-<text:line-break/></text:span><text:span text:style-name="CharStyle11">ter </text:span><text:span text:style-name="CharStyle59">all, </text:span><text:span text:style-name="CharStyle11">it </text:span><text:span text:style-name="CharStyle59">is </text:span><text:span text:style-name="CharStyle11">Lhai </text:span><text:span text:style-name="CharStyle59">party that </text:span><text:span text:style-name="CharStyle11">represents the “true </text:span><text:span text:style-name="CharStyle59">consciousness” </text:span><text:span text:style-name="CharStyle11">of<text:line-break/></text:span><text:span text:style-name="CharStyle59">the working class. </text:span><text:span text:style-name="CharStyle11">Thus, </text:span><text:span text:style-name="CharStyle59">those workers who support other </text:span><text:span text:style-name="CharStyle11">parties<text:line-break/>of organizations </text:span><text:span text:style-name="CharStyle59">will be </text:span><text:span text:style-name="CharStyle11">“under the </text:span><text:span text:style-name="CharStyle59">influence of </text:span><text:span text:style-name="CharStyle11">non-</text:span><text:span text:style-name="CharStyle59">proletarian<text:line-break/></text:span><text:span text:style-name="CharStyle11">ideologies.”</text:span></text:p>
        <text:p text:style-name="P404"><text:span text:style-name="CharStyle11">And their political rights will have to bo repressed in order to<text:line-break/>defend the "rule of the working class.”</text:span></text:p>
        <text:p text:style-name="P573"><text:span text:style-name="CharStyle11">And if the entire working class ceases to support that party, the<text:line-break/>party will politically disfranchise it in the name of the “historic in-<text:line-break/>terests of the working class.” In other words, the ideal, abstract<text:line-break/>working class of Marxist theory will be elevated above the concrete<text:line-break/>workers and will become an instrument in the workers’ re-cnslave-<text:line-break/>mcnt. This, in a nutshell, is what 1 believe happened in Russia.</text:span></text:p>
        <text:p text:style-name="P99"><text:span text:style-name="CharStyle11">Postscript. During World War I, Lenin read I-legeL, particularly<text:line-break/>his </text:span><text:span text:style-name="CharStyle101">Logic.</text:span><text:span text:style-name="CharStyle11"><text:s text:c="1"/>While this study was to have a significant impact on<text:line-break/>Lenin’s thought, it is not likely to have lessened his belief in the<text:line-break/>possibility of absolute knowledge. If anything, it probably strength-<text:line-break/>ened it, Hegel’s philosophy is centered around the idea that not<text:line-break/>only is absolute knowledge possible, but that Hegel’s system </text:span><text:span text:style-name="CharStyle101">is</text:span><text:span text:style-name="CharStyle11"><text:s text:c="1"/>that<text:line-break/>absolute knowledge.</text:span></text:p>
      </text:section>
      <text:section text:style-name="Sect14" text:name="Section14">
        <text:h text:outline-level="4" text:style-name="P620"><text:bookmark-start text:name="bookmark19"/><text:span text:style-name="CharStyle147">Conclusion</text:span><text:bookmark-end text:name="bookmark19"/></text:h>
        <text:p text:style-name="Body text (14) + DropCap4"><text:span text:style-name="T107">B</text:span><text:span text:style-name="CharStyle148">Y now, </text:span><text:span text:style-name="CharStyle122">J </text:span><text:span text:style-name="CharStyle148">suspect ihat my </text:span><text:span text:style-name="CharStyle122">general </text:span><text:span text:style-name="CharStyle148">assessment </text:span><text:span text:style-name="CharStyle122">of </text:span><text:span text:style-name="CharStyle148">Leninism </text:span><text:span text:style-name="CharStyle122">is<text:line-break/></text:span><text:span text:style-name="CharStyle148">pretty clear, </text:span><text:span text:style-name="CharStyle122">Wiiile t believe </text:span><text:span text:style-name="CharStyle148">that Leninism </text:span><text:span text:style-name="CharStyle122">is </text:span><text:span text:style-name="CharStyle148">nol entirely,<text:line-break/>KKWa authoritarian, that is, </text:span><text:span text:style-name="CharStyle122">that there </text:span><text:span text:style-name="CharStyle148">are some truly libcratory<text:line-break/>and democratic impulses, 1 believe these impulses are Tar out-<text:line-break/>weighed by those that point toward </text:span><text:span text:style-name="CharStyle122">and </text:span><text:span text:style-name="CharStyle148">imply state capitalism.<text:line-break/>Moreover, </text:span><text:span text:style-name="CharStyle122">these </text:span><text:span text:style-name="CharStyle148">latter are so strong </text:span><text:span text:style-name="CharStyle122">that </text:span><text:span text:style-name="CharStyle148">they distort </text:span><text:span text:style-name="CharStyle122">the </text:span><text:span text:style-name="CharStyle148">democratic<text:line-break/>impulses themselves, </text:span><text:span text:style-name="CharStyle122">rather </text:span><text:span text:style-name="CharStyle148">than merely overshadowing them. For<text:line-break/>example, the advocacy </text:span><text:span text:style-name="CharStyle122">of </text:span><text:span text:style-name="CharStyle148">a classless and stateless society </text:span><text:span text:style-name="CharStyle122">in </text:span><text:span text:style-name="CharStyle149">The<text:line-break/>Siate and Revolution</text:span><text:span text:style-name="CharStyle148"><text:s text:c="1"/>is turned into its opposite by Lenin’s concep-<text:line-break/>tion of how </text:span><text:span text:style-name="CharStyle122">to </text:span><text:span text:style-name="CharStyle148">achieve </text:span><text:span text:style-name="CharStyle122">it, </text:span><text:span text:style-name="CharStyle148">e.g., through braiding a strong central-<text:line-break/>i?jcd state modeled after the German </text:span><text:span text:style-name="CharStyle122">postal </text:span><text:span text:style-name="CharStyle148">system.</text:span></text:p>
        <text:p text:style-name="P575"><text:span text:style-name="CharStyle11">Even (hough most of the series focused </text:span><text:span text:style-name="CharStyle59">on the </text:span><text:span text:style-name="CharStyle11">state capitalist<text:line-break/>elements </text:span><text:span text:style-name="CharStyle59">in </text:span><text:span text:style-name="CharStyle11">Leninism, it is probably worth summarizing my views<text:line-break/>or them, i believe that of the various tendencies </text:span><text:span text:style-name="CharStyle59">within </text:span><text:span text:style-name="CharStyle11">Leninism<text:line-break/>that point toward state capitalism, the most import ant are three:</text:span></text:p>
        <text:p text:style-name="P447"><text:span text:style-name="CharStyle11">First is (he fact that although Leninism advocates (he establish-<text:line-break/>ment of a stateless society, </text:span><text:span text:style-name="CharStyle59">ii </text:span><text:span text:style-name="CharStyle11">not </text:span><text:span text:style-name="CharStyle59">only </text:span><text:span text:style-name="CharStyle11">proposes </text:span><text:span text:style-name="CharStyle59">to </text:span><text:span text:style-name="CharStyle11">use </text:span><text:span text:style-name="CharStyle59">the </text:span><text:span text:style-name="CharStyle11">state to<text:line-break/>achieve this goal, il sees the use </text:span><text:span text:style-name="CharStyle59">of the </text:span><text:span text:style-name="CharStyle11">state as the </text:span><text:span text:style-name="CharStyle101">main way</text:span><text:span text:style-name="CharStyle11"><text:s text:c="1"/>to ac-<text:line-break/>complish this. Not least, although ihis state is said </text:span><text:span text:style-name="CharStyle59">to be </text:span><text:span text:style-name="CharStyle11">a proletar-<text:line-break/>ian state, a dictatorship of the proletariat, </text:span><text:span text:style-name="CharStyle59">il </text:span><text:span text:style-name="CharStyle11">is </text:span><text:span text:style-name="CharStyle59">(0 </text:span><text:span text:style-name="CharStyle11">be structured,<text:line-break/></text:span><text:span text:style-name="CharStyle59">with relatively </text:span><text:span text:style-name="CharStyle11">minor exceptions, </text:span><text:span text:style-name="CharStyle59">along </text:span><text:span text:style-name="CharStyle11">hierarchical </text:span><text:span text:style-name="CharStyle59">and bureaucrat-<text:line-break/></text:span><text:span text:style-name="CharStyle11">ic. that is, capitalistic, principles. Given this, </text:span><text:span text:style-name="CharStyle59">is </text:span><text:span text:style-name="CharStyle11">il any wonder that<text:line-break/>the outcome of </text:span><text:span text:style-name="CharStyle59">the </text:span><text:span text:style-name="CharStyle11">Bolshevik Revolution in 1917 </text:span><text:span text:style-name="CharStyle59">was not </text:span><text:span text:style-name="CharStyle11">classless,<text:line-break/>stateless societies, bul monstrous, class divided, stale-dominated,<text:line-break/>social systems?</text:span></text:p>
        <text:p text:style-name="P577"><text:span text:style-name="CharStyle11">The second state capitalist tendency within Leninism that </text:span><text:span text:style-name="CharStyle59">1 be-<text:line-break/></text:span><text:span text:style-name="CharStyle11">lieve </text:span><text:span text:style-name="CharStyle59">to </text:span><text:span text:style-name="CharStyle11">be decisive </text:span><text:span text:style-name="CharStyle59">is </text:span><text:span text:style-name="CharStyle11">i|s advocacy of coercive, ruthless methods.<text:line-break/>While </text:span><text:span text:style-name="CharStyle59">some </text:span><text:span text:style-name="CharStyle11">kind of armed force/coercion </text:span><text:span text:style-name="CharStyle59">is </text:span><text:span text:style-name="CharStyle11">inevitable in almost<text:line-break/>any revolution, Lenin almost revels in it: the need to be </text:span><text:span text:style-name="CharStyle59">' </text:span><text:span text:style-name="CharStyle11">‘ruthless<text:line-break/>toward our enemies,” “not to shrink from the most ruthless meas-<text:line-break/>ures,” lo “shoot </text:span><text:span text:style-name="CharStyle59">and </text:span><text:span text:style-name="CharStyle11">shooi and shoot some more.” Since morality<text:line-break/>lies within, is immanent </text:span><text:span text:style-name="CharStyle59">in, </text:span><text:span text:style-name="CharStyle11">history, that is, morality finds its frui-<text:line-break/>tion in the outcome of history (as Marx, following Hegel, argues),<text:line-break/>there is no need to act morally, there is no morality, in the sphere<text:line-break/>of politics. But outside of Marxian/</text:span><text:span text:style-name="CharStyle59">Hegelian (or any </text:span><text:span text:style-name="CharStyle11">other compar-<text:line-break/>able) metaphysics, how can </text:span><text:span text:style-name="CharStyle59">moral </text:span><text:span text:style-name="CharStyle11">neutralism </text:span><text:span text:style-name="CharStyle59">lead </text:span><text:span text:style-name="CharStyle11">to </text:span><text:span text:style-name="CharStyle59">a moral </text:span><text:span text:style-name="CharStyle11">socie-<text:line-break/>ty? </text:span><text:span text:style-name="CharStyle59">It </text:span><text:span text:style-name="CharStyle11">can’t and hasn’t.</text:span></text:p>
        <text:p text:style-name="P103"><text:span text:style-name="CharStyle59">The third </text:span><text:span text:style-name="CharStyle11">fundamental state capitalist tendency in Leninism, and<text:line-break/>tying </text:span><text:span text:style-name="CharStyle59">alt three </text:span><text:span text:style-name="CharStyle11">together, is Lenin’s belief in determinism and </text:span><text:span text:style-name="CharStyle59">abso-<text:line-break/></text:span><text:span text:style-name="CharStyle11">lute knowledge. Physical and social/historical reality is absolutely<text:line-break/>determined, Marxism represents true knowledge </text:span><text:span text:style-name="CharStyle59">of </text:span><text:span text:style-name="CharStyle11">this reality (it<text:line-break/>ever increasingly approaches this reality), </text:span><text:span text:style-name="CharStyle59">the </text:span><text:span text:style-name="CharStyle11">Bolshevik faction/<text:line-break/>party holds </text:span><text:span text:style-name="CharStyle59">the </text:span><text:span text:style-name="CharStyle11">only correct interpretation of Marxism </text:span><text:span text:style-name="CharStyle64">—</text:span><text:span text:style-name="CharStyle11">these are<text:line-break/>fundamental tenets of Bolshevik thinking. </text:span><text:span text:style-name="CharStyle59">And </text:span><text:span text:style-name="CharStyle11">they </text:span><text:span text:style-name="CharStyle59">point </text:span><text:span text:style-name="CharStyle11">directly<text:line-break/>toward </text:span><text:span text:style-name="CharStyle59">the </text:span><text:span text:style-name="CharStyle11">establishment </text:span><text:span text:style-name="CharStyle59">of </text:span><text:span text:style-name="CharStyle11">a dictatorship of the party over the<text:line-break/>proletariat in </text:span><text:span text:style-name="CharStyle59">the name </text:span><text:span text:style-name="CharStyle11">of the </text:span><text:span text:style-name="CharStyle59">proletariat itself. </text:span><text:span text:style-name="CharStyle11">If the Bolsheviks<text:line-break/></text:span><text:span text:style-name="CharStyle59">alone </text:span><text:span text:style-name="CharStyle11">understand Marxism, then </text:span><text:span text:style-name="CharStyle59">only </text:span><text:span text:style-name="CharStyle11">they have </text:span><text:span text:style-name="CharStyle59">true </text:span><text:span text:style-name="CharStyle11">proletarian so-<text:line-break/>cialist consciousness; they are the spiritual representatives </text:span><text:span text:style-name="CharStyle59">of </text:span><text:span text:style-name="CharStyle11">the<text:line-break/>proletariat. When </text:span><text:span text:style-name="CharStyle59">the </text:span><text:span text:style-name="CharStyle11">proletariat disagrees </text:span><text:span text:style-name="CharStyle59">with </text:span><text:span text:style-name="CharStyle11">the Bolshevik Par-<text:line-break/>ty, it has come under the influence of non-proletarian classes; it no<text:line-break/>longer is the true proletariat. With this idea firmly engraved in<text:line-break/>their minds, the Bolsheviks’ suppression of all opposition parties<text:line-break/>and the outlawing of opposition factions even within the Bolshevik<text:line-break/></text:span><text:span text:style-name="CharStyle59">Party </text:span><text:span text:style-name="CharStyle11">was almost inevitable.</text:span></text:p>
        <text:p text:style-name="P121"><text:span text:style-name="CharStyle59">This </text:span><text:span text:style-name="CharStyle11">last factor looms even larger when it is realized that this at-<text:line-break/>titude, this total belief that </text:span><text:span text:style-name="CharStyle59">they </text:span><text:span text:style-name="CharStyle11">and only they represent the prole-<text:line-break/>tariat </text:span><text:span text:style-name="CharStyle64">— </text:span><text:span text:style-name="CharStyle11">history, morality and truth </text:span><text:span text:style-name="CharStyle64">— </text:span><text:span text:style-name="CharStyle11">was fundamental to the<text:line-break/>mentality of the Bolsheviks. </text:span><text:span text:style-name="CharStyle59">It </text:span><text:span text:style-name="CharStyle11">created </text:span><text:span text:style-name="CharStyle59">a </text:span><text:span text:style-name="CharStyle11">psychological and moral<text:line-break/>culture—</text:span><text:span text:style-name="CharStyle59">a </text:span><text:span text:style-name="CharStyle11">ruthless, party-oriented fanaticism—that engulfed every-<text:line-break/>thing and drained of all content even </text:span><text:span text:style-name="CharStyle59">the formally </text:span><text:span text:style-name="CharStyle11">democratic as-<text:line-break/>pects of Bolshevik theory. It </text:span><text:span text:style-name="CharStyle59">was </text:span><text:span text:style-name="CharStyle11">from this culture that a man like<text:line-break/>Stalin emerged, and it is because of this culture that the Bolshevik<text:line-break/>Party was not able to stop him. While </text:span><text:span text:style-name="CharStyle59">Stalin </text:span><text:span text:style-name="CharStyle11">is of </text:span><text:span text:style-name="CharStyle59">the </text:span><text:span text:style-name="CharStyle11">past, the<text:line-break/>possibility of new Stalins remains because the intellectual/moral<text:line-break/>culture of Leninism remains </text:span><text:span text:style-name="CharStyle59">what </text:span><text:span text:style-name="CharStyle11">it </text:span><text:span text:style-name="CharStyle59">has </text:span><text:span text:style-name="CharStyle11">always been.</text:span></text:p>
        <text:p text:style-name="P346"><text:span text:style-name="CharStyle11">These three tendencies (along with the others discussed </text:span><text:span text:style-name="CharStyle59">in </text:span><text:span text:style-name="CharStyle11">previ-<text:line-break/>ous articles), explain what </text:span><text:span text:style-name="CharStyle59">I </text:span><text:span text:style-name="CharStyle11">believe to </text:span><text:span text:style-name="CharStyle59">be </text:span><text:span text:style-name="CharStyle11">the fundamental problem<text:line-break/>with the strategy and tactics the Bolsheviks </text:span><text:span text:style-name="CharStyle59">pursued </text:span><text:span text:style-name="CharStyle11">after the Octo-<text:line-break/>ber Revolution. This was </text:span><text:span text:style-name="CharStyle59">a </text:span><text:span text:style-name="CharStyle11">failure </text:span><text:span text:style-name="CharStyle59">to </text:span><text:span text:style-name="CharStyle11">maintain, </text:span><text:span text:style-name="CharStyle59">a </text:span><text:span text:style-name="CharStyle11">failure even to<text:line-break/></text:span><text:span text:style-name="CharStyle101">try</text:span><text:span text:style-name="CharStyle11"><text:s text:c="1"/>to maintain, </text:span><text:span text:style-name="CharStyle59">what 1 </text:span><text:span text:style-name="CharStyle11">call tiie united front character of </text:span><text:span text:style-name="CharStyle59">the </text:span><text:span text:style-name="CharStyle11">Rus-<text:line-break/></text:span><text:span text:style-name="CharStyle59">sian </text:span><text:span text:style-name="CharStyle11">Revolution.</text:span></text:p>
        <text:p text:style-name="P579"><text:span text:style-name="CharStyle59">The Russian </text:span><text:span text:style-name="CharStyle11">Revolution, </text:span><text:span text:style-name="CharStyle59">including </text:span><text:span text:style-name="CharStyle11">ihe February Revolution </text:span><text:span text:style-name="CharStyle59">and<text:line-break/></text:span><text:span text:style-name="CharStyle11">the </text:span><text:span text:style-name="CharStyle59">one in </text:span><text:span text:style-name="CharStyle11">October, </text:span><text:span text:style-name="CharStyle59">had a united front character. By this I mean<text:line-break/></text:span><text:span text:style-name="CharStyle11">that </text:span><text:span text:style-name="CharStyle59">like ail </text:span><text:span text:style-name="CharStyle11">popular revolutions, </text:span><text:span text:style-name="CharStyle59">it was </text:span><text:span text:style-name="CharStyle11">the outcome </text:span><text:span text:style-name="CharStyle59">of more </text:span><text:span text:style-name="CharStyle11">or<text:line-break/>less </text:span><text:span text:style-name="CharStyle59">distincl </text:span><text:span text:style-name="CharStyle11">movements of </text:span><text:span text:style-name="CharStyle59">different </text:span><text:span text:style-name="CharStyle11">classes, </text:span><text:span text:style-name="CharStyle59">groups </text:span><text:span text:style-name="CharStyle11">and political or-<text:line-break/></text:span><text:span text:style-name="CharStyle59">ganizations </text:span><text:span text:style-name="CharStyle11">thal </text:span><text:span text:style-name="CharStyle59">joined </text:span><text:span text:style-name="CharStyle11">forces to overthrow </text:span><text:span text:style-name="CharStyle59">an oppressive regime<text:line-break/></text:span><text:span text:style-name="CharStyle11">and social order. The main classes </text:span><text:span text:style-name="CharStyle59">were </text:span><text:span text:style-name="CharStyle11">the </text:span><text:span text:style-name="CharStyle59">workers and </text:span><text:span text:style-name="CharStyle11">ihe </text:span><text:span text:style-name="CharStyle59">peas-<text:line-break/></text:span><text:span text:style-name="CharStyle11">ants. Many different nationalities, e.g., Ukrainians, </text:span><text:span text:style-name="CharStyle59">While Rus-<text:line-break/></text:span><text:span text:style-name="CharStyle11">sians, Finns, Georgians, etc., etc., </text:span><text:span text:style-name="CharStyle59">fought </text:span><text:span text:style-name="CharStyle11">for </text:span><text:span text:style-name="CharStyle59">freedom </text:span><text:span text:style-name="CharStyle11">from Great<text:line-break/></text:span><text:span text:style-name="CharStyle59">Russian rule. </text:span><text:span text:style-name="CharStyle11">Various jxrliiica! organizations were involved.</text:span></text:p>
        <text:p text:style-name="P369"><text:span text:style-name="CharStyle11">While </text:span><text:span text:style-name="CharStyle59">this was </text:span><text:span text:style-name="CharStyle11">obviously true of ihe February </text:span><text:span text:style-name="CharStyle59">Revolution, it </text:span><text:span text:style-name="CharStyle11">was<text:line-break/>also lrue </text:span><text:span text:style-name="CharStyle59">of the October </text:span><text:span text:style-name="CharStyle11">“Bolshevik” </text:span><text:span text:style-name="CharStyle59">Revolution, Whiie workers<text:line-break/></text:span><text:span text:style-name="CharStyle11">and </text:span><text:span text:style-name="CharStyle59">soldiers </text:span><text:span text:style-name="CharStyle11">{mostly </text:span><text:span text:style-name="CharStyle59">peasants </text:span><text:span text:style-name="CharStyle11">in </text:span><text:span text:style-name="CharStyle59">uniform) </text:span><text:span text:style-name="CharStyle11">carried out the </text:span><text:span text:style-name="CharStyle59">revolution<text:line-break/></text:span><text:span text:style-name="CharStyle11">in the cities, ihe peasanls, intensifying an </text:span><text:span text:style-name="CharStyle59">uprising </text:span><text:span text:style-name="CharStyle11">that </text:span><text:span text:style-name="CharStyle59">had </text:span><text:span text:style-name="CharStyle11">begun<text:line-break/>during the summer, carried oul the insurrection </text:span><text:span text:style-name="CharStyle59">in </text:span><text:span text:style-name="CharStyle11">the countryside,<text:line-break/>running out the landlords, </text:span><text:span text:style-name="CharStyle59">burning </text:span><text:span text:style-name="CharStyle11">their estates and seizing the<text:line-break/>land. {The importance of this part of the struggle is not always<text:line-break/>recognized.)</text:span></text:p>
        <text:p text:style-name="P293"><text:span text:style-name="CharStyle59">The </text:span><text:span text:style-name="CharStyle11">revolution also entailed </text:span><text:span text:style-name="CharStyle59">the </text:span><text:span text:style-name="CharStyle11">continuation </text:span><text:span text:style-name="CharStyle59">of the revolt </text:span><text:span text:style-name="CharStyle11">of Live<text:line-break/>oppressed nationalities. And the organized </text:span><text:span text:style-name="CharStyle59">political </text:span><text:span text:style-name="CharStyle11">forces </text:span><text:span text:style-name="CharStyle59">that led<text:line-break/></text:span><text:span text:style-name="CharStyle11">the revolution, insofar as it was led at all, consisted of not only<text:line-break/>the Bolshevik Party, </text:span><text:span text:style-name="CharStyle59">but </text:span><text:span text:style-name="CharStyle11">the left wing of the Social </text:span><text:span text:style-name="CharStyle59">Revolutionary<text:line-break/>Party </text:span><text:span text:style-name="CharStyle11">(the "Left SR’s”), and various </text:span><text:span text:style-name="CharStyle59">other </text:span><text:span text:style-name="CharStyle11">left socialist and anar-<text:line-break/>chist organizations.</text:span></text:p>
        <text:p text:style-name="P389"><text:span text:style-name="CharStyle11">Although it is not clear whether the revolutionary forces could<text:line-break/>have held out, given </text:span><text:span text:style-name="CharStyle59">the </text:span><text:span text:style-name="CharStyle11">revolution's isolation, the poverty of the<text:line-break/>country, etc.. the </text:span><text:span text:style-name="CharStyle59">key to their </text:span><text:span text:style-name="CharStyle11">survival, it seems to me now, lay in<text:line-break/>ihe maintenance of </text:span><text:span text:style-name="CharStyle59">ihe </text:span><text:span text:style-name="CharStyle11">revolution’s united front character, that </text:span><text:span text:style-name="CharStyle59">is,<text:line-break/></text:span><text:span text:style-name="CharStyle11">its character of being a kind of coalition of different classes, na-<text:line-break/>tionalities, and organizations. This would have meant working </text:span><text:span text:style-name="CharStyle59">out<text:line-break/></text:span><text:span text:style-name="CharStyle11">certain rules for political functioning </text:span><text:span text:style-name="CharStyle59">in </text:span><text:span text:style-name="CharStyle11">the soviels, workers’ coun-<text:line-break/></text:span><text:span text:style-name="CharStyle59">cils, </text:span><text:span text:style-name="CharStyle11">and other mass organizations. Most important, it would have<text:line-break/>required a commitment on (lie part of the major political </text:span><text:span text:style-name="CharStyle59">parties,<text:line-break/></text:span><text:span text:style-name="CharStyle11">particularly </text:span><text:span text:style-name="CharStyle59">the </text:span><text:span text:style-name="CharStyle11">Bolsheviks, </text:span><text:span text:style-name="CharStyle59">not </text:span><text:span text:style-name="CharStyle11">to try to squeeze out or suppress<text:line-break/>the other organizations.</text:span></text:p>
        <text:p text:style-name="P142"><text:span text:style-name="CharStyle11">Unfortunately, the Bolsheviks </text:span><text:span text:style-name="CharStyle59">did </text:span><text:span text:style-name="CharStyle11">not </text:span><text:span text:style-name="CharStyle59">pursue </text:span><text:span text:style-name="CharStyle11">such </text:span><text:span text:style-name="CharStyle59">a </text:span><text:span text:style-name="CharStyle11">policy. They<text:line-break/>didn’t </text:span><text:span text:style-name="CharStyle59">even </text:span><text:span text:style-name="CharStyle11">try lo pursue it. From virtually the very beginning, the<text:line-break/>Bolsheviks worked to </text:span><text:span text:style-name="CharStyle59">concentrate </text:span><text:span text:style-name="CharStyle11">as </text:span><text:span text:style-name="CharStyle59">much </text:span><text:span text:style-name="CharStyle11">political </text:span><text:span text:style-name="CharStyle59">power </text:span><text:span text:style-name="CharStyle11">in their<text:line-break/></text:span><text:span text:style-name="CharStyle59">hands as </text:span><text:span text:style-name="CharStyle11">possible. </text:span><text:span text:style-name="CharStyle59">Although </text:span><text:span text:style-name="CharStyle11">they maintained the </text:span><text:span text:style-name="CharStyle59">formal united<text:line-break/></text:span><text:span text:style-name="CharStyle11">front with </text:span><text:span text:style-name="CharStyle59">the </text:span><text:span text:style-name="CharStyle11">Left Sft’s </text:span><text:span text:style-name="CharStyle59">for </text:span><text:span text:style-name="CharStyle11">seven </text:span><text:span text:style-name="CharStyle59">or </text:span><text:span text:style-name="CharStyle11">eight months, ii seems to me<text:line-break/>that </text:span><text:span text:style-name="CharStyle59">they </text:span><text:span text:style-name="CharStyle11">expected this alliance lo fall apart </text:span><text:span text:style-name="CharStyle59">at </text:span><text:span text:style-name="CharStyle11">some point </text:span><text:span text:style-name="CharStyle59">and<text:line-break/></text:span><text:span text:style-name="CharStyle11">made little </text:span><text:span text:style-name="CharStyle59">effort to keep </text:span><text:span text:style-name="CharStyle11">it together.</text:span></text:p>
        <text:p text:style-name="P87"><text:span text:style-name="CharStyle11">The fLrsj major dispute between ihe Bolsheviks and the Lefi<text:line-break/>SR’s was over the signing of a peace treaty with the Germans and<text:line-break/>Austrians in [he late winter of 1918. In the polhiciil debates wiihin<text:line-break/>the Bolshevik Parly over signing a treaty (the party almost split<text:line-break/>over the issue), little or no consideration was given, by Lenin or<text:line-break/>anyone else, over what (lie impact would be on the Left SR's, who<text:line-break/>opposed signing a treaty, In fact, in Lenin's speeches and writings<text:line-break/>on the question, he virtually assumes that the Left SB’s arc irrele-<text:line-break/>vant and that it is only a matter of time before the alii a nee breaks<text:line-break/>down.</text:span></text:p>
        <text:p text:style-name="P144"><text:span text:style-name="CharStyle11">The Left SR’s were pretty sectarian themselves, however, and<text:line-break/>since the whole question of whether to sign the treaty is problemat-<text:line-break/>ical, how ihe Bolsheviks behaved on this issue doesn't prove a<text:line-break/>great deal, Bui a lot more can be said about the way the Bolshe-<text:line-break/>viks related to the peasants in the Sate spring and early summer of<text:line-break/>1918,</text:span></text:p>
        <text:p text:style-name="P188"><text:span text:style-name="CharStyle11">As we noted above, the October Revolution was the outcome of<text:line-break/>a dual struggle, carried out by the workers (about three million},<text:line-break/>on the one hand, and the peasants (many millions), on the other.<text:line-break/>The Bolsheviks tried to cement this alliance right after the October<text:line-break/>insurrection by decreeing that the land belonged to the peasants,<text:line-break/>(They really had no choice. The peasants had seized the land them-<text:line-break/>selves and the Bolsheviks had almost no organization or base of<text:line-break/>support in the countryside,)</text:span></text:p>
        <text:p text:style-name="P598"><text:span text:style-name="CharStyle11">It seems to me that the only potential guarantee for the revolu-<text:line-break/>tionary regime to survive was to maintain the alliance between the<text:line-break/>workers and the peasanls. But, beginning in June of 1918, the Bol-<text:line-break/>sheviks, under the guise of "bringing the revolution to the country-<text:line-break/>side," launched a broadside attack on the peasants. In the belief<text:line-break/>that the kulaks (the better-off peasants, wealthy enough to hire<text:line-break/>other peasants as laborers), were hoarding grain Rom the cities<text:line-break/>threatened with starvation, the Bolsheviks led armed detachments<text:line-break/>of workers out to the villages to sei2e supposedly hoarded grain by<text:line-break/>force, The Bolsheviks also believed that there was a substantial lay-<text:line-break/>er of poor peasants (peasants who did not have enough land and<text:line-break/>who, as a result had to hire themselves out as laborers to the ku-<text:line-break/>laks) who would support the Bolshevik policy. But in fact, after<text:line-break/>the land seizures of late 1917, almost all the peasants were so-called<text:line-break/>middle peasants (peasants who had enough land </text:span><text:span text:style-name="CharStyle150">lo </text:span><text:span text:style-name="CharStyle11">maintain them-<text:line-break/>selves and their families, but who were not wealthy enough to hire<text:line-break/>outside help). There were virtually no kulaks or poor peasants,</text:span></text:p>
        <text:p text:style-name="P419"><text:span text:style-name="CharStyle11">The Bolsheviks’ policy, as ii turned out, was not to “bring the<text:line-break/>class straggle to the countryside,” but an outright assault oti tiie<text:line-break/>vast majority of peasants and a severing of the alliance between<text:line-break/>the workers in the cities and the peasants in the countryside, It was<text:line-break/>this tactic that finally broke the Bolsheviks’ alliance with [he Left<text:line-break/>SR’s and gave the counterrevolutionary forces (at that point virtu-<text:line-break/>ally defeated) a maw base of support.</text:span></text:p>
        <text:p text:style-name="P10"><text:span text:style-name="CharStyle11">The result was a bloody civil war that lasted over two and a half<text:line-break/>years, virtually destroyed the Russian economy, and devastated the<text:line-break/>countryside. When the Bolsheviks finally won (the peasants pre-<text:line-break/>ferred them, who at least icl them keep the land, to the White<text:line-break/>counterrevolutionaries who, when they conquered a territory, took<text:line-break/>it away), they were hated by almost everybody.</text:span></text:p>
        <text:p text:style-name="P405"><text:span text:style-name="CharStyle11">St has sometimes been argued that the Bolsheviks had no choice<text:line-break/>but to seize the grain because the people in the cities were starving<text:line-break/>and had nothing to sell to the peasants in exchange for the grain.<text:line-break/>But the answer to this is that in 1921, </text:span><text:span text:style-name="CharStyle101">after</text:span><text:span text:style-name="CharStyle11"><text:s text:c="1"/>the civil war, </text:span><text:span text:style-name="CharStyle101">after</text:span><text:span text:style-name="CharStyle11"><text:s text:c="1"/>the<text:line-break/>country was bid waste, when the cities had even </text:span><text:span text:style-name="CharStyle101">less</text:span><text:span text:style-name="CharStyle11"><text:s text:c="1"/>to offer the<text:line-break/>peasants in exchange for the grain, the Bolsheviks, at Lenin's urg-<text:line-break/>ing, adopted the New Economic Policy (NEB) that allowed the<text:line-break/>peasants the right to trade grain freely, after they had paid a “tax<text:line-break/>in kind” to the staLo, Had this policy been pursued in 1918, much<text:line-break/>if not most of the destruction of the civil war would have been<text:line-break/>avoided! The counterrevolutionary forces would have been without<text:line-break/>a substantial base of support.</text:span></text:p>
        <text:p text:style-name="P148"><text:span text:style-name="CharStyle11">In my view, the Bolsheviks’ course was not just an error. It<text:line-break/>llowcd logically out of the Bolsheviks’ basic outlook and politics,<text:line-break/>particularly the state capitalist tendencies mentioned above, Tiic<text:line-break/>Bolsheviks* main concern after the October Revolution was noi to<text:line-break/>maintain the united front character of the revolution, Their main<text:line-break/>interest was to consolidate as much political power in their bands<text:line-break/>as possible and to hold onto it by any means necessary, whelher or<text:line-break/>not such means undermined the popular democratic character of<text:line-break/>the revolution itself.</text:span></text:p>
        <text:p text:style-name="P298"><text:span text:style-name="CharStyle11">Since, in their view, the working class is the only consistently<text:line-break/>revolutionary class, since only [he Bolsheviks, with the only true in-<text:line-break/>lerprctalion of Marxism, really represent the working class, since<text:line-break/>the chief political task is the seizure and maintenance of state<text:line-break/>power, and since brutal methods are not only allowed bui pre-<text:line-break/>ferred. the Bolsheviks, after the October Revolution, subordinated<text:line-break/>every other concern to one—to maintain their hold over the state.</text:span></text:p>
        <text:p text:style-name="P439"><text:span text:style-name="CharStyle98">I</text:span><text:span text:style-name="CharStyle97"><text:s text:c="1"/>used </text:span><text:span text:style-name="CharStyle11">to believe that the main reason the Bolsheviks did what<text:line-break/>they did was the result of external factors, particularly the poverty<text:line-break/>of the country, the fact that there were no successful workers’ rev-<text:line-break/>olutions in the more economically developed countries, etc. I now<text:line-break/>believe that had there </text:span><text:span text:style-name="CharStyle97">been </text:span><text:span text:style-name="CharStyle11">such revolutions, the outcome, at least<text:line-break/>in Russia, would not have been much different than it was. The<text:line-break/>country would not have been destroyed and perhaps Bolshevik rule<text:line-break/>would have </text:span><text:span text:style-name="CharStyle97">beer </text:span><text:span text:style-name="CharStyle11">more benign. But Russia would still have been<text:line-break/>ruled by the Rolshcvifcs and the social system that would have been<text:line-break/>established would be state capitalism, not a libertarian socialism.<text:line-break/>This </text:span><text:span text:style-name="CharStyle97">is </text:span><text:span text:style-name="CharStyle11">because </text:span><text:span text:style-name="CharStyle97">the </text:span><text:span text:style-name="CharStyle11">fundamental, underlying politics of the Bolshe-<text:line-break/>viks, particularly </text:span><text:span text:style-name="CharStyle97">the </text:span><text:span text:style-name="CharStyle11">focus on using the </text:span><text:span text:style-name="CharStyle97">state </text:span><text:span text:style-name="CharStyle11">and their belief that<text:line-break/>they possessed absolute knowledge of history, society and politics,<text:line-break/>were state capitalist.</text:span></text:p>
        <text:p text:style-name="P581"><text:span text:style-name="CharStyle11">It is one thing to analyze and criticize Leninism, however, it is<text:line-break/>another to come up with a new set of political ideas, one that<text:line-break/>avoids the regressive tendencies of the past. This new task that the<text:line-break/>Revolutionary Socialist League faces is made a bit feasible </text:span><text:span text:style-name="CharStyle97">If </text:span><text:span text:style-name="CharStyle11">we<text:line-break/>recognire one fundamental characteristic of the history and evolu-<text:line-break/>tion of our organ </text:span><text:span text:style-name="CharStyle97">bat ion. </text:span><text:span text:style-name="CharStyle11">This is the fact that while our politics<text:line-break/>have evolved, the underlying set of values that our politics have<text:line-break/>been meant to represent have remained the same, or to be more<text:line-break/>accurate, have evolved at a far slower pace. To put it perhaps a bit<text:line-break/>simplisticaily, </text:span><text:span text:style-name="CharStyle97">1 </text:span><text:span text:style-name="CharStyle11">still believe, and </text:span><text:span text:style-name="CharStyle97">I </text:span><text:span text:style-name="CharStyle11">hope the RSL still believes, that<text:line-break/>world capitalism is both an unjust and dangerous system that<text:line-break/>needs to be, and can only be, eliminated by </text:span><text:span text:style-name="CharStyle97">an </text:span><text:span text:style-name="CharStyle11">international revo-<text:line-break/>lution carried out by the vast majority of working and oppressed<text:line-break/>people. The goal of this revolution is to set up a democratic and<text:line-break/>egalitarian social system, a society governed directly and democrat-<text:line-break/>ically by the members of the formerly oppressed classes, that has<text:line-break/>eliminated the extremes of wealth characteristic of previous social<text:line-break/>systems and in which the state and other authoritarian institutions<text:line-break/>have been eliminated.</text:span></text:p>
        <text:p text:style-name="P146"><text:span text:style-name="CharStyle11">Up until two years or so ago, </text:span><text:span text:style-name="CharStyle97">I </text:span><text:span text:style-name="CharStyle11">believed that Lenin's interpreta-<text:line-break/>tion, theory and practice, of Marxism represented an embodiment<text:line-break/>of this ideal that was both loyal to the </text:span><text:span text:style-name="CharStyle97">ideal </text:span><text:span text:style-name="CharStyle11">and also represented a<text:line-break/>practical meaas of achieving it, </text:span><text:span text:style-name="CharStyle97">I </text:span><text:span text:style-name="CharStyle11">did not see Leninism as perfect,<text:line-break/>but given the alternatives, as </text:span><text:span text:style-name="CharStyle97">J </text:span><text:span text:style-name="CharStyle11">understood them, it seemed to offer<text:line-break/>the best foundation upon which to elaborate a consistem set of<text:line-break/>politics.</text:span></text:p>
        <text:p text:style-name="P324"><text:span text:style-name="CharStyle11">Such an elaboration is wltat I think the RSL has tried to do over<text:line-break/></text:span><text:span text:style-name="CharStyle59">the </text:span><text:span text:style-name="CharStyle11">last 15 years. In short, we sought </text:span><text:span text:style-name="CharStyle59">to </text:span><text:span text:style-name="CharStyle11">develop an interpretation<text:line-break/>of </text:span><text:span text:style-name="CharStyle59">Leninism </text:span><text:span text:style-name="CharStyle11">(we never accepted anyone else’s) that both represen-<text:line-break/>ted </text:span><text:span text:style-name="CharStyle59">otir </text:span><text:span text:style-name="CharStyle11">fundamental ideals </text:span><text:span text:style-name="CharStyle59">and </text:span><text:span text:style-name="CharStyle11">yet stayed </text:span><text:span text:style-name="CharStyle59">within </text:span><text:span text:style-name="CharStyle11">the formal<text:line-break/>bounds of Leninism,</text:span></text:p>
        <text:p text:style-name="P90"><text:span text:style-name="CharStyle59">I </text:span><text:span text:style-name="CharStyle11">don't think this was </text:span><text:span text:style-name="CharStyle59">all </text:span><text:span text:style-name="CharStyle11">wrong, totally </text:span><text:span text:style-name="CharStyle59">inconsistent or </text:span><text:span text:style-name="CharStyle11">ridicu-<text:line-break/></text:span><text:span text:style-name="CharStyle59">lous. </text:span><text:span text:style-name="CharStyle11">It is easy to </text:span><text:span text:style-name="CharStyle59">look back </text:span><text:span text:style-name="CharStyle11">after you've </text:span><text:span text:style-name="CharStyle59">been </text:span><text:span text:style-name="CharStyle11">through some expe-<text:line-break/>riences and say that what we used to believe was </text:span><text:span text:style-name="CharStyle59">silly. </text:span><text:span text:style-name="CharStyle11">But </text:span><text:span text:style-name="CharStyle59">that<text:line-break/>type </text:span><text:span text:style-name="CharStyle11">of thinking ignores the very </text:span><text:span text:style-name="CharStyle59">process </text:span><text:span text:style-name="CharStyle11">of learning </text:span><text:span text:style-name="CharStyle59">that </text:span><text:span text:style-name="CharStyle11">has </text:span><text:span text:style-name="CharStyle59">ena-<text:line-break/>bled </text:span><text:span text:style-name="CharStyle11">one </text:span><text:span text:style-name="CharStyle59">to </text:span><text:span text:style-name="CharStyle11">transcend the earlier ideas.</text:span></text:p>
        <text:p text:style-name="P92"><text:span text:style-name="CharStyle11">Given where we were coming </text:span><text:span text:style-name="CharStyle59">from (in </text:span><text:span text:style-name="CharStyle11">the sense of coming </text:span><text:span text:style-name="CharStyle59">out<text:line-break/></text:span><text:span text:style-name="CharStyle11">of the student movement of </text:span><text:span text:style-name="CharStyle59">the </text:span><text:span text:style-name="CharStyle11">1960s), and the fact that there was<text:line-break/>no </text:span><text:span text:style-name="CharStyle59">significant </text:span><text:span text:style-name="CharStyle11">organized libertarian </text:span><text:span text:style-name="CharStyle59">trend </text:span><text:span text:style-name="CharStyle11">(either revolutionary dem-<text:line-break/>ocratic socialist or anarchist/anti-authodtarian), </text:span><text:span text:style-name="CharStyle59">our </text:span><text:span text:style-name="CharStyle11">political orien-<text:line-break/>tation and evolution make a lot of sense. </text:span><text:span text:style-name="CharStyle59">And </text:span><text:span text:style-name="CharStyle11">our politics were, </text:span><text:span text:style-name="CharStyle59">I<text:line-break/></text:span><text:span text:style-name="CharStyle11">still believe, the best around. Perhaps if </text:span><text:span text:style-name="CharStyle59">we </text:span><text:span text:style-name="CharStyle11">had </text:span><text:span text:style-name="CharStyle59">been </text:span><text:span text:style-name="CharStyle11">political gen-<text:line-break/>iuses we would </text:span><text:span text:style-name="CharStyle59">liave been </text:span><text:span text:style-name="CharStyle11">able lo come </text:span><text:span text:style-name="CharStyle59">up </text:span><text:span text:style-name="CharStyle11">with a totally new </text:span><text:span text:style-name="CharStyle59">set<text:line-break/></text:span><text:span text:style-name="CharStyle11">of politics that went way </text:span><text:span text:style-name="CharStyle59">beyond </text:span><text:span text:style-name="CharStyle11">the </text:span><text:span text:style-name="CharStyle59">political material that </text:span><text:span text:style-name="CharStyle11">we </text:span><text:span text:style-name="CharStyle59">had<text:line-break/></text:span><text:span text:style-name="CharStyle11">to work with. But virtually </text:span><text:span text:style-name="CharStyle59">no </text:span><text:span text:style-name="CharStyle11">set of ideas evolves this way; even<text:line-break/>the greatest of intellectual achievements is synthesized out of previ-<text:line-break/></text:span><text:span text:style-name="CharStyle59">ous </text:span><text:span text:style-name="CharStyle11">currents.</text:span></text:p>
        <text:p text:style-name="P583"><text:span text:style-name="CharStyle11">With the benefit of hindsight, </text:span><text:span text:style-name="CharStyle59">1 </text:span><text:span text:style-name="CharStyle11">think out main theoretical error<text:line-break/>was to misread Lenin in a </text:span><text:span text:style-name="CharStyle59">revolutionary </text:span><text:span text:style-name="CharStyle11">democratic direction. We<text:line-break/></text:span><text:span text:style-name="CharStyle59">tended </text:span><text:span text:style-name="CharStyle11">to overemphasize </text:span><text:span text:style-name="CharStyle59">those </text:span><text:span text:style-name="CharStyle11">elements in Lenin’s outlook </text:span><text:span text:style-name="CharStyle59">and<text:line-break/></text:span><text:span text:style-name="CharStyle11">practice (which do exist) that point </text:span><text:span text:style-name="CharStyle59">in a </text:span><text:span text:style-name="CharStyle11">democratic direction </text:span><text:span text:style-name="CharStyle59">and<text:line-break/></text:span><text:span text:style-name="CharStyle11">underplay or explain away </text:span><text:span text:style-name="CharStyle59">the </text:span><text:span text:style-name="CharStyle11">authoritarian elements.</text:span></text:p>
        <text:p text:style-name="P418"><text:span text:style-name="CharStyle11">For example, we gave greater weight </text:span><text:span text:style-name="CharStyle59">to </text:span><text:span text:style-name="CharStyle101">The </text:span><text:span text:style-name="CharStyle99">State and </text:span><text:span text:style-name="CharStyle101">Revalu-<text:line-break/>rion</text:span><text:span text:style-name="CharStyle11"><text:s text:c="1"/></text:span><text:span text:style-name="CharStyle59">than it </text:span><text:span text:style-name="CharStyle11">actually had for the Bolsheviks themselves. </text:span><text:span text:style-name="CharStyle59">We also<text:line-break/></text:span><text:span text:style-name="CharStyle11">tended to overlook or downplay </text:span><text:span text:style-name="CharStyle59">those </text:span><text:span text:style-name="CharStyle11">aspects of </text:span><text:span text:style-name="CharStyle59">that work </text:span><text:span text:style-name="CharStyle11">that<text:line-break/>are authoritarian.</text:span></text:p>
        <text:p text:style-name="P585"><text:span text:style-name="CharStyle59">White this </text:span><text:span text:style-name="CharStyle11">was, </text:span><text:span text:style-name="CharStyle59">I </text:span><text:span text:style-name="CharStyle11">now think, a misinterpretation of </text:span><text:span text:style-name="CharStyle59">Leninism, </text:span><text:span text:style-name="CharStyle11">it<text:line-break/>was not totally wiihout merit, methodologically speaking. Again,<text:line-break/>given where we were coming from </text:span><text:span text:style-name="CharStyle59">and </text:span><text:span text:style-name="CharStyle11">what the </text:span><text:span text:style-name="CharStyle59">apparent </text:span><text:span text:style-name="CharStyle11">alterna-<text:line-break/>tives were, to try </text:span><text:span text:style-name="CharStyle59">to "bend” the </text:span><text:span text:style-name="CharStyle11">framework of </text:span><text:span text:style-name="CharStyle59">our formal </text:span><text:span text:style-name="CharStyle11">politics<text:line-break/>to accommodate an increasingly consistent </text:span><text:span text:style-name="CharStyle59">libertarian </text:span><text:span text:style-name="CharStyle11">instinct is<text:line-break/></text:span><text:span text:style-name="CharStyle59">quite </text:span><text:span text:style-name="CharStyle11">logical, </text:span><text:span text:style-name="CharStyle59">even </text:span><text:span text:style-name="CharStyle11">prudent. Eventually, </text:span><text:span text:style-name="CharStyle59">however, one must </text:span><text:span text:style-name="CharStyle11">resolve<text:line-break/>contradictions that have </text:span><text:span text:style-name="CharStyle59">become </text:span><text:span text:style-name="CharStyle11">ever more glaring. </text:span><text:span text:style-name="CharStyle59">One must make<text:line-break/>some </text:span><text:span text:style-name="CharStyle11">"large” decisions. </text:span><text:span text:style-name="CharStyle59">This </text:span><text:span text:style-name="CharStyle11">is </text:span><text:span text:style-name="CharStyle59">how I </text:span><text:span text:style-name="CharStyle11">think </text:span><text:span text:style-name="CharStyle59">we </text:span><text:span text:style-name="CharStyle11">should look at our<text:line-break/></text:span><text:span text:style-name="CharStyle59">political </text:span><text:span text:style-name="CharStyle11">evolution.</text:span></text:p>
        <text:p text:style-name="P280"><text:span text:style-name="CharStyle59">if </text:span><text:span text:style-name="CharStyle11">the RSLs history is </text:span><text:span text:style-name="CharStyle59">seen </text:span><text:span text:style-name="CharStyle11">in this light, </text:span><text:span text:style-name="CharStyle59">1 </text:span><text:span text:style-name="CharStyle11">think certain things<text:line-break/></text:span><text:span text:style-name="CharStyle59">follow: </text:span><text:span text:style-name="CharStyle11">One, </text:span><text:span text:style-name="CharStyle59">the </text:span><text:span text:style-name="CharStyle11">way </text:span><text:span text:style-name="CharStyle59">to </text:span><text:span text:style-name="CharStyle126">proceed </text:span><text:span text:style-name="CharStyle11">is not to throw everything up for<text:line-break/>grabs </text:span><text:span text:style-name="CharStyle59">and </text:span><text:span text:style-name="CharStyle11">try to </text:span><text:span text:style-name="CharStyle59">deveiop </text:span><text:span text:style-name="CharStyle11">a set of politics totally from scratch-</text:span></text:p>
        <text:p text:style-name="P587"><text:span text:style-name="CharStyle11">There are </text:span><text:span text:style-name="CharStyle59">a lot </text:span><text:span text:style-name="CharStyle11">of </text:span><text:span text:style-name="CharStyle59">things </text:span><text:span text:style-name="CharStyle11">we </text:span><text:span text:style-name="CharStyle59">have </text:span><text:span text:style-name="CharStyle11">long </text:span><text:span text:style-name="CharStyle59">believed </text:span><text:span text:style-name="CharStyle11">and which </text:span><text:span text:style-name="CharStyle59">I </text:span><text:span text:style-name="CharStyle11">si ill<text:line-break/></text:span><text:span text:style-name="CharStyle59">believe to </text:span><text:span text:style-name="CharStyle11">ihis day.</text:span></text:p>
        <text:p text:style-name="P589"><text:span text:style-name="CharStyle11">As </text:span><text:span text:style-name="CharStyle97">1 </text:span><text:span text:style-name="CharStyle59">mentioned above in a </text:span><text:span text:style-name="CharStyle11">different form, </text:span><text:span text:style-name="CharStyle97">i </text:span><text:span text:style-name="CharStyle11">don’l ihink capital-<text:line-break/>ism is a fair or very viable system. </text:span><text:span text:style-name="CharStyle59">I </text:span><text:span text:style-name="CharStyle11">don’t think it can be re-<text:line-break/>formed. </text:span><text:span text:style-name="CharStyle97">1 </text:span><text:span text:style-name="CharStyle11">think humanity </text:span><text:span text:style-name="CharStyle59">needs </text:span><text:span text:style-name="CharStyle11">and ought to try to establish a<text:line-break/>iruly democratic, cooperative </text:span><text:span text:style-name="CharStyle59">and </text:span><text:span text:style-name="CharStyle11">egalitarian social system.</text:span></text:p>
        <text:p text:style-name="P435"><text:span text:style-name="CharStyle11">If we sit down </text:span><text:span text:style-name="CharStyle59">and </text:span><text:span text:style-name="CharStyle11">think </text:span><text:span text:style-name="CharStyle59">I</text:span><text:span text:style-name="CharStyle11">hrough the implications and ramifica-<text:line-break/>tions of </text:span><text:span text:style-name="CharStyle59">these </text:span><text:span text:style-name="CharStyle11">few sentences, </text:span><text:span text:style-name="CharStyle59">1 </text:span><text:span text:style-name="CharStyle11">tiiiiik we’li soon realize how much<text:line-break/>of our previous politics we in </text:span><text:span text:style-name="CharStyle59">fact retain. </text:span><text:span text:style-name="CharStyle11">I </text:span><text:span text:style-name="CharStyle59">would </text:span><text:span text:style-name="CharStyle11">certainly describe<text:line-break/></text:span><text:span text:style-name="CharStyle59">them </text:span><text:span text:style-name="CharStyle11">differently than we </text:span><text:span text:style-name="CharStyle59">liave in the past and </text:span><text:span text:style-name="CharStyle11">place ourselves dif-<text:line-break/>ferently </text:span><text:span text:style-name="CharStyle59">in </text:span><text:span text:style-name="CharStyle11">terms </text:span><text:span text:style-name="CharStyle59">of </text:span><text:span text:style-name="CharStyle11">historical political </text:span><text:span text:style-name="CharStyle59">currents. </text:span><text:span text:style-name="CharStyle11">Hut if </text:span><text:span text:style-name="CharStyle59">we </text:span><text:span text:style-name="CharStyle11">look </text:span><text:span text:style-name="CharStyle59">for<text:line-break/></text:span><text:span text:style-name="CharStyle11">it, </text:span><text:span text:style-name="CharStyle97">I </text:span><text:span text:style-name="CharStyle11">think we will see a great deal of </text:span><text:span text:style-name="CharStyle59">continuity in </text:span><text:span text:style-name="CharStyle11">our political<text:line-break/>thinking and evolution. I, </text:span><text:span text:style-name="CharStyle59">for </text:span><text:span text:style-name="CharStyle11">one. am not </text:span><text:span text:style-name="CharStyle59">ready </text:span><text:span text:style-name="CharStyle11">to become a<text:line-break/>Christian socialist or a pacifist, </text:span><text:span text:style-name="CharStyle59">even </text:span><text:span text:style-name="CharStyle11">though </text:span><text:span text:style-name="CharStyle97">1 </text:span><text:span text:style-name="CharStyle11">believe we </text:span><text:span text:style-name="CharStyle59">have<text:line-break/></text:span><text:span text:style-name="CharStyle11">things to </text:span><text:span text:style-name="CharStyle59">learn </text:span><text:span text:style-name="CharStyle11">from </text:span><text:span text:style-name="CharStyle59">and </text:span><text:span text:style-name="CharStyle11">should </text:span><text:span text:style-name="CharStyle59">be </text:span><text:span text:style-name="CharStyle11">willing to </text:span><text:span text:style-name="CharStyle59">work </text:span><text:span text:style-name="CharStyle11">with </text:span><text:span text:style-name="CharStyle59">people </text:span><text:span text:style-name="CharStyle11">in<text:line-break/>these currents.</text:span></text:p>
        <text:p text:style-name="P267"><text:span text:style-name="CharStyle59">The second point I </text:span><text:span text:style-name="CharStyle11">think </text:span><text:span text:style-name="CharStyle59">we should </text:span><text:span text:style-name="CharStyle11">keep in </text:span><text:span text:style-name="CharStyle59">mind as </text:span><text:span text:style-name="CharStyle11">we redefine<text:line-break/>ourselves is that we should resist moving to the right. Riglu now<text:line-break/>the political climate </text:span><text:span text:style-name="CharStyle59">in </text:span><text:span text:style-name="CharStyle11">the United States </text:span><text:span text:style-name="CharStyle59">and </text:span><text:span text:style-name="CharStyle11">internationally </text:span><text:span text:style-name="CharStyle59">is con-<text:line-break/></text:span><text:span text:style-name="CharStyle11">servative, although that is beginning to change.</text:span></text:p>
        <text:p text:style-name="P591"><text:span text:style-name="CharStyle59">(One </text:span><text:span text:style-name="CharStyle11">of the reasons for this conservatism is </text:span><text:span text:style-name="CharStyle59">that </text:span><text:span text:style-name="CharStyle11">previous radi-<text:line-break/>cal! /at</text:span><text:span text:style-name="CharStyle59">ions </text:span><text:span text:style-name="CharStyle11">were based </text:span><text:span text:style-name="CharStyle59">on </text:span><text:span text:style-name="CharStyle11">ideologies, such as the various forms of<text:line-break/>Leninism, that </text:span><text:span text:style-name="CharStyle59">were </text:span><text:span text:style-name="CharStyle11">in fact authoritarian and hence ultimately con-<text:line-break/>servative. </text:span><text:span text:style-name="CharStyle59">The </text:span><text:span text:style-name="CharStyle11">radical</text:span><text:span text:style-name="CharStyle59">i </text:span><text:span text:style-name="CharStyle11">stations thus laid the basis </text:span><text:span text:style-name="CharStyle59">for </text:span><text:span text:style-name="CharStyle11">their Own de-<text:line-break/>mise.)</text:span></text:p>
        <text:p text:style-name="P437"><text:span text:style-name="CharStyle11">In such a period, a political </text:span><text:span text:style-name="CharStyle59">current </text:span><text:span text:style-name="CharStyle11">like ours, especially when </text:span><text:span text:style-name="CharStyle59">it<text:line-break/></text:span><text:span text:style-name="CharStyle11">seeks </text:span><text:span text:style-name="CharStyle59">to </text:span><text:span text:style-name="CharStyle11">redefine itself, comes under great </text:span><text:span text:style-name="CharStyle59">but </text:span><text:span text:style-name="CharStyle11">often invisible pres-<text:line-break/>sure to </text:span><text:span text:style-name="CharStyle59">move </text:span><text:span text:style-name="CharStyle11">right. This rightward pressure can affect </text:span><text:span text:style-name="CharStyle59">a political<text:line-break/></text:span><text:span text:style-name="CharStyle11">tendency in a number of ways. Since </text:span><text:span text:style-name="CharStyle59">in </text:span><text:span text:style-name="CharStyle11">periods </text:span><text:span text:style-name="CharStyle59">like the </text:span><text:span text:style-name="CharStyle11">one we are<text:line-break/></text:span><text:span text:style-name="CharStyle59">in. radical and </text:span><text:span text:style-name="CharStyle11">revolutionary ideas in general are in small </text:span><text:span text:style-name="CharStyle59">favor,<text:line-break/></text:span><text:span text:style-name="CharStyle11">there </text:span><text:span text:style-name="CharStyle59">is </text:span><text:span text:style-name="CharStyle11">a lot of </text:span><text:span text:style-name="CharStyle59">pressure </text:span><text:span text:style-name="CharStyle11">to discard maximal, “utopian” visions<text:line-break/></text:span><text:span text:style-name="CharStyle59">and to </text:span><text:span text:style-name="CharStyle11">advocate </text:span><text:span text:style-name="CharStyle59">piecetneal reforms. </text:span><text:span text:style-name="CharStyle11">Since </text:span><text:span text:style-name="CharStyle59">so few </text:span><text:span text:style-name="CharStyle11">people today be-<text:line-break/>lieve that a </text:span><text:span text:style-name="CharStyle59">global </text:span><text:span text:style-name="CharStyle11">classless </text:span><text:span text:style-name="CharStyle59">and </text:span><text:span text:style-name="CharStyle11">democratic society is possible, it<text:line-break/>sometimes seems easier to agree with people </text:span><text:span text:style-name="CharStyle59">on </text:span><text:span text:style-name="CharStyle11">the need </text:span><text:span text:style-name="CharStyle59">for some<text:line-break/></text:span><text:span text:style-name="CharStyle11">“realistic” changes. </text:span><text:span text:style-name="CharStyle59">In </text:span><text:span text:style-name="CharStyle11">short, </text:span><text:span text:style-name="CharStyle59">in </text:span><text:span text:style-name="CharStyle11">limes such as </text:span><text:span text:style-name="CharStyle59">these there </text:span><text:span text:style-name="CharStyle11">is </text:span><text:span text:style-name="CharStyle59">a lot<text:line-break/></text:span><text:span text:style-name="CharStyle11">of pressure to become reformist, to lessen one’s revolutionary </text:span><text:span text:style-name="CharStyle59">op-<text:line-break/>position </text:span><text:span text:style-name="CharStyle11">to capitalism (as well as </text:span><text:span text:style-name="CharStyle59">state </text:span><text:span text:style-name="CharStyle11">capitalism). </text:span><text:span text:style-name="CharStyle59">I </text:span><text:span text:style-name="CharStyle11">think we<text:line-break/></text:span><text:span text:style-name="CharStyle59">should </text:span><text:span text:style-name="CharStyle11">resist this.</text:span></text:p>
        <text:p text:style-name="P74"><text:span text:style-name="CharStyle59">Given the </text:span><text:span text:style-name="CharStyle11">crisis of </text:span><text:span text:style-name="CharStyle59">AIDS, </text:span><text:span text:style-name="CharStyle11">there Is </text:span><text:span text:style-name="CharStyle59">also a strong </text:span><text:span text:style-name="CharStyle11">pull to become<text:line-break/></text:span><text:span text:style-name="CharStyle59">more </text:span><text:span text:style-name="CharStyle11">conservative </text:span><text:span text:style-name="CharStyle59">on </text:span><text:span text:style-name="CharStyle11">sexual/gender questions and </text:span><text:span text:style-name="CharStyle59">related </text:span><text:span text:style-name="CharStyle11">issues<text:line-break/>that </text:span><text:span text:style-name="CharStyle59">are </text:span><text:span text:style-name="CharStyle11">generally perceived </text:span><text:span text:style-name="CharStyle59">as </text:span><text:span text:style-name="CharStyle11">"civil libertarian.”</text:span></text:p>
        <text:p text:style-name="P253"><text:span text:style-name="CharStyle11">Lastly, given the quiescence of the </text:span><text:span text:style-name="CharStyle59">working </text:span><text:span text:style-name="CharStyle11">class, especially the<text:line-break/>poorest layers </text:span><text:span text:style-name="CharStyle59">of </text:span><text:span text:style-name="CharStyle11">especially oppressed groups (Latins, Blacks, </text:span><text:span text:style-name="CharStyle59">wom-<text:line-break/></text:span><text:span text:style-name="CharStyle11">en, gays, the physically afflicted), it is easy to get </text:span><text:span text:style-name="CharStyle59">influenced by </text:span><text:span text:style-name="CharStyle11">the<text:line-break/>(usually self-centered) </text:span><text:span text:style-name="CharStyle59">fads </text:span><text:span text:style-name="CharStyle11">of the </text:span><text:span text:style-name="CharStyle59">middle </text:span><text:span text:style-name="CharStyle11">class </text:span><text:span text:style-name="CharStyle59">(New </text:span><text:span text:style-name="CharStyle11">Age idiocy, </text:span><text:span text:style-name="CharStyle59">an<text:line-break/></text:span><text:span text:style-name="CharStyle11">obsession </text:span><text:span text:style-name="CharStyle59">with </text:span><text:span text:style-name="CharStyle11">personal health, </text:span><text:span text:style-name="CharStyle59">the </text:span><text:span text:style-name="CharStyle11">assault </text:span><text:span text:style-name="CharStyle59">on </text:span><text:span text:style-name="CharStyle11">smokers). Whatever<text:line-break/>individuals think </text:span><text:span text:style-name="CharStyle59">or </text:span><text:span text:style-name="CharStyle11">however they </text:span><text:span text:style-name="CharStyle59">want to live their </text:span><text:span text:style-name="CharStyle11">lives, we<text:line-break/>should resist having such concerns shift </text:span><text:span text:style-name="CharStyle59">our </text:span><text:span text:style-name="CharStyle11">focus away </text:span><text:span text:style-name="CharStyle59">from the<text:line-break/>basic </text:span><text:span text:style-name="CharStyle11">source of social ills, capitalism, and the struggle to overthrow<text:line-break/>it.</text:span></text:p>
        <text:p text:style-name="P593"><text:span text:style-name="CharStyle11">The </text:span><text:span text:style-name="CharStyle59">chief </text:span><text:span text:style-name="CharStyle11">way </text:span><text:span text:style-name="CharStyle59">to </text:span><text:span text:style-name="CharStyle11">resist the </text:span><text:span text:style-name="CharStyle59">pressure </text:span><text:span text:style-name="CharStyle11">toward </text:span><text:span text:style-name="CharStyle59">the </text:span><text:span text:style-name="CharStyle11">right, in my<text:line-break/>opinion, </text:span><text:span text:style-name="CharStyle59">is to </text:span><text:span text:style-name="CharStyle11">move the organization to </text:span><text:span text:style-name="CharStyle59">the </text:span><text:span text:style-name="CharStyle11">left. This </text:span><text:span text:style-name="CharStyle59">is </text:span><text:span text:style-name="CharStyle11">also consis-<text:line-break/>tent with our revaluation of Leninism. </text:span><text:span text:style-name="CharStyle59">In </text:span><text:span text:style-name="CharStyle11">my view, the problem<text:line-break/>with Leninism is </text:span><text:span text:style-name="CharStyle59">not </text:span><text:span text:style-name="CharStyle11">that it is too radical, too revolutionary, It’s<text:line-break/>that </text:span><text:span text:style-name="CharStyle101">it is not radical or revolutionary enough.</text:span><text:span text:style-name="CharStyle11"><text:s text:c="1"/>It makes </text:span><text:span text:style-name="CharStyle99">too many<text:line-break/></text:span><text:span text:style-name="CharStyle11">compromises with capitalism, embodies </text:span><text:span text:style-name="CharStyle101">too many</text:span><text:span text:style-name="CharStyle11"><text:s text:c="1"/>capitalist ways of<text:line-break/>thinking and acting lo be </text:span><text:span text:style-name="CharStyle59">a </text:span><text:span text:style-name="CharStyle11">truly revolutionary force.</text:span></text:p>
        <text:p text:style-name="P523"><text:span text:style-name="CharStyle11">For example, although it claims to want to abolish the state in<text:line-break/>the long run, it seeks to build it up and strengthen it in the short.<text:line-break/>It claims to want </text:span><text:span text:style-name="CharStyle59">to </text:span><text:span text:style-name="CharStyle11">build a society that is democratic </text:span><text:span text:style-name="CharStyle59">and </text:span><text:span text:style-name="CharStyle11">coopera-<text:line-break/>tive, </text:span><text:span text:style-name="CharStyle59">but </text:span><text:span text:style-name="CharStyle11">emphasizes methods that are </text:span><text:span text:style-name="CharStyle59">authoritarian and </text:span><text:span text:style-name="CharStyle11">coercive.</text:span></text:p>
        <text:p text:style-name="P595"><text:span text:style-name="CharStyle11">Most important, </text:span><text:span text:style-name="CharStyle59">while it </text:span><text:span text:style-name="CharStyle11">claims to wish </text:span><text:span text:style-name="CharStyle59">to </text:span><text:span text:style-name="CharStyle11">establish a </text:span><text:span text:style-name="CharStyle59">truly </text:span><text:span text:style-name="CharStyle11">free<text:line-break/>society, it believes </text:span><text:span text:style-name="CharStyle59">that </text:span><text:span text:style-name="CharStyle11">its ideology, its interpretation of Marxism,<text:line-break/>represents the sole correct interpretation </text:span><text:span text:style-name="CharStyle59">of </text:span><text:span text:style-name="CharStyle11">history </text:span><text:span text:style-name="CharStyle59">(and </text:span><text:span text:style-name="CharStyle11">everything<text:line-break/>else), thus rejecting the ultimate foundation of freedom, </text:span><text:span text:style-name="CharStyle59">the right<text:line-break/></text:span><text:span text:style-name="CharStyle11">lo think and believe differently—intellectual and spiritual </text:span><text:span text:style-name="CharStyle59">freedom,<text:line-break/>I </text:span><text:span text:style-name="CharStyle11">think the way to proceed </text:span><text:span text:style-name="CharStyle59">in redefining </text:span><text:span text:style-name="CharStyle11">ourselves politically </text:span><text:span text:style-name="CharStyle59">is<text:line-break/></text:span><text:span text:style-name="CharStyle11">three-fold. First, </text:span><text:span text:style-name="CharStyle59">we </text:span><text:span text:style-name="CharStyle11">should </text:span><text:span text:style-name="CharStyle59">elaborate </text:span><text:span text:style-name="CharStyle11">a </text:span><text:span text:style-name="CharStyle59">vision </text:span><text:span text:style-name="CharStyle11">of freedom, </text:span><text:span text:style-name="CharStyle59">to devel-<text:line-break/></text:span><text:span text:style-name="CharStyle11">op our conception of </text:span><text:span text:style-name="CharStyle59">what a </text:span><text:span text:style-name="CharStyle11">truly </text:span><text:span text:style-name="CharStyle59">democratic, </text:span><text:span text:style-name="CharStyle11">cooperative </text:span><text:span text:style-name="CharStyle59">and<text:line-break/></text:span><text:span text:style-name="CharStyle11">egalitarian society </text:span><text:span text:style-name="CharStyle59">might </text:span><text:span text:style-name="CharStyle11">look like, (including </text:span><text:span text:style-name="CharStyle59">alternative solutions<text:line-break/>to </text:span><text:span text:style-name="CharStyle11">various problems).</text:span></text:p>
        <text:p text:style-name="P461"><text:span text:style-name="CharStyle11">In </text:span><text:span text:style-name="CharStyle59">fact, we </text:span><text:span text:style-name="CharStyle11">have </text:span><text:span text:style-name="CharStyle59">done </text:span><text:span text:style-name="CharStyle11">this throughout our history (e.g., </text:span><text:span text:style-name="CharStyle59">our<text:line-break/></text:span><text:span text:style-name="CharStyle11">achievements in the area </text:span><text:span text:style-name="CharStyle59">of </text:span><text:span text:style-name="CharStyle11">gender and sexual liberation), </text:span><text:span text:style-name="CharStyle59">although<text:line-break/></text:span><text:span text:style-name="CharStyle11">wc have </text:span><text:span text:style-name="CharStyle59">not </text:span><text:span text:style-name="CharStyle11">always been conscious of what this </text:span><text:span text:style-name="CharStyle59">has meant. </text:span><text:span text:style-name="CharStyle11">More<text:line-break/>recently, we have more consciously developed our </text:span><text:span text:style-name="CharStyle59">vision </text:span><text:span text:style-name="CharStyle11">of a liber-<text:line-break/>tarian society. We should continue to </text:span><text:span text:style-name="CharStyle59">develop </text:span><text:span text:style-name="CharStyle11">our </text:span><text:span text:style-name="CharStyle59">ideas </text:span><text:span text:style-name="CharStyle11">in this area<text:line-break/>and to </text:span><text:span text:style-name="CharStyle59">publicize </text:span><text:span text:style-name="CharStyle11">them in </text:span><text:span text:style-name="CharStyle59">various ways.</text:span></text:p>
        <text:p text:style-name="P597"><text:span text:style-name="CharStyle11">This elaboration of a vision of a free society is </text:span><text:span text:style-name="CharStyle59">quite </text:span><text:span text:style-name="CharStyle11">definitely<text:line-break/>anti-Marxist, In opposition to the so-called Utopian Socialists,<text:line-break/></text:span><text:span text:style-name="CharStyle59">Marx and </text:span><text:span text:style-name="CharStyle11">Engels </text:span><text:span text:style-name="CharStyle59">refused </text:span><text:span text:style-name="CharStyle11">to elaborate </text:span><text:span text:style-name="CharStyle59">a </text:span><text:span text:style-name="CharStyle11">vision of the future socie-<text:line-break/>ty. This was primarily </text:span><text:span text:style-name="CharStyle59">because, </text:span><text:span text:style-name="CharStyle11">in their view, the future society<text:line-break/></text:span><text:span text:style-name="CharStyle59">would </text:span><text:span text:style-name="CharStyle11">emerge </text:span><text:span text:style-name="CharStyle59">out of </text:span><text:span text:style-name="CharStyle11">the class struggle: that society, to use philo-<text:line-break/></text:span><text:span text:style-name="CharStyle59">sophica! </text:span><text:span text:style-name="CharStyle11">jargon, is </text:span><text:span text:style-name="CharStyle59">immanent </text:span><text:span text:style-name="CharStyle11">in history. </text:span><text:span text:style-name="CharStyle59">This </text:span><text:span text:style-name="CharStyle11">view was </text:span><text:span text:style-name="CharStyle59">closely<text:line-break/>linked </text:span><text:span text:style-name="CharStyle11">to Marx </text:span><text:span text:style-name="CharStyle59">and </text:span><text:span text:style-name="CharStyle11">Engels’ belief that history </text:span><text:span text:style-name="CharStyle59">is </text:span><text:span text:style-name="CharStyle11">determined and<text:line-break/>that </text:span><text:span text:style-name="CharStyle59">the </text:span><text:span text:style-name="CharStyle11">establishment Of socialism </text:span><text:span text:style-name="CharStyle59">is </text:span><text:span text:style-name="CharStyle11">“historically necessary,” </text:span><text:span text:style-name="CharStyle59">in<text:line-break/>the sense </text:span><text:span text:style-name="CharStyle11">of </text:span><text:span text:style-name="CharStyle59">being inevitable. If </text:span><text:span text:style-name="CharStyle11">it is, why bother to elaborate a vi-<text:line-break/>sion?</text:span></text:p>
        <text:p text:style-name="P599"><text:span text:style-name="CharStyle11">Today, </text:span><text:span text:style-name="CharStyle59">1 </text:span><text:span text:style-name="CharStyle11">no longer believe this. </text:span><text:span text:style-name="CharStyle59">1 </text:span><text:span text:style-name="CharStyle11">do not believe history is deter-<text:line-break/>mined </text:span><text:span text:style-name="CharStyle59">and </text:span><text:span text:style-name="CharStyle11">even </text:span><text:span text:style-name="CharStyle59">if it </text:span><text:span text:style-name="CharStyle11">is, 1 </text:span><text:span text:style-name="CharStyle59">don't </text:span><text:span text:style-name="CharStyle11">believe we </text:span><text:span text:style-name="CharStyle59">can know </text:span><text:span text:style-name="CharStyle11">what it </text:span><text:span text:style-name="CharStyle59">is that<text:line-break/>will happen, </text:span><text:span text:style-name="CharStyle11">lit </text:span><text:span text:style-name="CharStyle59">other words, </text:span><text:span text:style-name="CharStyle9">1 </text:span><text:span text:style-name="CharStyle11">don’t believe I here </text:span><text:span text:style-name="CharStyle59">is </text:span><text:span text:style-name="CharStyle11">absolute<text:line-break/></text:span><text:span text:style-name="CharStyle59">knowledge. </text:span><text:span text:style-name="CharStyle11">Moreover, if </text:span><text:span text:style-name="CharStyle59">history </text:span><text:span text:style-name="CharStyle11">were determined and socialism </text:span><text:span text:style-name="CharStyle59">in-<text:line-break/>evitable. </text:span><text:span text:style-name="CharStyle11">the result would not </text:span><text:span text:style-name="CharStyle59">be </text:span><text:span text:style-name="CharStyle11">freedom, because inevitability, his-<text:line-break/></text:span><text:span text:style-name="CharStyle59">torical </text:span><text:span text:style-name="CharStyle11">necessity, does </text:span><text:span text:style-name="CharStyle59">not </text:span><text:span text:style-name="CharStyle11">result in freedom but </text:span><text:span text:style-name="CharStyle59">enslavement </text:span><text:span text:style-name="CharStyle11">to the<text:line-break/>historically necessary. A free society can </text:span><text:span text:style-name="CharStyle59">only be possible </text:span><text:span text:style-name="CharStyle11">if there </text:span><text:span text:style-name="CharStyle59">is<text:line-break/></text:span><text:span text:style-name="CharStyle11">the possibility of </text:span><text:span text:style-name="CharStyle59">choice, of </text:span><text:span text:style-name="CharStyle11">humanity choosing to be </text:span><text:span text:style-name="CharStyle59">free </text:span><text:span text:style-name="CharStyle11">rather<text:line-break/></text:span><text:span text:style-name="CharStyle59">than enslaved </text:span><text:span text:style-name="CharStyle11">or annihilated.</text:span></text:p>
        <text:p text:style-name="P601"><text:span text:style-name="CharStyle59">The result </text:span><text:span text:style-name="CharStyle11">of all this, it </text:span><text:span text:style-name="CharStyle59">seems </text:span><text:span text:style-name="CharStyle11">to </text:span><text:span text:style-name="CharStyle59">me, </text:span><text:span text:style-name="CharStyle11">is </text:span><text:span text:style-name="CharStyle59">that </text:span><text:span text:style-name="CharStyle11">socialists who be-<text:line-break/>lieve in a </text:span><text:span text:style-name="CharStyle59">libertarian </text:span><text:span text:style-name="CharStyle11">socialism, must believe in freedom, must be-<text:line-break/></text:span><text:span text:style-name="CharStyle59">lieve that there </text:span><text:span text:style-name="CharStyle11">is </text:span><text:span text:style-name="CharStyle59">choice </text:span><text:span text:style-name="CharStyle11">ill </text:span><text:span text:style-name="CharStyle59">history, that </text:span><text:span text:style-name="CharStyle11">history is </text:span><text:span text:style-name="CharStyle59">not </text:span><text:span text:style-name="CharStyle11">determined<text:line-break/>or “necessary,” Socialism can only </text:span><text:span text:style-name="CharStyle59">happen if </text:span><text:span text:style-name="CharStyle11">the </text:span><text:span text:style-name="CharStyle59">majority </text:span><text:span text:style-name="CharStyle11">of hu-<text:line-break/>manity decide </text:span><text:span text:style-name="CharStyle59">to want </text:span><text:span text:style-name="CharStyle11">such </text:span><text:span text:style-name="CharStyle59">a </text:span><text:span text:style-name="CharStyle11">society </text:span><text:span text:style-name="CharStyle59">and </text:span><text:span text:style-name="CharStyle11">consciously </text:span><text:span text:style-name="CharStyle59">and </text:span><text:span text:style-name="CharStyle11">demo-<text:line-break/>cratically set </text:span><text:span text:style-name="CharStyle59">out </text:span><text:span text:style-name="CharStyle11">to build it. The job </text:span><text:span text:style-name="CharStyle59">of </text:span><text:span text:style-name="CharStyle11">socialists^ therefore, </text:span><text:span text:style-name="CharStyle59">ts </text:span><text:span text:style-name="CharStyle11">to<text:line-break/>try to convince workers </text:span><text:span text:style-name="CharStyle59">and </text:span><text:span text:style-name="CharStyle11">other </text:span><text:span text:style-name="CharStyle59">oppressed people that </text:span><text:span text:style-name="CharStyle11">they<text:line-break/></text:span><text:span text:style-name="CharStyle59">should fight </text:span><text:span text:style-name="CharStyle11">to establish </text:span><text:span text:style-name="CharStyle59">a libertarian </text:span><text:span text:style-name="CharStyle11">socialism. Essential to this is<text:line-break/>to </text:span><text:span text:style-name="CharStyle59">develop a </text:span><text:span text:style-name="CharStyle11">vision of </text:span><text:span text:style-name="CharStyle59">such </text:span><text:span text:style-name="CharStyle11">a </text:span><text:span text:style-name="CharStyle59">society </text:span><text:span text:style-name="CharStyle11">that shows, as concretely </text:span><text:span text:style-name="CharStyle59">as<text:line-break/>possible, how </text:span><text:span text:style-name="CharStyle11">such a society could be run, </text:span><text:span text:style-name="CharStyle59">and how </text:span><text:span text:style-name="CharStyle11">various prob-<text:line-break/>lems bequeathed lo us by capitalism might be </text:span><text:span text:style-name="CharStyle59">solved.</text:span></text:p>
        <text:p text:style-name="P603"><text:span text:style-name="CharStyle59">The second part of </text:span><text:span text:style-name="CharStyle11">redefining ourselves is to think </text:span><text:span text:style-name="CharStyle59">ih</text:span><text:span text:style-name="CharStyle11">rough our<text:line-break/>strategy, tactics, organizational principles and </text:span><text:span text:style-name="CharStyle59">methods and </text:span><text:span text:style-name="CharStyle11">modify<text:line-break/>them so that they are consistent </text:span><text:span text:style-name="CharStyle59">with </text:span><text:span text:style-name="CharStyle11">our </text:span><text:span text:style-name="CharStyle59">vision, </text:span><text:span text:style-name="CharStyle11">in my opinion,<text:line-break/>the </text:span><text:span text:style-name="CharStyle59">main </text:span><text:span text:style-name="CharStyle11">change </text:span><text:span text:style-name="CharStyle59">that this </text:span><text:span text:style-name="CharStyle11">involves vis-^-vis </text:span><text:span text:style-name="CharStyle59">our </text:span><text:span text:style-name="CharStyle11">former conception<text:line-break/>is in </text:span><text:span text:style-name="CharStyle59">the </text:span><text:span text:style-name="CharStyle11">taclie </text:span><text:span text:style-name="CharStyle59">of the united </text:span><text:span text:style-name="CharStyle11">front. To Leninists, (lie united front,<text:line-break/>along with </text:span><text:span text:style-name="CharStyle59">the </text:span><text:span text:style-name="CharStyle11">corresponding </text:span><text:span text:style-name="CharStyle59">tactic </text:span><text:span text:style-name="CharStyle11">of critical </text:span><text:span text:style-name="CharStyle59">support, is </text:span><text:span text:style-name="CharStyle11">meant to<text:line-break/></text:span><text:span text:style-name="CharStyle59">win </text:span><text:span text:style-name="CharStyle11">over the base </text:span><text:span text:style-name="CharStyle59">of </text:span><text:span text:style-name="CharStyle11">a rival </text:span><text:span text:style-name="CharStyle59">political organization and to discredit<text:line-break/>and </text:span><text:span text:style-name="CharStyle11">destroy the rival </text:span><text:span text:style-name="CharStyle59">political leadership. In other words, </text:span><text:span text:style-name="CharStyle11">it’s </text:span><text:span text:style-name="CharStyle59">a </text:span><text:span text:style-name="CharStyle11">pol-<text:line-break/>icy of trying </text:span><text:span text:style-name="CharStyle59">to </text:span><text:span text:style-name="CharStyle11">stab some people </text:span><text:span text:style-name="CharStyle59">in </text:span><text:span text:style-name="CharStyle11">the </text:span><text:span text:style-name="CharStyle59">back, in some </text:span><text:span text:style-name="CharStyle11">cases, e.g.,<text:line-break/></text:span><text:span text:style-name="CharStyle59">reformist </text:span><text:span text:style-name="CharStyle11">bureaucrats, this is </text:span><text:span text:style-name="CharStyle59">warranted. </text:span><text:span text:style-name="CharStyle11">Bui the Bolsheviks </text:span><text:span text:style-name="CharStyle59">be-<text:line-break/></text:span><text:span text:style-name="CharStyle11">lieved that only they represented </text:span><text:span text:style-name="CharStyle59">the true </text:span><text:span text:style-name="CharStyle11">interests </text:span><text:span text:style-name="CharStyle59">of </text:span><text:span text:style-name="CharStyle11">the workers<text:line-break/>and therefore arty rival organization, no matter how revolutionary,<text:line-break/>was ultimately an </text:span><text:span text:style-name="CharStyle59">agent </text:span><text:span text:style-name="CharStyle11">of Lhe bourgeoisie.</text:span></text:p>
        <text:p text:style-name="P382"><text:span text:style-name="CharStyle11">Today, since we no </text:span><text:span text:style-name="CharStyle59">longer </text:span><text:span text:style-name="CharStyle11">believe in absolute truth and </text:span><text:span text:style-name="CharStyle59">that </text:span><text:span text:style-name="CharStyle11">we,<text:line-break/>by ourselves, have access to it, we should see the united </text:span><text:span text:style-name="CharStyle59">front as a<text:line-break/></text:span><text:span text:style-name="CharStyle11">way to work together with other organizations and individuals, to<text:line-break/>engage in a dialogue with them, and to seek to leam from them.<text:line-break/>Perhaps we will team more from them than vice versa.</text:span></text:p>
        <text:p text:style-name="P396"><text:span text:style-name="CharStyle11">Lastly, and flowing from the above, we should look for organi-<text:line-break/>zations, groups and individuals who share our overall vision (de-<text:line-break/>fined relatively broadly), and seek to develop on-going relations<text:line-break/>with them, trying to build greater theoretical and practical unity<text:line-break/>over time. This may well mean substantia] changes in the form of<text:line-break/>our organization.</text:span></text:p>
        <text:p text:style-name="P21"><text:span text:style-name="CharStyle11">1 personally believe that most such groups and people will be<text:line-break/>found in the anarchist/libertarian milieu rather than In the Marxist<text:line-break/>or social democratic milieus. The latter are too burdened with stat-<text:line-break/>isTTi, the bclici" in the inherent progress!veness of nationalized prop-<text:line-break/>erty and stale planning and various other baggage that points<text:line-break/>toward state capitalism.</text:span></text:p>
        <text:p text:style-name="P302"><text:span text:style-name="CharStyle11">A basic methodological rule of thumb is that our political work,<text:line-break/>theoretical and practical, should avoid being determined by abstract<text:line-break/>political categories, .lust because some groups or persons define<text:line-break/>themselves differently than we do or use a different political termi-<text:line-break/>nology should not be a basis for rejecting entering into a dialogue<text:line-break/>and joint work with them.</text:span></text:p>
        <text:p text:style-name="P84"><text:span text:style-name="CharStyle11">Or, conversely, just because people define themselves as we do<text:line-break/>and use the same language should not mean we automatically<text:line-break/>agree. Intellectual categories, especially political ones, can be mis-<text:line-break/>leading and intellectually crippling- For years, we called ourselves<text:line-break/>(Marxist-Leninist} Trotskyists, but did not agree with the funda-<text:line-break/>mental values, let alone the less important things, of the groups<text:line-break/>that called themselves Trotskyists. This should be a lesson for us,<text:line-break/>in this light, I don’t see what 1 have been proposing that (he or-<text:line-break/>ganization try to do as a drastic '‘turn” or reorientation of our<text:line-break/>politics, i see it as a kind of continuation of the political search<text:line-break/>lhaL lias defined our existence from (he very beginning. This search<text:line-break/>—a search for a road to freedom—haft taken us across (he boun-<text:line-break/>daries of traditional political categories. The search has been con-<text:line-break/>sistent and, in fact, more or less in the same direction. It just<text:line-break/>hasn’t let itself be determined, or aL least not for long, by other<text:line-break/>people's categories,</text:span></text:p>
        <text:p text:style-name="P104"><text:span text:style-name="CharStyle11">Once, we were Marxists and Leninists, but not Trotskyists. For a<text:line-break/>while we were Trotskyists who thought Trotsky was wrong, insuffi-<text:line-break/>ciently libertarian, about Russia. Now, in my opinion, we have<text:line-break/>passed the line that demarcates Trotskyism and Leninism into<text:line-break/>something else, something that we need to define. We should let<text:line-break/>other people remain imprisoned by rhcir categories and continue </text:span><text:span text:style-name="CharStyle60">10<text:line-break/></text:span><text:span text:style-name="CharStyle11">determine our own, to </text:span><text:span text:style-name="CharStyle101">he</text:span><text:span text:style-name="CharStyle11"><text:s text:c="1"/>our own.</text:span></text:p>
        <text:p text:style-name="P276"><text:span text:style-name="CharStyle11">I think the main thing that has changed, the main thing that we<text:line-break/>have learned, is that there is no absolute knowledge. Before, we<text:line-break/>looked for some kind of system, some kind of ideology, that an-<text:line-break/>swered all questions. Now we know that that doesn’t exist and that<text:line-break/>systems and ideologies that claim to embody absolute knowledge,<text:line-break/>to answer all the questions, are inherently dangerous.</text:span></text:p>
        <text:p text:style-name="P605"><text:span text:style-name="CharStyle11">Today, we know that the (relative, clianging) truth can only be<text:line-break/>found through a dialogue, a discussion among different groups and<text:line-break/>individuals. Humanity can only solve its problems if it can discuss<text:line-break/>them, talk about them and arrive at democratic decisions. Lenin,<text:line-break/>following Marx (who in turn followed Hegel), subsumed dialogue<text:line-break/>in the dialectic of history (which eventually arrives at socialism)<text:line-break/>and an absolute knowledge of that history, Marxism.</text:span></text:p>
        <text:p text:style-name="P245"><text:span text:style-name="CharStyle11">Although Lenin was subjectively for freedom, he helped snuff it<text:line-break/>out, because he believed that historical truth was embodied in the<text:line-break/>Bolshevik Party, We have to recognize that only a dialectic that<text:line-break/>never ceases, a dialogue among human beings, can lead to free-<text:line-break/>dom.</text:span></text:p>
      </text:section>
      <text:section text:style-name="Sect15" text:name="Section15">
        <text:p text:style-name="P621"><text:span text:style-name="CharStyle151">ISBN 0-939073-36-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Angsana New" svg:font-family="'Angsana New'"/>
    <style:font-face style:name="Century Gothic" svg:font-family="'Century Gothic'"/>
    <style:font-face style:name="CordiaUPC" svg:font-family="'CordiaUPC'"/>
    <style:font-face style:name="Bookman Old Style" svg:font-family="'Bookman Old Style'"/>
    <style:font-face style:name="FrankRuehl" svg:font-family="'FrankRuehl'"/>
    <style:font-face style:name="Georgia" svg:font-family="'Georgia'"/>
    <style:font-face style:name="Lucida Sans Unicode" svg:font-family="'Lucida Sans Unicode'"/>
    <style:font-face style:name="Franklin Gothic Book" svg:font-family="'Franklin Gothic Book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GB" style:country-asian="GB" style:country-complex="GB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5.pt" style:font-size-asian="55.pt" style:font-size-complex="55.pt" style:font-name="Angsana New" style:font-name-asian="Angsana New" style:font-name-complex="Angsana New" fo:letter-spacing="-0.018cm"/>
    </style:style>
    <style:style style:family="text" style:name="CharStyle4" style:display-name="CharStyle4" style:parent-style-name="CharStyle3">
      <style:text-properties fo:language="en" style:language-asian="en" style:language-complex="en" fo:country="GB" style:country-asian="GB" style:country-complex="GB" style:text-scale="100.%" fo:color="#3B3B3B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Lucida Sans Unicode" style:font-name-asian="Lucida Sans Unicode" style:font-name-complex="Lucida Sans Unicode"/>
    </style:style>
    <style:style style:family="text" style:name="CharStyle7" style:display-name="CharStyle7" style:parent-style-name="CharStyle6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text" style:name="CharStyle10" style:display-name="CharStyle10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0cm" fo:color="#434343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5.pt" style:font-size-asian="55.pt" style:font-size-complex="55.pt" style:font-name="Angsana New" style:font-name-asian="Angsana New" style:font-name-complex="Angsana New" fo:letter-spacing="-0.018cm"/>
    </style:style>
    <style:style style:family="text" style:name="CharStyle14" style:display-name="CharStyle14" style:parent-style-name="CharStyle13">
      <style:text-properties fo:language="en" style:language-asian="en" style:language-complex="en" fo:country="GB" style:country-asian="GB" style:country-complex="GB" style:text-scale="100.%" fo:color="#3B3B3B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FrankRuehl" style:font-name-asian="FrankRuehl" style:font-name-complex="FrankRuehl"/>
    </style:style>
    <style:style style:family="text" style:name="CharStyle17" style:display-name="CharStyle17" style:parent-style-name="CharStyle16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Heavy" style:font-name-asian="Franklin Gothic Heavy" style:font-name-complex="Franklin Gothic Heavy"/>
    </style:style>
    <style:style style:family="text" style:name="CharStyle20" style:display-name="CharStyle20" style:parent-style-name="CharStyle19">
      <style:text-properties fo:language="en" style:language-asian="en" style:language-complex="en" fo:country="GB" style:country-asian="GB" style:country-complex="GB" fo:font-variant="small-caps" style:text-scale="100.%" fo:letter-spacing="0.000cm" fo:color="#939393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Angsana New" style:font-name-asian="Angsana New" style:font-name-complex="Angsana New"/>
    </style:style>
    <style:style style:family="text" style:name="CharStyle23" style:display-name="CharStyle23" style:parent-style-name="CharStyle22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0.pt" style:font-size-asian="50.pt" style:font-size-complex="50.pt" style:font-name="CordiaUPC" style:font-name-asian="CordiaUPC" style:font-name-complex="CordiaUPC"/>
    </style:style>
    <style:style style:family="text" style:name="CharStyle26" style:display-name="CharStyle26" style:parent-style-name="CharStyle25">
      <style:text-properties fo:language="en" style:language-asian="en" style:language-complex="en" fo:country="GB" style:country-asian="GB" style:country-complex="GB" style:text-scale="100.%" fo:letter-spacing="0.000cm" fo:color="#939393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6.pt" style:font-size-asian="46.pt" style:font-size-complex="46.pt" style:font-name="Angsana New" style:font-name-asian="Angsana New" style:font-name-complex="Angsana New"/>
    </style:style>
    <style:style style:family="text" style:name="CharStyle29" style:display-name="CharStyle29" style:parent-style-name="CharStyle28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/>
    </style:style>
    <style:style style:family="text" style:name="CharStyle32" style:display-name="CharStyle32" style:parent-style-name="CharStyle31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Angsana New" style:font-name-asian="Angsana New" style:font-name-complex="Angsana New"/>
    </style:style>
    <style:style style:family="text" style:name="CharStyle35" style:display-name="CharStyle35" style:parent-style-name="CharStyle34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text" style:name="CharStyle38" style:display-name="CharStyle38" style:parent-style-name="CharStyle37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text" style:name="CharStyle41" style:display-name="CharStyle41" style:parent-style-name="CharStyle40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GB" style:country-asian="GB" style:country-complex="GB" style:text-scale="100.%" fo:letter-spacing="0.000cm" fo:color="#616161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GB" style:country-asian="GB" style:country-complex="GB" style:text-underline-style="solid" style:text-scale="100.%" fo:letter-spacing="0.000cm" fo:color="#434343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Ruehl" style:font-name-asian="FrankRuehl" style:font-name-complex="FrankRuehl"/>
    </style:style>
    <style:style style:family="text" style:name="CharStyle46" style:display-name="CharStyle46" style:parent-style-name="CharStyle45">
      <style:text-properties fo:language="en" style:language-asian="en" style:language-complex="en" fo:country="GB" style:country-asian="GB" style:country-complex="GB" fo:font-size="7.5pt" style:font-size-asian="7.5pt" style:font-size-complex="7.5pt" style:text-scale="100.%" fo:letter-spacing="0.000cm" fo:color="#616161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48" style:display-name="CharStyle48" style:parent-style-name="CharStyle45">
      <style:text-properties fo:language="en" style:language-asian="en" style:language-complex="en" fo:country="GB" style:country-asian="GB" style:country-complex="GB" fo:font-size="7.5pt" style:font-size-asian="7.5pt" style:font-size-complex="7.5pt" style:text-scale="100.%" fo:letter-spacing="0.000cm" fo:color="#434343" style:text-position="0.%"/>
    </style:style>
    <style:style style:family="text" style:name="CharStyle49" style:display-name="CharStyle49" style:parent-style-name="CharStyle45">
      <style:text-properties fo:language="en" style:language-asian="en" style:language-complex="en" fo:country="GB" style:country-asian="GB" style:country-complex="GB" style:text-scale="100.%" fo:letter-spacing="0.000cm" fo:color="#616161" style:text-position="0.%"/>
    </style:style>
    <style:style style:family="text" style:name="CharStyle50" style:display-name="CharStyle50" style:parent-style-name="CharStyle40">
      <style:text-properties fo:language="en" style:language-asian="en" style:language-complex="en" fo:country="GB" style:country-asian="GB" style:country-complex="GB" style:text-scale="100.%" fo:letter-spacing="0.000cm" fo:color="#939393" style:text-position="0.%"/>
    </style:style>
    <style:style style:family="text" style:name="CharStyle51" style:display-name="CharStyle51" style:parent-style-name="CharStyle45">
      <style:text-properties fo:language="en" style:language-asian="en" style:language-complex="en" fo:country="GB" style:country-asian="GB" style:country-complex="GB" style:text-scale="100.%" fo:letter-spacing="0.000cm" fo:color="#939393" style:text-position="0.%"/>
    </style:style>
    <style:style style:family="text" style:name="CharStyle52" style:display-name="CharStyle52" style:parent-style-name="CharStyle40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53" style:display-name="CharStyle53" style:parent-style-name="CharStyle34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text" style:name="CharStyle56" style:display-name="CharStyle56" style:parent-style-name="CharStyle55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58" style:display-name="CharStyle58" style:parent-style-name="CharStyle55">
      <style:text-properties fo:language="en" style:language-asian="en" style:language-complex="en" fo:country="GB" style:country-asian="GB" style:country-complex="GB" style:text-scale="100.%" fo:letter-spacing="0.000cm" fo:color="#616161" style:text-position="0.%"/>
    </style:style>
    <style:style style:family="text" style:name="CharStyle59" style:display-name="CharStyle59" style:parent-style-name="CharStyle9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60" style:display-name="CharStyle60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9.5pt" style:font-size-asian="9.5pt" style:font-size-complex="9.5pt" style:font-name="Georgia" style:font-name-asian="Georgia" style:font-name-complex="Georgia" style:text-scale="100.%" fo:letter-spacing="0.000cm" fo:color="#434343" style:text-position="0.%"/>
    </style:style>
    <style:style style:family="text" style:name="CharStyle61" style:display-name="CharStyle61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0cm" fo:color="#3B3B3B" style:text-position="0.%"/>
    </style:style>
    <style:style style:family="text" style:name="CharStyle62" style:display-name="CharStyle62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9.pt" style:font-size-asian="9.pt" style:font-size-complex="9.pt" style:font-name="Lucida Sans Unicode" style:font-name-asian="Lucida Sans Unicode" style:font-name-complex="Lucida Sans Unicode" style:text-scale="100.%" fo:letter-spacing="-0.018cm" fo:color="#434343" style:text-position="0.%"/>
    </style:style>
    <style:style style:family="text" style:name="CharStyle63" style:display-name="CharStyle63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variant="small-caps" fo:font-size="9.pt" style:font-size-asian="9.pt" style:font-size-complex="9.pt" style:font-name="Lucida Sans Unicode" style:font-name-asian="Lucida Sans Unicode" style:font-name-complex="Lucida Sans Unicode" style:text-scale="100.%" fo:letter-spacing="-0.018cm" fo:color="#434343" style:text-position="0.%"/>
    </style:style>
    <style:style style:family="text" style:name="CharStyle64" style:display-name="CharStyle64" style:parent-style-name="CharStyle9">
      <style:text-properties fo:language="en" style:language-asian="en" style:language-complex="en" fo:country="GB" style:country-asian="GB" style:country-complex="GB" style:text-scale="100.%" fo:letter-spacing="0.000cm" fo:color="#616161" style:text-position="0.%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text" style:name="CharStyle67" style:display-name="CharStyle67" style:parent-style-name="CharStyle66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GB" style:country-asian="GB" style:country-complex="GB" style:text-scale="100.%" fo:letter-spacing="0.000cm" fo:color="#616161" style:text-position="0.%"/>
    </style:style>
    <style:style style:family="text" style:name="CharStyle70" style:display-name="CharStyle7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entury Gothic" style:font-name-asian="Century Gothic" style:font-name-complex="Century Gothic"/>
    </style:style>
    <style:style style:family="text" style:name="CharStyle71" style:display-name="CharStyle71" style:parent-style-name="CharStyle70">
      <style:text-properties fo:language="en" style:language-asian="en" style:language-complex="en" fo:country="GB" style:country-asian="GB" style:country-complex="GB" style:text-scale="100.%" fo:letter-spacing="0.000cm" fo:color="#939393" style:text-position="0.%"/>
    </style:style>
    <style:style style:family="text" style:name="CharStyle72" style:display-name="CharStyle72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7.5pt" style:font-size-asian="7.5pt" style:font-size-complex="7.5pt" style:font-name="Lucida Sans Unicode" style:font-name-asian="Lucida Sans Unicode" style:font-name-complex="Lucida Sans Unicode" style:text-scale="100.%" fo:letter-spacing="0.000cm" fo:color="#3B3B3B" style:text-position="0.%"/>
    </style:style>
    <style:style style:family="text" style:name="CharStyle73" style:display-name="CharStyle73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6.5pt" style:font-size-asian="6.5pt" style:font-size-complex="6.5pt" style:font-name="Lucida Sans Unicode" style:font-name-asian="Lucida Sans Unicode" style:font-name-complex="Lucida Sans Unicode" style:text-scale="100.%" fo:letter-spacing="0.000cm" fo:color="#3B3B3B" style:text-position="0.%"/>
    </style:style>
    <style:style style:family="text" style:name="CharStyle74" style:display-name="CharStyle74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variant="small-caps" fo:font-size="6.5pt" style:font-size-asian="6.5pt" style:font-size-complex="6.5pt" style:font-name="Lucida Sans Unicode" style:font-name-asian="Lucida Sans Unicode" style:font-name-complex="Lucida Sans Unicode" style:text-scale="100.%" fo:letter-spacing="0.000cm" fo:color="#3B3B3B" style:text-position="0.%"/>
    </style:style>
    <style:style style:family="text" style:name="CharStyle75" style:display-name="CharStyle75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6.5pt" style:font-size-asian="6.5pt" style:font-size-complex="6.5pt" style:font-name="Lucida Sans Unicode" style:font-name-asian="Lucida Sans Unicode" style:font-name-complex="Lucida Sans Unicode" style:text-scale="100.%" fo:letter-spacing="0.000cm" fo:color="#3B3B3B" style:text-position="0.%"/>
    </style:style>
    <style:style style:family="text" style:name="CharStyle76" style:display-name="CharStyle76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9.5pt" style:font-size-asian="9.5pt" style:font-size-complex="9.5pt" style:font-name="Georgia" style:font-name-asian="Georgia" style:font-name-complex="Georgia" style:text-scale="100.%" fo:letter-spacing="0.000cm" fo:color="#3B3B3B" style:text-position="0.%"/>
    </style:style>
    <style:style style:family="text" style:name="CharStyle77" style:display-name="CharStyle77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variant="small-caps" fo:font-size="6.5pt" style:font-size-asian="6.5pt" style:font-size-complex="6.5pt" style:font-name="Bookman Old Style" style:font-name-asian="Bookman Old Style" style:font-name-complex="Bookman Old Style" style:text-scale="100.%" fo:letter-spacing="0.000cm" fo:color="#434343" style:text-position="0.%"/>
    </style:style>
    <style:style style:family="text" style:name="CharStyle78" style:display-name="CharStyle78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6.5pt" style:font-size-asian="6.5pt" style:font-size-complex="6.5pt" style:font-name="Bookman Old Style" style:font-name-asian="Bookman Old Style" style:font-name-complex="Bookman Old Style" style:text-scale="100.%" fo:letter-spacing="0.000cm" fo:color="#434343" style:text-position="0.%"/>
    </style:style>
    <style:style style:family="text" style:name="CharStyle79" style:display-name="CharStyle79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8.pt" style:font-size-asian="8.pt" style:font-size-complex="8.pt" style:font-name="Bookman Old Style" style:font-name-asian="Bookman Old Style" style:font-name-complex="Bookman Old Style" style:text-scale="100.%" fo:letter-spacing="-0.018cm" fo:color="#434343" style:text-position="0.%"/>
    </style:style>
    <style:style style:family="text" style:name="CharStyle80" style:display-name="CharStyle80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6.5pt" style:font-size-asian="6.5pt" style:font-size-complex="6.5pt" style:font-name="FrankRuehl" style:font-name-asian="FrankRuehl" style:font-name-complex="FrankRuehl" style:text-scale="100.%" fo:letter-spacing="0.000cm" fo:color="#434343" style:text-position="0.%"/>
    </style:style>
    <style:style style:family="text" style:name="CharStyle81" style:display-name="CharStyle81" style:parent-style-name="CharStyle9">
      <style:text-properties fo:language="en" style:language-asian="en" style:language-complex="en" fo:country="GB" style:country-asian="GB" style:country-complex="GB" fo:font-size="10.5pt" style:font-size-asian="10.5pt" style:font-size-complex="10.5pt" style:font-name="Bookman Old Style" style:font-name-asian="Bookman Old Style" style:font-name-complex="Bookman Old Style" style:text-scale="100.%" fo:letter-spacing="0.000cm" fo:color="#434343" style:text-position="0.%"/>
    </style:style>
    <style:style style:family="text" style:name="CharStyle82" style:display-name="CharStyle82" style:parent-style-name="CharStyle9">
      <style:text-properties fo:language="en" style:language-asian="en" style:language-complex="en" fo:country="GB" style:country-asian="GB" style:country-complex="GB" style:text-scale="100.%" fo:letter-spacing="0.088cm" fo:color="#616161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FrankRuehl" style:font-name-asian="FrankRuehl" style:font-name-complex="FrankRuehl"/>
    </style:style>
    <style:style style:family="text" style:name="CharStyle85" style:display-name="CharStyle85" style:parent-style-name="CharStyle84">
      <style:text-properties fo:language="en" style:language-asian="en" style:language-complex="en" fo:country="GB" style:country-asian="GB" style:country-complex="GB" fo:font-size="12.pt" style:font-size-asian="12.pt" style:font-size-complex="12.pt" style:text-scale="100.%" fo:letter-spacing="0.000cm" fo:color="#3B3B3B" style:text-position="0.%"/>
    </style:style>
    <style:style style:family="text" style:name="CharStyle87" style:display-name="CharStyle8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/>
    </style:style>
    <style:style style:family="text" style:name="CharStyle88" style:display-name="CharStyle88" style:parent-style-name="CharStyle87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89" style:display-name="CharStyle89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9.5pt" style:font-size-asian="9.5pt" style:font-size-complex="9.5pt" style:font-name="Georgia" style:font-name-asian="Georgia" style:font-name-complex="Georgia" style:text-scale="100.%" fo:letter-spacing="0.000cm" fo:color="#3B3B3B" style:text-position="0.%"/>
    </style:style>
    <style:style style:family="text" style:name="CharStyle90" style:display-name="CharStyle90" style:parent-style-name="CharStyle84">
      <style:text-properties fo:language="en" style:language-asian="en" style:language-complex="en" fo:country="GB" style:country-asian="GB" style:country-complex="GB" fo:font-size="12.pt" style:font-size-asian="12.pt" style:font-size-complex="12.pt" style:text-scale="100.%" fo:letter-spacing="0.000cm" fo:color="#3B3B3B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Angsana New" style:font-name-asian="Angsana New" style:font-name-complex="Angsana New"/>
    </style:style>
    <style:style style:family="text" style:name="CharStyle93" style:display-name="CharStyle93" style:parent-style-name="CharStyle92">
      <style:text-properties fo:language="en" style:language-asian="en" style:language-complex="en" fo:country="GB" style:country-asian="GB" style:country-complex="GB" style:text-scale="100.%" fo:letter-spacing="0.000cm" fo:color="#616161" style:text-position="0.%"/>
    </style:style>
    <style:style style:family="text" style:name="CharStyle94" style:display-name="CharStyle94" style:parent-style-name="CharStyle66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95" style:display-name="CharStyle95" style:parent-style-name="CharStyle40">
      <style:text-properties fo:language="en" style:language-asian="en" style:language-complex="en" fo:country="GB" style:country-asian="GB" style:country-complex="GB" fo:font-style="italic" style:font-style-asian="italic" style:font-style-complex="italic" fo:font-size="14.pt" style:font-size-asian="14.pt" style:font-size-complex="14.pt" style:text-scale="100.%" fo:letter-spacing="0.000cm" fo:color="#3B3B3B" style:text-position="0.%"/>
    </style:style>
    <style:style style:family="text" style:name="CharStyle96" style:display-name="CharStyle96" style:parent-style-name="CharStyle40">
      <style:text-properties fo:language="en" style:language-asian="en" style:language-complex="en" fo:country="GB" style:country-asian="GB" style:country-complex="GB" fo:font-size="7.5pt" style:font-size-asian="7.5pt" style:font-size-complex="7.5pt" style:font-name="FrankRuehl" style:font-name-asian="FrankRuehl" style:font-name-complex="FrankRuehl" style:text-scale="100.%" fo:letter-spacing="0.000cm" fo:color="#3B3B3B" style:text-position="0.%"/>
    </style:style>
    <style:style style:family="text" style:name="CharStyle97" style:display-name="CharStyle97" style:parent-style-name="CharStyle9">
      <style:text-properties fo:language="en" style:language-asian="en" style:language-complex="en" fo:country="GB" style:country-asian="GB" style:country-complex="GB" style:text-scale="100.%" fo:letter-spacing="0.000cm" fo:color="#272727" style:text-position="0.%"/>
    </style:style>
    <style:style style:family="text" style:name="CharStyle98" style:display-name="CharStyle98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0cm" fo:color="#272727" style:text-position="0.%"/>
    </style:style>
    <style:style style:family="text" style:name="CharStyle99" style:display-name="CharStyle99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0cm" fo:color="#3B3B3B" style:text-position="0.%"/>
    </style:style>
    <style:style style:family="text" style:name="CharStyle100" style:display-name="CharStyle100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7.5pt" style:font-size-asian="7.5pt" style:font-size-complex="7.5pt" style:font-name="FrankRuehl" style:font-name-asian="FrankRuehl" style:font-name-complex="FrankRuehl" style:text-scale="100.%" fo:letter-spacing="0.000cm" fo:color="#3B3B3B" style:text-position="0.%"/>
    </style:style>
    <style:style style:family="text" style:name="CharStyle101" style:display-name="CharStyle101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0cm" fo:color="#434343" style:text-position="0.%"/>
    </style:style>
    <style:style style:family="text" style:name="CharStyle102" style:display-name="CharStyle102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style:text-scale="100.%" fo:letter-spacing="0.000cm" fo:color="#3B3B3B" style:text-position="0.%"/>
    </style:style>
    <style:style style:family="text" style:name="CharStyle103" style:display-name="CharStyle103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variant="small-caps" style:text-scale="100.%" fo:letter-spacing="0.000cm" fo:color="#3B3B3B" style:text-position="0.%"/>
    </style:style>
    <style:style style:family="text" style:name="CharStyle104" style:display-name="CharStyle104" style:parent-style-name="CharStyle40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105" style:display-name="CharStyle105" style:parent-style-name="CharStyle40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106" style:display-name="CharStyle106" style:parent-style-name="CharStyle40">
      <style:text-properties fo:language="en" style:language-asian="en" style:language-complex="en" fo:country="GB" style:country-asian="GB" style:country-complex="GB" fo:font-weight="bold" style:font-weight-asian="bold" style:font-weight-complex="bold" style:text-scale="100.%" fo:letter-spacing="0.000cm" fo:color="#3B3B3B" style:text-position="0.%"/>
    </style:style>
    <style:style style:family="text" style:name="CharStyle107" style:display-name="CharStyle107" style:parent-style-name="CharStyle40">
      <style:text-properties fo:language="en" style:language-asian="en" style:language-complex="en" fo:country="GB" style:country-asian="GB" style:country-complex="GB" fo:font-style="italic" style:font-style-asian="italic" style:font-style-complex="italic" fo:font-size="14.pt" style:font-size-asian="14.pt" style:font-size-complex="14.pt" style:text-scale="100.%" fo:letter-spacing="0.000cm" fo:color="#3B3B3B" style:text-position="0.%"/>
    </style:style>
    <style:style style:family="text" style:name="CharStyle108" style:display-name="CharStyle108" style:parent-style-name="CharStyle40">
      <style:text-properties fo:language="en" style:language-asian="en" style:language-complex="en" fo:country="GB" style:country-asian="GB" style:country-complex="GB" fo:font-style="italic" style:font-style-asian="italic" style:font-style-complex="italic" fo:font-size="14.pt" style:font-size-asian="14.pt" style:font-size-complex="14.pt" style:text-scale="100.%" fo:letter-spacing="0.000cm" fo:color="#434343" style:text-position="0.%"/>
    </style:style>
    <style:style style:family="text" style:name="CharStyle109" style:display-name="CharStyle109" style:parent-style-name="CharStyle9">
      <style:text-properties fo:language="en" style:language-asian="en" style:language-complex="en" fo:country="GB" style:country-asian="GB" style:country-complex="GB" style:text-scale="100.%" fo:letter-spacing="0.141cm" fo:color="#434343" style:text-position="0.%"/>
    </style:style>
    <style:style style:family="text" style:name="CharStyle110" style:display-name="CharStyle110" style:parent-style-name="CharStyle9">
      <style:text-properties fo:language="en" style:language-asian="en" style:language-complex="en" fo:country="GB" style:country-asian="GB" style:country-complex="GB" style:text-scale="100.%" fo:letter-spacing="0.141cm" fo:color="#3B3B3B" style:text-position="0.%"/>
    </style:style>
    <style:style style:family="text" style:name="CharStyle111" style:display-name="CharStyle111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8.pt" style:font-size-asian="18.pt" style:font-size-complex="18.pt" style:text-scale="100.%" fo:letter-spacing="-0.035cm" fo:color="#3B3B3B" style:text-position="0.%"/>
    </style:style>
    <style:style style:family="text" style:name="CharStyle112" style:display-name="CharStyle112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18.pt" style:font-size-asian="18.pt" style:font-size-complex="18.pt" style:text-scale="100.%" fo:letter-spacing="0.000cm" fo:color="#3B3B3B" style:text-position="0.%"/>
    </style:style>
    <style:style style:family="text" style:name="CharStyle113" style:display-name="CharStyle113" style:parent-style-name="CharStyle84">
      <style:text-properties fo:language="en" style:language-asian="en" style:language-complex="en" fo:country="GB" style:country-asian="GB" style:country-complex="GB" fo:font-size="12.pt" style:font-size-asian="12.pt" style:font-size-complex="12.pt" style:text-scale="100.%" fo:letter-spacing="0.000cm" fo:color="#3B3B3B" style:text-position="0.%"/>
    </style:style>
    <style:style style:family="text" style:name="CharStyle115" style:display-name="CharStyle1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Angsana New" style:font-name-asian="Angsana New" style:font-name-complex="Angsana New"/>
    </style:style>
    <style:style style:family="text" style:name="CharStyle116" style:display-name="CharStyle116" style:parent-style-name="CharStyle115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118" style:display-name="CharStyle1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ngsana New" style:font-name-asian="Angsana New" style:font-name-complex="Angsana New"/>
    </style:style>
    <style:style style:family="text" style:name="CharStyle119" style:display-name="CharStyle119" style:parent-style-name="CharStyle118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121" style:display-name="CharStyle1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text" style:name="CharStyle122" style:display-name="CharStyle122" style:parent-style-name="CharStyle121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123" style:display-name="CharStyle123" style:parent-style-name="CharStyle121">
      <style:text-properties fo:language="en" style:language-asian="en" style:language-complex="en" fo:country="GB" style:country-asian="GB" style:country-complex="GB" style:text-scale="100.%" fo:letter-spacing="0.000cm" fo:color="#272727" style:text-position="0.%"/>
    </style:style>
    <style:style style:family="text" style:name="CharStyle124" style:display-name="CharStyle124" style:parent-style-name="CharStyle9">
      <style:text-properties fo:language="en" style:language-asian="en" style:language-complex="en" fo:country="GB" style:country-asian="GB" style:country-complex="GB" fo:font-size="18.pt" style:font-size-asian="18.pt" style:font-size-complex="18.pt" style:text-scale="100.%" fo:letter-spacing="0.000cm" fo:color="#3B3B3B" style:text-position="0.%"/>
    </style:style>
    <style:style style:family="text" style:name="CharStyle125" style:display-name="CharStyle125" style:parent-style-name="CharStyle40">
      <style:text-properties fo:language="en" style:language-asian="en" style:language-complex="en" fo:country="GB" style:country-asian="GB" style:country-complex="GB" fo:font-variant="small-caps" style:text-scale="100.%" fo:letter-spacing="0.000cm" fo:color="#3B3B3B" style:text-position="0.%"/>
    </style:style>
    <style:style style:family="text" style:name="CharStyle126" style:display-name="CharStyle126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style:text-scale="100.%" fo:letter-spacing="0.000cm" fo:color="#434343" style:text-position="0.%"/>
    </style:style>
    <style:style style:family="text" style:name="CharStyle127" style:display-name="CharStyle127" style:parent-style-name="CharStyle40">
      <style:text-properties fo:language="en" style:language-asian="en" style:language-complex="en" fo:country="GB" style:country-asian="GB" style:country-complex="GB" fo:font-weight="bold" style:font-weight-asian="bold" style:font-weight-complex="bold" style:text-scale="100.%" fo:letter-spacing="0.000cm" fo:color="#434343" style:text-position="0.%"/>
    </style:style>
    <style:style style:family="text" style:name="CharStyle128" style:display-name="CharStyle128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style:text-scale="100.%" fo:letter-spacing="0.000cm" fo:color="#3B3B3B" style:text-position="0.%"/>
    </style:style>
    <style:style style:family="text" style:name="CharStyle129" style:display-name="CharStyle129" style:parent-style-name="CharStyle9">
      <style:text-properties fo:language="en" style:language-asian="en" style:language-complex="en" fo:country="GB" style:country-asian="GB" style:country-complex="GB" fo:font-size="15.pt" style:font-size-asian="15.pt" style:font-size-complex="15.pt" style:text-scale="100.%" fo:letter-spacing="-0.018cm" fo:color="#3B3B3B" style:text-position="0.%"/>
    </style:style>
    <style:style style:family="text" style:name="CharStyle130" style:display-name="CharStyle130" style:parent-style-name="CharStyle9">
      <style:text-properties fo:language="en" style:language-asian="en" style:language-complex="en" fo:country="GB" style:country-asian="GB" style:country-complex="GB" fo:font-variant="small-caps" style:text-scale="100.%" fo:letter-spacing="0.000cm" fo:color="#434343" style:text-position="0.%"/>
    </style:style>
    <style:style style:family="text" style:name="CharStyle131" style:display-name="CharStyle131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9.pt" style:font-size-asian="9.pt" style:font-size-complex="9.pt" style:font-name="Franklin Gothic Book" style:font-name-asian="Franklin Gothic Book" style:font-name-complex="Franklin Gothic Book" style:text-scale="100.%" fo:letter-spacing="0.000cm" fo:color="#434343" style:text-position="0.%"/>
    </style:style>
    <style:style style:family="text" style:name="CharStyle132" style:display-name="CharStyle132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11.5pt" style:font-size-asian="11.5pt" style:font-size-complex="11.5pt" style:text-scale="100.%" fo:letter-spacing="0.018cm" fo:color="#434343" style:text-position="0.%"/>
    </style:style>
    <style:style style:family="text" style:name="CharStyle133" style:display-name="CharStyle133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4.pt" style:font-size-asian="14.pt" style:font-size-complex="14.pt" style:text-scale="100.%" fo:letter-spacing="0.000cm" fo:color="#434343" style:text-position="0.%"/>
    </style:style>
    <style:style style:family="text" style:name="CharStyle134" style:display-name="CharStyle134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4.pt" style:font-size-asian="14.pt" style:font-size-complex="14.pt" style:text-scale="100.%" fo:letter-spacing="0.000cm" fo:color="#3B3B3B" style:text-position="0.%"/>
    </style:style>
    <style:style style:family="text" style:name="CharStyle135" style:display-name="CharStyle135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style:text-scale="100.%" fo:letter-spacing="0.000cm" fo:color="#616161" style:text-position="0.%"/>
    </style:style>
    <style:style style:family="text" style:name="CharStyle136" style:display-name="CharStyle136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15.pt" style:font-size-asian="15.pt" style:font-size-complex="15.pt" style:text-scale="100.%" fo:letter-spacing="0.000cm" fo:color="#434343" style:text-position="0.%"/>
    </style:style>
    <style:style style:family="text" style:name="CharStyle137" style:display-name="CharStyle137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11.pt" style:font-size-asian="11.pt" style:font-size-complex="11.pt" style:text-scale="100.%" fo:letter-spacing="0.000cm" fo:color="#434343" style:text-position="0.%"/>
    </style:style>
    <style:style style:family="text" style:name="CharStyle138" style:display-name="CharStyle138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7.pt" style:font-size-asian="7.pt" style:font-size-complex="7.pt" style:font-name="Bookman Old Style" style:font-name-asian="Bookman Old Style" style:font-name-complex="Bookman Old Style" style:text-scale="100.%" fo:letter-spacing="-0.018cm" fo:color="#434343" style:text-position="0.%"/>
    </style:style>
    <style:style style:family="text" style:name="CharStyle139" style:display-name="CharStyle139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0.pt" style:font-size-asian="10.pt" style:font-size-complex="10.pt" style:font-name="FrankRuehl" style:font-name-asian="FrankRuehl" style:font-name-complex="FrankRuehl" style:text-scale="100.%" fo:letter-spacing="-0.018cm" fo:color="#434343" style:text-position="0.%"/>
    </style:style>
    <style:style style:family="text" style:name="CharStyle140" style:display-name="CharStyle140" style:parent-style-name="CharStyle9">
      <style:text-properties fo:language="en" style:language-asian="en" style:language-complex="en" fo:country="GB" style:country-asian="GB" style:country-complex="GB" fo:font-style="italic" style:font-style-asian="italic" style:font-style-complex="italic" fo:font-size="12.pt" style:font-size-asian="12.pt" style:font-size-complex="12.pt" style:text-scale="100.%" fo:letter-spacing="0.000cm" fo:color="#434343" style:text-position="0.%"/>
    </style:style>
    <style:style style:family="text" style:name="CharStyle141" style:display-name="CharStyle141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8.pt" style:font-size-asian="8.pt" style:font-size-complex="8.pt" style:font-name="Franklin Gothic Book" style:font-name-asian="Franklin Gothic Book" style:font-name-complex="Franklin Gothic Book" style:text-scale="100.%" fo:letter-spacing="0.000cm" fo:color="#434343" style:text-position="0.%"/>
    </style:style>
    <style:style style:family="text" style:name="CharStyle142" style:display-name="CharStyle142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size="12.pt" style:font-size-asian="12.pt" style:font-size-complex="12.pt" style:text-scale="100.%" fo:letter-spacing="0.000cm" fo:color="#434343" style:text-position="0.%"/>
    </style:style>
    <style:style style:family="text" style:name="CharStyle143" style:display-name="CharStyle143" style:parent-style-name="CharStyle92">
      <style:text-properties fo:language="en" style:language-asian="en" style:language-complex="en" fo:country="GB" style:country-asian="GB" style:country-complex="GB" fo:font-weight="bold" style:font-weight-asian="bold" style:font-weight-complex="bold" fo:font-style="normal" style:font-style-asian="normal" style:font-style-complex="normal" fo:font-size="13.pt" style:font-size-asian="13.pt" style:font-size-complex="13.pt" style:text-scale="100.%" fo:letter-spacing="0.000cm" fo:color="#434343" style:text-position="0.%"/>
    </style:style>
    <style:style style:family="text" style:name="CharStyle144" style:display-name="CharStyle144" style:parent-style-name="CharStyle92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146" style:display-name="CharStyle1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/>
    </style:style>
    <style:style style:family="text" style:name="CharStyle147" style:display-name="CharStyle147" style:parent-style-name="CharStyle146">
      <style:text-properties fo:language="en" style:language-asian="en" style:language-complex="en" fo:country="GB" style:country-asian="GB" style:country-complex="GB" style:text-scale="100.%" fo:letter-spacing="0.000cm" fo:color="#3B3B3B" style:text-position="0.%"/>
    </style:style>
    <style:style style:family="text" style:name="CharStyle148" style:display-name="CharStyle148" style:parent-style-name="CharStyle121">
      <style:text-properties fo:language="en" style:language-asian="en" style:language-complex="en" fo:country="GB" style:country-asian="GB" style:country-complex="GB" style:text-scale="100.%" fo:letter-spacing="0.000cm" fo:color="#434343" style:text-position="0.%"/>
    </style:style>
    <style:style style:family="text" style:name="CharStyle149" style:display-name="CharStyle149" style:parent-style-name="CharStyle121">
      <style:text-properties fo:language="en" style:language-asian="en" style:language-complex="en" fo:country="GB" style:country-asian="GB" style:country-complex="GB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0cm" fo:color="#434343" style:text-position="0.%"/>
    </style:style>
    <style:style style:family="text" style:name="CharStyle150" style:display-name="CharStyle150" style:parent-style-name="CharStyle9">
      <style:text-properties fo:language="en" style:language-asian="en" style:language-complex="en" fo:country="GB" style:country-asian="GB" style:country-complex="GB" fo:font-weight="normal" style:font-weight-asian="normal" style:font-weight-complex="normal" fo:font-variant="small-caps" fo:font-size="7.5pt" style:font-size-asian="7.5pt" style:font-size-complex="7.5pt" style:font-name="FrankRuehl" style:font-name-asian="FrankRuehl" style:font-name-complex="FrankRuehl" style:text-scale="100.%" fo:letter-spacing="0.000cm" fo:color="#434343" style:text-position="0.%"/>
    </style:style>
    <style:style style:family="text" style:name="CharStyle151" style:display-name="CharStyle151" style:parent-style-name="CharStyle37">
      <style:text-properties fo:language="en" style:language-asian="en" style:language-complex="en" fo:country="GB" style:country-asian="GB" style:country-complex="GB" style:text-scale="100.%" fo:letter-spacing="0.000cm" fo:color="#939393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GB" style:country-asian="GB" style:country-complex="GB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Body text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5.pt" style:font-size-asian="55.pt" style:font-size-complex="55.pt" style:font-name="Angsana New" style:font-name-asian="Angsana New" style:font-name-complex="Angsana New" fo:letter-spacing="-0.018cm"/>
    </style:style>
    <style:style style:family="paragraph" style:name="Body text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Lucida Sans Unicode" style:font-name-asian="Lucida Sans Unicode" style:font-name-complex="Lucida Sans Unicode"/>
    </style:style>
    <style:style style:family="paragraph" style:name="Body text">
      <style:paragraph-properties fo:background-color="#FFFFFF" fo:line-height="0.44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paragraph" style:name="Heading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5.pt" style:font-size-asian="55.pt" style:font-size-complex="55.pt" style:font-name="Angsana New" style:font-name-asian="Angsana New" style:font-name-complex="Angsana New" fo:letter-spacing="-0.018cm"/>
    </style:style>
    <style:style style:family="paragraph" style:name="Heading #3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FrankRuehl" style:font-name-asian="FrankRuehl" style:font-name-complex="FrankRuehl"/>
    </style:style>
    <style:style style:family="paragraph" style:name="Body text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Heavy" style:font-name-asian="Franklin Gothic Heavy" style:font-name-complex="Franklin Gothic Heavy"/>
    </style:style>
    <style:style style:family="paragraph" style:name="Body text (4)">
      <style:paragraph-properties fo:background-color="#FFFFFF" fo:line-height="0.99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Angsana New" style:font-name-asian="Angsana New" style:font-name-complex="Angsana New"/>
    </style:style>
    <style:style style:family="paragraph" style:name="Body text (6)">
      <style:paragraph-properties fo:background-color="#FFFFFF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0.pt" style:font-size-asian="50.pt" style:font-size-complex="50.pt" style:font-name="CordiaUPC" style:font-name-asian="CordiaUPC" style:font-name-complex="CordiaUPC"/>
    </style:style>
    <style:style style:family="paragraph" style:name="Heading #2">
      <style:paragraph-properties fo:background-color="#FFFFFF" fo:line-height="1.1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6.pt" style:font-size-asian="46.pt" style:font-size-complex="46.pt" style:font-name="Angsana New" style:font-name-asian="Angsana New" style:font-name-complex="Angsana New"/>
    </style:style>
    <style:style style:family="paragraph" style:name="Heading #4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/>
    </style:style>
    <style:style style:family="paragraph" style:name="Heading #6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Angsana New" style:font-name-asian="Angsana New" style:font-name-complex="Angsana New"/>
    </style:style>
    <style:style style:family="paragraph" style:name="Body text (7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paragraph" style:name="Body text (8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paragraph" style:name="Body text (9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Ruehl" style:font-name-asian="FrankRuehl" style:font-name-complex="FrankRuehl"/>
    </style:style>
    <style:style style:family="paragraph" style:name="Contents 5">
      <style:paragraph-properties fo:background-color="#FFFFFF" fo:line-height="0.49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paragraph" style:name="Body text (10)">
      <style:paragraph-properties fo:background-color="#FFFFFF" fo:line-height="0.39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paragraph" style:name="Body text (11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entury Gothic" style:font-name-asian="Century Gothic" style:font-name-complex="Century Gothic"/>
    </style:style>
    <style:style style:family="paragraph" style:name="Body text (1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FrankRuehl" style:font-name-asian="FrankRuehl" style:font-name-complex="FrankRuehl"/>
    </style:style>
    <style:style style:family="paragraph" style:name="Heading #5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/>
    </style:style>
    <style:style style:family="paragraph" style:name="Body text (1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Angsana New" style:font-name-asian="Angsana New" style:font-name-complex="Angsana New"/>
    </style:style>
    <style:style style:family="paragraph" style:name="Heading #5 (2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Angsana New" style:font-name-asian="Angsana New" style:font-name-complex="Angsana New"/>
    </style:style>
    <style:style style:family="paragraph" style:name="Heading #7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ngsana New" style:font-name-asian="Angsana New" style:font-name-complex="Angsana New"/>
    </style:style>
    <style:style style:family="paragraph" style:name="Body text (14)">
      <style:paragraph-properties fo:background-color="#FFFFFF" fo:line-height="0.39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paragraph" style:name="Heading #5 (3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/>
    </style:style>
    <style:style style:family="paragraph" style:name="Contents 6">
      <style:paragraph-properties fo:background-color="#FFFFFF" fo:line-height="0.49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ngsana New" style:font-name-asian="Angsana New" style:font-name-complex="Angsana New"/>
    </style:style>
    <style:style style:family="paragraph" style:name="Body text + DropCap1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+ DropCap2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+ DropCap3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(14) + DropCap4" style:parent-style-name="Body text (14)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(14) + DropCap5" style:parent-style-name="Body text (14)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(10) + DropCap6" style:parent-style-name="Body text (10)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+ DropCap7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(10) + DropCap8" style:parent-style-name="Body text (10)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Body text + DropCap9" style:parent-style-name="Body text">
      <style:paragraph-properties fo:background-color="transparent" style:line-height-at-least="0.398cm" fo:margin-left="0.000cm" fo:text-indent="0.000cm" fo:text-align="left" style:page-number="auto"/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0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6.576cm"/>
      </style:header-style>
      <style:footer-style>
        <style:header-footer-properties fo:min-height="12.968cm" fo:margin-top="12.968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2.454cm"/>
      </style:header-style>
      <style:footer-style>
        <style:header-footer-properties fo:min-height="5.011cm" fo:margin-top="5.011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6.858cm"/>
      </style:header-style>
      <style:footer-style>
        <style:header-footer-properties fo:min-height="10.084cm" fo:margin-top="10.084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4.235cm"/>
      </style:header-style>
      <style:footer-style>
        <style:header-footer-properties fo:min-height="4.235cm" fo:margin-top="4.235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7.165cm"/>
      </style:header-style>
      <style:footer-style>
        <style:header-footer-properties fo:min-height="7.165cm" fo:margin-top="7.165cm"/>
      </style:footer-style>
    </style:page-layout>
    <style:page-layout style:name="Mpm5" style:page-usage="mirrored">
      <style:page-layout-properties fo:page-width="21.006cm" fo:page-height="29.693cm" style:print-orientation="portrait" style:num-format="1" fo:margin-left="4.798cm" fo:margin-right="5.971cm" fo:margin-top="0cm" fo:margin-bottom="0cm"/>
      <style:header-style>
        <style:header-footer-properties fo:min-height="5.482cm"/>
      </style:header-style>
      <style:footer-style>
        <style:header-footer-properties fo:min-height="7.142cm" fo:margin-top="7.142cm"/>
      </style:footer-style>
    </style:page-layout>
    <style:page-layout style:name="Mpm6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6.549cm"/>
      </style:header-style>
      <style:footer-style>
        <style:header-footer-properties fo:min-height="6.549cm" fo:margin-top="6.549cm"/>
      </style:footer-style>
    </style:page-layout>
    <style:page-layout style:name="Mpm7" style:page-usage="mirrored">
      <style:page-layout-properties fo:page-width="21.006cm" fo:page-height="29.693cm" style:print-orientation="portrait" style:num-format="1" fo:margin-left="4.521cm" fo:margin-right="5.029cm" fo:margin-top="0cm" fo:margin-bottom="0cm"/>
      <style:header-style>
        <style:header-footer-properties fo:min-height="5.625cm"/>
      </style:header-style>
      <style:footer-style>
        <style:header-footer-properties fo:min-height="6.692cm" fo:margin-top="6.692cm"/>
      </style:footer-style>
    </style:page-layout>
    <style:page-layout style:name="Mpm8" style:page-usage="mirrored">
      <style:page-layout-properties fo:page-width="21.006cm" fo:page-height="29.693cm" style:print-orientation="portrait" style:num-format="1" fo:margin-left="4.606cm" fo:margin-right="6.096cm" fo:margin-top="0cm" fo:margin-bottom="0cm"/>
      <style:header-style>
        <style:header-footer-properties fo:min-height="5.577cm"/>
      </style:header-style>
      <style:footer-style>
        <style:header-footer-properties fo:min-height="7.068cm" fo:margin-top="7.068cm"/>
      </style:footer-style>
    </style:page-layout>
    <style:page-layout style:name="Mpm9" style:page-usage="mirrored">
      <style:page-layout-properties fo:page-width="21.006cm" fo:page-height="29.693cm" style:print-orientation="portrait" style:num-format="1" fo:margin-left="4.817cm" fo:margin-right="5.731cm" fo:margin-top="0cm" fo:margin-bottom="0cm"/>
      <style:header-style>
        <style:header-footer-properties fo:min-height="5.121cm"/>
      </style:header-style>
      <style:footer-style>
        <style:header-footer-properties fo:min-height="7.872cm" fo:margin-top="7.872cm"/>
      </style:footer-style>
    </style:page-layout>
    <style:page-layout style:name="Mpm10" style:page-usage="mirrored">
      <style:page-layout-properties fo:page-width="21.006cm" fo:page-height="29.693cm" style:print-orientation="portrait" style:num-format="1" fo:margin-left="4.990cm" fo:margin-right="5.803cm" fo:margin-top="0cm" fo:margin-bottom="0cm"/>
      <style:header-style>
        <style:header-footer-properties fo:min-height="5.622cm"/>
      </style:header-style>
      <style:footer-style>
        <style:header-footer-properties fo:min-height="7.348cm" fo:margin-top="7.348cm"/>
      </style:footer-style>
    </style:page-layout>
    <style:page-layout style:name="Mpm11" style:page-usage="mirrored">
      <style:page-layout-properties fo:page-width="21.006cm" fo:page-height="29.693cm" style:print-orientation="portrait" style:num-format="1" fo:margin-left="4.995cm" fo:margin-right="5.808cm" fo:margin-top="0cm" fo:margin-bottom="0cm"/>
      <style:header-style>
        <style:header-footer-properties fo:min-height="5.734cm"/>
      </style:header-style>
      <style:footer-style>
        <style:header-footer-properties fo:min-height="7.334cm" fo:margin-top="7.334cm"/>
      </style:footer-style>
    </style:page-layout>
    <style:page-layout style:name="Mpm1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14.293cm"/>
      </style:header-style>
      <style:footer-style>
        <style:header-footer-properties fo:min-height="14.242cm" fo:margin-top="14.242cm"/>
      </style:footer-style>
    </style:page-layout>
  </office:automatic-styles>
  <office:master-styles>
    <style:master-page style:name="PageStyle0" style:page-layout-name="Mpm0">
      <style:footer>
        <text:p text:style-name="P608"/>
      </style:footer>
      <style:header>
        <text:p text:style-name="P608"/>
      </style:header>
    </style:master-page>
    <style:master-page style:name="PageStyle1" style:page-layout-name="Mpm1">
      <style:footer>
        <text:p text:style-name="P608"/>
      </style:footer>
      <style:header>
        <text:p text:style-name="P608"/>
      </style:header>
    </style:master-page>
    <style:master-page style:name="PageStyle2" style:page-layout-name="Mpm2">
      <style:footer>
        <text:p text:style-name="P608"/>
      </style:footer>
      <style:header>
        <text:p text:style-name="P608"/>
      </style:header>
    </style:master-page>
    <style:master-page style:name="PageStyle3" style:page-layout-name="Mpm3">
      <style:footer>
        <text:p text:style-name="P608"/>
      </style:footer>
      <style:header>
        <text:p text:style-name="P608"/>
      </style:header>
    </style:master-page>
    <style:master-page style:name="PageStyle4" style:page-layout-name="Mpm4">
      <style:footer>
        <text:p text:style-name="P608"/>
      </style:footer>
      <style:header>
        <text:p text:style-name="P608"/>
      </style:header>
    </style:master-page>
    <style:master-page style:name="PageStyle5" style:page-layout-name="Mpm5">
      <style:footer>
        <text:p text:style-name="P608"/>
      </style:footer>
      <style:header>
        <text:p text:style-name="P608"/>
      </style:header>
    </style:master-page>
    <style:master-page style:name="PageStyle6" style:page-layout-name="Mpm6">
      <style:footer>
        <text:p text:style-name="P608"/>
      </style:footer>
      <style:header>
        <text:p text:style-name="P608"/>
      </style:header>
    </style:master-page>
    <style:master-page style:name="PageStyle7" style:page-layout-name="Mpm7">
      <style:footer>
        <text:p text:style-name="P608"/>
      </style:footer>
      <style:header>
        <text:p text:style-name="P608"/>
      </style:header>
    </style:master-page>
    <style:master-page style:name="PageStyle8" style:page-layout-name="Mpm8">
      <style:footer>
        <text:p text:style-name="P608"/>
      </style:footer>
      <style:header>
        <text:p text:style-name="P608"/>
      </style:header>
    </style:master-page>
    <style:master-page style:name="PageStyle9" style:page-layout-name="Mpm9">
      <style:footer>
        <text:p text:style-name="P608"/>
      </style:footer>
      <style:header>
        <text:p text:style-name="P608"/>
      </style:header>
    </style:master-page>
    <style:master-page style:name="PageStyle10" style:page-layout-name="Mpm10">
      <style:footer>
        <text:p text:style-name="P608"/>
      </style:footer>
      <style:header>
        <text:p text:style-name="P608"/>
      </style:header>
    </style:master-page>
    <style:master-page style:name="PageStyle11" style:page-layout-name="Mpm11">
      <style:footer>
        <text:p text:style-name="P608"/>
      </style:footer>
      <style:header>
        <text:p text:style-name="P608"/>
      </style:header>
    </style:master-page>
    <style:master-page style:name="PageStyle12" style:page-layout-name="Mpm12">
      <style:footer>
        <text:p text:style-name="P608"/>
      </style:footer>
      <style:header>
        <text:p text:style-name="P60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