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80"/>
    </style:style>
    <style:style style:family="text" style:name="T5" style:display-name="T5" style:parent-style-name="CharStyle9">
      <style:text-properties fo:language="en" style:language-asian="en" style:language-complex="en" fo:country="GB" style:country-asian="GB" style:country-complex="GB" fo:color="#000080"/>
    </style:style>
    <style:style style:family="text" style:name="T6" style:display-name="T6" style:parent-style-name="CharStyle12">
      <style:text-properties fo:color="#00008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19">
      <style:text-properties style:text-position="-25%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19">
      <style:text-properties style:text-position="25%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5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fo:break-after="page" style:page-number="auto"/>
      <style:text-properties fo:font-size="1.pt" style:font-size-asian="1.pt" style:font-size-complex="1.pt"/>
    </style:style>
    <style:style style:family="paragraph" style:name="P239">
      <style:paragraph-properties style:page-number="auto"/>
      <style:text-properties fo:font-size="1.pt" style:font-size-asian="1.pt" style:font-size-complex="1.pt"/>
    </style:style>
    <style:style style:family="paragraph" style:name="P240">
      <style:paragraph-properties fo:break-after="page" style:page-number="auto"/>
      <style:text-properties fo:font-size="1.pt" style:font-size-asian="1.pt" style:font-size-complex="1.pt"/>
    </style:style>
    <style:style style:family="paragraph" style:name="P241">
      <style:paragraph-properties style:page-number="auto"/>
      <style:text-properties fo:font-size="1.pt" style:font-size-asian="1.pt" style:font-size-complex="1.pt"/>
    </style:style>
    <style:style style:family="paragraph" style:name="P242">
      <style:paragraph-properties fo:break-after="page" style:page-number="auto"/>
      <style:text-properties fo:font-size="1.pt" style:font-size-asian="1.pt" style:font-size-complex="1.pt"/>
    </style:style>
    <style:style style:family="paragraph" style:name="P243">
      <style:paragraph-properties style:page-number="auto"/>
      <style:text-properties fo:font-size="1.pt" style:font-size-asian="1.pt" style:font-size-complex="1.pt"/>
    </style:style>
    <style:style style:family="paragraph" style:name="P244">
      <style:paragraph-properties fo:break-after="page" style:page-number="auto"/>
      <style:text-properties fo:font-size="1.pt" style:font-size-asian="1.pt" style:font-size-complex="1.pt"/>
    </style:style>
    <style:style style:family="paragraph" style:name="P245">
      <style:paragraph-properties style:page-number="auto"/>
      <style:text-properties fo:font-size="1.pt" style:font-size-asian="1.pt" style:font-size-complex="1.pt"/>
    </style:style>
    <style:style style:family="paragraph" style:name="P246">
      <style:paragraph-properties fo:break-after="page" style:page-number="auto"/>
      <style:text-properties fo:font-size="1.pt" style:font-size-asian="1.pt" style:font-size-complex="1.pt"/>
    </style:style>
    <style:style style:family="paragraph" style:name="P247">
      <style:paragraph-properties style:page-number="auto"/>
      <style:text-properties fo:font-size="1.pt" style:font-size-asian="1.pt" style:font-size-complex="1.pt"/>
    </style:style>
    <style:style style:family="paragraph" style:name="P248">
      <style:paragraph-properties fo:break-after="page" style:page-number="auto"/>
      <style:text-properties fo:font-size="1.pt" style:font-size-asian="1.pt" style:font-size-complex="1.pt"/>
    </style:style>
    <style:style style:family="paragraph" style:name="P249">
      <style:paragraph-properties style:page-number="auto"/>
      <style:text-properties fo:font-size="1.pt" style:font-size-asian="1.pt" style:font-size-complex="1.pt"/>
    </style:style>
    <style:style style:family="paragraph" style:name="P250">
      <style:paragraph-properties fo:break-after="page" style:page-number="auto"/>
      <style:text-properties fo:font-size="1.pt" style:font-size-asian="1.pt" style:font-size-complex="1.pt"/>
    </style:style>
    <style:style style:family="paragraph" style:name="P251">
      <style:paragraph-properties style:page-number="auto"/>
      <style:text-properties fo:font-size="1.pt" style:font-size-asian="1.pt" style:font-size-complex="1.pt"/>
    </style:style>
    <style:style style:family="paragraph" style:name="P252">
      <style:paragraph-properties fo:break-after="page" style:page-number="auto"/>
      <style:text-properties fo:font-size="1.pt" style:font-size-asian="1.pt" style:font-size-complex="1.pt"/>
    </style:style>
    <style:style style:family="paragraph" style:name="P253">
      <style:paragraph-properties style:page-number="auto"/>
      <style:text-properties fo:font-size="1.pt" style:font-size-asian="1.pt" style:font-size-complex="1.pt"/>
    </style:style>
    <style:style style:family="paragraph" style:name="P254">
      <style:paragraph-properties fo:break-after="page" style:page-number="auto"/>
      <style:text-properties fo:font-size="1.pt" style:font-size-asian="1.pt" style:font-size-complex="1.pt"/>
    </style:style>
    <style:style style:family="paragraph" style:name="P255">
      <style:paragraph-properties style:page-number="auto"/>
      <style:text-properties fo:font-size="1.pt" style:font-size-asian="1.pt" style:font-size-complex="1.pt"/>
    </style:style>
    <style:style style:family="paragraph" style:name="P256">
      <style:paragraph-properties fo:break-after="page" style:page-number="auto"/>
      <style:text-properties fo:font-size="1.pt" style:font-size-asian="1.pt" style:font-size-complex="1.pt"/>
    </style:style>
    <style:style style:family="paragraph" style:name="P257">
      <style:paragraph-properties style:page-number="auto"/>
      <style:text-properties fo:font-size="1.pt" style:font-size-asian="1.pt" style:font-size-complex="1.pt"/>
    </style:style>
    <style:style style:family="paragraph" style:name="P258">
      <style:paragraph-properties fo:break-after="page" style:page-number="auto"/>
      <style:text-properties fo:font-size="1.pt" style:font-size-asian="1.pt" style:font-size-complex="1.pt"/>
    </style:style>
    <style:style style:family="paragraph" style:name="P259">
      <style:paragraph-properties style:page-number="auto"/>
      <style:text-properties fo:font-size="1.pt" style:font-size-asian="1.pt" style:font-size-complex="1.pt"/>
    </style:style>
    <style:style style:family="paragraph" style:name="P260">
      <style:paragraph-properties fo:break-after="page" style:page-number="auto"/>
      <style:text-properties fo:font-size="1.pt" style:font-size-asian="1.pt" style:font-size-complex="1.pt"/>
    </style:style>
    <style:style style:family="paragraph" style:name="P261">
      <style:paragraph-properties style:page-number="auto"/>
      <style:text-properties fo:font-size="1.pt" style:font-size-asian="1.pt" style:font-size-complex="1.pt"/>
    </style:style>
    <style:style style:family="paragraph" style:name="P262">
      <style:paragraph-properties fo:break-after="page" style:page-number="auto"/>
      <style:text-properties fo:font-size="1.pt" style:font-size-asian="1.pt" style:font-size-complex="1.pt"/>
    </style:style>
    <style:style style:family="paragraph" style:name="P263">
      <style:paragraph-properties style:page-number="auto"/>
      <style:text-properties fo:font-size="1.pt" style:font-size-asian="1.pt" style:font-size-complex="1.pt"/>
    </style:style>
    <style:style style:family="paragraph" style:name="P264">
      <style:paragraph-properties fo:break-after="page" style:page-number="auto"/>
      <style:text-properties fo:font-size="1.pt" style:font-size-asian="1.pt" style:font-size-complex="1.pt"/>
    </style:style>
    <style:style style:family="paragraph" style:name="P265">
      <style:paragraph-properties style:page-number="auto"/>
      <style:text-properties fo:font-size="1.pt" style:font-size-asian="1.pt" style:font-size-complex="1.pt"/>
    </style:style>
    <style:style style:family="paragraph" style:name="P266">
      <style:paragraph-properties fo:break-after="page" style:page-number="auto"/>
      <style:text-properties fo:font-size="1.pt" style:font-size-asian="1.pt" style:font-size-complex="1.pt"/>
    </style:style>
    <style:style style:family="paragraph" style:name="P267">
      <style:paragraph-properties style:page-number="auto"/>
      <style:text-properties fo:font-size="1.pt" style:font-size-asian="1.pt" style:font-size-complex="1.pt"/>
    </style:style>
    <style:style style:family="paragraph" style:name="P268">
      <style:paragraph-properties fo:break-after="page" style:page-number="auto"/>
      <style:text-properties fo:font-size="1.pt" style:font-size-asian="1.pt" style:font-size-complex="1.pt"/>
    </style:style>
    <style:style style:family="paragraph" style:name="P269">
      <style:paragraph-properties style:page-number="auto"/>
      <style:text-properties fo:font-size="1.pt" style:font-size-asian="1.pt" style:font-size-complex="1.pt"/>
    </style:style>
    <style:style style:family="paragraph" style:name="P270">
      <style:paragraph-properties fo:break-after="page" style:page-number="auto"/>
      <style:text-properties fo:font-size="1.pt" style:font-size-asian="1.pt" style:font-size-complex="1.pt"/>
    </style:style>
    <style:style style:family="paragraph" style:name="P271">
      <style:paragraph-properties style:page-number="auto"/>
      <style:text-properties fo:font-size="1.pt" style:font-size-asian="1.pt" style:font-size-complex="1.pt"/>
    </style:style>
    <style:style style:family="paragraph" style:name="P272">
      <style:paragraph-properties fo:break-after="page" style:page-number="auto"/>
      <style:text-properties fo:font-size="1.pt" style:font-size-asian="1.pt" style:font-size-complex="1.pt"/>
    </style:style>
    <style:style style:family="paragraph" style:name="P273">
      <style:paragraph-properties style:page-number="auto"/>
      <style:text-properties fo:font-size="1.pt" style:font-size-asian="1.pt" style:font-size-complex="1.pt"/>
    </style:style>
    <style:style style:family="paragraph" style:name="P274">
      <style:paragraph-properties fo:break-after="page" style:page-number="auto"/>
      <style:text-properties fo:font-size="1.pt" style:font-size-asian="1.pt" style:font-size-complex="1.pt"/>
    </style:style>
    <style:style style:family="paragraph" style:name="P275">
      <style:paragraph-properties style:page-number="auto"/>
      <style:text-properties fo:font-size="1.pt" style:font-size-asian="1.pt" style:font-size-complex="1.pt"/>
    </style:style>
    <style:style style:family="paragraph" style:name="P276">
      <style:paragraph-properties fo:break-after="page" style:page-number="auto"/>
      <style:text-properties fo:font-size="1.pt" style:font-size-asian="1.pt" style:font-size-complex="1.pt"/>
    </style:style>
    <style:style style:family="paragraph" style:name="P277">
      <style:paragraph-properties style:page-number="auto"/>
      <style:text-properties fo:font-size="1.pt" style:font-size-asian="1.pt" style:font-size-complex="1.pt"/>
    </style:style>
    <style:style style:family="paragraph" style:name="P278">
      <style:paragraph-properties fo:break-after="page" style:page-number="auto"/>
      <style:text-properties fo:font-size="1.pt" style:font-size-asian="1.pt" style:font-size-complex="1.pt"/>
    </style:style>
    <style:style style:family="paragraph" style:name="P279">
      <style:paragraph-properties style:page-number="auto"/>
      <style:text-properties fo:font-size="1.pt" style:font-size-asian="1.pt" style:font-size-complex="1.pt"/>
    </style:style>
    <style:style style:family="paragraph" style:name="P280">
      <style:paragraph-properties fo:break-after="page" style:page-number="auto"/>
      <style:text-properties fo:font-size="1.pt" style:font-size-asian="1.pt" style:font-size-complex="1.pt"/>
    </style:style>
    <style:style style:family="paragraph" style:name="P281">
      <style:paragraph-properties style:page-number="auto"/>
      <style:text-properties fo:font-size="1.pt" style:font-size-asian="1.pt" style:font-size-complex="1.pt"/>
    </style:style>
    <style:style style:family="paragraph" style:name="P282">
      <style:paragraph-properties fo:break-after="page" style:page-number="auto"/>
      <style:text-properties fo:font-size="1.pt" style:font-size-asian="1.pt" style:font-size-complex="1.pt"/>
    </style:style>
    <style:style style:family="paragraph" style:name="P283">
      <style:paragraph-properties style:page-number="auto"/>
      <style:text-properties fo:font-size="1.pt" style:font-size-asian="1.pt" style:font-size-complex="1.pt"/>
    </style:style>
    <style:style style:family="paragraph" style:name="P284">
      <style:paragraph-properties fo:break-after="page" style:page-number="auto"/>
      <style:text-properties fo:font-size="1.pt" style:font-size-asian="1.pt" style:font-size-complex="1.pt"/>
    </style:style>
    <style:style style:family="paragraph" style:name="P285">
      <style:paragraph-properties style:page-number="auto"/>
      <style:text-properties fo:font-size="1.pt" style:font-size-asian="1.pt" style:font-size-complex="1.pt"/>
    </style:style>
    <style:style style:family="paragraph" style:name="P286">
      <style:paragraph-properties fo:break-after="page" style:page-number="auto"/>
      <style:text-properties fo:font-size="1.pt" style:font-size-asian="1.pt" style:font-size-complex="1.pt"/>
    </style:style>
    <style:style style:family="paragraph" style:name="P287">
      <style:paragraph-properties style:page-number="auto"/>
      <style:text-properties fo:font-size="1.pt" style:font-size-asian="1.pt" style:font-size-complex="1.pt"/>
    </style:style>
    <style:style style:family="paragraph" style:name="P288">
      <style:paragraph-properties fo:break-after="page" style:page-number="auto"/>
      <style:text-properties fo:font-size="1.pt" style:font-size-asian="1.pt" style:font-size-complex="1.pt"/>
    </style:style>
    <style:style style:family="paragraph" style:name="P289">
      <style:paragraph-properties style:page-number="auto"/>
      <style:text-properties fo:font-size="1.pt" style:font-size-asian="1.pt" style:font-size-complex="1.pt"/>
    </style:style>
    <style:style style:family="paragraph" style:name="P290">
      <style:paragraph-properties fo:break-after="page" style:page-number="auto"/>
      <style:text-properties fo:font-size="1.pt" style:font-size-asian="1.pt" style:font-size-complex="1.pt"/>
    </style:style>
    <style:style style:family="paragraph" style:name="P291">
      <style:paragraph-properties style:page-number="auto"/>
      <style:text-properties fo:font-size="1.pt" style:font-size-asian="1.pt" style:font-size-complex="1.pt"/>
    </style:style>
    <style:style style:family="paragraph" style:name="P292">
      <style:paragraph-properties fo:break-after="page" style:page-number="auto"/>
      <style:text-properties fo:font-size="1.pt" style:font-size-asian="1.pt" style:font-size-complex="1.pt"/>
    </style:style>
    <style:style style:family="paragraph" style:name="P293">
      <style:paragraph-properties style:page-number="auto"/>
      <style:text-properties fo:font-size="1.pt" style:font-size-asian="1.pt" style:font-size-complex="1.pt"/>
    </style:style>
    <style:style style:family="paragraph" style:name="P294">
      <style:paragraph-properties fo:break-after="page" style:page-number="auto"/>
      <style:text-properties fo:font-size="1.pt" style:font-size-asian="1.pt" style:font-size-complex="1.pt"/>
    </style:style>
    <style:style style:family="paragraph" style:name="P295">
      <style:paragraph-properties style:page-number="auto"/>
      <style:text-properties fo:font-size="1.pt" style:font-size-asian="1.pt" style:font-size-complex="1.pt"/>
    </style:style>
    <style:style style:family="paragraph" style:name="P296">
      <style:paragraph-properties fo:break-after="page" style:page-number="auto"/>
      <style:text-properties fo:font-size="1.pt" style:font-size-asian="1.pt" style:font-size-complex="1.pt"/>
    </style:style>
    <style:style style:family="paragraph" style:name="P297">
      <style:paragraph-properties style:page-number="auto"/>
      <style:text-properties fo:font-size="1.pt" style:font-size-asian="1.pt" style:font-size-complex="1.pt"/>
    </style:style>
    <style:style style:family="paragraph" style:name="P298">
      <style:paragraph-properties fo:break-after="page" style:page-number="auto"/>
      <style:text-properties fo:font-size="1.pt" style:font-size-asian="1.pt" style:font-size-complex="1.pt"/>
    </style:style>
    <style:style style:family="paragraph" style:name="P299">
      <style:paragraph-properties style:page-number="auto"/>
      <style:text-properties fo:font-size="1.pt" style:font-size-asian="1.pt" style:font-size-complex="1.pt"/>
    </style:style>
    <style:style style:family="paragraph" style:name="P300">
      <style:paragraph-properties fo:break-after="page" style:page-number="auto"/>
      <style:text-properties fo:font-size="1.pt" style:font-size-asian="1.pt" style:font-size-complex="1.pt"/>
    </style:style>
    <style:style style:family="paragraph" style:name="P301">
      <style:paragraph-properties style:page-number="auto"/>
      <style:text-properties fo:font-size="1.pt" style:font-size-asian="1.pt" style:font-size-complex="1.pt"/>
    </style:style>
    <style:style style:family="paragraph" style:name="P302">
      <style:paragraph-properties fo:break-after="page" style:page-number="auto"/>
      <style:text-properties fo:font-size="1.pt" style:font-size-asian="1.pt" style:font-size-complex="1.pt"/>
    </style:style>
    <style:style style:family="paragraph" style:name="P303">
      <style:paragraph-properties style:page-number="auto"/>
      <style:text-properties fo:font-size="1.pt" style:font-size-asian="1.pt" style:font-size-complex="1.pt"/>
    </style:style>
    <style:style style:family="paragraph" style:name="P304">
      <style:paragraph-properties fo:break-after="page" style:page-number="auto"/>
      <style:text-properties fo:font-size="1.pt" style:font-size-asian="1.pt" style:font-size-complex="1.pt"/>
    </style:style>
    <style:style style:family="paragraph" style:name="P305">
      <style:paragraph-properties style:page-number="auto"/>
      <style:text-properties fo:font-size="1.pt" style:font-size-asian="1.pt" style:font-size-complex="1.pt"/>
    </style:style>
    <style:style style:family="paragraph" style:name="P306">
      <style:paragraph-properties fo:break-after="page" style:page-number="auto"/>
      <style:text-properties fo:font-size="1.pt" style:font-size-asian="1.pt" style:font-size-complex="1.pt"/>
    </style:style>
    <style:style style:family="paragraph" style:name="P307">
      <style:paragraph-properties style:page-number="auto"/>
      <style:text-properties fo:font-size="1.pt" style:font-size-asian="1.pt" style:font-size-complex="1.pt"/>
    </style:style>
    <style:style style:family="paragraph" style:name="P308">
      <style:paragraph-properties fo:break-after="page" style:page-number="auto"/>
      <style:text-properties fo:font-size="1.pt" style:font-size-asian="1.pt" style:font-size-complex="1.pt"/>
    </style:style>
    <style:style style:family="paragraph" style:name="P309">
      <style:paragraph-properties style:page-number="auto"/>
      <style:text-properties fo:font-size="1.pt" style:font-size-asian="1.pt" style:font-size-complex="1.pt"/>
    </style:style>
    <style:style style:family="paragraph" style:name="P310">
      <style:paragraph-properties fo:break-after="page" style:page-number="auto"/>
      <style:text-properties fo:font-size="1.pt" style:font-size-asian="1.pt" style:font-size-complex="1.pt"/>
    </style:style>
    <style:style style:family="paragraph" style:name="P311">
      <style:paragraph-properties style:page-number="auto"/>
      <style:text-properties fo:font-size="1.pt" style:font-size-asian="1.pt" style:font-size-complex="1.pt"/>
    </style:style>
    <style:style style:family="paragraph" style:name="P312">
      <style:paragraph-properties fo:break-after="page" style:page-number="auto"/>
      <style:text-properties fo:font-size="1.pt" style:font-size-asian="1.pt" style:font-size-complex="1.pt"/>
    </style:style>
    <style:style style:family="paragraph" style:name="P313">
      <style:paragraph-properties style:page-number="auto"/>
      <style:text-properties fo:font-size="1.pt" style:font-size-asian="1.pt" style:font-size-complex="1.pt"/>
    </style:style>
    <style:style style:family="paragraph" style:name="P314">
      <style:paragraph-properties fo:break-after="page" style:page-number="auto"/>
      <style:text-properties fo:font-size="1.pt" style:font-size-asian="1.pt" style:font-size-complex="1.pt"/>
    </style:style>
    <style:style style:family="paragraph" style:name="P315">
      <style:paragraph-properties style:page-number="auto"/>
      <style:text-properties fo:font-size="1.pt" style:font-size-asian="1.pt" style:font-size-complex="1.pt"/>
    </style:style>
    <style:style style:family="paragraph" style:name="P316">
      <style:paragraph-properties fo:break-after="page" style:page-number="auto"/>
      <style:text-properties fo:font-size="1.pt" style:font-size-asian="1.pt" style:font-size-complex="1.pt"/>
    </style:style>
    <style:style style:family="paragraph" style:name="P317">
      <style:paragraph-properties style:page-number="auto"/>
      <style:text-properties fo:font-size="1.pt" style:font-size-asian="1.pt" style:font-size-complex="1.pt"/>
    </style:style>
    <style:style style:family="paragraph" style:name="P318">
      <style:paragraph-properties fo:break-after="page" style:page-number="auto"/>
      <style:text-properties fo:font-size="1.pt" style:font-size-asian="1.pt" style:font-size-complex="1.pt"/>
    </style:style>
    <style:style style:family="paragraph" style:name="P319">
      <style:paragraph-properties style:page-number="auto"/>
      <style:text-properties fo:font-size="1.pt" style:font-size-asian="1.pt" style:font-size-complex="1.pt"/>
    </style:style>
    <style:style style:family="paragraph" style:name="P320">
      <style:paragraph-properties fo:break-after="page" style:page-number="auto"/>
      <style:text-properties fo:font-size="1.pt" style:font-size-asian="1.pt" style:font-size-complex="1.pt"/>
    </style:style>
    <style:style style:family="paragraph" style:name="P321">
      <style:paragraph-properties style:page-number="auto"/>
      <style:text-properties fo:font-size="1.pt" style:font-size-asian="1.pt" style:font-size-complex="1.pt"/>
    </style:style>
    <style:style style:family="paragraph" style:name="P322">
      <style:paragraph-properties fo:break-after="page" style:page-number="auto"/>
      <style:text-properties fo:font-size="1.pt" style:font-size-asian="1.pt" style:font-size-complex="1.pt"/>
    </style:style>
    <style:style style:family="paragraph" style:name="P323">
      <style:paragraph-properties style:page-number="auto"/>
      <style:text-properties fo:font-size="1.pt" style:font-size-asian="1.pt" style:font-size-complex="1.pt"/>
    </style:style>
    <style:style style:family="paragraph" style:name="P324">
      <style:paragraph-properties fo:break-after="page" style:page-number="auto"/>
      <style:text-properties fo:font-size="1.pt" style:font-size-asian="1.pt" style:font-size-complex="1.pt"/>
    </style:style>
    <style:style style:family="paragraph" style:name="P325">
      <style:paragraph-properties style:page-number="auto"/>
      <style:text-properties fo:font-size="1.pt" style:font-size-asian="1.pt" style:font-size-complex="1.pt"/>
    </style:style>
    <style:style style:family="paragraph" style:name="P326">
      <style:paragraph-properties fo:break-after="page" style:page-number="auto"/>
      <style:text-properties fo:font-size="1.pt" style:font-size-asian="1.pt" style:font-size-complex="1.pt"/>
    </style:style>
    <style:style style:family="paragraph" style:name="P327">
      <style:paragraph-properties style:page-number="auto"/>
      <style:text-properties fo:font-size="1.pt" style:font-size-asian="1.pt" style:font-size-complex="1.pt"/>
    </style:style>
    <style:style style:family="paragraph" style:name="P328">
      <style:paragraph-properties fo:break-after="page" style:page-number="auto"/>
      <style:text-properties fo:font-size="1.pt" style:font-size-asian="1.pt" style:font-size-complex="1.pt"/>
    </style:style>
    <style:style style:family="paragraph" style:name="P329">
      <style:paragraph-properties style:page-number="auto"/>
      <style:text-properties fo:font-size="1.pt" style:font-size-asian="1.pt" style:font-size-complex="1.pt"/>
    </style:style>
    <style:style style:family="paragraph" style:name="P330">
      <style:paragraph-properties fo:break-after="page" style:page-number="auto"/>
      <style:text-properties fo:font-size="1.pt" style:font-size-asian="1.pt" style:font-size-complex="1.pt"/>
    </style:style>
    <style:style style:family="paragraph" style:name="P331">
      <style:paragraph-properties style:page-number="auto"/>
      <style:text-properties fo:font-size="1.pt" style:font-size-asian="1.pt" style:font-size-complex="1.pt"/>
    </style:style>
    <style:style style:family="paragraph" style:name="P332">
      <style:paragraph-properties fo:break-after="page" style:page-number="auto"/>
      <style:text-properties fo:font-size="1.pt" style:font-size-asian="1.pt" style:font-size-complex="1.pt"/>
    </style:style>
    <style:style style:family="paragraph" style:name="P333">
      <style:paragraph-properties style:page-number="auto"/>
      <style:text-properties fo:font-size="1.pt" style:font-size-asian="1.pt" style:font-size-complex="1.pt"/>
    </style:style>
    <style:style style:family="paragraph" style:name="P334">
      <style:paragraph-properties fo:break-after="page" style:page-number="auto"/>
      <style:text-properties fo:font-size="1.pt" style:font-size-asian="1.pt" style:font-size-complex="1.pt"/>
    </style:style>
    <style:style style:family="paragraph" style:name="P335">
      <style:paragraph-properties style:page-number="auto"/>
      <style:text-properties fo:font-size="1.pt" style:font-size-asian="1.pt" style:font-size-complex="1.pt"/>
    </style:style>
    <style:style style:family="paragraph" style:name="P336">
      <style:paragraph-properties fo:break-after="page" style:page-number="auto"/>
      <style:text-properties fo:font-size="1.pt" style:font-size-asian="1.pt" style:font-size-complex="1.pt"/>
    </style:style>
    <style:style style:family="paragraph" style:name="P337">
      <style:paragraph-properties style:page-number="auto"/>
      <style:text-properties fo:font-size="1.pt" style:font-size-asian="1.pt" style:font-size-complex="1.pt"/>
    </style:style>
    <style:style style:family="paragraph" style:name="P338">
      <style:paragraph-properties fo:break-after="page" style:page-number="auto"/>
      <style:text-properties fo:font-size="1.pt" style:font-size-asian="1.pt" style:font-size-complex="1.pt"/>
    </style:style>
    <style:style style:family="paragraph" style:name="P339">
      <style:paragraph-properties style:page-number="auto"/>
      <style:text-properties fo:font-size="1.pt" style:font-size-asian="1.pt" style:font-size-complex="1.pt"/>
    </style:style>
    <style:style style:family="paragraph" style:name="P340">
      <style:paragraph-properties fo:break-after="page" style:page-number="auto"/>
      <style:text-properties fo:font-size="1.pt" style:font-size-asian="1.pt" style:font-size-complex="1.pt"/>
    </style:style>
    <style:style style:family="paragraph" style:name="P341">
      <style:paragraph-properties style:page-number="auto"/>
      <style:text-properties fo:font-size="1.pt" style:font-size-asian="1.pt" style:font-size-complex="1.pt"/>
    </style:style>
    <style:style style:family="paragraph" style:name="P342">
      <style:paragraph-properties fo:break-after="page" style:page-number="auto"/>
      <style:text-properties fo:font-size="1.pt" style:font-size-asian="1.pt" style:font-size-complex="1.pt"/>
    </style:style>
    <style:style style:family="paragraph" style:name="P343">
      <style:paragraph-properties style:page-number="auto"/>
      <style:text-properties fo:font-size="1.pt" style:font-size-asian="1.pt" style:font-size-complex="1.pt"/>
    </style:style>
    <style:style style:family="paragraph" style:name="P344">
      <style:paragraph-properties fo:break-after="page" style:page-number="auto"/>
      <style:text-properties fo:font-size="1.pt" style:font-size-asian="1.pt" style:font-size-complex="1.pt"/>
    </style:style>
    <style:style style:family="paragraph" style:name="P345">
      <style:paragraph-properties style:page-number="auto"/>
      <style:text-properties fo:font-size="1.pt" style:font-size-asian="1.pt" style:font-size-complex="1.pt"/>
    </style:style>
    <style:style style:family="paragraph" style:name="P346">
      <style:paragraph-properties fo:break-after="page" style:page-number="auto"/>
      <style:text-properties fo:font-size="1.pt" style:font-size-asian="1.pt" style:font-size-complex="1.pt"/>
    </style:style>
    <style:style style:family="paragraph" style:name="P347">
      <style:paragraph-properties style:page-number="auto"/>
      <style:text-properties fo:font-size="1.pt" style:font-size-asian="1.pt" style:font-size-complex="1.pt"/>
    </style:style>
    <style:style style:family="paragraph" style:name="P348">
      <style:paragraph-properties fo:break-after="page" style:page-number="auto"/>
      <style:text-properties fo:font-size="1.pt" style:font-size-asian="1.pt" style:font-size-complex="1.pt"/>
    </style:style>
    <style:style style:family="paragraph" style:name="P349">
      <style:paragraph-properties style:page-number="auto"/>
      <style:text-properties fo:font-size="1.pt" style:font-size-asian="1.pt" style:font-size-complex="1.pt"/>
    </style:style>
    <style:style style:family="paragraph" style:name="P350">
      <style:paragraph-properties fo:break-after="page" style:page-number="auto"/>
      <style:text-properties fo:font-size="1.pt" style:font-size-asian="1.pt" style:font-size-complex="1.pt"/>
    </style:style>
    <style:style style:family="paragraph" style:name="P351">
      <style:paragraph-properties style:page-number="auto"/>
      <style:text-properties fo:font-size="1.pt" style:font-size-asian="1.pt" style:font-size-complex="1.pt"/>
    </style:style>
    <style:style style:family="paragraph" style:name="P352">
      <style:paragraph-properties fo:break-after="page" style:page-number="auto"/>
      <style:text-properties fo:font-size="1.pt" style:font-size-asian="1.pt" style:font-size-complex="1.pt"/>
    </style:style>
    <style:style style:family="paragraph" style:name="P353">
      <style:paragraph-properties style:page-number="auto"/>
      <style:text-properties fo:font-size="1.pt" style:font-size-asian="1.pt" style:font-size-complex="1.pt"/>
    </style:style>
    <style:style style:family="paragraph" style:name="P354">
      <style:paragraph-properties fo:break-after="page" style:page-number="auto"/>
      <style:text-properties fo:font-size="1.pt" style:font-size-asian="1.pt" style:font-size-complex="1.pt"/>
    </style:style>
    <style:style style:family="paragraph" style:name="P355">
      <style:paragraph-properties style:page-number="auto"/>
      <style:text-properties fo:font-size="1.pt" style:font-size-asian="1.pt" style:font-size-complex="1.pt"/>
    </style:style>
    <style:style style:family="paragraph" style:name="P356">
      <style:paragraph-properties fo:break-after="page" style:page-number="auto"/>
      <style:text-properties fo:font-size="1.pt" style:font-size-asian="1.pt" style:font-size-complex="1.pt"/>
    </style:style>
    <style:style style:family="paragraph" style:name="P357">
      <style:paragraph-properties style:page-number="auto"/>
      <style:text-properties fo:font-size="1.pt" style:font-size-asian="1.pt" style:font-size-complex="1.pt"/>
    </style:style>
    <style:style style:family="paragraph" style:name="P358">
      <style:paragraph-properties fo:break-after="page" style:page-number="auto"/>
      <style:text-properties fo:font-size="1.pt" style:font-size-asian="1.pt" style:font-size-complex="1.pt"/>
    </style:style>
    <style:style style:family="paragraph" style:name="P359">
      <style:paragraph-properties style:page-number="auto"/>
      <style:text-properties fo:font-size="1.pt" style:font-size-asian="1.pt" style:font-size-complex="1.pt"/>
    </style:style>
    <style:style style:family="paragraph" style:name="P360">
      <style:paragraph-properties fo:break-after="page" style:page-number="auto"/>
      <style:text-properties fo:font-size="1.pt" style:font-size-asian="1.pt" style:font-size-complex="1.pt"/>
    </style:style>
    <style:style style:family="paragraph" style:name="P361">
      <style:paragraph-properties style:page-number="auto"/>
      <style:text-properties fo:font-size="1.pt" style:font-size-asian="1.pt" style:font-size-complex="1.pt"/>
    </style:style>
    <style:style style:family="paragraph" style:name="P362">
      <style:paragraph-properties fo:break-after="page" style:page-number="auto"/>
      <style:text-properties fo:font-size="1.pt" style:font-size-asian="1.pt" style:font-size-complex="1.pt"/>
    </style:style>
    <style:style style:family="paragraph" style:name="P363">
      <style:paragraph-properties style:page-number="auto"/>
      <style:text-properties fo:font-size="1.pt" style:font-size-asian="1.pt" style:font-size-complex="1.pt"/>
    </style:style>
    <style:style style:family="paragraph" style:name="P364">
      <style:paragraph-properties fo:break-after="page" style:page-number="auto"/>
      <style:text-properties fo:font-size="1.pt" style:font-size-asian="1.pt" style:font-size-complex="1.pt"/>
    </style:style>
    <style:style style:family="paragraph" style:name="P365">
      <style:paragraph-properties style:page-number="auto"/>
      <style:text-properties fo:font-size="1.pt" style:font-size-asian="1.pt" style:font-size-complex="1.pt"/>
    </style:style>
    <style:style style:family="paragraph" style:name="P366">
      <style:paragraph-properties fo:break-after="page" style:page-number="auto"/>
      <style:text-properties fo:font-size="1.pt" style:font-size-asian="1.pt" style:font-size-complex="1.pt"/>
    </style:style>
    <style:style style:family="paragraph" style:name="P367">
      <style:paragraph-properties style:page-number="auto"/>
      <style:text-properties fo:font-size="1.pt" style:font-size-asian="1.pt" style:font-size-complex="1.pt"/>
    </style:style>
    <style:style style:family="paragraph" style:name="P368">
      <style:paragraph-properties fo:break-after="page" style:page-number="auto"/>
      <style:text-properties fo:font-size="1.pt" style:font-size-asian="1.pt" style:font-size-complex="1.pt"/>
    </style:style>
    <style:style style:family="paragraph" style:name="P369">
      <style:paragraph-properties style:page-number="auto"/>
      <style:text-properties fo:font-size="1.pt" style:font-size-asian="1.pt" style:font-size-complex="1.pt"/>
    </style:style>
    <style:style style:family="paragraph" style:name="P370">
      <style:paragraph-properties fo:break-after="page" style:page-number="auto"/>
      <style:text-properties fo:font-size="1.pt" style:font-size-asian="1.pt" style:font-size-complex="1.pt"/>
    </style:style>
    <style:style style:family="paragraph" style:name="P371">
      <style:paragraph-properties style:page-number="auto"/>
      <style:text-properties fo:font-size="1.pt" style:font-size-asian="1.pt" style:font-size-complex="1.pt"/>
    </style:style>
    <style:style style:family="paragraph" style:name="P372">
      <style:paragraph-properties fo:break-after="page" style:page-number="auto"/>
      <style:text-properties fo:font-size="1.pt" style:font-size-asian="1.pt" style:font-size-complex="1.pt"/>
    </style:style>
    <style:style style:family="paragraph" style:name="P373">
      <style:paragraph-properties style:page-number="auto"/>
      <style:text-properties fo:font-size="1.pt" style:font-size-asian="1.pt" style:font-size-complex="1.pt"/>
    </style:style>
    <style:style style:family="paragraph" style:name="P374">
      <style:paragraph-properties fo:break-after="page" style:page-number="auto"/>
      <style:text-properties fo:font-size="1.pt" style:font-size-asian="1.pt" style:font-size-complex="1.pt"/>
    </style:style>
    <style:style style:family="paragraph" style:name="P375">
      <style:paragraph-properties style:page-number="auto"/>
      <style:text-properties fo:font-size="1.pt" style:font-size-asian="1.pt" style:font-size-complex="1.pt"/>
    </style:style>
    <style:style style:family="paragraph" style:name="P376">
      <style:paragraph-properties fo:break-after="page" style:page-number="auto"/>
      <style:text-properties fo:font-size="1.pt" style:font-size-asian="1.pt" style:font-size-complex="1.pt"/>
    </style:style>
    <style:style style:family="paragraph" style:name="P377">
      <style:paragraph-properties style:page-number="auto"/>
      <style:text-properties fo:font-size="1.pt" style:font-size-asian="1.pt" style:font-size-complex="1.pt"/>
    </style:style>
    <style:style style:family="paragraph" style:name="P378">
      <style:paragraph-properties fo:break-after="page" style:page-number="auto"/>
      <style:text-properties fo:font-size="1.pt" style:font-size-asian="1.pt" style:font-size-complex="1.pt"/>
    </style:style>
    <style:style style:family="paragraph" style:name="P379">
      <style:paragraph-properties style:page-number="auto"/>
      <style:text-properties fo:font-size="1.pt" style:font-size-asian="1.pt" style:font-size-complex="1.pt"/>
    </style:style>
    <style:style style:family="paragraph" style:name="P380">
      <style:paragraph-properties fo:break-after="page" style:page-number="auto"/>
      <style:text-properties fo:font-size="1.pt" style:font-size-asian="1.pt" style:font-size-complex="1.pt"/>
    </style:style>
    <style:style style:family="paragraph" style:name="P381">
      <style:paragraph-properties style:page-number="auto"/>
      <style:text-properties fo:font-size="1.pt" style:font-size-asian="1.pt" style:font-size-complex="1.pt"/>
    </style:style>
    <style:style style:family="paragraph" style:name="P382">
      <style:paragraph-properties fo:break-after="page" style:page-number="auto"/>
      <style:text-properties fo:font-size="1.pt" style:font-size-asian="1.pt" style:font-size-complex="1.pt"/>
    </style:style>
    <style:style style:family="paragraph" style:name="P383">
      <style:paragraph-properties style:page-number="auto"/>
      <style:text-properties fo:font-size="1.pt" style:font-size-asian="1.pt" style:font-size-complex="1.pt"/>
    </style:style>
    <style:style style:family="paragraph" style:name="P384">
      <style:paragraph-properties fo:break-after="page" style:page-number="auto"/>
      <style:text-properties fo:font-size="1.pt" style:font-size-asian="1.pt" style:font-size-complex="1.pt"/>
    </style:style>
    <style:style style:family="paragraph" style:name="P385">
      <style:paragraph-properties style:page-number="auto"/>
      <style:text-properties fo:font-size="1.pt" style:font-size-asian="1.pt" style:font-size-complex="1.pt"/>
    </style:style>
    <style:style style:family="paragraph" style:name="P386">
      <style:paragraph-properties fo:break-after="page" style:page-number="auto"/>
      <style:text-properties fo:font-size="1.pt" style:font-size-asian="1.pt" style:font-size-complex="1.pt"/>
    </style:style>
    <style:style style:family="paragraph" style:name="P387">
      <style:paragraph-properties style:page-number="auto"/>
      <style:text-properties fo:font-size="1.pt" style:font-size-asian="1.pt" style:font-size-complex="1.pt"/>
    </style:style>
    <style:style style:family="paragraph" style:name="P388">
      <style:paragraph-properties fo:break-after="page" style:page-number="auto"/>
      <style:text-properties fo:font-size="1.pt" style:font-size-asian="1.pt" style:font-size-complex="1.pt"/>
    </style:style>
    <style:style style:family="paragraph" style:name="P389">
      <style:paragraph-properties style:page-number="auto"/>
      <style:text-properties fo:font-size="1.pt" style:font-size-asian="1.pt" style:font-size-complex="1.pt"/>
    </style:style>
    <style:style style:family="paragraph" style:name="P390">
      <style:paragraph-properties fo:break-after="page" style:page-number="auto"/>
      <style:text-properties fo:font-size="1.pt" style:font-size-asian="1.pt" style:font-size-complex="1.pt"/>
    </style:style>
    <style:style style:family="paragraph" style:name="P391">
      <style:paragraph-properties style:page-number="auto"/>
      <style:text-properties fo:font-size="1.pt" style:font-size-asian="1.pt" style:font-size-complex="1.pt"/>
    </style:style>
    <style:style style:family="paragraph" style:name="P392">
      <style:paragraph-properties fo:break-after="page" style:page-number="auto"/>
      <style:text-properties fo:font-size="1.pt" style:font-size-asian="1.pt" style:font-size-complex="1.pt"/>
    </style:style>
    <style:style style:family="paragraph" style:name="P393">
      <style:paragraph-properties style:page-number="auto"/>
      <style:text-properties fo:font-size="1.pt" style:font-size-asian="1.pt" style:font-size-complex="1.pt"/>
    </style:style>
    <style:style style:family="paragraph" style:name="P394">
      <style:paragraph-properties fo:break-after="page" style:page-number="auto"/>
      <style:text-properties fo:font-size="1.pt" style:font-size-asian="1.pt" style:font-size-complex="1.pt"/>
    </style:style>
    <style:style style:family="paragraph" style:name="P395">
      <style:paragraph-properties style:page-number="auto"/>
      <style:text-properties fo:font-size="1.pt" style:font-size-asian="1.pt" style:font-size-complex="1.pt"/>
    </style:style>
    <style:style style:family="paragraph" style:name="P396">
      <style:paragraph-properties fo:break-after="page" style:page-number="auto"/>
      <style:text-properties fo:font-size="1.pt" style:font-size-asian="1.pt" style:font-size-complex="1.pt"/>
    </style:style>
    <style:style style:family="paragraph" style:name="P397">
      <style:paragraph-properties style:page-number="auto"/>
      <style:text-properties fo:font-size="1.pt" style:font-size-asian="1.pt" style:font-size-complex="1.pt"/>
    </style:style>
    <style:style style:family="paragraph" style:name="P398">
      <style:paragraph-properties fo:break-after="page" style:page-number="auto"/>
      <style:text-properties fo:font-size="1.pt" style:font-size-asian="1.pt" style:font-size-complex="1.pt"/>
    </style:style>
    <style:style style:family="paragraph" style:name="P399">
      <style:paragraph-properties style:page-number="auto"/>
      <style:text-properties fo:font-size="1.pt" style:font-size-asian="1.pt" style:font-size-complex="1.pt"/>
    </style:style>
    <style:style style:family="paragraph" style:name="P400">
      <style:paragraph-properties fo:break-after="page" style:page-number="auto"/>
      <style:text-properties fo:font-size="1.pt" style:font-size-asian="1.pt" style:font-size-complex="1.pt"/>
    </style:style>
    <style:style style:family="paragraph" style:name="P401">
      <style:paragraph-properties style:page-number="auto"/>
      <style:text-properties fo:font-size="1.pt" style:font-size-asian="1.pt" style:font-size-complex="1.pt"/>
    </style:style>
    <style:style style:family="paragraph" style:name="P402">
      <style:paragraph-properties fo:break-after="page" style:page-number="auto"/>
      <style:text-properties fo:font-size="1.pt" style:font-size-asian="1.pt" style:font-size-complex="1.pt"/>
    </style:style>
    <style:style style:family="paragraph" style:name="P403">
      <style:paragraph-properties style:page-number="auto"/>
      <style:text-properties fo:font-size="1.pt" style:font-size-asian="1.pt" style:font-size-complex="1.pt"/>
    </style:style>
    <style:style style:family="paragraph" style:name="P404">
      <style:paragraph-properties fo:break-after="page" style:page-number="auto"/>
      <style:text-properties fo:font-size="1.pt" style:font-size-asian="1.pt" style:font-size-complex="1.pt"/>
    </style:style>
    <style:style style:family="paragraph" style:name="P405">
      <style:paragraph-properties style:page-number="auto"/>
      <style:text-properties fo:font-size="1.pt" style:font-size-asian="1.pt" style:font-size-complex="1.pt"/>
    </style:style>
    <style:style style:family="paragraph" style:name="P406">
      <style:paragraph-properties fo:break-after="page" style:page-number="auto"/>
      <style:text-properties fo:font-size="1.pt" style:font-size-asian="1.pt" style:font-size-complex="1.pt"/>
    </style:style>
    <style:style style:family="paragraph" style:name="P407">
      <style:paragraph-properties style:page-number="auto"/>
      <style:text-properties fo:font-size="1.pt" style:font-size-asian="1.pt" style:font-size-complex="1.pt"/>
    </style:style>
    <style:style style:family="paragraph" style:name="P408">
      <style:paragraph-properties fo:break-after="page" style:page-number="auto"/>
      <style:text-properties fo:font-size="1.pt" style:font-size-asian="1.pt" style:font-size-complex="1.pt"/>
    </style:style>
    <style:style style:family="paragraph" style:name="P409">
      <style:paragraph-properties style:page-number="auto"/>
      <style:text-properties fo:font-size="1.pt" style:font-size-asian="1.pt" style:font-size-complex="1.pt"/>
    </style:style>
    <style:style style:family="paragraph" style:name="P410">
      <style:paragraph-properties fo:break-after="page" style:page-number="auto"/>
      <style:text-properties fo:font-size="1.pt" style:font-size-asian="1.pt" style:font-size-complex="1.pt"/>
    </style:style>
    <style:style style:family="paragraph" style:name="P411">
      <style:paragraph-properties style:page-number="auto"/>
      <style:text-properties fo:font-size="1.pt" style:font-size-asian="1.pt" style:font-size-complex="1.pt"/>
    </style:style>
    <style:style style:family="paragraph" style:name="P412">
      <style:paragraph-properties fo:break-after="page" style:page-number="auto"/>
      <style:text-properties fo:font-size="1.pt" style:font-size-asian="1.pt" style:font-size-complex="1.pt"/>
    </style:style>
    <style:style style:family="paragraph" style:name="P413">
      <style:paragraph-properties style:page-number="auto"/>
      <style:text-properties fo:font-size="1.pt" style:font-size-asian="1.pt" style:font-size-complex="1.pt"/>
    </style:style>
    <style:style style:family="paragraph" style:name="P414">
      <style:paragraph-properties fo:break-after="page" style:page-number="auto"/>
      <style:text-properties fo:font-size="1.pt" style:font-size-asian="1.pt" style:font-size-complex="1.pt"/>
    </style:style>
    <style:style style:family="paragraph" style:name="P415">
      <style:paragraph-properties style:page-number="auto"/>
      <style:text-properties fo:font-size="1.pt" style:font-size-asian="1.pt" style:font-size-complex="1.pt"/>
    </style:style>
    <style:style style:family="paragraph" style:name="P416">
      <style:paragraph-properties fo:break-after="page" style:page-number="auto"/>
      <style:text-properties fo:font-size="1.pt" style:font-size-asian="1.pt" style:font-size-complex="1.pt"/>
    </style:style>
    <style:style style:family="paragraph" style:name="P417">
      <style:paragraph-properties style:page-number="auto"/>
      <style:text-properties fo:font-size="1.pt" style:font-size-asian="1.pt" style:font-size-complex="1.pt"/>
    </style:style>
    <style:style style:family="paragraph" style:name="P418">
      <style:paragraph-properties fo:break-after="page" style:page-number="auto"/>
      <style:text-properties fo:font-size="1.pt" style:font-size-asian="1.pt" style:font-size-complex="1.pt"/>
    </style:style>
    <style:style style:family="paragraph" style:name="P419">
      <style:paragraph-properties style:page-number="auto"/>
      <style:text-properties fo:font-size="1.pt" style:font-size-asian="1.pt" style:font-size-complex="1.pt"/>
    </style:style>
    <style:style style:family="paragraph" style:name="P420">
      <style:paragraph-properties fo:break-after="page" style:page-number="auto"/>
      <style:text-properties fo:font-size="1.pt" style:font-size-asian="1.pt" style:font-size-complex="1.pt"/>
    </style:style>
    <style:style style:family="paragraph" style:name="P421">
      <style:paragraph-properties style:page-number="auto"/>
      <style:text-properties fo:font-size="1.pt" style:font-size-asian="1.pt" style:font-size-complex="1.pt"/>
    </style:style>
    <style:style style:family="paragraph" style:name="P422">
      <style:paragraph-properties fo:break-after="page" style:page-number="auto"/>
      <style:text-properties fo:font-size="1.pt" style:font-size-asian="1.pt" style:font-size-complex="1.pt"/>
    </style:style>
    <style:style style:family="paragraph" style:name="P423">
      <style:paragraph-properties style:page-number="auto"/>
      <style:text-properties fo:font-size="1.pt" style:font-size-asian="1.pt" style:font-size-complex="1.pt"/>
    </style:style>
    <style:style style:family="paragraph" style:name="P424">
      <style:paragraph-properties fo:break-after="page" style:page-number="auto"/>
      <style:text-properties fo:font-size="1.pt" style:font-size-asian="1.pt" style:font-size-complex="1.pt"/>
    </style:style>
    <style:style style:family="paragraph" style:name="P425">
      <style:paragraph-properties style:page-number="auto"/>
      <style:text-properties fo:font-size="1.pt" style:font-size-asian="1.pt" style:font-size-complex="1.pt"/>
    </style:style>
    <style:style style:family="paragraph" style:name="P426">
      <style:paragraph-properties fo:break-after="page" style:page-number="auto"/>
      <style:text-properties fo:font-size="1.pt" style:font-size-asian="1.pt" style:font-size-complex="1.pt"/>
    </style:style>
    <style:style style:family="paragraph" style:name="P427">
      <style:paragraph-properties style:page-number="auto"/>
      <style:text-properties fo:font-size="1.pt" style:font-size-asian="1.pt" style:font-size-complex="1.pt"/>
    </style:style>
    <style:style style:family="paragraph" style:name="P428">
      <style:paragraph-properties fo:break-after="page" style:page-number="auto"/>
      <style:text-properties fo:font-size="1.pt" style:font-size-asian="1.pt" style:font-size-complex="1.pt"/>
    </style:style>
    <style:style style:family="paragraph" style:name="P429">
      <style:paragraph-properties style:page-number="auto"/>
      <style:text-properties fo:font-size="1.pt" style:font-size-asian="1.pt" style:font-size-complex="1.pt"/>
    </style:style>
    <style:style style:family="paragraph" style:name="P430">
      <style:paragraph-properties fo:break-after="page" style:page-number="auto"/>
      <style:text-properties fo:font-size="1.pt" style:font-size-asian="1.pt" style:font-size-complex="1.pt"/>
    </style:style>
    <style:style style:family="paragraph" style:name="P431">
      <style:paragraph-properties style:page-number="auto"/>
      <style:text-properties fo:font-size="1.pt" style:font-size-asian="1.pt" style:font-size-complex="1.pt"/>
    </style:style>
    <style:style style:family="paragraph" style:name="P432">
      <style:paragraph-properties fo:break-after="page" style:page-number="auto"/>
      <style:text-properties fo:font-size="1.pt" style:font-size-asian="1.pt" style:font-size-complex="1.pt"/>
    </style:style>
    <style:style style:family="paragraph" style:name="P433">
      <style:paragraph-properties style:page-number="auto"/>
      <style:text-properties fo:font-size="1.pt" style:font-size-asian="1.pt" style:font-size-complex="1.pt"/>
    </style:style>
    <style:style style:family="paragraph" style:name="P434">
      <style:paragraph-properties fo:break-after="page" style:page-number="auto"/>
      <style:text-properties fo:font-size="1.pt" style:font-size-asian="1.pt" style:font-size-complex="1.pt"/>
    </style:style>
    <style:style style:family="paragraph" style:name="P435">
      <style:paragraph-properties style:page-number="auto"/>
      <style:text-properties fo:font-size="1.pt" style:font-size-asian="1.pt" style:font-size-complex="1.pt"/>
    </style:style>
    <style:style style:family="paragraph" style:name="P436">
      <style:paragraph-properties fo:break-after="page" style:page-number="auto"/>
      <style:text-properties fo:font-size="1.pt" style:font-size-asian="1.pt" style:font-size-complex="1.pt"/>
    </style:style>
    <style:style style:family="paragraph" style:name="P437">
      <style:paragraph-properties style:page-number="auto"/>
      <style:text-properties fo:font-size="1.pt" style:font-size-asian="1.pt" style:font-size-complex="1.pt"/>
    </style:style>
    <style:style style:family="paragraph" style:name="P438">
      <style:paragraph-properties fo:break-after="page" style:page-number="auto"/>
      <style:text-properties fo:font-size="1.pt" style:font-size-asian="1.pt" style:font-size-complex="1.pt"/>
    </style:style>
    <style:style style:family="paragraph" style:name="P439">
      <style:paragraph-properties style:page-number="auto"/>
      <style:text-properties fo:font-size="1.pt" style:font-size-asian="1.pt" style:font-size-complex="1.pt"/>
    </style:style>
    <style:style style:family="paragraph" style:name="P440">
      <style:paragraph-properties fo:break-after="page" style:page-number="auto"/>
      <style:text-properties fo:font-size="1.pt" style:font-size-asian="1.pt" style:font-size-complex="1.pt"/>
    </style:style>
    <style:style style:family="paragraph" style:name="P441">
      <style:paragraph-properties style:page-number="auto"/>
      <style:text-properties fo:font-size="1.pt" style:font-size-asian="1.pt" style:font-size-complex="1.pt"/>
    </style:style>
    <style:style style:family="paragraph" style:name="P442">
      <style:paragraph-properties fo:break-after="page" style:page-number="auto"/>
      <style:text-properties fo:font-size="1.pt" style:font-size-asian="1.pt" style:font-size-complex="1.pt"/>
    </style:style>
    <style:style style:family="paragraph" style:name="P443">
      <style:paragraph-properties style:page-number="auto"/>
      <style:text-properties fo:font-size="1.pt" style:font-size-asian="1.pt" style:font-size-complex="1.pt"/>
    </style:style>
    <style:style style:family="paragraph" style:name="P444">
      <style:paragraph-properties fo:break-after="page" style:page-number="auto"/>
      <style:text-properties fo:font-size="1.pt" style:font-size-asian="1.pt" style:font-size-complex="1.pt"/>
    </style:style>
    <style:style style:family="paragraph" style:name="P445">
      <style:paragraph-properties style:page-number="auto"/>
      <style:text-properties fo:font-size="1.pt" style:font-size-asian="1.pt" style:font-size-complex="1.pt"/>
    </style:style>
    <style:style style:family="paragraph" style:name="P446">
      <style:paragraph-properties fo:break-after="page" style:page-number="auto"/>
      <style:text-properties fo:font-size="1.pt" style:font-size-asian="1.pt" style:font-size-complex="1.pt"/>
    </style:style>
    <style:style style:family="paragraph" style:name="P447">
      <style:paragraph-properties style:page-number="auto"/>
      <style:text-properties fo:font-size="1.pt" style:font-size-asian="1.pt" style:font-size-complex="1.pt"/>
    </style:style>
    <style:style style:family="paragraph" style:name="P448">
      <style:paragraph-properties fo:break-after="page" style:page-number="auto"/>
      <style:text-properties fo:font-size="1.pt" style:font-size-asian="1.pt" style:font-size-complex="1.pt"/>
    </style:style>
    <style:style style:family="paragraph" style:name="P449">
      <style:paragraph-properties style:page-number="auto"/>
      <style:text-properties fo:font-size="1.pt" style:font-size-asian="1.pt" style:font-size-complex="1.pt"/>
    </style:style>
    <style:style style:family="paragraph" style:name="P450">
      <style:paragraph-properties fo:break-after="page" style:page-number="auto"/>
      <style:text-properties fo:font-size="1.pt" style:font-size-asian="1.pt" style:font-size-complex="1.pt"/>
    </style:style>
    <style:style style:family="paragraph" style:name="P451">
      <style:paragraph-properties style:page-number="auto"/>
      <style:text-properties fo:font-size="1.pt" style:font-size-asian="1.pt" style:font-size-complex="1.pt"/>
    </style:style>
    <style:style style:family="paragraph" style:name="P452">
      <style:paragraph-properties fo:break-after="page" style:page-number="auto"/>
      <style:text-properties fo:font-size="1.pt" style:font-size-asian="1.pt" style:font-size-complex="1.pt"/>
    </style:style>
    <style:style style:family="paragraph" style:name="P453">
      <style:paragraph-properties style:page-number="auto"/>
      <style:text-properties fo:font-size="1.pt" style:font-size-asian="1.pt" style:font-size-complex="1.pt"/>
    </style:style>
    <style:style style:family="paragraph" style:name="P454">
      <style:paragraph-properties fo:break-after="page" style:page-number="auto"/>
      <style:text-properties fo:font-size="1.pt" style:font-size-asian="1.pt" style:font-size-complex="1.pt"/>
    </style:style>
    <style:style style:family="paragraph" style:name="P455">
      <style:paragraph-properties style:page-number="auto"/>
      <style:text-properties fo:font-size="1.pt" style:font-size-asian="1.pt" style:font-size-complex="1.pt"/>
    </style:style>
    <style:style style:family="paragraph" style:name="P456">
      <style:paragraph-properties fo:break-after="page" style:page-number="auto"/>
      <style:text-properties fo:font-size="1.pt" style:font-size-asian="1.pt" style:font-size-complex="1.pt"/>
    </style:style>
    <style:style style:family="paragraph" style:name="P457">
      <style:paragraph-properties style:page-number="auto"/>
      <style:text-properties fo:font-size="1.pt" style:font-size-asian="1.pt" style:font-size-complex="1.pt"/>
    </style:style>
    <style:style style:family="paragraph" style:name="P458">
      <style:paragraph-properties fo:break-after="page" style:page-number="auto"/>
      <style:text-properties fo:font-size="1.pt" style:font-size-asian="1.pt" style:font-size-complex="1.pt"/>
    </style:style>
    <style:style style:family="paragraph" style:name="P459">
      <style:paragraph-properties style:page-number="auto"/>
      <style:text-properties fo:font-size="1.pt" style:font-size-asian="1.pt" style:font-size-complex="1.pt"/>
    </style:style>
    <style:style style:family="paragraph" style:name="P460">
      <style:paragraph-properties fo:break-after="page" style:page-number="auto"/>
      <style:text-properties fo:font-size="1.pt" style:font-size-asian="1.pt" style:font-size-complex="1.pt"/>
    </style:style>
    <style:style style:family="paragraph" style:name="P461">
      <style:paragraph-properties style:page-number="auto"/>
      <style:text-properties fo:font-size="1.pt" style:font-size-asian="1.pt" style:font-size-complex="1.pt"/>
    </style:style>
    <style:style style:family="paragraph" style:name="P462">
      <style:paragraph-properties fo:break-after="page" style:page-number="auto"/>
      <style:text-properties fo:font-size="1.pt" style:font-size-asian="1.pt" style:font-size-complex="1.pt"/>
    </style:style>
    <style:style style:family="paragraph" style:name="P463">
      <style:paragraph-properties style:page-number="auto"/>
      <style:text-properties fo:font-size="1.pt" style:font-size-asian="1.pt" style:font-size-complex="1.pt"/>
    </style:style>
    <style:style style:family="paragraph" style:name="P464">
      <style:paragraph-properties fo:break-after="page" style:page-number="auto"/>
      <style:text-properties fo:font-size="1.pt" style:font-size-asian="1.pt" style:font-size-complex="1.pt"/>
    </style:style>
    <style:style style:family="paragraph" style:name="P465">
      <style:paragraph-properties style:page-number="auto"/>
      <style:text-properties fo:font-size="1.pt" style:font-size-asian="1.pt" style:font-size-complex="1.pt"/>
    </style:style>
    <style:style style:family="paragraph" style:name="P466">
      <style:paragraph-properties fo:break-after="page" style:page-number="auto"/>
      <style:text-properties fo:font-size="1.pt" style:font-size-asian="1.pt" style:font-size-complex="1.pt"/>
    </style:style>
    <style:style style:family="paragraph" style:name="P467">
      <style:paragraph-properties style:page-number="auto"/>
      <style:text-properties fo:font-size="1.pt" style:font-size-asian="1.pt" style:font-size-complex="1.pt"/>
    </style:style>
    <style:style style:family="paragraph" style:name="P468">
      <style:paragraph-properties fo:break-after="page" style:page-number="auto"/>
      <style:text-properties fo:font-size="1.pt" style:font-size-asian="1.pt" style:font-size-complex="1.pt"/>
    </style:style>
    <style:style style:family="paragraph" style:name="P469">
      <style:paragraph-properties style:page-number="auto"/>
      <style:text-properties fo:font-size="1.pt" style:font-size-asian="1.pt" style:font-size-complex="1.pt"/>
    </style:style>
    <style:style style:family="paragraph" style:name="P470">
      <style:paragraph-properties fo:break-after="page" style:page-number="auto"/>
      <style:text-properties fo:font-size="1.pt" style:font-size-asian="1.pt" style:font-size-complex="1.pt"/>
    </style:style>
    <style:style style:family="paragraph" style:name="P471">
      <style:paragraph-properties style:page-number="auto"/>
      <style:text-properties fo:font-size="1.pt" style:font-size-asian="1.pt" style:font-size-complex="1.pt"/>
    </style:style>
    <style:style style:family="paragraph" style:name="P472">
      <style:paragraph-properties fo:break-after="page" style:page-number="auto"/>
      <style:text-properties fo:font-size="1.pt" style:font-size-asian="1.pt" style:font-size-complex="1.pt"/>
    </style:style>
    <style:style style:family="paragraph" style:name="P473">
      <style:paragraph-properties style:page-number="auto"/>
      <style:text-properties fo:font-size="1.pt" style:font-size-asian="1.pt" style:font-size-complex="1.pt"/>
    </style:style>
    <style:style style:family="paragraph" style:name="P474">
      <style:paragraph-properties fo:break-after="page" style:page-number="auto"/>
      <style:text-properties fo:font-size="1.pt" style:font-size-asian="1.pt" style:font-size-complex="1.pt"/>
    </style:style>
    <style:style style:family="paragraph" style:name="P475">
      <style:paragraph-properties style:page-number="auto"/>
      <style:text-properties fo:font-size="1.pt" style:font-size-asian="1.pt" style:font-size-complex="1.pt"/>
    </style:style>
    <style:style style:family="paragraph" style:name="P476">
      <style:paragraph-properties fo:break-after="page" style:page-number="auto"/>
      <style:text-properties fo:font-size="1.pt" style:font-size-asian="1.pt" style:font-size-complex="1.pt"/>
    </style:style>
    <style:style style:family="paragraph" style:name="P477">
      <style:paragraph-properties style:page-number="auto"/>
      <style:text-properties fo:font-size="1.pt" style:font-size-asian="1.pt" style:font-size-complex="1.pt"/>
    </style:style>
    <style:style style:family="paragraph" style:name="P478">
      <style:paragraph-properties fo:break-after="page" style:page-number="auto"/>
      <style:text-properties fo:font-size="1.pt" style:font-size-asian="1.pt" style:font-size-complex="1.pt"/>
    </style:style>
    <style:style style:family="paragraph" style:name="P479">
      <style:paragraph-properties style:page-number="auto"/>
      <style:text-properties fo:font-size="1.pt" style:font-size-asian="1.pt" style:font-size-complex="1.pt"/>
    </style:style>
    <style:style style:family="paragraph" style:name="P480">
      <style:paragraph-properties fo:break-after="page" style:page-number="auto"/>
      <style:text-properties fo:font-size="1.pt" style:font-size-asian="1.pt" style:font-size-complex="1.pt"/>
    </style:style>
    <style:style style:family="paragraph" style:name="P481">
      <style:paragraph-properties style:page-number="auto"/>
      <style:text-properties fo:font-size="1.pt" style:font-size-asian="1.pt" style:font-size-complex="1.pt"/>
    </style:style>
    <style:style style:family="paragraph" style:name="P482">
      <style:paragraph-properties fo:break-after="page" style:page-number="auto"/>
      <style:text-properties fo:font-size="1.pt" style:font-size-asian="1.pt" style:font-size-complex="1.pt"/>
    </style:style>
    <style:style style:family="paragraph" style:name="P483">
      <style:paragraph-properties style:page-number="auto"/>
      <style:text-properties fo:font-size="1.pt" style:font-size-asian="1.pt" style:font-size-complex="1.pt"/>
    </style:style>
    <style:style style:family="paragraph" style:name="P484">
      <style:paragraph-properties fo:break-after="page" style:page-number="auto"/>
      <style:text-properties fo:font-size="1.pt" style:font-size-asian="1.pt" style:font-size-complex="1.pt"/>
    </style:style>
    <style:style style:family="paragraph" style:name="P485">
      <style:paragraph-properties style:page-number="auto"/>
      <style:text-properties fo:font-size="1.pt" style:font-size-asian="1.pt" style:font-size-complex="1.pt"/>
    </style:style>
    <style:style style:family="paragraph" style:name="P486">
      <style:paragraph-properties fo:break-after="page" style:page-number="auto"/>
      <style:text-properties fo:font-size="1.pt" style:font-size-asian="1.pt" style:font-size-complex="1.pt"/>
    </style:style>
    <style:style style:family="paragraph" style:name="P487">
      <style:paragraph-properties style:page-number="auto"/>
      <style:text-properties fo:font-size="1.pt" style:font-size-asian="1.pt" style:font-size-complex="1.pt"/>
    </style:style>
    <style:style style:family="paragraph" style:name="P488">
      <style:paragraph-properties fo:break-after="page" style:page-number="auto"/>
      <style:text-properties fo:font-size="1.pt" style:font-size-asian="1.pt" style:font-size-complex="1.pt"/>
    </style:style>
    <style:style style:family="paragraph" style:name="P489">
      <style:paragraph-properties style:page-number="auto"/>
      <style:text-properties fo:font-size="1.pt" style:font-size-asian="1.pt" style:font-size-complex="1.pt"/>
    </style:style>
    <style:style style:family="paragraph" style:name="P490">
      <style:paragraph-properties fo:break-after="page" style:page-number="auto"/>
      <style:text-properties fo:font-size="1.pt" style:font-size-asian="1.pt" style:font-size-complex="1.pt"/>
    </style:style>
    <style:style style:family="paragraph" style:name="P491">
      <style:paragraph-properties style:page-number="auto"/>
      <style:text-properties fo:font-size="1.pt" style:font-size-asian="1.pt" style:font-size-complex="1.pt"/>
    </style:style>
    <style:style style:family="paragraph" style:name="P492">
      <style:paragraph-properties fo:break-after="page" style:page-number="auto"/>
      <style:text-properties fo:font-size="1.pt" style:font-size-asian="1.pt" style:font-size-complex="1.pt"/>
    </style:style>
    <style:style style:family="paragraph" style:name="P493">
      <style:paragraph-properties style:page-number="auto"/>
      <style:text-properties fo:font-size="1.pt" style:font-size-asian="1.pt" style:font-size-complex="1.pt"/>
    </style:style>
    <style:style style:family="paragraph" style:name="P494">
      <style:paragraph-properties fo:break-after="page" style:page-number="auto"/>
      <style:text-properties fo:font-size="1.pt" style:font-size-asian="1.pt" style:font-size-complex="1.pt"/>
    </style:style>
    <style:style style:family="paragraph" style:name="P495">
      <style:paragraph-properties style:page-number="auto"/>
      <style:text-properties fo:font-size="1.pt" style:font-size-asian="1.pt" style:font-size-complex="1.pt"/>
    </style:style>
    <style:style style:family="paragraph" style:name="P496">
      <style:paragraph-properties fo:break-after="page" style:page-number="auto"/>
      <style:text-properties fo:font-size="1.pt" style:font-size-asian="1.pt" style:font-size-complex="1.pt"/>
    </style:style>
    <style:style style:family="paragraph" style:name="P497">
      <style:paragraph-properties style:page-number="auto"/>
      <style:text-properties fo:font-size="1.pt" style:font-size-asian="1.pt" style:font-size-complex="1.pt"/>
    </style:style>
    <style:style style:family="paragraph" style:name="P498">
      <style:paragraph-properties fo:break-after="page" style:page-number="auto"/>
      <style:text-properties fo:font-size="1.pt" style:font-size-asian="1.pt" style:font-size-complex="1.pt"/>
    </style:style>
    <style:style style:family="paragraph" style:name="P499">
      <style:paragraph-properties style:page-number="auto"/>
      <style:text-properties fo:font-size="1.pt" style:font-size-asian="1.pt" style:font-size-complex="1.pt"/>
    </style:style>
    <style:style style:family="paragraph" style:name="P500">
      <style:paragraph-properties fo:break-after="page" style:page-number="auto"/>
      <style:text-properties fo:font-size="1.pt" style:font-size-asian="1.pt" style:font-size-complex="1.pt"/>
    </style:style>
    <style:style style:family="paragraph" style:name="P501">
      <style:paragraph-properties style:page-number="auto"/>
      <style:text-properties fo:font-size="1.pt" style:font-size-asian="1.pt" style:font-size-complex="1.pt"/>
    </style:style>
    <style:style style:family="paragraph" style:name="P502">
      <style:paragraph-properties fo:break-after="page" style:page-number="auto"/>
      <style:text-properties fo:font-size="1.pt" style:font-size-asian="1.pt" style:font-size-complex="1.pt"/>
    </style:style>
    <style:style style:family="paragraph" style:name="P503">
      <style:paragraph-properties style:page-number="auto"/>
      <style:text-properties fo:font-size="1.pt" style:font-size-asian="1.pt" style:font-size-complex="1.pt"/>
    </style:style>
    <style:style style:family="paragraph" style:name="P504">
      <style:paragraph-properties fo:break-after="page" style:page-number="auto"/>
      <style:text-properties fo:font-size="1.pt" style:font-size-asian="1.pt" style:font-size-complex="1.pt"/>
    </style:style>
    <style:style style:family="paragraph" style:name="P505">
      <style:paragraph-properties style:page-number="auto"/>
      <style:text-properties fo:font-size="1.pt" style:font-size-asian="1.pt" style:font-size-complex="1.pt"/>
    </style:style>
    <style:style style:family="paragraph" style:name="P506">
      <style:paragraph-properties fo:break-after="page" style:page-number="auto"/>
      <style:text-properties fo:font-size="1.pt" style:font-size-asian="1.pt" style:font-size-complex="1.pt"/>
    </style:style>
    <style:style style:family="paragraph" style:name="P507">
      <style:paragraph-properties style:page-number="auto"/>
      <style:text-properties fo:font-size="1.pt" style:font-size-asian="1.pt" style:font-size-complex="1.pt"/>
    </style:style>
    <style:style style:family="paragraph" style:name="P508">
      <style:paragraph-properties fo:break-after="page" style:page-number="auto"/>
      <style:text-properties fo:font-size="1.pt" style:font-size-asian="1.pt" style:font-size-complex="1.pt"/>
    </style:style>
    <style:style style:family="paragraph" style:name="P509">
      <style:paragraph-properties style:page-number="auto"/>
      <style:text-properties fo:font-size="1.pt" style:font-size-asian="1.pt" style:font-size-complex="1.pt"/>
    </style:style>
    <style:style style:family="paragraph" style:name="P510">
      <style:paragraph-properties fo:break-after="page" style:page-number="auto"/>
      <style:text-properties fo:font-size="1.pt" style:font-size-asian="1.pt" style:font-size-complex="1.pt"/>
    </style:style>
    <style:style style:family="paragraph" style:name="P511">
      <style:paragraph-properties style:page-number="auto"/>
      <style:text-properties fo:font-size="1.pt" style:font-size-asian="1.pt" style:font-size-complex="1.pt"/>
    </style:style>
    <style:style style:family="paragraph" style:name="P512">
      <style:paragraph-properties fo:break-after="page" style:page-number="auto"/>
      <style:text-properties fo:font-size="1.pt" style:font-size-asian="1.pt" style:font-size-complex="1.pt"/>
    </style:style>
    <style:style style:family="paragraph" style:name="P513">
      <style:paragraph-properties style:page-number="auto"/>
      <style:text-properties fo:font-size="1.pt" style:font-size-asian="1.pt" style:font-size-complex="1.pt"/>
    </style:style>
    <style:style style:family="paragraph" style:name="P514">
      <style:paragraph-properties fo:break-after="page" style:page-number="auto"/>
      <style:text-properties fo:font-size="1.pt" style:font-size-asian="1.pt" style:font-size-complex="1.pt"/>
    </style:style>
    <style:style style:family="paragraph" style:name="P515">
      <style:paragraph-properties style:page-number="auto"/>
      <style:text-properties fo:font-size="1.pt" style:font-size-asian="1.pt" style:font-size-complex="1.pt"/>
    </style:style>
    <style:style style:family="paragraph" style:name="P516">
      <style:paragraph-properties fo:break-after="page" style:page-number="auto"/>
      <style:text-properties fo:font-size="1.pt" style:font-size-asian="1.pt" style:font-size-complex="1.pt"/>
    </style:style>
    <style:style style:family="paragraph" style:name="P517">
      <style:paragraph-properties style:page-number="auto"/>
      <style:text-properties fo:font-size="1.pt" style:font-size-asian="1.pt" style:font-size-complex="1.pt"/>
    </style:style>
    <style:style style:family="paragraph" style:name="P518">
      <style:paragraph-properties fo:break-after="page" style:page-number="auto"/>
      <style:text-properties fo:font-size="1.pt" style:font-size-asian="1.pt" style:font-size-complex="1.pt"/>
    </style:style>
    <style:style style:family="paragraph" style:name="P519">
      <style:paragraph-properties style:page-number="auto"/>
      <style:text-properties fo:font-size="1.pt" style:font-size-asian="1.pt" style:font-size-complex="1.pt"/>
    </style:style>
    <style:style style:family="paragraph" style:name="P520">
      <style:paragraph-properties fo:break-after="page" style:page-number="auto"/>
      <style:text-properties fo:font-size="1.pt" style:font-size-asian="1.pt" style:font-size-complex="1.pt"/>
    </style:style>
    <style:style style:family="paragraph" style:name="P521">
      <style:paragraph-properties style:page-number="auto"/>
      <style:text-properties fo:font-size="1.pt" style:font-size-asian="1.pt" style:font-size-complex="1.pt"/>
    </style:style>
    <style:style style:family="paragraph" style:name="P522">
      <style:paragraph-properties fo:break-after="page" style:page-number="auto"/>
      <style:text-properties fo:font-size="1.pt" style:font-size-asian="1.pt" style:font-size-complex="1.pt"/>
    </style:style>
    <style:style style:family="paragraph" style:name="P523">
      <style:paragraph-properties style:page-number="auto"/>
      <style:text-properties fo:font-size="1.pt" style:font-size-asian="1.pt" style:font-size-complex="1.pt"/>
    </style:style>
    <style:style style:family="paragraph" style:name="P524">
      <style:paragraph-properties fo:break-after="page" style:page-number="auto"/>
      <style:text-properties fo:font-size="1.pt" style:font-size-asian="1.pt" style:font-size-complex="1.pt"/>
    </style:style>
    <style:style style:family="paragraph" style:name="P525">
      <style:paragraph-properties style:page-number="auto"/>
      <style:text-properties fo:font-size="1.pt" style:font-size-asian="1.pt" style:font-size-complex="1.pt"/>
    </style:style>
    <style:style style:family="paragraph" style:name="P526">
      <style:paragraph-properties fo:break-after="page" style:page-number="auto"/>
      <style:text-properties fo:font-size="1.pt" style:font-size-asian="1.pt" style:font-size-complex="1.pt"/>
    </style:style>
    <style:style style:family="paragraph" style:name="P527">
      <style:paragraph-properties style:page-number="auto"/>
      <style:text-properties fo:font-size="1.pt" style:font-size-asian="1.pt" style:font-size-complex="1.pt"/>
    </style:style>
    <style:style style:family="paragraph" style:name="P528">
      <style:paragraph-properties fo:break-after="page" style:page-number="auto"/>
      <style:text-properties fo:font-size="1.pt" style:font-size-asian="1.pt" style:font-size-complex="1.pt"/>
    </style:style>
    <style:style style:family="paragraph" style:name="P529">
      <style:paragraph-properties style:page-number="auto"/>
      <style:text-properties fo:font-size="1.pt" style:font-size-asian="1.pt" style:font-size-complex="1.pt"/>
    </style:style>
    <style:style style:family="paragraph" style:name="P530">
      <style:paragraph-properties fo:break-after="page" style:page-number="auto"/>
      <style:text-properties fo:font-size="1.pt" style:font-size-asian="1.pt" style:font-size-complex="1.pt"/>
    </style:style>
    <style:style style:family="paragraph" style:name="P531">
      <style:paragraph-properties style:page-number="auto"/>
      <style:text-properties fo:font-size="1.pt" style:font-size-asian="1.pt" style:font-size-complex="1.pt"/>
    </style:style>
    <style:style style:family="paragraph" style:name="P532">
      <style:paragraph-properties fo:break-after="page" style:page-number="auto"/>
      <style:text-properties fo:font-size="1.pt" style:font-size-asian="1.pt" style:font-size-complex="1.pt"/>
    </style:style>
    <style:style style:family="paragraph" style:name="P533">
      <style:paragraph-properties style:page-number="auto"/>
      <style:text-properties fo:font-size="1.pt" style:font-size-asian="1.pt" style:font-size-complex="1.pt"/>
    </style:style>
    <style:style style:family="paragraph" style:name="P534">
      <style:paragraph-properties fo:break-after="page" style:page-number="auto"/>
      <style:text-properties fo:font-size="1.pt" style:font-size-asian="1.pt" style:font-size-complex="1.pt"/>
    </style:style>
    <style:style style:family="paragraph" style:name="P535">
      <style:paragraph-properties style:page-number="auto"/>
      <style:text-properties fo:font-size="1.pt" style:font-size-asian="1.pt" style:font-size-complex="1.pt"/>
    </style:style>
    <style:style style:family="paragraph" style:name="P536">
      <style:paragraph-properties fo:break-after="page" style:page-number="auto"/>
      <style:text-properties fo:font-size="1.pt" style:font-size-asian="1.pt" style:font-size-complex="1.pt"/>
    </style:style>
    <style:style style:family="paragraph" style:name="P537">
      <style:paragraph-properties style:page-number="auto"/>
      <style:text-properties fo:font-size="1.pt" style:font-size-asian="1.pt" style:font-size-complex="1.pt"/>
    </style:style>
    <style:style style:family="paragraph" style:name="P538">
      <style:paragraph-properties fo:break-after="page" style:page-number="auto"/>
      <style:text-properties fo:font-size="1.pt" style:font-size-asian="1.pt" style:font-size-complex="1.pt"/>
    </style:style>
    <style:style style:family="paragraph" style:name="P539">
      <style:paragraph-properties style:page-number="auto"/>
      <style:text-properties fo:font-size="1.pt" style:font-size-asian="1.pt" style:font-size-complex="1.pt"/>
    </style:style>
    <style:style style:family="paragraph" style:name="P540">
      <style:paragraph-properties fo:break-after="page" style:page-number="auto"/>
      <style:text-properties fo:font-size="1.pt" style:font-size-asian="1.pt" style:font-size-complex="1.pt"/>
    </style:style>
    <style:style style:family="paragraph" style:name="P541">
      <style:paragraph-properties style:page-number="auto"/>
      <style:text-properties fo:font-size="1.pt" style:font-size-asian="1.pt" style:font-size-complex="1.pt"/>
    </style:style>
    <style:style style:family="paragraph" style:name="P542">
      <style:paragraph-properties fo:break-after="page" style:page-number="auto"/>
      <style:text-properties fo:font-size="1.pt" style:font-size-asian="1.pt" style:font-size-complex="1.pt"/>
    </style:style>
    <style:style style:family="paragraph" style:name="P543">
      <style:paragraph-properties style:page-number="auto"/>
      <style:text-properties fo:font-size="1.pt" style:font-size-asian="1.pt" style:font-size-complex="1.pt"/>
    </style:style>
    <style:style style:family="paragraph" style:name="P544">
      <style:paragraph-properties fo:break-after="page" style:page-number="auto"/>
      <style:text-properties fo:font-size="1.pt" style:font-size-asian="1.pt" style:font-size-complex="1.pt"/>
    </style:style>
    <style:style style:family="paragraph" style:name="P545">
      <style:paragraph-properties style:page-number="auto"/>
      <style:text-properties fo:font-size="1.pt" style:font-size-asian="1.pt" style:font-size-complex="1.pt"/>
    </style:style>
    <style:style style:family="paragraph" style:name="P546">
      <style:paragraph-properties fo:break-after="page" style:page-number="auto"/>
      <style:text-properties fo:font-size="1.pt" style:font-size-asian="1.pt" style:font-size-complex="1.pt"/>
    </style:style>
    <style:style style:family="paragraph" style:name="P547">
      <style:paragraph-properties style:page-number="auto"/>
      <style:text-properties fo:font-size="1.pt" style:font-size-asian="1.pt" style:font-size-complex="1.pt"/>
    </style:style>
    <style:style style:family="paragraph" style:name="P548">
      <style:paragraph-properties fo:break-after="page" style:page-number="auto"/>
      <style:text-properties fo:font-size="1.pt" style:font-size-asian="1.pt" style:font-size-complex="1.pt"/>
    </style:style>
    <style:style style:family="paragraph" style:name="P549">
      <style:paragraph-properties style:page-number="auto"/>
      <style:text-properties fo:font-size="1.pt" style:font-size-asian="1.pt" style:font-size-complex="1.pt"/>
    </style:style>
    <style:style style:family="paragraph" style:name="P550">
      <style:paragraph-properties fo:break-after="page" style:page-number="auto"/>
      <style:text-properties fo:font-size="1.pt" style:font-size-asian="1.pt" style:font-size-complex="1.pt"/>
    </style:style>
    <style:style style:family="paragraph" style:name="P551">
      <style:paragraph-properties style:page-number="auto"/>
      <style:text-properties fo:font-size="1.pt" style:font-size-asian="1.pt" style:font-size-complex="1.pt"/>
    </style:style>
    <style:style style:family="paragraph" style:name="P552">
      <style:paragraph-properties fo:break-after="page" style:page-number="auto"/>
      <style:text-properties fo:font-size="1.pt" style:font-size-asian="1.pt" style:font-size-complex="1.pt"/>
    </style:style>
    <style:style style:family="paragraph" style:name="P553">
      <style:paragraph-properties style:page-number="auto"/>
      <style:text-properties fo:font-size="1.pt" style:font-size-asian="1.pt" style:font-size-complex="1.pt"/>
    </style:style>
    <style:style style:family="paragraph" style:name="P554">
      <style:paragraph-properties fo:break-after="page" style:page-number="auto"/>
      <style:text-properties fo:font-size="1.pt" style:font-size-asian="1.pt" style:font-size-complex="1.pt"/>
    </style:style>
    <style:style style:family="paragraph" style:name="P555">
      <style:paragraph-properties style:page-number="auto"/>
      <style:text-properties fo:font-size="1.pt" style:font-size-asian="1.pt" style:font-size-complex="1.pt"/>
    </style:style>
    <style:style style:family="paragraph" style:name="P556">
      <style:paragraph-properties fo:break-after="page" style:page-number="auto"/>
      <style:text-properties fo:font-size="1.pt" style:font-size-asian="1.pt" style:font-size-complex="1.pt"/>
    </style:style>
    <style:style style:family="paragraph" style:name="P557">
      <style:paragraph-properties style:page-number="auto"/>
      <style:text-properties fo:font-size="1.pt" style:font-size-asian="1.pt" style:font-size-complex="1.pt"/>
    </style:style>
    <style:style style:family="paragraph" style:name="P558">
      <style:paragraph-properties fo:break-after="page" style:page-number="auto"/>
      <style:text-properties fo:font-size="1.pt" style:font-size-asian="1.pt" style:font-size-complex="1.pt"/>
    </style:style>
    <style:style style:family="paragraph" style:name="P559">
      <style:paragraph-properties style:page-number="auto"/>
      <style:text-properties fo:font-size="1.pt" style:font-size-asian="1.pt" style:font-size-complex="1.pt"/>
    </style:style>
    <style:style style:family="paragraph" style:name="P560">
      <style:paragraph-properties fo:break-after="page" style:page-number="auto"/>
      <style:text-properties fo:font-size="1.pt" style:font-size-asian="1.pt" style:font-size-complex="1.pt"/>
    </style:style>
    <style:style style:family="paragraph" style:name="P561">
      <style:paragraph-properties style:page-number="auto"/>
      <style:text-properties fo:font-size="1.pt" style:font-size-asian="1.pt" style:font-size-complex="1.pt"/>
    </style:style>
    <style:style style:family="paragraph" style:name="P562">
      <style:paragraph-properties fo:break-after="page" style:page-number="auto"/>
      <style:text-properties fo:font-size="1.pt" style:font-size-asian="1.pt" style:font-size-complex="1.pt"/>
    </style:style>
    <style:style style:family="paragraph" style:name="P563">
      <style:paragraph-properties style:page-number="auto"/>
      <style:text-properties fo:font-size="1.pt" style:font-size-asian="1.pt" style:font-size-complex="1.pt"/>
    </style:style>
    <style:style style:family="paragraph" style:name="P564">
      <style:paragraph-properties fo:break-after="page" style:page-number="auto"/>
      <style:text-properties fo:font-size="1.pt" style:font-size-asian="1.pt" style:font-size-complex="1.pt"/>
    </style:style>
    <style:style style:family="paragraph" style:name="P565">
      <style:paragraph-properties style:page-number="auto"/>
      <style:text-properties fo:font-size="1.pt" style:font-size-asian="1.pt" style:font-size-complex="1.pt"/>
    </style:style>
    <style:style style:family="paragraph" style:name="P566">
      <style:paragraph-properties fo:break-after="page" style:page-number="auto"/>
      <style:text-properties fo:font-size="1.pt" style:font-size-asian="1.pt" style:font-size-complex="1.pt"/>
    </style:style>
    <style:style style:family="paragraph" style:name="P567">
      <style:paragraph-properties style:page-number="auto"/>
      <style:text-properties fo:font-size="1.pt" style:font-size-asian="1.pt" style:font-size-complex="1.pt"/>
    </style:style>
    <style:style style:family="paragraph" style:name="P568">
      <style:paragraph-properties fo:break-after="page" style:page-number="auto"/>
      <style:text-properties fo:font-size="1.pt" style:font-size-asian="1.pt" style:font-size-complex="1.pt"/>
    </style:style>
    <style:style style:family="paragraph" style:name="P569">
      <style:paragraph-properties style:page-number="auto"/>
      <style:text-properties fo:font-size="1.pt" style:font-size-asian="1.pt" style:font-size-complex="1.pt"/>
    </style:style>
    <style:style style:family="paragraph" style:name="P570">
      <style:paragraph-properties fo:break-after="page" style:page-number="auto"/>
      <style:text-properties fo:font-size="1.pt" style:font-size-asian="1.pt" style:font-size-complex="1.pt"/>
    </style:style>
    <style:style style:family="paragraph" style:name="P571">
      <style:paragraph-properties style:page-number="auto"/>
      <style:text-properties fo:font-size="1.pt" style:font-size-asian="1.pt" style:font-size-complex="1.pt"/>
    </style:style>
    <style:style style:family="paragraph" style:name="P572">
      <style:paragraph-properties fo:break-after="page" style:page-number="auto"/>
      <style:text-properties fo:font-size="1.pt" style:font-size-asian="1.pt" style:font-size-complex="1.pt"/>
    </style:style>
    <style:style style:family="paragraph" style:name="P573">
      <style:paragraph-properties style:page-number="auto"/>
      <style:text-properties fo:font-size="1.pt" style:font-size-asian="1.pt" style:font-size-complex="1.pt"/>
    </style:style>
    <style:style style:family="paragraph" style:name="P574">
      <style:paragraph-properties fo:break-after="page" style:page-number="auto"/>
      <style:text-properties fo:font-size="1.pt" style:font-size-asian="1.pt" style:font-size-complex="1.pt"/>
    </style:style>
    <style:style style:family="paragraph" style:name="P575">
      <style:paragraph-properties style:page-number="auto"/>
      <style:text-properties fo:font-size="1.pt" style:font-size-asian="1.pt" style:font-size-complex="1.pt"/>
    </style:style>
    <style:style style:family="paragraph" style:name="P576">
      <style:paragraph-properties fo:break-after="page" style:page-number="auto"/>
      <style:text-properties fo:font-size="1.pt" style:font-size-asian="1.pt" style:font-size-complex="1.pt"/>
    </style:style>
    <style:style style:family="paragraph" style:name="P577">
      <style:paragraph-properties style:page-number="auto"/>
      <style:text-properties fo:font-size="1.pt" style:font-size-asian="1.pt" style:font-size-complex="1.pt"/>
    </style:style>
    <style:style style:family="paragraph" style:name="P578">
      <style:paragraph-properties fo:break-after="page" style:page-number="auto"/>
      <style:text-properties fo:font-size="1.pt" style:font-size-asian="1.pt" style:font-size-complex="1.pt"/>
    </style:style>
    <style:style style:family="paragraph" style:name="P579">
      <style:paragraph-properties style:page-number="auto"/>
      <style:text-properties fo:font-size="1.pt" style:font-size-asian="1.pt" style:font-size-complex="1.pt"/>
    </style:style>
    <style:style style:family="paragraph" style:name="P580">
      <style:paragraph-properties fo:break-after="page" style:page-number="auto"/>
      <style:text-properties fo:font-size="1.pt" style:font-size-asian="1.pt" style:font-size-complex="1.pt"/>
    </style:style>
    <style:style style:family="paragraph" style:name="P581">
      <style:paragraph-properties style:page-number="auto"/>
      <style:text-properties fo:font-size="1.pt" style:font-size-asian="1.pt" style:font-size-complex="1.pt"/>
    </style:style>
    <style:style style:family="paragraph" style:name="P582">
      <style:paragraph-properties fo:break-after="page" style:page-number="auto"/>
      <style:text-properties fo:font-size="1.pt" style:font-size-asian="1.pt" style:font-size-complex="1.pt"/>
    </style:style>
    <style:style style:family="paragraph" style:name="P583">
      <style:paragraph-properties style:page-number="auto"/>
      <style:text-properties fo:font-size="1.pt" style:font-size-asian="1.pt" style:font-size-complex="1.pt"/>
    </style:style>
    <style:style style:family="paragraph" style:name="P584">
      <style:paragraph-properties fo:break-after="page" style:page-number="auto"/>
      <style:text-properties fo:font-size="1.pt" style:font-size-asian="1.pt" style:font-size-complex="1.pt"/>
    </style:style>
    <style:style style:family="paragraph" style:name="P585">
      <style:paragraph-properties style:page-number="auto"/>
      <style:text-properties fo:font-size="1.pt" style:font-size-asian="1.pt" style:font-size-complex="1.pt"/>
    </style:style>
    <style:style style:family="paragraph" style:name="P586">
      <style:paragraph-properties fo:break-after="page" style:page-number="auto"/>
      <style:text-properties fo:font-size="1.pt" style:font-size-asian="1.pt" style:font-size-complex="1.pt"/>
    </style:style>
    <style:style style:family="paragraph" style:name="P587">
      <style:paragraph-properties style:page-number="auto"/>
      <style:text-properties fo:font-size="1.pt" style:font-size-asian="1.pt" style:font-size-complex="1.pt"/>
    </style:style>
    <style:style style:family="paragraph" style:name="P588">
      <style:paragraph-properties fo:break-after="page" style:page-number="auto"/>
      <style:text-properties fo:font-size="1.pt" style:font-size-asian="1.pt" style:font-size-complex="1.pt"/>
    </style:style>
    <style:style style:family="paragraph" style:name="P589">
      <style:paragraph-properties style:page-number="auto"/>
      <style:text-properties fo:font-size="1.pt" style:font-size-asian="1.pt" style:font-size-complex="1.pt"/>
    </style:style>
    <style:style style:family="paragraph" style:name="P590">
      <style:paragraph-properties fo:break-after="page" style:page-number="auto"/>
      <style:text-properties fo:font-size="1.pt" style:font-size-asian="1.pt" style:font-size-complex="1.pt"/>
    </style:style>
    <style:style style:family="paragraph" style:name="P591">
      <style:paragraph-properties style:page-number="auto"/>
      <style:text-properties fo:font-size="1.pt" style:font-size-asian="1.pt" style:font-size-complex="1.pt"/>
    </style:style>
    <style:style style:family="paragraph" style:name="P592">
      <style:paragraph-properties fo:break-after="page" style:page-number="auto"/>
      <style:text-properties fo:font-size="1.pt" style:font-size-asian="1.pt" style:font-size-complex="1.pt"/>
    </style:style>
    <style:style style:family="paragraph" style:name="P593">
      <style:paragraph-properties style:page-number="auto"/>
      <style:text-properties fo:font-size="1.pt" style:font-size-asian="1.pt" style:font-size-complex="1.pt"/>
    </style:style>
    <style:style style:family="paragraph" style:name="P594">
      <style:paragraph-properties fo:break-after="page" style:page-number="auto"/>
      <style:text-properties fo:font-size="1.pt" style:font-size-asian="1.pt" style:font-size-complex="1.pt"/>
    </style:style>
    <style:style style:family="paragraph" style:name="P595">
      <style:paragraph-properties style:page-number="auto"/>
      <style:text-properties fo:font-size="1.pt" style:font-size-asian="1.pt" style:font-size-complex="1.pt"/>
    </style:style>
    <style:style style:family="paragraph" style:name="P596">
      <style:paragraph-properties fo:break-after="page" style:page-number="auto"/>
      <style:text-properties fo:font-size="1.pt" style:font-size-asian="1.pt" style:font-size-complex="1.pt"/>
    </style:style>
    <style:style style:family="paragraph" style:name="P597">
      <style:paragraph-properties style:page-number="auto"/>
      <style:text-properties fo:font-size="1.pt" style:font-size-asian="1.pt" style:font-size-complex="1.pt"/>
    </style:style>
    <style:style style:family="paragraph" style:name="P598">
      <style:paragraph-properties fo:break-after="page" style:page-number="auto"/>
      <style:text-properties fo:font-size="1.pt" style:font-size-asian="1.pt" style:font-size-complex="1.pt"/>
    </style:style>
    <style:style style:family="paragraph" style:name="P599">
      <style:paragraph-properties style:page-number="auto"/>
      <style:text-properties fo:font-size="1.pt" style:font-size-asian="1.pt" style:font-size-complex="1.pt"/>
    </style:style>
    <style:style style:family="paragraph" style:name="P600">
      <style:paragraph-properties fo:break-after="page" style:page-number="auto"/>
      <style:text-properties fo:font-size="1.pt" style:font-size-asian="1.pt" style:font-size-complex="1.pt"/>
    </style:style>
    <style:style style:family="paragraph" style:name="P601">
      <style:paragraph-properties style:page-number="auto"/>
      <style:text-properties fo:font-size="1.pt" style:font-size-asian="1.pt" style:font-size-complex="1.pt"/>
    </style:style>
    <style:style style:family="paragraph" style:name="P602">
      <style:paragraph-properties fo:break-after="page" style:page-number="auto"/>
      <style:text-properties fo:font-size="1.pt" style:font-size-asian="1.pt" style:font-size-complex="1.pt"/>
    </style:style>
    <style:style style:family="paragraph" style:name="P603">
      <style:paragraph-properties style:page-number="auto"/>
      <style:text-properties fo:font-size="1.pt" style:font-size-asian="1.pt" style:font-size-complex="1.pt"/>
    </style:style>
    <style:style style:family="paragraph" style:name="P604">
      <style:paragraph-properties fo:break-after="page" style:page-number="auto"/>
      <style:text-properties fo:font-size="1.pt" style:font-size-asian="1.pt" style:font-size-complex="1.pt"/>
    </style:style>
    <style:style style:family="paragraph" style:name="P605">
      <style:paragraph-properties style:page-number="auto"/>
      <style:text-properties fo:font-size="1.pt" style:font-size-asian="1.pt" style:font-size-complex="1.pt"/>
    </style:style>
    <style:style style:family="paragraph" style:name="P606">
      <style:paragraph-properties fo:break-after="page" style:page-number="auto"/>
      <style:text-properties fo:font-size="1.pt" style:font-size-asian="1.pt" style:font-size-complex="1.pt"/>
    </style:style>
    <style:style style:family="paragraph" style:name="P607">
      <style:paragraph-properties style:page-number="auto"/>
      <style:text-properties fo:font-size="1.pt" style:font-size-asian="1.pt" style:font-size-complex="1.pt"/>
    </style:style>
    <style:style style:family="paragraph" style:name="P608">
      <style:paragraph-properties fo:break-after="page" style:page-number="auto"/>
      <style:text-properties fo:font-size="1.pt" style:font-size-asian="1.pt" style:font-size-complex="1.pt"/>
    </style:style>
    <style:style style:family="paragraph" style:name="P609">
      <style:paragraph-properties style:page-number="auto"/>
      <style:text-properties fo:font-size="1.pt" style:font-size-asian="1.pt" style:font-size-complex="1.pt"/>
    </style:style>
    <style:style style:family="paragraph" style:name="P610">
      <style:paragraph-properties fo:break-after="page" style:page-number="auto"/>
      <style:text-properties fo:font-size="1.pt" style:font-size-asian="1.pt" style:font-size-complex="1.pt"/>
    </style:style>
    <style:style style:family="paragraph" style:name="P611">
      <style:paragraph-properties style:page-number="auto"/>
      <style:text-properties fo:font-size="1.pt" style:font-size-asian="1.pt" style:font-size-complex="1.pt"/>
    </style:style>
    <style:style style:family="paragraph" style:name="P612">
      <style:paragraph-properties fo:break-after="page" style:page-number="auto"/>
      <style:text-properties fo:font-size="1.pt" style:font-size-asian="1.pt" style:font-size-complex="1.pt"/>
    </style:style>
    <style:style style:family="paragraph" style:name="P613">
      <style:paragraph-properties style:page-number="auto"/>
      <style:text-properties fo:font-size="1.pt" style:font-size-asian="1.pt" style:font-size-complex="1.pt"/>
    </style:style>
    <style:style style:family="paragraph" style:name="P614">
      <style:paragraph-properties fo:break-after="page" style:page-number="auto"/>
      <style:text-properties fo:font-size="1.pt" style:font-size-asian="1.pt" style:font-size-complex="1.pt"/>
    </style:style>
    <style:style style:family="paragraph" style:name="P615">
      <style:paragraph-properties style:page-number="auto"/>
      <style:text-properties fo:font-size="1.pt" style:font-size-asian="1.pt" style:font-size-complex="1.pt"/>
    </style:style>
    <style:style style:family="paragraph" style:name="P616">
      <style:paragraph-properties fo:break-after="page" style:page-number="auto"/>
      <style:text-properties fo:font-size="1.pt" style:font-size-asian="1.pt" style:font-size-complex="1.pt"/>
    </style:style>
    <style:style style:family="paragraph" style:name="P617">
      <style:paragraph-properties style:page-number="auto"/>
      <style:text-properties fo:font-size="1.pt" style:font-size-asian="1.pt" style:font-size-complex="1.pt"/>
    </style:style>
    <style:style style:family="paragraph" style:name="P618">
      <style:paragraph-properties fo:break-after="page" style:page-number="auto"/>
      <style:text-properties fo:font-size="1.pt" style:font-size-asian="1.pt" style:font-size-complex="1.pt"/>
    </style:style>
    <style:style style:family="paragraph" style:name="P61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2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2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22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623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25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62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627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62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29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30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63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3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34" style:parent-style-name="Heading #3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63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3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38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63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4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4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4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649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5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51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65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54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65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5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58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659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66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818cm" style:type="left"/>
        </style:tab-stops>
      </style:paragraph-properties>
      <style:text-properties/>
    </style:style>
    <style:style style:family="paragraph" style:name="P6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6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>
        <style:tab-stops>
          <style:tab-stop style:position="9.327cm" style:type="left"/>
        </style:tab-stops>
      </style:paragraph-properties>
      <style:text-properties/>
    </style:style>
    <style:style style:family="paragraph" style:name="P664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65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6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6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6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3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6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6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79" style:parent-style-name="Body text (4)">
      <style:paragraph-properties fo:background-color="transparent" fo:margin-top="0.000cm" fo:margin-bottom="0.106cm" fo:line-height="0.423cm" fo:margin-left="3.528cm" fo:margin-right="0.000cm" fo:text-indent="0.000cm" fo:text-align="left" style:page-number="auto"/>
      <style:text-properties/>
    </style:style>
    <style:style style:family="paragraph" style:name="P6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8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85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686" style:parent-style-name="Body text">
      <style:paragraph-properties fo:background-color="transparent" fo:margin-top="0.000cm" fo:margin-bottom="0.000cm" fo:line-height="0.423cm" fo:margin-left="0.071cm" fo:margin-right="0.035cm" fo:text-indent="0.318cm" style:page-number="auto"/>
      <style:text-properties/>
    </style:style>
    <style:style style:family="paragraph" style:name="P68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8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89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90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69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92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69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9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69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9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9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9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6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00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0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0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0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70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0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0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7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0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71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1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12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1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1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15" style:parent-style-name="Body text (4)">
      <style:paragraph-properties fo:background-color="transparent" fo:margin-top="0.000cm" fo:margin-bottom="0.000cm" fo:line-height="0.618cm" fo:margin-left="2.505cm" fo:margin-right="0.000cm" fo:text-indent="0.000cm" fo:text-align="left" style:page-number="auto"/>
      <style:text-properties/>
    </style:style>
    <style:style style:family="paragraph" style:name="P7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1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18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719" style:parent-style-name="Body text">
      <style:paragraph-properties fo:background-color="transparent" fo:margin-top="0.000cm" fo:margin-bottom="0.000cm" fo:line-height="0.423cm" fo:margin-left="0.035cm" fo:margin-right="0.035cm" fo:text-indent="0.318cm" fo:text-align="left" style:page-number="auto"/>
      <style:text-properties/>
    </style:style>
    <style:style style:family="paragraph" style:name="P720" style:parent-style-name="Body text">
      <style:paragraph-properties fo:background-color="transparent" fo:margin-top="0.000cm" fo:margin-bottom="0.000cm" fo:line-height="0.423cm" fo:margin-left="0.035cm" fo:margin-right="0.035cm" fo:text-indent="2.575cm" style:page-number="auto"/>
      <style:text-properties/>
    </style:style>
    <style:style style:family="paragraph" style:name="P721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72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7.672cm" style:type="left"/>
          <style:tab-stop style:position="8.358cm" style:type="left"/>
          <style:tab-stop style:position="10.609cm" style:type="right"/>
        </style:tab-stops>
      </style:paragraph-properties>
      <style:text-properties/>
    </style:style>
    <style:style style:family="paragraph" style:name="P723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7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25" style:parent-style-name="Body text">
      <style:paragraph-properties fo:background-color="transparent" fo:margin-top="0.000cm" fo:margin-bottom="0.000cm" fo:line-height="0.423cm" fo:margin-left="0.212cm" fo:margin-right="0.071cm" fo:text-indent="0.000cm" style:page-number="auto"/>
      <style:text-properties/>
    </style:style>
    <style:style style:family="paragraph" style:name="P72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27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7.037cm" style:type="left"/>
          <style:tab-stop style:position="9.991cm" style:type="right"/>
          <style:tab-stop style:position="10.595cm" style:type="right"/>
        </style:tab-stops>
      </style:paragraph-properties>
      <style:text-properties/>
    </style:style>
    <style:style style:family="paragraph" style:name="P72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29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73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731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3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73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34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735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736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39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74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42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4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>
        <style:tab-stops>
          <style:tab-stop style:position="9.573cm" style:type="left"/>
        </style:tab-stops>
      </style:paragraph-properties>
      <style:text-properties/>
    </style:style>
    <style:style style:family="paragraph" style:name="P7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46" style:parent-style-name="Heading #3">
      <style:paragraph-properties fo:background-color="transparent" fo:margin-top="0.000cm" fo:margin-bottom="0.000cm" fo:line-height="0.694cm" fo:margin-left="1.023cm" fo:margin-right="1.023cm" fo:text-indent="-0.988cm" fo:text-align="left" style:page-number="auto"/>
      <style:text-properties/>
    </style:style>
    <style:style style:family="paragraph" style:name="P74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4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74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50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751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5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5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5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55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7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57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7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5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6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7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62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76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764" style:parent-style-name="Body text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68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7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7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72" style:parent-style-name="Body text">
      <style:paragraph-properties fo:background-color="transparent" fo:margin-top="0.000cm" fo:margin-bottom="0.000cm" fo:line-height="0.423cm" fo:margin-left="0.176cm" fo:margin-right="0.000cm" fo:text-indent="0.353cm" style:page-number="auto"/>
      <style:text-properties/>
    </style:style>
    <style:style style:family="paragraph" style:name="P773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77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7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76" style:parent-style-name="Body text">
      <style:paragraph-properties fo:background-color="transparent" fo:margin-top="0.000cm" fo:margin-bottom="0.000cm" fo:line-height="0.423cm" fo:margin-left="0.000cm" fo:margin-right="0.071cm" fo:text-indent="0.529cm" style:page-number="auto"/>
      <style:text-properties/>
    </style:style>
    <style:style style:family="paragraph" style:name="P777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79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780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7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83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86" style:parent-style-name="Body text (4)">
      <style:paragraph-properties fo:background-color="transparent" fo:margin-top="0.000cm" fo:margin-bottom="0.000cm" fo:line-height="0.423cm" fo:margin-left="0.071cm" fo:margin-right="0.035cm" fo:text-indent="0.353cm" fo:text-align="justify" style:page-number="auto"/>
      <style:text-properties/>
    </style:style>
    <style:style style:family="paragraph" style:name="P78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7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92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79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9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96" style:parent-style-name="Body text">
      <style:paragraph-properties fo:background-color="transparent" fo:margin-top="0.000cm" fo:margin-bottom="0.099cm" fo:line-height="0.415cm" fo:margin-left="0.035cm" fo:margin-right="0.035cm" fo:text-indent="0.000cm" style:page-number="auto"/>
      <style:text-properties/>
    </style:style>
    <style:style style:family="paragraph" style:name="P79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98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79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00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80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02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80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0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05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806" style:parent-style-name="Body text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8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0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1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1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12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13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81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1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1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1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1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19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820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8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2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24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82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2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3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34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83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36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3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4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5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52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853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854" style:parent-style-name="Body text (8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55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856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857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85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5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6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6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6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863" style:parent-style-name="Body text">
      <style:paragraph-properties fo:background-color="transparent" fo:margin-top="0.000cm" fo:margin-bottom="0.000cm" fo:line-height="0.432cm" fo:margin-left="0.035cm" fo:margin-right="0.035cm" fo:text-indent="0.353cm" fo:text-align="left" style:page-number="auto"/>
      <style:text-properties/>
    </style:style>
    <style:style style:family="paragraph" style:name="P8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65" style:parent-style-name="Body text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86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68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86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7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73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8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7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87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8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81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88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8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8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86" style:parent-style-name="Body text">
      <style:paragraph-properties fo:background-color="transparent" fo:margin-top="0.000cm" fo:margin-bottom="0.106cm" fo:line-height="0.423cm" fo:margin-left="0.035cm" fo:margin-right="0.035cm" fo:text-indent="0.353cm" style:page-number="auto"/>
      <style:text-properties/>
    </style:style>
    <style:style style:family="paragraph" style:name="P887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88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9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93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894" style:parent-style-name="Body text">
      <style:paragraph-properties fo:background-color="transparent" fo:margin-top="0.000cm" fo:margin-bottom="0.000cm" fo:line-height="0.423cm" fo:margin-left="0.212cm" fo:margin-right="0.035cm" fo:text-indent="0.000cm" style:page-number="auto"/>
      <style:text-properties/>
    </style:style>
    <style:style style:family="paragraph" style:name="P89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896" style:parent-style-name="Body text (4)">
      <style:paragraph-properties fo:background-color="transparent" fo:margin-top="0.000cm" fo:margin-bottom="0.000cm" fo:line-height="0.423cm" fo:margin-left="3.175cm" fo:margin-right="0.000cm" fo:text-indent="0.000cm" fo:text-align="left" style:page-number="auto"/>
      <style:text-properties/>
    </style:style>
    <style:style style:family="paragraph" style:name="P89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98" style:parent-style-name="Body text">
      <style:paragraph-properties fo:background-color="transparent" fo:margin-top="0.000cm" fo:margin-bottom="0.318cm" fo:line-height="0.423cm" fo:margin-left="0.035cm" fo:margin-right="0.000cm" fo:text-indent="0.353cm" style:page-number="auto"/>
      <style:text-properties/>
    </style:style>
    <style:style style:family="paragraph" style:name="P8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0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03" style:parent-style-name="Heading #3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904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905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906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907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9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0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10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1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1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13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914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91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16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917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91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19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92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2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22" style:parent-style-name="Body text">
      <style:paragraph-properties fo:background-color="transparent" fo:margin-top="0.000cm" fo:margin-bottom="0.000cm" fo:line-height="0.440cm" fo:margin-left="0.035cm" fo:margin-right="0.035cm" fo:text-indent="0.353cm" fo:text-align="left" style:page-number="auto"/>
      <style:text-properties/>
    </style:style>
    <style:style style:family="paragraph" style:name="P923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92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2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2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30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9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3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39" style:parent-style-name="Body text">
      <style:paragraph-properties fo:background-color="transparent" fo:margin-top="0.000cm" fo:margin-bottom="0.000cm" fo:line-height="0.406cm" fo:margin-left="0.035cm" fo:margin-right="0.035cm" fo:text-indent="0.388cm" style:page-number="auto"/>
      <style:text-properties/>
    </style:style>
    <style:style style:family="paragraph" style:name="P940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9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42" style:parent-style-name="Body text">
      <style:paragraph-properties fo:background-color="transparent" fo:margin-top="0.000cm" fo:margin-bottom="0.000cm" fo:line-height="0.415cm" fo:margin-left="0.035cm" fo:margin-right="0.035cm" fo:text-indent="0.353cm" fo:text-align="left" style:page-number="auto"/>
      <style:text-properties/>
    </style:style>
    <style:style style:family="paragraph" style:name="P943" style:parent-style-name="Body text">
      <style:paragraph-properties fo:background-color="transparent" fo:margin-top="0.000cm" fo:margin-bottom="0.000cm" fo:line-height="0.440cm" fo:margin-left="0.035cm" fo:margin-right="0.035cm" fo:text-indent="0.353cm" fo:text-align="left" style:page-number="auto"/>
      <style:text-properties/>
    </style:style>
    <style:style style:family="paragraph" style:name="P9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4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48" style:parent-style-name="Body text (4)">
      <style:paragraph-properties fo:background-color="transparent" fo:margin-top="0.000cm" fo:margin-bottom="0.000cm" fo:line-height="0.423cm" fo:margin-left="2.857cm" fo:margin-right="0.000cm" fo:text-indent="0.000cm" fo:text-align="left" style:page-number="auto"/>
      <style:text-properties/>
    </style:style>
    <style:style style:family="paragraph" style:name="P94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5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9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5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5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5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61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9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63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964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9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66" style:parent-style-name="Body text">
      <style:paragraph-properties fo:background-color="transparent" fo:margin-top="0.000cm" fo:margin-bottom="0.318cm" fo:line-height="0.423cm" fo:margin-left="0.035cm" fo:margin-right="0.000cm" fo:text-indent="0.353cm" style:page-number="auto"/>
      <style:text-properties/>
    </style:style>
    <style:style style:family="paragraph" style:name="P9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6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6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970" style:parent-style-name="Body text">
      <style:paragraph-properties fo:background-color="transparent" fo:margin-top="0.000cm" fo:margin-bottom="0.000cm" fo:line-height="0.423cm" fo:margin-left="0.035cm" fo:margin-right="0.035cm" fo:text-indent="0.141cm" fo:text-align="left" style:page-number="auto"/>
      <style:text-properties/>
    </style:style>
    <style:style style:family="paragraph" style:name="P971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9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73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9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7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9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77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978" style:parent-style-name="Body text">
      <style:paragraph-properties fo:background-color="transparent" fo:margin-top="0.000cm" fo:margin-bottom="0.000cm" fo:line-height="0.318cm" fo:margin-left="0.035cm" fo:margin-right="0.000cm" fo:text-indent="0.353cm" style:page-number="auto"/>
      <style:text-properties/>
    </style:style>
    <style:style style:family="paragraph" style:name="P9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8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8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8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8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84" style:parent-style-name="Body text">
      <style:paragraph-properties fo:background-color="transparent" fo:margin-top="0.000cm" fo:margin-bottom="0.000cm" fo:line-height="0.423cm" fo:margin-left="0.353cm" fo:margin-right="0.000cm" fo:text-indent="0.000cm" fo:text-align="left" style:page-number="auto"/>
      <style:text-properties/>
    </style:style>
    <style:style style:family="paragraph" style:name="P9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87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9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9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9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9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99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94" style:parent-style-name="Body text">
      <style:paragraph-properties fo:background-color="transparent" fo:margin-top="0.000cm" fo:margin-bottom="0.000cm" fo:line-height="0.618cm" fo:margin-left="0.035cm" fo:margin-right="0.000cm" fo:text-indent="0.353cm" style:page-number="auto"/>
      <style:text-properties/>
    </style:style>
    <style:style style:family="paragraph" style:name="P995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996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997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99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99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0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00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04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00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0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07" style:parent-style-name="Body text (4)">
      <style:paragraph-properties fo:background-color="transparent" fo:margin-top="0.000cm" fo:margin-bottom="0.106cm" fo:line-height="0.423cm" fo:margin-left="0.035cm" fo:margin-right="0.035cm" fo:text-indent="0.353cm" fo:text-align="justify" style:page-number="auto"/>
      <style:text-properties/>
    </style:style>
    <style:style style:family="paragraph" style:name="P1008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0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1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12" style:parent-style-name="Body text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01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1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15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0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17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01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20" style:parent-style-name="Body text">
      <style:paragraph-properties fo:background-color="transparent" fo:margin-top="0.000cm" fo:margin-bottom="0.000cm" fo:line-height="0.423cm" fo:margin-left="0.000cm" fo:margin-right="0.035cm" fo:text-indent="2.540cm" style:page-number="auto"/>
      <style:text-properties/>
    </style:style>
    <style:style style:family="paragraph" style:name="P102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2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2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25" style:parent-style-name="Body text">
      <style:paragraph-properties fo:background-color="transparent" fo:margin-top="0.000cm" fo:margin-bottom="0.000cm" fo:line-height="0.406cm" fo:margin-left="0.071cm" fo:margin-right="0.212cm" fo:text-indent="0.353cm" style:page-number="auto"/>
      <style:text-properties/>
    </style:style>
    <style:style style:family="paragraph" style:name="P1026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027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0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2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3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0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33" style:parent-style-name="Body text (4)">
      <style:paragraph-properties fo:background-color="transparent" fo:margin-top="0.000cm" fo:margin-bottom="0.106cm" fo:line-height="0.423cm" fo:margin-left="0.035cm" fo:margin-right="0.035cm" fo:text-indent="0.353cm" fo:text-align="justify" style:page-number="auto"/>
      <style:text-properties/>
    </style:style>
    <style:style style:family="paragraph" style:name="P1034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10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3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037" style:parent-style-name="Body text">
      <style:paragraph-properties fo:background-color="transparent" fo:margin-top="0.000cm" fo:margin-bottom="0.000cm" fo:line-height="0.423cm" fo:margin-left="0.212cm" fo:margin-right="0.000cm" fo:text-indent="0.353cm" style:page-number="auto"/>
      <style:text-properties/>
    </style:style>
    <style:style style:family="paragraph" style:name="P103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7.642cm" style:type="left"/>
          <style:tab-stop style:position="9.105cm" style:type="right"/>
          <style:tab-stop style:position="10.609cm" style:type="right"/>
        </style:tab-stops>
      </style:paragraph-properties>
      <style:text-properties/>
    </style:style>
    <style:style style:family="paragraph" style:name="P103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4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4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4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4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47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048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04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50" style:parent-style-name="Body text (6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051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0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5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55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105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5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58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05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0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10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2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06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6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06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70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107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72" style:parent-style-name="Body text">
      <style:paragraph-properties fo:background-color="transparent" fo:margin-top="0.000cm" fo:margin-bottom="0.000cm" fo:line-height="0.406cm" fo:margin-left="0.071cm" fo:margin-right="0.212cm" fo:text-indent="0.353cm" style:page-number="auto"/>
      <style:text-properties/>
    </style:style>
    <style:style style:family="paragraph" style:name="P1073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074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0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7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78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07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8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83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0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85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086" style:parent-style-name="Body text">
      <style:paragraph-properties fo:background-color="transparent" fo:margin-top="0.000cm" fo:margin-bottom="0.000cm" fo:line-height="0.423cm" fo:margin-left="0.071cm" fo:margin-right="0.000cm" fo:text-indent="0.000cm" style:page-number="auto"/>
      <style:text-properties/>
    </style:style>
    <style:style style:family="paragraph" style:name="P108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8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90" style:parent-style-name="Body text (4)">
      <style:paragraph-properties fo:background-color="transparent" fo:margin-top="0.000cm" fo:margin-bottom="0.000cm" fo:line-height="0.423cm" fo:margin-left="3.034cm" fo:margin-right="0.000cm" fo:text-indent="0.000cm" fo:text-align="left" style:page-number="auto"/>
      <style:text-properties/>
    </style:style>
    <style:style style:family="paragraph" style:name="P109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9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93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09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095" style:parent-style-name="Body text">
      <style:paragraph-properties fo:background-color="transparent" fo:margin-top="0.000cm" fo:margin-bottom="0.000cm" fo:line-height="0.423cm" fo:margin-left="0.141cm" fo:margin-right="0.000cm" fo:text-indent="0.353cm" style:page-number="auto"/>
      <style:text-properties/>
    </style:style>
    <style:style style:family="paragraph" style:name="P109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97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098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1099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100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10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0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0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05" style:parent-style-name="Body text (4)">
      <style:paragraph-properties fo:background-color="transparent" fo:margin-top="0.000cm" fo:margin-bottom="0.000cm" fo:line-height="0.423cm" fo:margin-left="2.505cm" fo:margin-right="0.000cm" fo:text-indent="0.000cm" fo:text-align="left" style:page-number="auto"/>
      <style:text-properties/>
    </style:style>
    <style:style style:family="paragraph" style:name="P11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0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0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11" style:parent-style-name="Body text (4)">
      <style:paragraph-properties fo:background-color="transparent" fo:margin-top="0.000cm" fo:margin-bottom="0.000cm" fo:line-height="0.423cm" fo:margin-left="3.175cm" fo:margin-right="0.000cm" fo:text-indent="0.000cm" fo:text-align="left" style:page-number="auto"/>
      <style:text-properties/>
    </style:style>
    <style:style style:family="paragraph" style:name="P111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1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1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17" style:parent-style-name="Body text">
      <style:paragraph-properties fo:background-color="transparent" fo:margin-top="0.000cm" fo:margin-bottom="0.000cm" fo:line-height="0.432cm" fo:margin-left="0.035cm" fo:margin-right="0.071cm" fo:text-indent="0.353cm" style:page-number="auto"/>
      <style:text-properties/>
    </style:style>
    <style:style style:family="paragraph" style:name="P111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1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12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21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22" style:parent-style-name="Body text">
      <style:paragraph-properties fo:background-color="transparent" fo:margin-top="0.000cm" fo:margin-bottom="0.000cm" fo:line-height="0.415cm" fo:margin-left="0.071cm" fo:margin-right="0.212cm" fo:text-indent="0.353cm" style:page-number="auto"/>
      <style:text-properties/>
    </style:style>
    <style:style style:family="paragraph" style:name="P112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25" style:parent-style-name="Heading #2">
      <style:paragraph-properties fo:background-color="transparent" fo:margin-top="0.000cm" fo:margin-bottom="2.585cm" fo:line-height="0.988cm" fo:margin-left="0.917cm" fo:margin-right="0.000cm" fo:text-indent="0.000cm" fo:text-align="left" style:page-number="auto"/>
      <style:text-properties/>
    </style:style>
    <style:style style:family="paragraph" style:name="P1126" style:parent-style-name="Body text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1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2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130" style:parent-style-name="Body text (4)">
      <style:paragraph-properties fo:background-color="transparent" fo:margin-top="0.000cm" fo:margin-bottom="0.203cm" fo:line-height="0.318cm" fo:margin-left="0.000cm" fo:margin-right="0.000cm" fo:text-indent="0.000cm" fo:text-align="center" style:page-number="auto"/>
      <style:text-properties/>
    </style:style>
    <style:style style:family="paragraph" style:name="P1131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1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33" style:parent-style-name="Body text">
      <style:paragraph-properties fo:background-color="transparent" fo:margin-top="0.000cm" fo:margin-bottom="0.000cm" fo:line-height="0.423cm" fo:margin-left="0.212cm" fo:margin-right="0.035cm" fo:text-indent="0.353cm" style:page-number="auto"/>
      <style:text-properties/>
    </style:style>
    <style:style style:family="paragraph" style:name="P11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35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113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37" style:parent-style-name="Body text">
      <style:paragraph-properties fo:background-color="transparent" fo:margin-top="0.000cm" fo:margin-bottom="0.198cm" fo:line-height="0.432cm" fo:margin-left="0.035cm" fo:margin-right="0.035cm" fo:text-indent="0.353cm" style:page-number="auto"/>
      <style:text-properties/>
    </style:style>
    <style:style style:family="paragraph" style:name="P113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39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14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4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4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4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4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14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4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49" style:parent-style-name="Heading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50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1151" style:parent-style-name="Body text (4)">
      <style:paragraph-properties fo:background-color="transparent" fo:margin-top="0.000cm" fo:margin-bottom="0.000cm" fo:line-height="0.423cm" fo:margin-left="2.505cm" fo:margin-right="0.000cm" fo:text-indent="0.000cm" fo:text-align="left" style:page-number="auto"/>
      <style:text-properties/>
    </style:style>
    <style:style style:family="paragraph" style:name="P115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5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5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55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15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57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158" style:parent-style-name="Body text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62" style:parent-style-name="Body text">
      <style:paragraph-properties fo:background-color="transparent" fo:margin-top="0.000cm" fo:margin-bottom="0.000cm" fo:line-height="0.423cm" fo:margin-left="0.318cm" fo:margin-right="0.035cm" fo:text-indent="0.000cm" style:page-number="auto"/>
      <style:text-properties/>
    </style:style>
    <style:style style:family="paragraph" style:name="P11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64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1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6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68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11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7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72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17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74" style:parent-style-name="Body text">
      <style:paragraph-properties fo:background-color="transparent" fo:margin-top="0.000cm" fo:margin-bottom="0.000cm" fo:line-height="0.423cm" fo:margin-left="0.423cm" fo:margin-right="0.000cm" fo:text-indent="0.000cm" style:page-number="auto">
        <style:tab-stops>
          <style:tab-stop style:position="3.583cm" style:type="left"/>
          <style:tab-stop style:position="4.108cm" style:type="left"/>
          <style:tab-stop style:position="5.708cm" style:type="left"/>
          <style:tab-stop style:position="6.445cm" style:type="left"/>
          <style:tab-stop style:position="10.240cm" style:type="right"/>
        </style:tab-stops>
      </style:paragraph-properties>
      <style:text-properties/>
    </style:style>
    <style:style style:family="paragraph" style:name="P117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7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80" style:parent-style-name="Body text (4)">
      <style:paragraph-properties fo:background-color="transparent" fo:margin-top="0.000cm" fo:margin-bottom="0.174cm" fo:line-height="0.318cm" fo:margin-left="0.000cm" fo:margin-right="0.000cm" fo:text-indent="0.000cm" fo:text-align="center" style:page-number="auto"/>
      <style:text-properties/>
    </style:style>
    <style:style style:family="paragraph" style:name="P1181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18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8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1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8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87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18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189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190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1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92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193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194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1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19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19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19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19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0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0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02" style:parent-style-name="Body text (4)">
      <style:paragraph-properties fo:background-color="transparent" fo:margin-top="0.000cm" fo:margin-bottom="0.042cm" fo:line-height="0.318cm" fo:margin-left="2.716cm" fo:margin-right="0.000cm" fo:text-indent="0.000cm" fo:text-align="left" style:page-number="auto"/>
      <style:text-properties/>
    </style:style>
    <style:style style:family="paragraph" style:name="P12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04" style:parent-style-name="Body text">
      <style:paragraph-properties fo:background-color="transparent" fo:margin-top="0.000cm" fo:margin-bottom="0.000cm" fo:line-height="0.432cm" fo:margin-left="0.071cm" fo:margin-right="0.035cm" fo:text-indent="0.000cm" style:page-number="auto"/>
      <style:text-properties/>
    </style:style>
    <style:style style:family="paragraph" style:name="P120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0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07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2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09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210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211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121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1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14" style:parent-style-name="Body text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12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16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2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18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21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20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12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2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2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24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225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22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27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228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22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3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2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3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3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3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235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236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2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3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39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24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4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4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43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24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45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24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24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24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49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50" style:parent-style-name="Body text">
      <style:paragraph-properties fo:background-color="transparent" fo:margin-top="0.000cm" fo:margin-bottom="0.000cm" fo:line-height="0.406cm" fo:margin-left="0.071cm" fo:margin-right="0.212cm" fo:text-indent="0.000cm" style:page-number="auto"/>
      <style:text-properties/>
    </style:style>
    <style:style style:family="paragraph" style:name="P125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5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5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5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55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256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25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58" style:parent-style-name="Body text (4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5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60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261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26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6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6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65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2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68" style:parent-style-name="Body text">
      <style:paragraph-properties fo:background-color="transparent" fo:margin-top="0.000cm" fo:margin-bottom="0.000cm" fo:line-height="0.406cm" fo:margin-left="0.035cm" fo:margin-right="0.000cm" fo:text-indent="0.388cm" style:page-number="auto"/>
      <style:text-properties/>
    </style:style>
    <style:style style:family="paragraph" style:name="P1269" style:parent-style-name="Body text">
      <style:paragraph-properties fo:background-color="transparent" fo:margin-top="0.000cm" fo:margin-bottom="0.000cm" fo:line-height="0.423cm" fo:margin-left="0.811cm" fo:margin-right="0.000cm" fo:text-indent="0.000cm" fo:text-align="left" style:page-number="auto"/>
      <style:text-properties/>
    </style:style>
    <style:style style:family="paragraph" style:name="P1270" style:parent-style-name="Body text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127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7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7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74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275" style:parent-style-name="Body text">
      <style:paragraph-properties fo:background-color="transparent" fo:margin-top="0.000cm" fo:margin-bottom="0.318cm" fo:line-height="0.423cm" fo:margin-left="0.035cm" fo:margin-right="0.035cm" fo:text-indent="0.318cm" style:page-number="auto"/>
      <style:text-properties/>
    </style:style>
    <style:style style:family="paragraph" style:name="P127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7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79" style:parent-style-name="Body text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280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28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83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284" style:parent-style-name="Body text">
      <style:paragraph-properties fo:background-color="transparent" fo:margin-top="0.000cm" fo:margin-bottom="0.318cm" fo:line-height="0.423cm" fo:margin-left="0.176cm" fo:margin-right="0.035cm" fo:text-indent="0.353cm" style:page-number="auto"/>
      <style:text-properties/>
    </style:style>
    <style:style style:family="paragraph" style:name="P1285" style:parent-style-name="Body text">
      <style:paragraph-properties fo:background-color="transparent" fo:margin-top="0.000cm" fo:margin-bottom="0.318cm" fo:line-height="0.440cm" fo:margin-left="0.035cm" fo:margin-right="0.035cm" fo:text-indent="0.353cm" style:page-number="auto"/>
      <style:text-properties/>
    </style:style>
    <style:style style:family="paragraph" style:name="P128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8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9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92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293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294" style:parent-style-name="Body text">
      <style:paragraph-properties fo:background-color="transparent" fo:margin-top="0.000cm" fo:margin-bottom="0.000cm" fo:line-height="0.406cm" fo:margin-left="0.035cm" fo:margin-right="0.035cm" fo:text-indent="0.388cm" style:page-number="auto"/>
      <style:text-properties/>
    </style:style>
    <style:style style:family="paragraph" style:name="P129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29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97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29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29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0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02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30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0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07" style:parent-style-name="Body text">
      <style:paragraph-properties fo:background-color="transparent" fo:margin-top="0.000cm" fo:margin-bottom="0.000cm" fo:line-height="0.432cm" fo:margin-left="0.035cm" fo:margin-right="0.071cm" fo:text-indent="0.353cm" style:page-number="auto"/>
      <style:text-properties/>
    </style:style>
    <style:style style:family="paragraph" style:name="P130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11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31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31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14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1315" style:parent-style-name="Body text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1316" style:parent-style-name="Body text">
      <style:paragraph-properties fo:background-color="transparent" fo:margin-top="0.000cm" fo:margin-bottom="0.000cm" fo:line-height="0.610cm" fo:margin-left="0.388cm" fo:margin-right="3.775cm" fo:text-indent="-0.318cm" fo:text-align="left" style:page-number="auto"/>
      <style:text-properties/>
    </style:style>
    <style:style style:family="paragraph" style:name="P131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1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20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3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2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2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3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25" style:parent-style-name="Body text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326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327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3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29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33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31" style:parent-style-name="Body text (6)">
      <style:paragraph-properties fo:background-color="transparent" fo:margin-top="0.000cm" fo:margin-bottom="0.000cm" fo:margin-left="0.071cm" fo:margin-right="0.000cm" fo:text-indent="0.353cm" style:page-number="auto">
        <style:tab-stops>
          <style:tab-stop style:position="1.538cm" style:type="center"/>
        </style:tab-stops>
      </style:paragraph-properties>
      <style:text-properties/>
    </style:style>
    <style:style style:family="paragraph" style:name="P133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33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334" style:parent-style-name="Body text">
      <style:paragraph-properties fo:background-color="transparent" fo:margin-top="0.000cm" fo:margin-bottom="0.325cm" fo:line-height="0.432cm" fo:margin-left="0.035cm" fo:margin-right="0.035cm" fo:text-indent="0.000cm" style:page-number="auto"/>
      <style:text-properties/>
    </style:style>
    <style:style style:family="paragraph" style:name="P13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36" style:parent-style-name="Body text">
      <style:paragraph-properties fo:background-color="transparent" fo:margin-top="0.000cm" fo:margin-bottom="0.000cm" fo:line-height="0.423cm" fo:margin-left="0.071cm" fo:margin-right="0.071cm" fo:text-indent="0.318cm" style:page-number="auto"/>
      <style:text-properties/>
    </style:style>
    <style:style style:family="paragraph" style:name="P13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38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33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40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341" style:parent-style-name="Body text">
      <style:paragraph-properties fo:background-color="transparent" fo:margin-top="0.000cm" fo:margin-bottom="0.000cm" fo:line-height="0.423cm" fo:margin-left="0.071cm" fo:margin-right="0.000cm" fo:text-indent="0.000cm" style:page-number="auto"/>
      <style:text-properties/>
    </style:style>
    <style:style style:family="paragraph" style:name="P1342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34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44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3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47" style:parent-style-name="Body text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134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34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50" style:parent-style-name="Body text">
      <style:paragraph-properties fo:background-color="transparent" fo:margin-top="0.000cm" fo:margin-bottom="0.000cm" fo:line-height="0.423cm" fo:margin-left="0.176cm" fo:margin-right="0.035cm" fo:text-indent="-0.176cm" style:page-number="auto"/>
      <style:text-properties/>
    </style:style>
    <style:style style:family="paragraph" style:name="P1351" style:parent-style-name="Body text">
      <style:paragraph-properties fo:background-color="transparent" fo:margin-top="0.000cm" fo:margin-bottom="0.318cm" fo:line-height="0.423cm" fo:margin-left="0.035cm" fo:margin-right="0.071cm" fo:text-indent="0.000cm" style:page-number="auto"/>
      <style:text-properties/>
    </style:style>
    <style:style style:family="paragraph" style:name="P135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53" style:parent-style-name="Heading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3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55" style:parent-style-name="Body text (3)">
      <style:paragraph-properties fo:background-color="transparent" fo:margin-top="0.000cm" fo:margin-bottom="0.000cm" fo:line-height="0.459cm" fo:margin-left="0.635cm" fo:margin-right="0.000cm" fo:text-indent="0.000cm" style:page-number="auto"/>
      <style:text-properties/>
    </style:style>
    <style:style style:family="paragraph" style:name="P13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5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58" style:parent-style-name="Body text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35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360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36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63" style:parent-style-name="Body text">
      <style:paragraph-properties fo:background-color="transparent" fo:margin-top="0.000cm" fo:margin-bottom="0.000cm" fo:line-height="0.423cm" fo:margin-left="0.212cm" fo:margin-right="0.000cm" fo:text-indent="0.353cm" style:page-number="auto"/>
      <style:text-properties/>
    </style:style>
    <style:style style:family="paragraph" style:name="P1364" style:parent-style-name="Body text">
      <style:paragraph-properties fo:background-color="transparent" fo:margin-top="0.000cm" fo:margin-bottom="0.000cm" fo:line-height="0.432cm" fo:margin-left="0.035cm" fo:margin-right="0.000cm" fo:text-indent="0.353cm" fo:text-align="left" style:page-number="auto"/>
      <style:text-properties/>
    </style:style>
    <style:style style:family="paragraph" style:name="P13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6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367" style:parent-style-name="Body text">
      <style:paragraph-properties fo:background-color="transparent" fo:margin-top="0.000cm" fo:margin-bottom="0.000cm" fo:line-height="0.423cm" fo:margin-left="0.176cm" fo:margin-right="0.000cm" fo:text-indent="0.353cm" style:page-number="auto"/>
      <style:text-properties/>
    </style:style>
    <style:style style:family="paragraph" style:name="P136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>
        <style:tab-stops>
          <style:tab-stop style:position="3.353cm" style:type="left"/>
        </style:tab-stops>
      </style:paragraph-properties>
      <style:text-properties/>
    </style:style>
    <style:style style:family="paragraph" style:name="P136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7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74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375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1376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37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37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7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3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8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8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8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8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8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391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39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93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139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95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39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9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39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99" style:parent-style-name="Body text">
      <style:paragraph-properties fo:background-color="transparent" fo:margin-top="0.000cm" fo:margin-bottom="0.106cm" fo:line-height="0.423cm" fo:margin-left="0.035cm" fo:margin-right="0.035cm" fo:text-indent="0.353cm" style:page-number="auto"/>
      <style:text-properties/>
    </style:style>
    <style:style style:family="paragraph" style:name="P1400" style:parent-style-name="Body text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140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0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03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0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40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1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1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1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13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14" style:parent-style-name="Heading #3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14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1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1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20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421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1422" style:parent-style-name="Body text">
      <style:paragraph-properties fo:background-color="transparent" fo:margin-top="0.000cm" fo:margin-bottom="0.000cm" fo:line-height="0.423cm" fo:margin-left="0.035cm" fo:margin-right="0.035cm" fo:text-indent="2.540cm" style:page-number="auto"/>
      <style:text-properties/>
    </style:style>
    <style:style style:family="paragraph" style:name="P14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24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3.917cm" style:type="left"/>
          <style:tab-stop style:position="4.463cm" style:type="left"/>
          <style:tab-stop style:position="6.072cm" style:type="left"/>
          <style:tab-stop style:position="6.775cm" style:type="left"/>
        </style:tab-stops>
      </style:paragraph-properties>
      <style:text-properties/>
    </style:style>
    <style:style style:family="paragraph" style:name="P142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27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428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1429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4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31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4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3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3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35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436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3.248cm" style:type="left"/>
          <style:tab-stop style:position="3.073cm" style:type="left"/>
        </style:tab-stops>
      </style:paragraph-properties>
      <style:text-properties/>
    </style:style>
    <style:style style:family="paragraph" style:name="P14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38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43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40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441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4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4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45" style:parent-style-name="Body text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4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4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5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5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52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4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5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5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56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45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58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14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2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463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4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6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46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7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7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7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74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1475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4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7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78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147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8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8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86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48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8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49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49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93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1494" style:parent-style-name="Body text">
      <style:paragraph-properties fo:background-color="transparent" fo:margin-top="0.000cm" fo:margin-bottom="0.000cm" fo:line-height="0.423cm" fo:margin-left="0.141cm" fo:margin-right="0.035cm" fo:text-indent="0.353cm" style:page-number="auto"/>
      <style:text-properties/>
    </style:style>
    <style:style style:family="paragraph" style:name="P1495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149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9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498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499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5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01" style:parent-style-name="Body text">
      <style:paragraph-properties fo:background-color="transparent" fo:margin-top="0.000cm" fo:margin-bottom="0.000cm" fo:line-height="0.415cm" fo:margin-left="0.035cm" fo:margin-right="0.035cm" fo:text-indent="0.353cm" fo:text-align="left" style:page-number="auto"/>
      <style:text-properties/>
    </style:style>
    <style:style style:family="paragraph" style:name="P150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03" style:parent-style-name="Body text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50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0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06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507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50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0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10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51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1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513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51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15" style:parent-style-name="Body text (4)">
      <style:paragraph-properties fo:background-color="transparent" fo:margin-top="0.000cm" fo:margin-bottom="0.106cm" fo:line-height="0.423cm" fo:margin-left="2.505cm" fo:margin-right="0.000cm" fo:text-indent="0.000cm" fo:text-align="left" style:page-number="auto"/>
      <style:text-properties/>
    </style:style>
    <style:style style:family="paragraph" style:name="P1516" style:parent-style-name="Body text">
      <style:paragraph-properties fo:background-color="transparent" fo:margin-top="0.000cm" fo:margin-bottom="0.000cm" fo:line-height="0.432cm" fo:margin-left="0.071cm" fo:margin-right="0.035cm" fo:text-indent="0.000cm" style:page-number="auto"/>
      <style:text-properties/>
    </style:style>
    <style:style style:family="paragraph" style:name="P151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18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5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2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2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22" style:parent-style-name="Body text">
      <style:paragraph-properties fo:background-color="transparent" fo:margin-top="0.000cm" fo:margin-bottom="0.000cm" fo:line-height="0.423cm" fo:margin-left="0.035cm" fo:margin-right="0.035cm" fo:text-indent="2.540cm" style:page-number="auto"/>
      <style:text-properties/>
    </style:style>
    <style:style style:family="paragraph" style:name="P15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25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526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52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528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529" style:parent-style-name="Body text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5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1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5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7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5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3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4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4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4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48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54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51" style:parent-style-name="Body text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5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53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1554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55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5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57" style:parent-style-name="Body text">
      <style:paragraph-properties fo:background-color="transparent" fo:margin-top="0.000cm" fo:margin-bottom="0.304cm" fo:line-height="0.423cm" fo:margin-left="0.035cm" fo:margin-right="0.035cm" fo:text-indent="0.353cm" style:page-number="auto"/>
      <style:text-properties/>
    </style:style>
    <style:style style:family="paragraph" style:name="P15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59" style:parent-style-name="Body text (2)">
      <style:paragraph-properties fo:background-color="transparent" fo:margin-top="0.000cm" fo:margin-bottom="0.000cm" fo:margin-left="0.635cm" fo:margin-right="0.000cm" fo:text-indent="0.000cm" style:page-number="auto"/>
      <style:text-properties/>
    </style:style>
    <style:style style:family="paragraph" style:name="P15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6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6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6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68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15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70" style:parent-style-name="Body text">
      <style:paragraph-properties fo:background-color="transparent" fo:margin-top="0.000cm" fo:margin-bottom="0.000cm" fo:line-height="0.432cm" fo:margin-left="0.035cm" fo:margin-right="0.000cm" fo:text-indent="0.353cm" fo:text-align="left" style:page-number="auto"/>
      <style:text-properties/>
    </style:style>
    <style:style style:family="paragraph" style:name="P157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72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573" style:parent-style-name="Body text">
      <style:paragraph-properties fo:background-color="transparent" fo:margin-top="0.000cm" fo:margin-bottom="0.000cm" fo:line-height="0.415cm" fo:margin-left="0.035cm" fo:margin-right="0.035cm" fo:text-indent="0.353cm" fo:text-align="left" style:page-number="auto"/>
      <style:text-properties/>
    </style:style>
    <style:style style:family="paragraph" style:name="P15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7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7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79" style:parent-style-name="Body text (4)">
      <style:paragraph-properties fo:background-color="transparent" fo:margin-top="0.000cm" fo:margin-bottom="0.000cm" fo:line-height="0.423cm" fo:margin-left="0.035cm" fo:margin-right="4.692cm" fo:text-indent="0.000cm" fo:text-align="left" style:page-number="auto"/>
      <style:text-properties/>
    </style:style>
    <style:style style:family="paragraph" style:name="P15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8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82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583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584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5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86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587" style:parent-style-name="Body text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58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58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9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92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159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594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595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596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597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598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1599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60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0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0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05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6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0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609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610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61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1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13" style:parent-style-name="Body text">
      <style:paragraph-properties fo:background-color="transparent" fo:margin-top="0.000cm" fo:margin-bottom="0.000cm" fo:line-height="0.423cm" fo:margin-left="0.071cm" fo:margin-right="0.000cm" fo:text-indent="0.318cm" style:page-number="auto"/>
      <style:text-properties/>
    </style:style>
    <style:style style:family="paragraph" style:name="P1614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615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616" style:parent-style-name="Body text">
      <style:paragraph-properties fo:background-color="transparent" fo:margin-top="0.000cm" fo:margin-bottom="0.318cm" fo:line-height="0.423cm" fo:margin-left="0.035cm" fo:margin-right="0.000cm" fo:text-indent="0.353cm" style:page-number="auto"/>
      <style:text-properties/>
    </style:style>
    <style:style style:family="paragraph" style:name="P16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18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619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62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2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2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23" style:parent-style-name="Body text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624" style:parent-style-name="Body text">
      <style:paragraph-properties fo:background-color="transparent" fo:margin-top="0.000cm" fo:margin-bottom="0.000cm" fo:line-height="0.432cm" fo:margin-left="0.035cm" fo:margin-right="0.071cm" fo:text-indent="0.353cm" style:page-number="auto"/>
      <style:text-properties/>
    </style:style>
    <style:style style:family="paragraph" style:name="P16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2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3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32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63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3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3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3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4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41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64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44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645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646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64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48" style:parent-style-name="Body text (4)">
      <style:paragraph-properties fo:background-color="transparent" fo:margin-top="0.000cm" fo:margin-bottom="0.187cm" fo:line-height="0.318cm" fo:margin-left="0.000cm" fo:margin-right="0.000cm" fo:text-indent="0.000cm" fo:text-align="center" style:page-number="auto"/>
      <style:text-properties/>
    </style:style>
    <style:style style:family="paragraph" style:name="P164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51" style:parent-style-name="Body text (4)">
      <style:paragraph-properties fo:background-color="transparent" fo:margin-top="0.000cm" fo:margin-bottom="0.000cm" fo:line-height="0.525cm" fo:margin-left="2.611cm" fo:margin-right="1.235cm" fo:text-indent="-2.575cm" fo:text-align="left" style:page-number="auto"/>
      <style:text-properties/>
    </style:style>
    <style:style style:family="paragraph" style:name="P165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54" style:parent-style-name="Body text">
      <style:paragraph-properties fo:background-color="transparent" fo:margin-top="0.000cm" fo:margin-bottom="0.000cm" fo:line-height="0.423cm" fo:margin-left="0.176cm" fo:margin-right="0.035cm" fo:text-indent="0.353cm" fo:text-align="left" style:page-number="auto"/>
      <style:text-properties/>
    </style:style>
    <style:style style:family="paragraph" style:name="P1655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56" style:parent-style-name="Body text (7)">
      <style:paragraph-properties fo:background-color="transparent" fo:margin-top="0.000cm" fo:margin-bottom="0.000cm" fo:line-height="0.141cm" fo:margin-left="0.035cm" fo:margin-right="0.000cm" fo:text-indent="0.353cm" style:page-number="auto"/>
      <style:text-properties/>
    </style:style>
    <style:style style:family="paragraph" style:name="P1657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6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5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6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6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64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6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66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667" style:parent-style-name="Body text">
      <style:paragraph-properties fo:background-color="transparent" fo:margin-top="0.000cm" fo:margin-bottom="0.106cm" fo:line-height="0.423cm" fo:margin-left="0.035cm" fo:margin-right="0.035cm" fo:text-indent="0.353cm" style:page-number="auto"/>
      <style:text-properties/>
    </style:style>
    <style:style style:family="paragraph" style:name="P166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6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71" style:parent-style-name="Body text">
      <style:paragraph-properties fo:background-color="transparent" fo:margin-top="0.000cm" fo:margin-bottom="0.000cm" fo:line-height="0.432cm" fo:margin-left="0.035cm" fo:margin-right="0.071cm" fo:text-indent="0.353cm" style:page-number="auto"/>
      <style:text-properties/>
    </style:style>
    <style:style style:family="paragraph" style:name="P167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>
        <style:tab-stops>
          <style:tab-stop style:position="10.039cm" style:type="right"/>
        </style:tab-stops>
      </style:paragraph-properties>
      <style:text-properties/>
    </style:style>
    <style:style style:family="paragraph" style:name="P167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7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76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6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78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6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8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681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682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68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8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8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88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168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90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169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9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9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695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696" style:parent-style-name="Body text">
      <style:paragraph-properties fo:background-color="transparent" fo:margin-top="0.000cm" fo:margin-bottom="0.000cm" fo:line-height="0.432cm" fo:margin-left="0.035cm" fo:margin-right="0.035cm" fo:text-indent="0.000cm" fo:text-align="right" style:page-number="auto"/>
      <style:text-properties/>
    </style:style>
    <style:style style:family="paragraph" style:name="P169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698" style:parent-style-name="Body text">
      <style:paragraph-properties fo:background-color="transparent" fo:margin-top="0.000cm" fo:margin-bottom="0.000cm" fo:line-height="0.423cm" fo:margin-left="0.035cm" fo:margin-right="0.035cm" fo:text-indent="2.540cm" style:page-number="auto"/>
      <style:text-properties/>
    </style:style>
    <style:style style:family="paragraph" style:name="P169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7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01" style:parent-style-name="Body text">
      <style:paragraph-properties fo:background-color="transparent" fo:margin-top="0.000cm" fo:margin-bottom="0.000cm" fo:line-height="0.423cm" fo:margin-left="0.071cm" fo:margin-right="0.071cm" fo:text-indent="0.318cm" style:page-number="auto"/>
      <style:text-properties/>
    </style:style>
    <style:style style:family="paragraph" style:name="P1702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7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0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05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706" style:parent-style-name="Body text">
      <style:paragraph-properties fo:background-color="transparent" fo:margin-top="0.000cm" fo:margin-bottom="0.318cm" fo:line-height="0.423cm" fo:margin-left="0.035cm" fo:margin-right="0.035cm" fo:text-indent="0.318cm" style:page-number="auto"/>
      <style:text-properties/>
    </style:style>
    <style:style style:family="paragraph" style:name="P1707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7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1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11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71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1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14" style:parent-style-name="Body text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17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1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17" style:parent-style-name="Body text (4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1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19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72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2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2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2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724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172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26" style:parent-style-name="Body text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17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28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729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73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73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3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733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7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36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7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3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3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40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7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42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7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44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745" style:parent-style-name="Body text">
      <style:paragraph-properties fo:background-color="transparent" fo:margin-top="0.000cm" fo:margin-bottom="0.000cm" fo:line-height="0.618cm" fo:margin-left="0.000cm" fo:margin-right="0.000cm" fo:text-indent="0.000cm" fo:text-align="center" style:page-number="auto"/>
      <style:text-properties/>
    </style:style>
    <style:style style:family="paragraph" style:name="P1746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174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4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4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50" style:parent-style-name="Body text">
      <style:paragraph-properties fo:background-color="transparent" fo:margin-top="0.000cm" fo:margin-bottom="0.318cm" fo:line-height="0.423cm" fo:margin-left="0.035cm" fo:margin-right="0.000cm" fo:text-indent="0.353cm" style:page-number="auto"/>
      <style:text-properties/>
    </style:style>
    <style:style style:family="paragraph" style:name="P175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5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7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54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175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5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5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59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76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6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7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6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6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68" style:parent-style-name="Body text">
      <style:paragraph-properties fo:background-color="transparent" fo:margin-top="0.000cm" fo:margin-bottom="0.000cm" fo:line-height="0.406cm" fo:margin-left="0.071cm" fo:margin-right="0.212cm" fo:text-indent="0.353cm" style:page-number="auto"/>
      <style:text-properties/>
    </style:style>
    <style:style style:family="paragraph" style:name="P1769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1770" style:parent-style-name="Body text">
      <style:paragraph-properties fo:background-color="transparent" fo:margin-top="0.000cm" fo:margin-bottom="0.318cm" fo:line-height="0.423cm" fo:margin-left="0.071cm" fo:margin-right="0.071cm" fo:text-indent="0.000cm" style:page-number="auto"/>
      <style:text-properties/>
    </style:style>
    <style:style style:family="paragraph" style:name="P17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7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73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7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>
        <style:tab-stops>
          <style:tab-stop style:position="4.462cm" style:type="left"/>
        </style:tab-stops>
      </style:paragraph-properties>
      <style:text-properties/>
    </style:style>
    <style:style style:family="paragraph" style:name="P17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7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78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81" style:parent-style-name="Body text">
      <style:paragraph-properties fo:background-color="transparent" fo:margin-top="0.000cm" fo:margin-bottom="0.000cm" fo:line-height="0.423cm" fo:margin-left="0.035cm" fo:margin-right="0.000cm" fo:text-indent="2.575cm" style:page-number="auto"/>
      <style:text-properties/>
    </style:style>
    <style:style style:family="paragraph" style:name="P17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83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7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8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87" style:parent-style-name="Body text">
      <style:paragraph-properties fo:background-color="transparent" fo:margin-top="0.000cm" fo:margin-bottom="0.000cm" fo:line-height="0.423cm" fo:margin-left="0.141cm" fo:margin-right="0.000cm" fo:text-indent="0.353cm" style:page-number="auto"/>
      <style:text-properties/>
    </style:style>
    <style:style style:family="paragraph" style:name="P17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947cm" style:type="left"/>
          <style:tab-stop style:position="4.472cm" style:type="left"/>
          <style:tab-stop style:position="6.072cm" style:type="left"/>
          <style:tab-stop style:position="10.628cm" style:type="right"/>
        </style:tab-stops>
      </style:paragraph-properties>
      <style:text-properties/>
    </style:style>
    <style:style style:family="paragraph" style:name="P17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9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94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795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796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1797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79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799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0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9.095cm" style:type="left"/>
          <style:tab-stop style:position="10.595cm" style:type="right"/>
        </style:tab-stops>
      </style:paragraph-properties>
      <style:text-properties/>
    </style:style>
    <style:style style:family="paragraph" style:name="P18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04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80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0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08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80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1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11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812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1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14" style:parent-style-name="Body text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8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1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1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2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2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823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824" style:parent-style-name="Body text">
      <style:paragraph-properties fo:background-color="transparent" fo:margin-top="0.000cm" fo:margin-bottom="0.000cm" fo:line-height="0.423cm" fo:margin-left="2.857cm" fo:margin-right="0.000cm" fo:text-indent="0.000cm" fo:text-align="left" style:page-number="auto"/>
      <style:text-properties/>
    </style:style>
    <style:style style:family="paragraph" style:name="P1825" style:parent-style-name="Body text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27" style:parent-style-name="Body text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8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29" style:parent-style-name="Body text">
      <style:paragraph-properties fo:background-color="transparent" fo:margin-top="0.000cm" fo:margin-bottom="0.318cm" fo:line-height="0.423cm" fo:margin-left="0.071cm" fo:margin-right="0.000cm" fo:text-indent="0.353cm" style:page-number="auto"/>
      <style:text-properties/>
    </style:style>
    <style:style style:family="paragraph" style:name="P18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3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3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3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35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83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37" style:parent-style-name="Body text (5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8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3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4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44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46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47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48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49" style:parent-style-name="Body text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185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5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5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5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55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85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5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58" style:parent-style-name="Body text">
      <style:paragraph-properties fo:background-color="transparent" fo:margin-top="0.000cm" fo:margin-bottom="0.000cm" fo:line-height="0.423cm" fo:margin-left="0.247cm" fo:margin-right="0.000cm" fo:text-indent="0.353cm" style:page-number="auto"/>
      <style:text-properties/>
    </style:style>
    <style:style style:family="paragraph" style:name="P18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60" style:parent-style-name="Body text">
      <style:paragraph-properties fo:background-color="transparent" fo:margin-top="0.000cm" fo:margin-bottom="0.000cm" fo:margin-left="0.035cm" fo:margin-right="0.035cm" fo:text-indent="2.505cm" style:page-number="auto"/>
      <style:text-properties/>
    </style:style>
    <style:style style:family="paragraph" style:name="P18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62" style:parent-style-name="Body text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8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64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8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66" style:parent-style-name="Heading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8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6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18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70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871" style:parent-style-name="Body text">
      <style:paragraph-properties fo:background-color="transparent" fo:margin-top="0.000cm" fo:margin-bottom="0.000cm" fo:line-height="0.423cm" fo:margin-left="0.212cm" fo:margin-right="0.035cm" fo:text-indent="0.353cm" style:page-number="auto"/>
      <style:text-properties/>
    </style:style>
    <style:style style:family="paragraph" style:name="P1872" style:parent-style-name="Body text">
      <style:paragraph-properties fo:background-color="transparent" fo:margin-top="0.000cm" fo:margin-bottom="0.000cm" fo:line-height="0.423cm" fo:margin-left="2.857cm" fo:margin-right="0.000cm" fo:text-indent="0.000cm" fo:text-align="left" style:page-number="auto"/>
      <style:text-properties/>
    </style:style>
    <style:style style:family="paragraph" style:name="P1873" style:parent-style-name="Body text">
      <style:paragraph-properties fo:background-color="transparent" fo:margin-top="0.000cm" fo:margin-bottom="0.000cm" fo:line-height="0.423cm" fo:margin-left="0.000cm" fo:margin-right="0.035cm" fo:text-indent="0.529cm" style:page-number="auto"/>
      <style:text-properties/>
    </style:style>
    <style:style style:family="paragraph" style:name="P187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875" style:parent-style-name="Body text">
      <style:paragraph-properties fo:background-color="transparent" fo:margin-top="0.000cm" fo:margin-bottom="0.000cm" fo:line-height="0.406cm" fo:margin-left="0.035cm" fo:margin-right="0.035cm" fo:text-indent="0.388cm" style:page-number="auto"/>
      <style:text-properties/>
    </style:style>
    <style:style style:family="paragraph" style:name="P18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77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87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8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80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81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8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83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8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85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886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887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188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89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8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91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892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893" style:parent-style-name="Body text">
      <style:paragraph-properties fo:background-color="transparent" fo:margin-top="0.000cm" fo:margin-bottom="0.000cm" fo:line-height="0.423cm" fo:margin-left="0.318cm" fo:margin-right="0.035cm" fo:text-indent="0.353cm" style:page-number="auto"/>
      <style:text-properties/>
    </style:style>
    <style:style style:family="paragraph" style:name="P189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89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896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897" style:parent-style-name="Body text">
      <style:paragraph-properties fo:background-color="transparent" fo:margin-top="0.000cm" fo:margin-bottom="0.000cm" fo:line-height="0.423cm" fo:margin-left="0.176cm" fo:margin-right="0.035cm" fo:text-indent="-0.141cm" style:page-number="auto"/>
      <style:text-properties/>
    </style:style>
    <style:style style:family="paragraph" style:name="P189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8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00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90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9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04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1905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06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19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08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909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9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11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91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1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1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17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191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2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21" style:parent-style-name="Body text">
      <style:paragraph-properties fo:background-color="transparent" fo:margin-top="0.000cm" fo:margin-bottom="0.304cm" fo:line-height="0.423cm" fo:margin-left="0.035cm" fo:margin-right="0.035cm" fo:text-indent="0.353cm" fo:text-align="left" style:page-number="auto"/>
      <style:text-properties/>
    </style:style>
    <style:style style:family="paragraph" style:name="P192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24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7.046cm" style:type="left"/>
          <style:tab-stop style:position="9.103cm" style:type="left"/>
          <style:tab-stop style:position="9.991cm" style:type="right"/>
          <style:tab-stop style:position="10.595cm" style:type="right"/>
        </style:tab-stops>
      </style:paragraph-properties>
      <style:text-properties/>
    </style:style>
    <style:style style:family="paragraph" style:name="P19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26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92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2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29" style:parent-style-name="Body text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30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931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1932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93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35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1936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93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38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939" style:parent-style-name="Body text">
      <style:paragraph-properties fo:background-color="transparent" fo:margin-top="0.000cm" fo:margin-bottom="0.000cm" fo:line-height="0.423cm" fo:margin-left="0.176cm" fo:margin-right="0.000cm" fo:text-indent="0.353cm" style:page-number="auto"/>
      <style:text-properties/>
    </style:style>
    <style:style style:family="paragraph" style:name="P1940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941" style:parent-style-name="Body text">
      <style:paragraph-properties fo:background-color="transparent" fo:margin-top="0.000cm" fo:margin-bottom="0.000cm" fo:line-height="0.423cm" fo:margin-left="0.176cm" fo:margin-right="0.000cm" fo:text-indent="0.353cm" style:page-number="auto"/>
      <style:text-properties/>
    </style:style>
    <style:style style:family="paragraph" style:name="P19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4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4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9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47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194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4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5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5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5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54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1955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95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5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19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59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19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63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96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65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9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67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1968" style:parent-style-name="Body text">
      <style:paragraph-properties fo:background-color="transparent" fo:margin-top="0.000cm" fo:margin-bottom="0.318cm" fo:line-height="0.423cm" fo:margin-left="0.035cm" fo:margin-right="0.000cm" fo:text-indent="0.353cm" style:page-number="auto"/>
      <style:text-properties/>
    </style:style>
    <style:style style:family="paragraph" style:name="P196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2" style:parent-style-name="Body text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97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7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79" style:parent-style-name="Body text">
      <style:paragraph-properties fo:background-color="transparent" fo:margin-top="0.000cm" fo:margin-bottom="0.000cm" fo:line-height="0.415cm" fo:margin-left="0.035cm" fo:margin-right="0.000cm" fo:text-indent="0.353cm" fo:text-align="left" style:page-number="auto"/>
      <style:text-properties/>
    </style:style>
    <style:style style:family="paragraph" style:name="P1980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1981" style:parent-style-name="Body text">
      <style:paragraph-properties fo:background-color="transparent" fo:margin-top="0.000cm" fo:margin-bottom="0.000cm" fo:line-height="0.415cm" fo:margin-left="0.035cm" fo:margin-right="0.000cm" fo:text-indent="0.353cm" fo:text-align="left" style:page-number="auto"/>
      <style:text-properties/>
    </style:style>
    <style:style style:family="paragraph" style:name="P19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83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98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256cm" style:type="left"/>
          <style:tab-stop style:position="3.082cm" style:type="left"/>
          <style:tab-stop style:position="9.479cm" style:type="left"/>
          <style:tab-stop style:position="10.595cm" style:type="right"/>
        </style:tab-stops>
      </style:paragraph-properties>
      <style:text-properties/>
    </style:style>
    <style:style style:family="paragraph" style:name="P198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86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98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8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1989" style:parent-style-name="Body text">
      <style:paragraph-properties fo:background-color="transparent" fo:margin-top="0.000cm" fo:margin-bottom="0.191cm" fo:line-height="0.423cm" fo:margin-left="0.071cm" fo:margin-right="0.035cm" fo:text-indent="0.000cm" style:page-number="auto"/>
      <style:text-properties/>
    </style:style>
    <style:style style:family="paragraph" style:name="P199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>
        <style:tab-stops>
          <style:tab-stop style:position="3.228cm" style:type="left"/>
          <style:tab-stop style:position="3.054cm" style:type="left"/>
          <style:tab-stop style:position="9.451cm" style:type="left"/>
          <style:tab-stop style:position="10.595cm" style:type="right"/>
        </style:tab-stops>
      </style:paragraph-properties>
      <style:text-properties/>
    </style:style>
    <style:style style:family="paragraph" style:name="P19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92" style:parent-style-name="Body text">
      <style:paragraph-properties fo:background-color="transparent" fo:margin-top="0.000cm" fo:margin-bottom="0.000cm" fo:line-height="0.423cm" fo:margin-left="0.035cm" fo:margin-right="0.035cm" fo:text-indent="2.540cm" style:page-number="auto"/>
      <style:text-properties/>
    </style:style>
    <style:style style:family="paragraph" style:name="P1993" style:parent-style-name="Heading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99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96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997" style:parent-style-name="Body text">
      <style:paragraph-properties fo:background-color="transparent" fo:margin-top="0.000cm" fo:margin-bottom="0.000cm" fo:line-height="0.423cm" fo:margin-left="0.035cm" fo:margin-right="0.035cm" fo:text-indent="2.575cm" style:page-number="auto"/>
      <style:text-properties/>
    </style:style>
    <style:style style:family="paragraph" style:name="P199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9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0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02" style:parent-style-name="Body text">
      <style:paragraph-properties fo:background-color="transparent" fo:margin-top="0.000cm" fo:margin-bottom="0.000cm" fo:line-height="0.406cm" fo:margin-left="0.035cm" fo:margin-right="0.035cm" fo:text-indent="0.353cm" fo:text-align="left" style:page-number="auto"/>
      <style:text-properties/>
    </style:style>
    <style:style style:family="paragraph" style:name="P20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0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06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200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08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200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1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12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201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14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2015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201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18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2019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02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2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23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20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25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0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27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028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02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30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3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3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3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3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3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37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03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39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04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41" style:parent-style-name="Body text">
      <style:paragraph-properties fo:background-color="transparent" fo:margin-top="0.000cm" fo:margin-bottom="0.191cm" fo:line-height="0.423cm" fo:margin-left="0.071cm" fo:margin-right="0.000cm" fo:text-indent="0.353cm" style:page-number="auto"/>
      <style:text-properties/>
    </style:style>
    <style:style style:family="paragraph" style:name="P20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43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044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>
        <style:tab-stops>
          <style:tab-stop style:position="7.642cm" style:type="left"/>
          <style:tab-stop style:position="8.247cm" style:type="left"/>
          <style:tab-stop style:position="9.105cm" style:type="right"/>
        </style:tab-stops>
      </style:paragraph-properties>
      <style:text-properties/>
    </style:style>
    <style:style style:family="paragraph" style:name="P2045" style:parent-style-name="Body text">
      <style:paragraph-properties fo:background-color="transparent" fo:margin-top="0.000cm" fo:margin-bottom="0.000cm" fo:line-height="0.432cm" fo:margin-left="0.071cm" fo:margin-right="0.071cm" fo:text-indent="0.000cm" style:page-number="auto"/>
      <style:text-properties/>
    </style:style>
    <style:style style:family="paragraph" style:name="P2046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2047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048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49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0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51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52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20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54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5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5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5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5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6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6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6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6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6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68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206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70" style:parent-style-name="Heading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07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72" style:parent-style-name="Body text">
      <style:paragraph-properties fo:background-color="transparent" fo:margin-top="0.000cm" fo:margin-bottom="0.000cm" fo:line-height="0.423cm" fo:margin-left="0.035cm" fo:margin-right="0.035cm" fo:text-indent="2.575cm" style:page-number="auto"/>
      <style:text-properties/>
    </style:style>
    <style:style style:family="paragraph" style:name="P207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7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7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77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20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7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8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83" style:parent-style-name="Body text (9)">
      <style:paragraph-properties fo:background-color="transparent" fo:margin-top="0.000cm" fo:margin-bottom="0.106cm" fo:line-height="0.229cm" fo:margin-left="0.035cm" fo:margin-right="0.000cm" fo:text-indent="0.353cm" style:page-number="auto"/>
      <style:text-properties/>
    </style:style>
    <style:style style:family="paragraph" style:name="P2084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2085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086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087" style:parent-style-name="Body text">
      <style:paragraph-properties fo:background-color="transparent" fo:margin-top="0.000cm" fo:margin-bottom="0.000cm" fo:line-height="0.423cm" fo:margin-left="0.071cm" fo:margin-right="0.071cm" fo:text-indent="0.282cm" style:page-number="auto"/>
      <style:text-properties/>
    </style:style>
    <style:style style:family="paragraph" style:name="P20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89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09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091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0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9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9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0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01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10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0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05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1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07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1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0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110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2111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11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13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114" style:parent-style-name="Body text">
      <style:paragraph-properties fo:background-color="transparent" fo:margin-top="0.000cm" fo:margin-bottom="0.318cm" fo:line-height="0.423cm" fo:margin-left="0.035cm" fo:margin-right="0.035cm" fo:text-indent="0.353cm" style:page-number="auto"/>
      <style:text-properties/>
    </style:style>
    <style:style style:family="paragraph" style:name="P211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16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211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118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1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20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2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22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24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26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28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12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30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21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32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133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134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135" style:parent-style-name="Body text">
      <style:paragraph-properties fo:background-color="transparent" fo:margin-top="0.000cm" fo:margin-bottom="0.000cm" fo:line-height="0.423cm" fo:margin-left="0.176cm" fo:margin-right="0.000cm" fo:text-indent="0.353cm" style:page-number="auto"/>
      <style:text-properties/>
    </style:style>
    <style:style style:family="paragraph" style:name="P2136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1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3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39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14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4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4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4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14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48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14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1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5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5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5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5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5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5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1" style:parent-style-name="Body text">
      <style:paragraph-properties fo:background-color="transparent" fo:margin-top="0.000cm" fo:margin-bottom="0.000cm" fo:line-height="0.423cm" fo:margin-left="0.035cm" fo:margin-right="0.035cm" fo:text-indent="0.318cm" fo:text-align="left" style:page-number="auto"/>
      <style:text-properties/>
    </style:style>
    <style:style style:family="paragraph" style:name="P216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6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7" style:parent-style-name="Body text">
      <style:paragraph-properties fo:background-color="transparent" fo:margin-top="0.000cm" fo:margin-bottom="0.000cm" fo:line-height="0.423cm" fo:margin-left="0.000cm" fo:margin-right="0.035cm" fo:text-indent="0.600cm" fo:text-align="left" style:page-number="auto"/>
      <style:text-properties/>
    </style:style>
    <style:style style:family="paragraph" style:name="P216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6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5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21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7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7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79" style:parent-style-name="Body text">
      <style:paragraph-properties fo:background-color="transparent" fo:margin-top="0.000cm" fo:margin-bottom="0.000cm" fo:line-height="0.423cm" fo:margin-left="0.035cm" fo:margin-right="0.035cm" fo:text-indent="0.388cm" fo:text-align="left" style:page-number="auto"/>
      <style:text-properties/>
    </style:style>
    <style:style style:family="paragraph" style:name="P21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1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1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5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21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9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91" style:parent-style-name="Heading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1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93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19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95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219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9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98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21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0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01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22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03" style:parent-style-name="Body text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204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205" style:parent-style-name="Body text">
      <style:paragraph-properties fo:background-color="transparent" fo:margin-top="0.000cm" fo:margin-bottom="0.000cm" fo:line-height="0.406cm" fo:margin-left="0.035cm" fo:margin-right="0.035cm" fo:text-indent="0.353cm" style:page-number="auto"/>
      <style:text-properties/>
    </style:style>
    <style:style style:family="paragraph" style:name="P22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0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08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2209" style:parent-style-name="Body text">
      <style:paragraph-properties fo:background-color="transparent" fo:margin-top="0.000cm" fo:margin-bottom="0.000cm" fo:line-height="0.423cm" fo:margin-left="0.071cm" fo:margin-right="0.035cm" fo:text-indent="0.318cm" style:page-number="auto"/>
      <style:text-properties/>
    </style:style>
    <style:style style:family="paragraph" style:name="P2210" style:parent-style-name="Body text">
      <style:paragraph-properties fo:background-color="transparent" fo:margin-top="0.000cm" fo:margin-bottom="0.000cm" fo:line-height="0.432cm" fo:margin-left="0.035cm" fo:margin-right="0.000cm" fo:text-indent="0.353cm" style:page-number="auto"/>
      <style:text-properties/>
    </style:style>
    <style:style style:family="paragraph" style:name="P2211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21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13" style:parent-style-name="Body text (4)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21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15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21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18" style:parent-style-name="Body text">
      <style:paragraph-properties fo:background-color="transparent" fo:margin-top="0.000cm" fo:margin-bottom="0.000cm" fo:line-height="0.423cm" fo:margin-left="0.176cm" fo:margin-right="0.035cm" fo:text-indent="0.353cm" style:page-number="auto"/>
      <style:text-properties/>
    </style:style>
    <style:style style:family="paragraph" style:name="P2219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220" style:parent-style-name="Body text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222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22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2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2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2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28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22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3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3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38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2239" style:parent-style-name="Body text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224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4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42" style:parent-style-name="Body text">
      <style:paragraph-properties fo:background-color="transparent" fo:margin-top="0.000cm" fo:margin-bottom="0.000cm" fo:line-height="0.423cm" fo:margin-left="0.247cm" fo:margin-right="0.035cm" fo:text-indent="0.353cm" style:page-number="auto"/>
      <style:text-properties/>
    </style:style>
    <style:style style:family="paragraph" style:name="P224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4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4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4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4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4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5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251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25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5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5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5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6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6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64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26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6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6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6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26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7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7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7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7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2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75" style:parent-style-name="Body text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227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7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278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2279" style:parent-style-name="Body text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2280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228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82" style:parent-style-name="Body text">
      <style:paragraph-properties fo:background-color="transparent" fo:margin-top="0.000cm" fo:margin-bottom="0.367cm" fo:line-height="0.423cm" fo:margin-left="0.035cm" fo:margin-right="0.000cm" fo:text-indent="0.353cm" style:page-number="auto"/>
      <style:text-properties/>
    </style:style>
    <style:style style:family="paragraph" style:name="P228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84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8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86" style:parent-style-name="Body text">
      <style:paragraph-properties fo:background-color="transparent" fo:margin-top="0.000cm" fo:margin-bottom="0.000cm" fo:line-height="0.423cm" fo:margin-left="0.035cm" fo:margin-right="0.035cm" fo:text-indent="0.353cm" fo:text-align="left" style:page-number="auto"/>
      <style:text-properties/>
    </style:style>
    <style:style style:family="paragraph" style:name="P228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8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29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9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9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9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94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9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297" style:parent-style-name="Body text">
      <style:paragraph-properties fo:background-color="transparent" fo:margin-top="0.000cm" fo:margin-bottom="0.000cm" fo:line-height="0.423cm" fo:margin-left="0.071cm" fo:margin-right="0.071cm" fo:text-indent="0.353cm" style:page-number="auto"/>
      <style:text-properties/>
    </style:style>
    <style:style style:family="paragraph" style:name="P2298" style:parent-style-name="Body text">
      <style:paragraph-properties fo:background-color="transparent" fo:margin-top="0.000cm" fo:margin-bottom="0.000cm" fo:line-height="0.423cm" fo:margin-left="0.388cm" fo:margin-right="0.000cm" fo:text-indent="0.000cm" style:page-number="auto"/>
      <style:text-properties/>
    </style:style>
    <style:style style:family="paragraph" style:name="P229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0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01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230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03" style:parent-style-name="Body text">
      <style:paragraph-properties fo:background-color="transparent" fo:margin-top="0.000cm" fo:margin-bottom="0.000cm" fo:line-height="0.423cm" fo:margin-left="0.882cm" fo:margin-right="0.000cm" fo:text-indent="0.000cm" fo:text-align="left" style:page-number="auto"/>
      <style:text-properties/>
    </style:style>
    <style:style style:family="paragraph" style:name="P230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05" style:parent-style-name="Body text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230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07" style:parent-style-name="Body text (4)">
      <style:paragraph-properties fo:background-color="transparent" fo:margin-top="0.000cm" fo:margin-bottom="0.099cm" fo:line-height="0.423cm" fo:margin-left="2.505cm" fo:margin-right="0.000cm" fo:text-indent="0.000cm" fo:text-align="left" style:page-number="auto"/>
      <style:text-properties/>
    </style:style>
    <style:style style:family="paragraph" style:name="P230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09" style:parent-style-name="Body text (4)">
      <style:paragraph-properties fo:background-color="transparent" fo:margin-top="0.000cm" fo:margin-bottom="0.000cm" fo:line-height="0.423cm" fo:margin-left="2.505cm" fo:margin-right="0.000cm" fo:text-indent="0.000cm" fo:text-align="left" style:page-number="auto"/>
      <style:text-properties/>
    </style:style>
    <style:style style:family="paragraph" style:name="P231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1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12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2313" style:parent-style-name="Body text (4)">
      <style:paragraph-properties fo:background-color="transparent" fo:margin-top="0.000cm" fo:margin-bottom="0.000cm" fo:line-height="0.423cm" fo:margin-left="2.505cm" fo:margin-right="0.000cm" fo:text-indent="0.000cm" fo:text-align="left" style:page-number="auto"/>
      <style:text-properties/>
    </style:style>
    <style:style style:family="paragraph" style:name="P231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16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3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1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1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>
        <style:tab-stops>
          <style:tab-stop style:position="9.400cm" style:type="left"/>
        </style:tab-stops>
      </style:paragraph-properties>
      <style:text-properties/>
    </style:style>
    <style:style style:family="paragraph" style:name="P232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21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322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232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24" style:parent-style-name="Body text">
      <style:paragraph-properties fo:background-color="transparent" fo:margin-top="0.000cm" fo:margin-bottom="0.318cm" fo:line-height="0.423cm" fo:margin-left="0.035cm" fo:margin-right="0.071cm" fo:text-indent="0.353cm" style:page-number="auto"/>
      <style:text-properties/>
    </style:style>
    <style:style style:family="paragraph" style:name="P232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2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2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2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29" style:parent-style-name="Body text">
      <style:paragraph-properties fo:background-color="transparent" fo:margin-top="0.000cm" fo:margin-bottom="0.000cm" fo:line-height="0.423cm" fo:margin-left="0.035cm" fo:margin-right="0.000cm" fo:text-indent="0.318cm" style:page-number="auto"/>
      <style:text-properties/>
    </style:style>
    <style:style style:family="paragraph" style:name="P233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31" style:parent-style-name="Body text">
      <style:paragraph-properties fo:background-color="transparent" fo:margin-top="0.000cm" fo:margin-bottom="0.325cm" fo:line-height="0.432cm" fo:margin-left="0.035cm" fo:margin-right="0.035cm" fo:text-indent="0.353cm" style:page-number="auto"/>
      <style:text-properties/>
    </style:style>
    <style:style style:family="paragraph" style:name="P233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33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33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35" style:parent-style-name="Body text">
      <style:paragraph-properties fo:background-color="transparent" fo:margin-top="0.000cm" fo:margin-bottom="0.106cm" fo:line-height="0.423cm" fo:margin-left="0.035cm" fo:margin-right="0.000cm" fo:text-indent="0.353cm" style:page-number="auto"/>
      <style:text-properties/>
    </style:style>
    <style:style style:family="paragraph" style:name="P2336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337" style:parent-style-name="Body text (4)">
      <style:paragraph-properties fo:background-color="transparent" fo:margin-top="0.000cm" fo:margin-bottom="0.000cm" fo:line-height="0.423cm" fo:margin-left="2.857cm" fo:margin-right="0.000cm" fo:text-indent="0.000cm" fo:text-align="left" style:page-number="auto"/>
      <style:text-properties/>
    </style:style>
    <style:style style:family="paragraph" style:name="P2338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33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40" style:parent-style-name="Body text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2341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342" style:parent-style-name="Heading #3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2343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344" style:parent-style-name="Body text">
      <style:paragraph-properties fo:background-color="transparent" fo:margin-top="0.000cm" fo:margin-bottom="0.000cm" fo:line-height="0.423cm" fo:margin-left="0.000cm" fo:margin-right="0.035cm" fo:text-indent="2.540cm" style:page-number="auto"/>
      <style:text-properties/>
    </style:style>
    <style:style style:family="paragraph" style:name="P234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4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4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4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49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51" style:parent-style-name="Body text">
      <style:paragraph-properties fo:background-color="transparent" fo:margin-top="0.000cm" fo:margin-bottom="0.000cm" fo:line-height="0.406cm" fo:margin-left="0.071cm" fo:margin-right="0.212cm" fo:text-indent="0.776cm" style:page-number="auto"/>
      <style:text-properties/>
    </style:style>
    <style:style style:family="paragraph" style:name="P2352" style:parent-style-name="Body text">
      <style:paragraph-properties fo:background-color="transparent" fo:margin-top="0.000cm" fo:margin-bottom="0.000cm" fo:line-height="0.423cm" fo:margin-left="0.035cm" fo:margin-right="0.000cm" fo:text-indent="0.353cm" fo:text-align="left" style:page-number="auto"/>
      <style:text-properties/>
    </style:style>
    <style:style style:family="paragraph" style:name="P235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5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5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57" style:parent-style-name="Body text">
      <style:paragraph-properties fo:background-color="transparent" fo:margin-top="0.000cm" fo:margin-bottom="0.000cm" fo:line-height="0.415cm" fo:margin-left="0.071cm" fo:margin-right="0.212cm" fo:text-indent="0.353cm" style:page-number="auto"/>
      <style:text-properties/>
    </style:style>
    <style:style style:family="paragraph" style:name="P235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5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6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6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63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36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65" style:parent-style-name="Body text">
      <style:paragraph-properties fo:background-color="transparent" fo:margin-top="0.000cm" fo:margin-bottom="0.000cm" fo:line-height="0.415cm" fo:margin-left="0.071cm" fo:margin-right="0.212cm" fo:text-indent="0.353cm" style:page-number="auto"/>
      <style:text-properties/>
    </style:style>
    <style:style style:family="paragraph" style:name="P236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67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6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69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70" style:parent-style-name="Body text (4)">
      <style:paragraph-properties fo:background-color="transparent" fo:margin-top="0.000cm" fo:margin-bottom="0.000cm" fo:line-height="0.423cm" fo:margin-left="3.175cm" fo:margin-right="0.000cm" fo:text-indent="0.000cm" fo:text-align="left" style:page-number="auto"/>
      <style:text-properties/>
    </style:style>
    <style:style style:family="paragraph" style:name="P2371" style:parent-style-name="Body text">
      <style:paragraph-properties fo:background-color="transparent" fo:margin-top="0.000cm" fo:margin-bottom="0.000cm" fo:line-height="0.423cm" fo:margin-left="0.035cm" fo:margin-right="0.035cm" fo:text-indent="0.318cm" style:page-number="auto"/>
      <style:text-properties/>
    </style:style>
    <style:style style:family="paragraph" style:name="P2372" style:parent-style-name="Body text (4)">
      <style:paragraph-properties fo:background-color="transparent" fo:margin-top="0.000cm" fo:margin-bottom="0.000cm" fo:line-height="0.423cm" fo:margin-left="3.528cm" fo:margin-right="0.000cm" fo:text-indent="0.000cm" fo:text-align="left" style:page-number="auto"/>
      <style:text-properties/>
    </style:style>
    <style:style style:family="paragraph" style:name="P2373" style:parent-style-name="Body text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37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75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76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237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7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7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1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38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3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38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5" style:parent-style-name="Body text">
      <style:paragraph-properties fo:background-color="transparent" fo:margin-top="0.000cm" fo:margin-bottom="0.000cm" fo:line-height="0.440cm" fo:margin-left="0.035cm" fo:margin-right="0.035cm" fo:text-indent="0.353cm" style:page-number="auto"/>
      <style:text-properties/>
    </style:style>
    <style:style style:family="paragraph" style:name="P238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7" style:parent-style-name="Body text">
      <style:paragraph-properties fo:background-color="transparent" fo:margin-top="0.000cm" fo:margin-bottom="0.000cm" fo:line-height="0.440cm" fo:margin-left="0.035cm" fo:margin-right="0.000cm" fo:text-indent="0.353cm" style:page-number="auto"/>
      <style:text-properties/>
    </style:style>
    <style:style style:family="paragraph" style:name="P2388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8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90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91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392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39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394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9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396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97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2398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39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00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401" style:parent-style-name="Body text">
      <style:paragraph-properties fo:background-color="transparent" fo:margin-top="0.000cm" fo:margin-bottom="0.000cm" fo:line-height="0.423cm" fo:margin-left="0.071cm" fo:margin-right="0.000cm" fo:text-indent="0.388cm" style:page-number="auto"/>
      <style:text-properties/>
    </style:style>
    <style:style style:family="paragraph" style:name="P240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03" style:parent-style-name="Body text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404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2405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06" style:parent-style-name="Body text">
      <style:paragraph-properties fo:background-color="transparent" fo:margin-top="0.000cm" fo:margin-bottom="0.113cm" fo:line-height="0.415cm" fo:margin-left="0.035cm" fo:margin-right="0.035cm" fo:text-indent="0.353cm" style:page-number="auto"/>
      <style:text-properties/>
    </style:style>
    <style:style style:family="paragraph" style:name="P2407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408" style:parent-style-name="Body text (4)">
      <style:paragraph-properties fo:background-color="transparent" fo:margin-top="0.000cm" fo:margin-bottom="0.106cm" fo:line-height="0.406cm" fo:margin-left="0.035cm" fo:margin-right="0.035cm" fo:text-indent="0.353cm" fo:text-align="justify" style:page-number="auto"/>
      <style:text-properties/>
    </style:style>
    <style:style style:family="paragraph" style:name="P2409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0" style:parent-style-name="Body text">
      <style:paragraph-properties fo:background-color="transparent" fo:margin-top="0.000cm" fo:margin-bottom="0.000cm" fo:line-height="0.406cm" fo:margin-left="0.035cm" fo:margin-right="0.000cm" fo:text-indent="0.353cm" style:page-number="auto"/>
      <style:text-properties/>
    </style:style>
    <style:style style:family="paragraph" style:name="P241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17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1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19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2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2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2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423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24" style:parent-style-name="Body text">
      <style:paragraph-properties fo:background-color="transparent" fo:margin-top="0.000cm" fo:margin-bottom="0.000cm" fo:line-height="0.423cm" fo:margin-left="0.388cm" fo:margin-right="0.035cm" fo:text-indent="0.000cm" style:page-number="auto"/>
      <style:text-properties/>
    </style:style>
    <style:style style:family="paragraph" style:name="P2425" style:parent-style-name="Body text">
      <style:paragraph-properties fo:background-color="transparent" fo:margin-top="0.000cm" fo:margin-bottom="0.000cm" fo:line-height="0.423cm" fo:margin-left="0.141cm" fo:margin-right="0.000cm" fo:text-indent="0.353cm" style:page-number="auto"/>
      <style:text-properties/>
    </style:style>
    <style:style style:family="paragraph" style:name="P2426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27" style:parent-style-name="Body text">
      <style:paragraph-properties fo:background-color="transparent" fo:margin-top="0.000cm" fo:margin-bottom="0.000cm" fo:line-height="0.423cm" fo:margin-left="0.141cm" fo:margin-right="0.000cm" fo:text-indent="0.353cm" style:page-number="auto"/>
      <style:text-properties/>
    </style:style>
    <style:style style:family="paragraph" style:name="P242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2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430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31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2432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33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434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43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36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3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438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39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440" style:parent-style-name="Body text">
      <style:paragraph-properties fo:background-color="transparent" fo:margin-top="0.000cm" fo:margin-bottom="0.000cm" fo:line-height="0.432cm" fo:margin-left="0.035cm" fo:margin-right="0.071cm" fo:text-indent="0.353cm" style:page-number="auto"/>
      <style:text-properties/>
    </style:style>
    <style:style style:family="paragraph" style:name="P2441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42" style:parent-style-name="Body text">
      <style:paragraph-properties fo:background-color="transparent" fo:margin-top="0.000cm" fo:margin-bottom="0.000cm" fo:line-height="0.423cm" fo:margin-left="0.035cm" fo:margin-right="0.071cm" fo:text-indent="0.353cm" style:page-number="auto"/>
      <style:text-properties/>
    </style:style>
    <style:style style:family="paragraph" style:name="P2443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444" style:parent-style-name="Body text">
      <style:paragraph-properties fo:background-color="transparent" fo:margin-top="0.000cm" fo:margin-bottom="0.325cm" fo:line-height="0.432cm" fo:margin-left="0.035cm" fo:margin-right="0.071cm" fo:text-indent="0.353cm" style:page-number="auto"/>
      <style:text-properties/>
    </style:style>
    <style:style style:family="paragraph" style:name="P2445" style:parent-style-name="Body text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2446" style:parent-style-name="Body text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2447" style:parent-style-name="Body text">
      <style:paragraph-properties fo:background-color="transparent" fo:margin-top="0.000cm" fo:margin-bottom="0.000cm" fo:line-height="0.423cm" fo:margin-left="0.071cm" fo:margin-right="0.035cm" fo:text-indent="0.353cm" style:page-number="auto"/>
      <style:text-properties/>
    </style:style>
    <style:style style:family="paragraph" style:name="P2448" style:parent-style-name="Body text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2449" style:parent-style-name="Body text">
      <style:paragraph-properties fo:background-color="transparent" fo:margin-top="0.000cm" fo:margin-bottom="0.318cm" fo:line-height="0.423cm" fo:margin-left="0.318cm" fo:margin-right="0.000cm" fo:text-indent="0.353cm" style:page-number="auto"/>
      <style:text-properties/>
    </style:style>
    <style:style style:family="paragraph" style:name="P245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51" style:parent-style-name="Body text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452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453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54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55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56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454cm" style:type="left"/>
        </style:tab-stops>
      </style:paragraph-properties>
      <style:text-properties/>
    </style:style>
    <style:style style:family="paragraph" style:name="P2457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458" style:parent-style-name="Body text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459" style:parent-style-name="Body text">
      <style:paragraph-properties fo:background-color="transparent" fo:margin-top="0.000cm" fo:margin-bottom="0.000cm" fo:line-height="0.423cm" fo:margin-left="0.071cm" fo:margin-right="0.000cm" fo:text-indent="0.353cm" style:page-number="auto"/>
      <style:text-properties/>
    </style:style>
    <style:style style:family="paragraph" style:name="P2460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61" style:parent-style-name="Body text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462" style:parent-style-name="Body text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463" style:parent-style-name="Body text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4.387cm" style:type="left"/>
          <style:tab-stop style:position="6.064cm" style:type="left"/>
          <style:tab-stop style:position="6.792cm" style:type="left"/>
          <style:tab-stop style:position="10.628cm" style:type="right"/>
        </style:tab-stops>
      </style:paragraph-properties>
      <style:text-properties/>
    </style:style>
    <style:style style:family="paragraph" style:name="P2464" style:parent-style-name="Body text (4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465">
      <style:paragraph-properties style:page-number="auto"/>
      <style:text-properties fo:font-size="5.pt" style:font-size-asian="5.pt" style:font-size-complex="5.pt"/>
    </style:style>
    <style:style style:family="paragraph" style:name="P2466">
      <style:paragraph-properties style:page-number="auto"/>
      <style:text-properties fo:font-size="5.e-002pt" style:font-size-asian="5.e-002pt" style:font-size-complex="5.e-002pt"/>
    </style:style>
    <style:style style:family="paragraph" style:name="P246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7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7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8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8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8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8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8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8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8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48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48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48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49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49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49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49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494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495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496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497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498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499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500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501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502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503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504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505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506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507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508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509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510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511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2512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513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514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515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516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517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518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2519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520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521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522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523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524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2525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526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527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528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529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530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2531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532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2533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534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535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536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537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538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539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540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541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542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543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2544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545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546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547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548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549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550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551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552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553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554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555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556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557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558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559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560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561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562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563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564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565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566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567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568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569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570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571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572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573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574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575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576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577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578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579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580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581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582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583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584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585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586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587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588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589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590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591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592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593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594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595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596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597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598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599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2600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601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602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603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2604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2605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606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607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2608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609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610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611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612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613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614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615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2616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617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618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619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620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621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622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623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624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625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626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627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628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629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630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631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632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633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634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635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636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637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638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639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2640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641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642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643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644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645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646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2647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2648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2649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2650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2651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2652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2653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2654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2655" style:master-page-name="PageStyle187">
      <style:paragraph-properties fo:break-after="page" style:page-number="auto"/>
      <style:text-properties fo:font-size="1.pt" style:font-size-asian="1.pt" style:font-size-complex="1.pt"/>
    </style:style>
    <style:style style:family="paragraph" style:name="P2656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2657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2658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2659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2660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2661" style:master-page-name="PageStyle193">
      <style:paragraph-properties fo:break-after="page" style:page-number="auto"/>
      <style:text-properties fo:font-size="1.pt" style:font-size-asian="1.pt" style:font-size-complex="1.pt"/>
    </style:style>
    <style:style style:family="paragraph" style:name="P2662" style:master-page-name="PageStyle194">
      <style:paragraph-properties fo:break-after="page" style:page-number="auto"/>
      <style:text-properties fo:font-size="1.pt" style:font-size-asian="1.pt" style:font-size-complex="1.pt"/>
    </style:style>
    <style:style style:family="paragraph" style:name="P2663" style:master-page-name="PageStyle195">
      <style:paragraph-properties fo:break-after="page" style:page-number="auto"/>
      <style:text-properties fo:font-size="1.pt" style:font-size-asian="1.pt" style:font-size-complex="1.pt"/>
    </style:style>
    <style:style style:family="paragraph" style:name="P2664" style:master-page-name="PageStyle196">
      <style:paragraph-properties fo:break-after="page" style:page-number="auto"/>
      <style:text-properties fo:font-size="1.pt" style:font-size-asian="1.pt" style:font-size-complex="1.pt"/>
    </style:style>
    <style:style style:family="paragraph" style:name="P2665" style:master-page-name="PageStyle197">
      <style:paragraph-properties fo:break-after="page" style:page-number="auto"/>
      <style:text-properties fo:font-size="1.pt" style:font-size-asian="1.pt" style:font-size-complex="1.pt"/>
    </style:style>
    <style:style style:family="paragraph" style:name="P2666" style:master-page-name="PageStyle198">
      <style:paragraph-properties fo:break-after="page" style:page-number="auto"/>
      <style:text-properties fo:font-size="1.pt" style:font-size-asian="1.pt" style:font-size-complex="1.pt"/>
    </style:style>
    <style:style style:family="paragraph" style:name="P2667" style:master-page-name="PageStyle199">
      <style:paragraph-properties fo:break-after="page" style:page-number="auto"/>
      <style:text-properties fo:font-size="1.pt" style:font-size-asian="1.pt" style:font-size-complex="1.pt"/>
    </style:style>
    <style:style style:family="paragraph" style:name="P2668" style:master-page-name="PageStyle200">
      <style:paragraph-properties fo:break-after="page" style:page-number="auto"/>
      <style:text-properties fo:font-size="1.pt" style:font-size-asian="1.pt" style:font-size-complex="1.pt"/>
    </style:style>
    <style:style style:family="paragraph" style:name="P2669" style:master-page-name="PageStyle201">
      <style:paragraph-properties fo:break-after="page" style:page-number="auto"/>
      <style:text-properties fo:font-size="1.pt" style:font-size-asian="1.pt" style:font-size-complex="1.pt"/>
    </style:style>
    <style:style style:family="paragraph" style:name="P2670" style:master-page-name="PageStyle202">
      <style:paragraph-properties fo:break-after="page" style:page-number="auto"/>
      <style:text-properties fo:font-size="1.pt" style:font-size-asian="1.pt" style:font-size-complex="1.pt"/>
    </style:style>
    <style:style style:family="paragraph" style:name="P2671" style:master-page-name="PageStyle203">
      <style:paragraph-properties fo:break-after="page" style:page-number="auto"/>
      <style:text-properties fo:font-size="1.pt" style:font-size-asian="1.pt" style:font-size-complex="1.pt"/>
    </style:style>
    <style:style style:family="paragraph" style:name="P2672" style:master-page-name="PageStyle204">
      <style:paragraph-properties fo:break-after="page" style:page-number="auto"/>
      <style:text-properties fo:font-size="1.pt" style:font-size-asian="1.pt" style:font-size-complex="1.pt"/>
    </style:style>
    <style:style style:family="paragraph" style:name="P2673" style:master-page-name="PageStyle205">
      <style:paragraph-properties fo:break-after="page" style:page-number="auto"/>
      <style:text-properties fo:font-size="1.pt" style:font-size-asian="1.pt" style:font-size-complex="1.pt"/>
    </style:style>
    <style:style style:family="paragraph" style:name="P2674" style:master-page-name="PageStyle206">
      <style:paragraph-properties fo:break-after="page" style:page-number="auto"/>
      <style:text-properties fo:font-size="1.pt" style:font-size-asian="1.pt" style:font-size-complex="1.pt"/>
    </style:style>
    <style:style style:family="paragraph" style:name="P2675" style:master-page-name="PageStyle207">
      <style:paragraph-properties fo:break-after="page" style:page-number="auto"/>
      <style:text-properties fo:font-size="1.pt" style:font-size-asian="1.pt" style:font-size-complex="1.pt"/>
    </style:style>
    <style:style style:family="paragraph" style:name="P2676" style:master-page-name="PageStyle208">
      <style:paragraph-properties fo:break-after="page" style:page-number="auto"/>
      <style:text-properties fo:font-size="1.pt" style:font-size-asian="1.pt" style:font-size-complex="1.pt"/>
    </style:style>
    <style:style style:family="paragraph" style:name="P2677" style:master-page-name="PageStyle209">
      <style:paragraph-properties fo:break-after="page" style:page-number="auto"/>
      <style:text-properties fo:font-size="1.pt" style:font-size-asian="1.pt" style:font-size-complex="1.pt"/>
    </style:style>
    <style:style style:family="paragraph" style:name="P2678" style:master-page-name="PageStyle210">
      <style:paragraph-properties fo:break-after="page" style:page-number="auto"/>
      <style:text-properties fo:font-size="1.pt" style:font-size-asian="1.pt" style:font-size-complex="1.pt"/>
    </style:style>
    <style:style style:family="paragraph" style:name="P2679" style:master-page-name="PageStyle211">
      <style:paragraph-properties fo:break-after="page" style:page-number="auto"/>
      <style:text-properties fo:font-size="1.pt" style:font-size-asian="1.pt" style:font-size-complex="1.pt"/>
    </style:style>
    <style:style style:family="paragraph" style:name="P2680" style:master-page-name="PageStyle212">
      <style:paragraph-properties fo:break-after="page" style:page-number="auto"/>
      <style:text-properties fo:font-size="1.pt" style:font-size-asian="1.pt" style:font-size-complex="1.pt"/>
    </style:style>
    <style:style style:family="paragraph" style:name="P2681" style:master-page-name="PageStyle213">
      <style:paragraph-properties fo:break-after="page" style:page-number="auto"/>
      <style:text-properties fo:font-size="1.pt" style:font-size-asian="1.pt" style:font-size-complex="1.pt"/>
    </style:style>
    <style:style style:family="paragraph" style:name="P2682" style:master-page-name="PageStyle214">
      <style:paragraph-properties fo:break-after="page" style:page-number="auto"/>
      <style:text-properties fo:font-size="1.pt" style:font-size-asian="1.pt" style:font-size-complex="1.pt"/>
    </style:style>
    <style:style style:family="paragraph" style:name="P2683" style:master-page-name="PageStyle215">
      <style:paragraph-properties fo:break-after="page" style:page-number="auto"/>
      <style:text-properties fo:font-size="1.pt" style:font-size-asian="1.pt" style:font-size-complex="1.pt"/>
    </style:style>
    <style:style style:family="paragraph" style:name="P2684" style:master-page-name="PageStyle216">
      <style:paragraph-properties fo:break-after="page" style:page-number="auto"/>
      <style:text-properties fo:font-size="1.pt" style:font-size-asian="1.pt" style:font-size-complex="1.pt"/>
    </style:style>
    <style:style style:family="paragraph" style:name="P2685" style:master-page-name="PageStyle217">
      <style:paragraph-properties fo:break-after="page" style:page-number="auto"/>
      <style:text-properties fo:font-size="1.pt" style:font-size-asian="1.pt" style:font-size-complex="1.pt"/>
    </style:style>
    <style:style style:family="paragraph" style:name="P2686" style:master-page-name="PageStyle218">
      <style:paragraph-properties fo:break-after="page" style:page-number="auto"/>
      <style:text-properties fo:font-size="1.pt" style:font-size-asian="1.pt" style:font-size-complex="1.pt"/>
    </style:style>
    <style:style style:family="paragraph" style:name="P2687" style:master-page-name="PageStyle219">
      <style:paragraph-properties fo:break-after="page" style:page-number="auto"/>
      <style:text-properties fo:font-size="1.pt" style:font-size-asian="1.pt" style:font-size-complex="1.pt"/>
    </style:style>
    <style:style style:family="paragraph" style:name="P2688" style:master-page-name="PageStyle220">
      <style:paragraph-properties fo:break-after="page" style:page-number="auto"/>
      <style:text-properties fo:font-size="1.pt" style:font-size-asian="1.pt" style:font-size-complex="1.pt"/>
    </style:style>
    <style:style style:family="paragraph" style:name="P2689" style:master-page-name="PageStyle221">
      <style:paragraph-properties fo:break-after="page" style:page-number="auto"/>
      <style:text-properties fo:font-size="1.pt" style:font-size-asian="1.pt" style:font-size-complex="1.pt"/>
    </style:style>
    <style:style style:family="paragraph" style:name="P2690" style:master-page-name="PageStyle222">
      <style:paragraph-properties fo:break-after="page" style:page-number="auto"/>
      <style:text-properties fo:font-size="1.pt" style:font-size-asian="1.pt" style:font-size-complex="1.pt"/>
    </style:style>
    <style:style style:family="paragraph" style:name="P2691" style:master-page-name="PageStyle223">
      <style:paragraph-properties fo:break-after="page" style:page-number="auto"/>
      <style:text-properties fo:font-size="1.pt" style:font-size-asian="1.pt" style:font-size-complex="1.pt"/>
    </style:style>
    <style:style style:family="paragraph" style:name="P2692" style:master-page-name="PageStyle224">
      <style:paragraph-properties fo:break-after="page" style:page-number="auto"/>
      <style:text-properties fo:font-size="1.pt" style:font-size-asian="1.pt" style:font-size-complex="1.pt"/>
    </style:style>
    <style:style style:family="paragraph" style:name="P2693" style:master-page-name="PageStyle225">
      <style:paragraph-properties fo:break-after="page" style:page-number="auto"/>
      <style:text-properties fo:font-size="1.pt" style:font-size-asian="1.pt" style:font-size-complex="1.pt"/>
    </style:style>
    <style:style style:family="paragraph" style:name="P2694" style:master-page-name="PageStyle226">
      <style:paragraph-properties fo:break-after="page" style:page-number="auto"/>
      <style:text-properties fo:font-size="1.pt" style:font-size-asian="1.pt" style:font-size-complex="1.pt"/>
    </style:style>
    <style:style style:family="paragraph" style:name="P2695" style:master-page-name="PageStyle227">
      <style:paragraph-properties fo:break-after="page" style:page-number="auto"/>
      <style:text-properties fo:font-size="1.pt" style:font-size-asian="1.pt" style:font-size-complex="1.pt"/>
    </style:style>
    <style:style style:family="paragraph" style:name="P2696" style:master-page-name="PageStyle228">
      <style:paragraph-properties fo:break-after="page" style:page-number="auto"/>
      <style:text-properties fo:font-size="1.pt" style:font-size-asian="1.pt" style:font-size-complex="1.pt"/>
    </style:style>
    <style:style style:family="paragraph" style:name="P2697" style:master-page-name="PageStyle229">
      <style:paragraph-properties fo:break-after="page" style:page-number="auto"/>
      <style:text-properties fo:font-size="1.pt" style:font-size-asian="1.pt" style:font-size-complex="1.pt"/>
    </style:style>
    <style:style style:family="paragraph" style:name="P2698" style:master-page-name="PageStyle230">
      <style:paragraph-properties fo:break-after="page" style:page-number="auto"/>
      <style:text-properties fo:font-size="1.pt" style:font-size-asian="1.pt" style:font-size-complex="1.pt"/>
    </style:style>
    <style:style style:family="paragraph" style:name="P2699" style:master-page-name="PageStyle231">
      <style:paragraph-properties fo:break-after="page" style:page-number="auto"/>
      <style:text-properties fo:font-size="1.pt" style:font-size-asian="1.pt" style:font-size-complex="1.pt"/>
    </style:style>
    <style:style style:family="paragraph" style:name="P2700" style:master-page-name="PageStyle232">
      <style:paragraph-properties fo:break-after="page" style:page-number="auto"/>
      <style:text-properties fo:font-size="1.pt" style:font-size-asian="1.pt" style:font-size-complex="1.pt"/>
    </style:style>
    <style:style style:family="paragraph" style:name="P2701" style:master-page-name="PageStyle233">
      <style:paragraph-properties fo:break-after="page" style:page-number="auto"/>
      <style:text-properties fo:font-size="1.pt" style:font-size-asian="1.pt" style:font-size-complex="1.pt"/>
    </style:style>
    <style:style style:family="paragraph" style:name="P2702" style:master-page-name="PageStyle234">
      <style:paragraph-properties fo:break-after="page" style:page-number="auto"/>
      <style:text-properties fo:font-size="1.pt" style:font-size-asian="1.pt" style:font-size-complex="1.pt"/>
    </style:style>
    <style:style style:family="paragraph" style:name="P2703" style:master-page-name="PageStyle235">
      <style:paragraph-properties fo:break-after="page" style:page-number="auto"/>
      <style:text-properties fo:font-size="1.pt" style:font-size-asian="1.pt" style:font-size-complex="1.pt"/>
    </style:style>
    <style:style style:family="paragraph" style:name="P2704" style:master-page-name="PageStyle236">
      <style:paragraph-properties fo:break-after="page" style:page-number="auto"/>
      <style:text-properties fo:font-size="1.pt" style:font-size-asian="1.pt" style:font-size-complex="1.pt"/>
    </style:style>
    <style:style style:family="paragraph" style:name="P2705" style:master-page-name="PageStyle237">
      <style:paragraph-properties fo:break-after="page" style:page-number="auto"/>
      <style:text-properties fo:font-size="1.pt" style:font-size-asian="1.pt" style:font-size-complex="1.pt"/>
    </style:style>
    <style:style style:family="paragraph" style:name="P2706" style:master-page-name="PageStyle238">
      <style:paragraph-properties fo:break-after="page" style:page-number="auto"/>
      <style:text-properties fo:font-size="1.pt" style:font-size-asian="1.pt" style:font-size-complex="1.pt"/>
    </style:style>
    <style:style style:family="paragraph" style:name="P2707" style:master-page-name="PageStyle239">
      <style:paragraph-properties fo:break-after="page" style:page-number="auto"/>
      <style:text-properties fo:font-size="1.pt" style:font-size-asian="1.pt" style:font-size-complex="1.pt"/>
    </style:style>
    <style:style style:family="paragraph" style:name="P2708" style:master-page-name="PageStyle240">
      <style:paragraph-properties fo:break-after="page" style:page-number="auto"/>
      <style:text-properties fo:font-size="1.pt" style:font-size-asian="1.pt" style:font-size-complex="1.pt"/>
    </style:style>
    <style:style style:family="paragraph" style:name="P2709" style:master-page-name="PageStyle241">
      <style:paragraph-properties fo:break-after="page" style:page-number="auto"/>
      <style:text-properties fo:font-size="1.pt" style:font-size-asian="1.pt" style:font-size-complex="1.pt"/>
    </style:style>
    <style:style style:family="paragraph" style:name="P2710" style:master-page-name="PageStyle242">
      <style:paragraph-properties fo:break-after="page" style:page-number="auto"/>
      <style:text-properties fo:font-size="1.pt" style:font-size-asian="1.pt" style:font-size-complex="1.pt"/>
    </style:style>
    <style:style style:family="paragraph" style:name="P2711" style:master-page-name="PageStyle243">
      <style:paragraph-properties fo:break-after="page" style:page-number="auto"/>
      <style:text-properties fo:font-size="1.pt" style:font-size-asian="1.pt" style:font-size-complex="1.pt"/>
    </style:style>
    <style:style style:family="paragraph" style:name="P2712" style:master-page-name="PageStyle244">
      <style:paragraph-properties fo:break-after="page" style:page-number="auto"/>
      <style:text-properties fo:font-size="1.pt" style:font-size-asian="1.pt" style:font-size-complex="1.pt"/>
    </style:style>
    <style:style style:family="paragraph" style:name="P2713" style:master-page-name="PageStyle245">
      <style:paragraph-properties fo:break-after="page" style:page-number="auto"/>
      <style:text-properties fo:font-size="1.pt" style:font-size-asian="1.pt" style:font-size-complex="1.pt"/>
    </style:style>
    <style:style style:family="paragraph" style:name="P2714" style:master-page-name="PageStyle246">
      <style:paragraph-properties fo:break-after="page" style:page-number="auto"/>
      <style:text-properties fo:font-size="1.pt" style:font-size-asian="1.pt" style:font-size-complex="1.pt"/>
    </style:style>
    <style:style style:family="paragraph" style:name="P2715" style:master-page-name="PageStyle247">
      <style:paragraph-properties fo:break-after="page" style:page-number="auto"/>
      <style:text-properties fo:font-size="1.pt" style:font-size-asian="1.pt" style:font-size-complex="1.pt"/>
    </style:style>
    <style:style style:family="paragraph" style:name="P2716" style:master-page-name="PageStyle248">
      <style:paragraph-properties fo:break-after="page" style:page-number="auto"/>
      <style:text-properties fo:font-size="1.pt" style:font-size-asian="1.pt" style:font-size-complex="1.pt"/>
    </style:style>
    <style:style style:family="paragraph" style:name="P2717" style:master-page-name="PageStyle249">
      <style:paragraph-properties fo:break-after="page" style:page-number="auto"/>
      <style:text-properties fo:font-size="1.pt" style:font-size-asian="1.pt" style:font-size-complex="1.pt"/>
    </style:style>
    <style:style style:family="paragraph" style:name="P2718" style:master-page-name="PageStyle250">
      <style:paragraph-properties fo:break-after="page" style:page-number="auto"/>
      <style:text-properties fo:font-size="1.pt" style:font-size-asian="1.pt" style:font-size-complex="1.pt"/>
    </style:style>
    <style:style style:family="paragraph" style:name="P2719" style:master-page-name="PageStyle251">
      <style:paragraph-properties fo:break-after="page" style:page-number="auto"/>
      <style:text-properties fo:font-size="1.pt" style:font-size-asian="1.pt" style:font-size-complex="1.pt"/>
    </style:style>
    <style:style style:family="paragraph" style:name="P2720" style:master-page-name="PageStyle252">
      <style:paragraph-properties fo:break-after="page" style:page-number="auto"/>
      <style:text-properties fo:font-size="1.pt" style:font-size-asian="1.pt" style:font-size-complex="1.pt"/>
    </style:style>
    <style:style style:family="paragraph" style:name="P2721" style:master-page-name="PageStyle253">
      <style:paragraph-properties fo:break-after="page" style:page-number="auto"/>
      <style:text-properties fo:font-size="1.pt" style:font-size-asian="1.pt" style:font-size-complex="1.pt"/>
    </style:style>
    <style:style style:family="paragraph" style:name="P2722" style:master-page-name="PageStyle254">
      <style:paragraph-properties fo:break-after="page" style:page-number="auto"/>
      <style:text-properties fo:font-size="1.pt" style:font-size-asian="1.pt" style:font-size-complex="1.pt"/>
    </style:style>
    <style:style style:family="paragraph" style:name="P2723" style:master-page-name="PageStyle255">
      <style:paragraph-properties fo:break-after="page" style:page-number="auto"/>
      <style:text-properties fo:font-size="1.pt" style:font-size-asian="1.pt" style:font-size-complex="1.pt"/>
    </style:style>
    <style:style style:family="paragraph" style:name="P2724" style:master-page-name="PageStyle256">
      <style:paragraph-properties fo:break-after="page" style:page-number="auto"/>
      <style:text-properties fo:font-size="1.pt" style:font-size-asian="1.pt" style:font-size-complex="1.pt"/>
    </style:style>
    <style:style style:family="paragraph" style:name="P2725" style:master-page-name="PageStyle257">
      <style:paragraph-properties fo:break-after="page" style:page-number="auto"/>
      <style:text-properties fo:font-size="1.pt" style:font-size-asian="1.pt" style:font-size-complex="1.pt"/>
    </style:style>
    <style:style style:family="paragraph" style:name="P2726" style:master-page-name="PageStyle258">
      <style:paragraph-properties fo:break-after="page" style:page-number="auto"/>
      <style:text-properties fo:font-size="1.pt" style:font-size-asian="1.pt" style:font-size-complex="1.pt"/>
    </style:style>
    <style:style style:family="paragraph" style:name="P2727" style:master-page-name="PageStyle259">
      <style:paragraph-properties fo:break-after="page" style:page-number="auto"/>
      <style:text-properties fo:font-size="1.pt" style:font-size-asian="1.pt" style:font-size-complex="1.pt"/>
    </style:style>
    <style:style style:family="paragraph" style:name="P2728" style:master-page-name="PageStyle260">
      <style:paragraph-properties fo:break-after="page" style:page-number="auto"/>
      <style:text-properties fo:font-size="1.pt" style:font-size-asian="1.pt" style:font-size-complex="1.pt"/>
    </style:style>
    <style:style style:family="paragraph" style:name="P2729" style:master-page-name="PageStyle261">
      <style:paragraph-properties fo:break-after="page" style:page-number="auto"/>
      <style:text-properties fo:font-size="1.pt" style:font-size-asian="1.pt" style:font-size-complex="1.pt"/>
    </style:style>
    <style:style style:family="paragraph" style:name="P2730" style:master-page-name="PageStyle262">
      <style:paragraph-properties fo:break-after="page" style:page-number="auto"/>
      <style:text-properties fo:font-size="1.pt" style:font-size-asian="1.pt" style:font-size-complex="1.pt"/>
    </style:style>
    <style:style style:family="paragraph" style:name="P2731" style:master-page-name="PageStyle263">
      <style:paragraph-properties fo:break-after="page" style:page-number="auto"/>
      <style:text-properties fo:font-size="1.pt" style:font-size-asian="1.pt" style:font-size-complex="1.pt"/>
    </style:style>
    <style:style style:family="paragraph" style:name="P2732" style:master-page-name="PageStyle264">
      <style:paragraph-properties fo:break-after="page" style:page-number="auto"/>
      <style:text-properties fo:font-size="1.pt" style:font-size-asian="1.pt" style:font-size-complex="1.pt"/>
    </style:style>
    <style:style style:family="paragraph" style:name="P2733" style:master-page-name="PageStyle265">
      <style:paragraph-properties fo:break-after="page" style:page-number="auto"/>
      <style:text-properties fo:font-size="1.pt" style:font-size-asian="1.pt" style:font-size-complex="1.pt"/>
    </style:style>
    <style:style style:family="paragraph" style:name="P2734" style:master-page-name="PageStyle266">
      <style:paragraph-properties fo:break-after="page" style:page-number="auto"/>
      <style:text-properties fo:font-size="1.pt" style:font-size-asian="1.pt" style:font-size-complex="1.pt"/>
    </style:style>
    <style:style style:family="paragraph" style:name="P2735" style:master-page-name="PageStyle267">
      <style:paragraph-properties fo:break-after="page" style:page-number="auto"/>
      <style:text-properties fo:font-size="1.pt" style:font-size-asian="1.pt" style:font-size-complex="1.pt"/>
    </style:style>
    <style:style style:family="paragraph" style:name="P2736" style:master-page-name="PageStyle268">
      <style:paragraph-properties fo:break-after="page" style:page-number="auto"/>
      <style:text-properties fo:font-size="1.pt" style:font-size-asian="1.pt" style:font-size-complex="1.pt"/>
    </style:style>
    <style:style style:family="paragraph" style:name="P2737" style:master-page-name="PageStyle269">
      <style:paragraph-properties fo:break-after="page" style:page-number="auto"/>
      <style:text-properties fo:font-size="1.pt" style:font-size-asian="1.pt" style:font-size-complex="1.pt"/>
    </style:style>
    <style:style style:family="paragraph" style:name="P2738" style:master-page-name="PageStyle270">
      <style:paragraph-properties fo:break-after="page" style:page-number="auto"/>
      <style:text-properties fo:font-size="1.pt" style:font-size-asian="1.pt" style:font-size-complex="1.pt"/>
    </style:style>
    <style:style style:family="paragraph" style:name="P2739" style:master-page-name="PageStyle271">
      <style:paragraph-properties fo:break-after="page" style:page-number="auto"/>
      <style:text-properties fo:font-size="1.pt" style:font-size-asian="1.pt" style:font-size-complex="1.pt"/>
    </style:style>
    <style:style style:family="paragraph" style:name="P2740" style:master-page-name="PageStyle272">
      <style:paragraph-properties fo:break-after="page" style:page-number="auto"/>
      <style:text-properties fo:font-size="1.pt" style:font-size-asian="1.pt" style:font-size-complex="1.pt"/>
    </style:style>
    <style:style style:family="paragraph" style:name="P2741" style:master-page-name="PageStyle273">
      <style:paragraph-properties fo:break-after="page" style:page-number="auto"/>
      <style:text-properties fo:font-size="1.pt" style:font-size-asian="1.pt" style:font-size-complex="1.pt"/>
    </style:style>
    <style:style style:family="paragraph" style:name="P2742" style:master-page-name="PageStyle274">
      <style:paragraph-properties fo:break-after="page" style:page-number="auto"/>
      <style:text-properties fo:font-size="1.pt" style:font-size-asian="1.pt" style:font-size-complex="1.pt"/>
    </style:style>
    <style:style style:family="paragraph" style:name="P2743" style:master-page-name="PageStyle275">
      <style:paragraph-properties fo:break-after="page" style:page-number="auto"/>
      <style:text-properties fo:font-size="1.pt" style:font-size-asian="1.pt" style:font-size-complex="1.pt"/>
    </style:style>
    <style:style style:family="paragraph" style:name="P2744" style:master-page-name="PageStyle276">
      <style:paragraph-properties fo:break-after="page" style:page-number="auto"/>
      <style:text-properties fo:font-size="1.pt" style:font-size-asian="1.pt" style:font-size-complex="1.pt"/>
    </style:style>
    <style:style style:family="paragraph" style:name="P2745" style:master-page-name="PageStyle277">
      <style:paragraph-properties fo:break-after="page" style:page-number="auto"/>
      <style:text-properties fo:font-size="1.pt" style:font-size-asian="1.pt" style:font-size-complex="1.pt"/>
    </style:style>
    <style:style style:family="paragraph" style:name="P2746" style:master-page-name="PageStyle278">
      <style:paragraph-properties fo:break-after="page" style:page-number="auto"/>
      <style:text-properties fo:font-size="1.pt" style:font-size-asian="1.pt" style:font-size-complex="1.pt"/>
    </style:style>
    <style:style style:family="paragraph" style:name="P2747" style:master-page-name="PageStyle279">
      <style:paragraph-properties fo:break-after="page" style:page-number="auto"/>
      <style:text-properties fo:font-size="1.pt" style:font-size-asian="1.pt" style:font-size-complex="1.pt"/>
    </style:style>
    <style:style style:family="paragraph" style:name="P2748" style:master-page-name="PageStyle280">
      <style:paragraph-properties fo:break-after="page" style:page-number="auto"/>
      <style:text-properties fo:font-size="1.pt" style:font-size-asian="1.pt" style:font-size-complex="1.pt"/>
    </style:style>
    <style:style style:family="paragraph" style:name="P2749" style:master-page-name="PageStyle281">
      <style:paragraph-properties fo:break-after="page" style:page-number="auto"/>
      <style:text-properties fo:font-size="1.pt" style:font-size-asian="1.pt" style:font-size-complex="1.pt"/>
    </style:style>
    <style:style style:family="paragraph" style:name="P2750" style:master-page-name="PageStyle282">
      <style:paragraph-properties fo:break-after="page" style:page-number="auto"/>
      <style:text-properties fo:font-size="1.pt" style:font-size-asian="1.pt" style:font-size-complex="1.pt"/>
    </style:style>
    <style:style style:family="paragraph" style:name="P2751" style:master-page-name="PageStyle283">
      <style:paragraph-properties fo:break-after="page" style:page-number="auto"/>
      <style:text-properties fo:font-size="1.pt" style:font-size-asian="1.pt" style:font-size-complex="1.pt"/>
    </style:style>
    <style:style style:family="paragraph" style:name="P2752" style:master-page-name="PageStyle284">
      <style:paragraph-properties fo:break-after="page" style:page-number="auto"/>
      <style:text-properties fo:font-size="1.pt" style:font-size-asian="1.pt" style:font-size-complex="1.pt"/>
    </style:style>
    <style:style style:family="paragraph" style:name="P2753" style:master-page-name="PageStyle285">
      <style:paragraph-properties fo:break-after="page" style:page-number="auto"/>
      <style:text-properties fo:font-size="1.pt" style:font-size-asian="1.pt" style:font-size-complex="1.pt"/>
    </style:style>
    <style:style style:family="paragraph" style:name="P2754" style:master-page-name="PageStyle286">
      <style:paragraph-properties fo:break-after="page" style:page-number="auto"/>
      <style:text-properties fo:font-size="1.pt" style:font-size-asian="1.pt" style:font-size-complex="1.pt"/>
    </style:style>
    <style:style style:family="paragraph" style:name="P2755" style:master-page-name="PageStyle287">
      <style:paragraph-properties fo:break-after="page" style:page-number="auto"/>
      <style:text-properties fo:font-size="1.pt" style:font-size-asian="1.pt" style:font-size-complex="1.pt"/>
    </style:style>
    <style:style style:family="paragraph" style:name="P2756" style:master-page-name="PageStyle288">
      <style:paragraph-properties fo:break-after="page" style:page-number="auto"/>
      <style:text-properties fo:font-size="1.pt" style:font-size-asian="1.pt" style:font-size-complex="1.pt"/>
    </style:style>
    <style:style style:family="paragraph" style:name="P2757" style:master-page-name="PageStyle289">
      <style:paragraph-properties fo:break-after="page" style:page-number="auto"/>
      <style:text-properties fo:font-size="1.pt" style:font-size-asian="1.pt" style:font-size-complex="1.pt"/>
    </style:style>
    <style:style style:family="paragraph" style:name="P2758" style:master-page-name="PageStyle290">
      <style:paragraph-properties fo:break-after="page" style:page-number="auto"/>
      <style:text-properties fo:font-size="1.pt" style:font-size-asian="1.pt" style:font-size-complex="1.pt"/>
    </style:style>
    <style:style style:family="paragraph" style:name="P2759" style:master-page-name="PageStyle291">
      <style:paragraph-properties fo:break-after="page" style:page-number="auto"/>
      <style:text-properties fo:font-size="1.pt" style:font-size-asian="1.pt" style:font-size-complex="1.pt"/>
    </style:style>
    <style:style style:family="paragraph" style:name="P2760" style:master-page-name="PageStyle292">
      <style:paragraph-properties fo:break-after="page" style:page-number="auto"/>
      <style:text-properties fo:font-size="1.pt" style:font-size-asian="1.pt" style:font-size-complex="1.pt"/>
    </style:style>
    <style:style style:family="paragraph" style:name="P2761" style:master-page-name="PageStyle293">
      <style:paragraph-properties fo:break-after="page" style:page-number="auto"/>
      <style:text-properties fo:font-size="1.pt" style:font-size-asian="1.pt" style:font-size-complex="1.pt"/>
    </style:style>
    <style:style style:family="paragraph" style:name="P2762" style:master-page-name="PageStyle294">
      <style:paragraph-properties fo:break-after="page" style:page-number="auto"/>
      <style:text-properties fo:font-size="1.pt" style:font-size-asian="1.pt" style:font-size-complex="1.pt"/>
    </style:style>
    <style:style style:family="paragraph" style:name="P2763" style:master-page-name="PageStyle295">
      <style:paragraph-properties fo:break-after="page" style:page-number="auto"/>
      <style:text-properties fo:font-size="1.pt" style:font-size-asian="1.pt" style:font-size-complex="1.pt"/>
    </style:style>
    <style:style style:family="paragraph" style:name="P2764" style:master-page-name="PageStyle296">
      <style:paragraph-properties fo:break-after="page" style:page-number="auto"/>
      <style:text-properties fo:font-size="1.pt" style:font-size-asian="1.pt" style:font-size-complex="1.pt"/>
    </style:style>
    <style:style style:family="paragraph" style:name="P2765" style:master-page-name="PageStyle297">
      <style:paragraph-properties fo:break-after="page" style:page-number="auto"/>
      <style:text-properties fo:font-size="1.pt" style:font-size-asian="1.pt" style:font-size-complex="1.pt"/>
    </style:style>
    <style:style style:family="paragraph" style:name="P2766" style:master-page-name="PageStyle298">
      <style:paragraph-properties fo:break-after="page" style:page-number="auto"/>
      <style:text-properties fo:font-size="1.pt" style:font-size-asian="1.pt" style:font-size-complex="1.pt"/>
    </style:style>
    <style:style style:family="paragraph" style:name="P2767" style:master-page-name="PageStyle299">
      <style:paragraph-properties fo:break-after="page" style:page-number="auto"/>
      <style:text-properties fo:font-size="1.pt" style:font-size-asian="1.pt" style:font-size-complex="1.pt"/>
    </style:style>
    <style:style style:family="paragraph" style:name="P2768" style:master-page-name="PageStyle300">
      <style:paragraph-properties fo:break-after="page" style:page-number="auto"/>
      <style:text-properties fo:font-size="1.pt" style:font-size-asian="1.pt" style:font-size-complex="1.pt"/>
    </style:style>
    <style:style style:family="paragraph" style:name="P2769" style:master-page-name="PageStyle301">
      <style:paragraph-properties fo:break-after="page" style:page-number="auto"/>
      <style:text-properties fo:font-size="1.pt" style:font-size-asian="1.pt" style:font-size-complex="1.pt"/>
    </style:style>
    <style:style style:family="paragraph" style:name="P2770" style:master-page-name="PageStyle302">
      <style:paragraph-properties fo:break-after="page" style:page-number="auto"/>
      <style:text-properties fo:font-size="1.pt" style:font-size-asian="1.pt" style:font-size-complex="1.pt"/>
    </style:style>
    <style:style style:family="paragraph" style:name="P2771" style:master-page-name="PageStyle303">
      <style:paragraph-properties fo:break-after="page" style:page-number="auto"/>
      <style:text-properties fo:font-size="1.pt" style:font-size-asian="1.pt" style:font-size-complex="1.pt"/>
    </style:style>
    <style:style style:family="paragraph" style:name="P2772" style:master-page-name="PageStyle304">
      <style:paragraph-properties fo:break-after="page" style:page-number="auto"/>
      <style:text-properties fo:font-size="1.pt" style:font-size-asian="1.pt" style:font-size-complex="1.pt"/>
    </style:style>
    <style:style style:family="paragraph" style:name="P2773" style:master-page-name="PageStyle305">
      <style:paragraph-properties fo:break-after="page" style:page-number="auto"/>
      <style:text-properties fo:font-size="1.pt" style:font-size-asian="1.pt" style:font-size-complex="1.pt"/>
    </style:style>
    <style:style style:family="paragraph" style:name="P2774" style:master-page-name="PageStyle306">
      <style:paragraph-properties fo:break-after="page" style:page-number="auto"/>
      <style:text-properties fo:font-size="1.pt" style:font-size-asian="1.pt" style:font-size-complex="1.pt"/>
    </style:style>
    <style:style style:family="paragraph" style:name="P2775" style:master-page-name="PageStyle307">
      <style:paragraph-properties fo:break-after="page" style:page-number="auto"/>
      <style:text-properties fo:font-size="1.pt" style:font-size-asian="1.pt" style:font-size-complex="1.pt"/>
    </style:style>
    <style:style style:family="paragraph" style:name="P2776" style:master-page-name="PageStyle30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  <style:style style:name="Sect195" style:family="section">
      <style:section-properties fo:margin-left="0.000cm" fo:margin-right="0.000cm">
        <style:columns fo:column-count="1" fo:column-gap="1.270cm"/>
      </style:section-properties>
    </style:style>
    <style:style style:name="Sect196" style:family="section">
      <style:section-properties fo:margin-left="0.000cm" fo:margin-right="0.000cm">
        <style:columns fo:column-count="1" fo:column-gap="1.270cm"/>
      </style:section-properties>
    </style:style>
    <style:style style:name="Sect197" style:family="section">
      <style:section-properties fo:margin-left="0.000cm" fo:margin-right="0.000cm">
        <style:columns fo:column-count="1" fo:column-gap="1.270cm"/>
      </style:section-properties>
    </style:style>
    <style:style style:name="Sect198" style:family="section">
      <style:section-properties fo:margin-left="0.000cm" fo:margin-right="0.000cm">
        <style:columns fo:column-count="1" fo:column-gap="1.270cm"/>
      </style:section-properties>
    </style:style>
    <style:style style:name="Sect199" style:family="section">
      <style:section-properties fo:margin-left="0.000cm" fo:margin-right="0.000cm">
        <style:columns fo:column-count="1" fo:column-gap="1.270cm"/>
      </style:section-properties>
    </style:style>
    <style:style style:name="Sect200" style:family="section">
      <style:section-properties fo:margin-left="0.000cm" fo:margin-right="0.000cm">
        <style:columns fo:column-count="1" fo:column-gap="1.270cm"/>
      </style:section-properties>
    </style:style>
    <style:style style:name="Sect201" style:family="section">
      <style:section-properties fo:margin-left="0.000cm" fo:margin-right="0.000cm">
        <style:columns fo:column-count="1" fo:column-gap="1.270cm"/>
      </style:section-properties>
    </style:style>
    <style:style style:name="Sect202" style:family="section">
      <style:section-properties fo:margin-left="0.000cm" fo:margin-right="0.000cm">
        <style:columns fo:column-count="1" fo:column-gap="1.270cm"/>
      </style:section-properties>
    </style:style>
    <style:style style:name="Sect203" style:family="section">
      <style:section-properties fo:margin-left="0.000cm" fo:margin-right="0.000cm">
        <style:columns fo:column-count="1" fo:column-gap="1.270cm"/>
      </style:section-properties>
    </style:style>
    <style:style style:name="Sect204" style:family="section">
      <style:section-properties fo:margin-left="0.000cm" fo:margin-right="0.000cm">
        <style:columns fo:column-count="1" fo:column-gap="1.270cm"/>
      </style:section-properties>
    </style:style>
    <style:style style:name="Sect205" style:family="section">
      <style:section-properties fo:margin-left="0.000cm" fo:margin-right="0.000cm">
        <style:columns fo:column-count="1" fo:column-gap="1.270cm"/>
      </style:section-properties>
    </style:style>
    <style:style style:name="Sect206" style:family="section">
      <style:section-properties fo:margin-left="0.000cm" fo:margin-right="0.000cm">
        <style:columns fo:column-count="1" fo:column-gap="1.270cm"/>
      </style:section-properties>
    </style:style>
    <style:style style:name="Sect207" style:family="section">
      <style:section-properties fo:margin-left="0.000cm" fo:margin-right="0.000cm">
        <style:columns fo:column-count="1" fo:column-gap="1.270cm"/>
      </style:section-properties>
    </style:style>
    <style:style style:name="Sect208" style:family="section">
      <style:section-properties fo:margin-left="0.000cm" fo:margin-right="0.000cm">
        <style:columns fo:column-count="1" fo:column-gap="1.270cm"/>
      </style:section-properties>
    </style:style>
    <style:style style:name="Sect209" style:family="section">
      <style:section-properties fo:margin-left="0.000cm" fo:margin-right="0.000cm">
        <style:columns fo:column-count="1" fo:column-gap="1.270cm"/>
      </style:section-properties>
    </style:style>
    <style:style style:name="Sect210" style:family="section">
      <style:section-properties fo:margin-left="0.000cm" fo:margin-right="0.000cm">
        <style:columns fo:column-count="1" fo:column-gap="1.270cm"/>
      </style:section-properties>
    </style:style>
    <style:style style:name="Sect211" style:family="section">
      <style:section-properties fo:margin-left="0.000cm" fo:margin-right="0.000cm">
        <style:columns fo:column-count="1" fo:column-gap="1.270cm"/>
      </style:section-properties>
    </style:style>
    <style:style style:name="Sect212" style:family="section">
      <style:section-properties fo:margin-left="0.000cm" fo:margin-right="0.000cm">
        <style:columns fo:column-count="1" fo:column-gap="1.270cm"/>
      </style:section-properties>
    </style:style>
    <style:style style:name="Sect213" style:family="section">
      <style:section-properties fo:margin-left="0.000cm" fo:margin-right="0.000cm">
        <style:columns fo:column-count="1" fo:column-gap="1.270cm"/>
      </style:section-properties>
    </style:style>
    <style:style style:name="Sect214" style:family="section">
      <style:section-properties fo:margin-left="0.000cm" fo:margin-right="0.000cm">
        <style:columns fo:column-count="1" fo:column-gap="1.270cm"/>
      </style:section-properties>
    </style:style>
    <style:style style:name="Sect215" style:family="section">
      <style:section-properties fo:margin-left="0.000cm" fo:margin-right="0.000cm">
        <style:columns fo:column-count="1" fo:column-gap="1.270cm"/>
      </style:section-properties>
    </style:style>
    <style:style style:name="Sect216" style:family="section">
      <style:section-properties fo:margin-left="0.000cm" fo:margin-right="0.000cm">
        <style:columns fo:column-count="1" fo:column-gap="1.270cm"/>
      </style:section-properties>
    </style:style>
    <style:style style:name="Sect217" style:family="section">
      <style:section-properties fo:margin-left="0.000cm" fo:margin-right="0.000cm">
        <style:columns fo:column-count="1" fo:column-gap="1.270cm"/>
      </style:section-properties>
    </style:style>
    <style:style style:name="Sect218" style:family="section">
      <style:section-properties fo:margin-left="0.000cm" fo:margin-right="0.000cm">
        <style:columns fo:column-count="1" fo:column-gap="1.270cm"/>
      </style:section-properties>
    </style:style>
    <style:style style:name="Sect219" style:family="section">
      <style:section-properties fo:margin-left="0.000cm" fo:margin-right="0.000cm">
        <style:columns fo:column-count="1" fo:column-gap="1.270cm"/>
      </style:section-properties>
    </style:style>
    <style:style style:name="Sect220" style:family="section">
      <style:section-properties fo:margin-left="0.000cm" fo:margin-right="0.000cm">
        <style:columns fo:column-count="1" fo:column-gap="1.270cm"/>
      </style:section-properties>
    </style:style>
    <style:style style:name="Sect221" style:family="section">
      <style:section-properties fo:margin-left="0.000cm" fo:margin-right="0.000cm">
        <style:columns fo:column-count="1" fo:column-gap="1.270cm"/>
      </style:section-properties>
    </style:style>
    <style:style style:name="Sect222" style:family="section">
      <style:section-properties fo:margin-left="0.000cm" fo:margin-right="0.000cm">
        <style:columns fo:column-count="1" fo:column-gap="1.270cm"/>
      </style:section-properties>
    </style:style>
    <style:style style:name="Sect223" style:family="section">
      <style:section-properties fo:margin-left="0.000cm" fo:margin-right="0.000cm">
        <style:columns fo:column-count="1" fo:column-gap="1.270cm"/>
      </style:section-properties>
    </style:style>
    <style:style style:name="Sect224" style:family="section">
      <style:section-properties fo:margin-left="0.000cm" fo:margin-right="0.000cm">
        <style:columns fo:column-count="1" fo:column-gap="1.270cm"/>
      </style:section-properties>
    </style:style>
    <style:style style:name="Sect225" style:family="section">
      <style:section-properties fo:margin-left="0.000cm" fo:margin-right="0.000cm">
        <style:columns fo:column-count="1" fo:column-gap="1.270cm"/>
      </style:section-properties>
    </style:style>
    <style:style style:name="Sect226" style:family="section">
      <style:section-properties fo:margin-left="0.000cm" fo:margin-right="0.000cm">
        <style:columns fo:column-count="1" fo:column-gap="1.270cm"/>
      </style:section-properties>
    </style:style>
    <style:style style:name="Sect227" style:family="section">
      <style:section-properties fo:margin-left="0.000cm" fo:margin-right="0.000cm">
        <style:columns fo:column-count="1" fo:column-gap="1.270cm"/>
      </style:section-properties>
    </style:style>
    <style:style style:name="Sect228" style:family="section">
      <style:section-properties fo:margin-left="0.000cm" fo:margin-right="0.000cm">
        <style:columns fo:column-count="1" fo:column-gap="1.270cm"/>
      </style:section-properties>
    </style:style>
    <style:style style:name="Sect229" style:family="section">
      <style:section-properties fo:margin-left="0.000cm" fo:margin-right="0.000cm">
        <style:columns fo:column-count="1" fo:column-gap="1.270cm"/>
      </style:section-properties>
    </style:style>
    <style:style style:name="Sect230" style:family="section">
      <style:section-properties fo:margin-left="0.000cm" fo:margin-right="0.000cm">
        <style:columns fo:column-count="1" fo:column-gap="1.270cm"/>
      </style:section-properties>
    </style:style>
    <style:style style:name="Sect231" style:family="section">
      <style:section-properties fo:margin-left="0.000cm" fo:margin-right="0.000cm">
        <style:columns fo:column-count="1" fo:column-gap="1.270cm"/>
      </style:section-properties>
    </style:style>
    <style:style style:name="Sect232" style:family="section">
      <style:section-properties fo:margin-left="0.000cm" fo:margin-right="0.000cm">
        <style:columns fo:column-count="1" fo:column-gap="1.270cm"/>
      </style:section-properties>
    </style:style>
    <style:style style:name="Sect233" style:family="section">
      <style:section-properties fo:margin-left="0.000cm" fo:margin-right="0.000cm">
        <style:columns fo:column-count="1" fo:column-gap="1.270cm"/>
      </style:section-properties>
    </style:style>
    <style:style style:name="Sect234" style:family="section">
      <style:section-properties fo:margin-left="0.000cm" fo:margin-right="0.000cm">
        <style:columns fo:column-count="1" fo:column-gap="1.270cm"/>
      </style:section-properties>
    </style:style>
    <style:style style:name="Sect235" style:family="section">
      <style:section-properties fo:margin-left="0.000cm" fo:margin-right="0.000cm">
        <style:columns fo:column-count="1" fo:column-gap="1.270cm"/>
      </style:section-properties>
    </style:style>
    <style:style style:name="Sect236" style:family="section">
      <style:section-properties fo:margin-left="0.000cm" fo:margin-right="0.000cm">
        <style:columns fo:column-count="1" fo:column-gap="1.270cm"/>
      </style:section-properties>
    </style:style>
    <style:style style:name="Sect237" style:family="section">
      <style:section-properties fo:margin-left="0.000cm" fo:margin-right="0.000cm">
        <style:columns fo:column-count="1" fo:column-gap="1.270cm"/>
      </style:section-properties>
    </style:style>
    <style:style style:name="Sect238" style:family="section">
      <style:section-properties fo:margin-left="0.000cm" fo:margin-right="0.000cm">
        <style:columns fo:column-count="1" fo:column-gap="1.270cm"/>
      </style:section-properties>
    </style:style>
    <style:style style:name="Sect239" style:family="section">
      <style:section-properties fo:margin-left="0.000cm" fo:margin-right="0.000cm">
        <style:columns fo:column-count="1" fo:column-gap="1.270cm"/>
      </style:section-properties>
    </style:style>
    <style:style style:name="Sect240" style:family="section">
      <style:section-properties fo:margin-left="0.000cm" fo:margin-right="0.000cm">
        <style:columns fo:column-count="1" fo:column-gap="1.270cm"/>
      </style:section-properties>
    </style:style>
    <style:style style:name="Sect241" style:family="section">
      <style:section-properties fo:margin-left="0.000cm" fo:margin-right="0.000cm">
        <style:columns fo:column-count="1" fo:column-gap="1.270cm"/>
      </style:section-properties>
    </style:style>
    <style:style style:name="Sect242" style:family="section">
      <style:section-properties fo:margin-left="0.000cm" fo:margin-right="0.000cm">
        <style:columns fo:column-count="1" fo:column-gap="1.270cm"/>
      </style:section-properties>
    </style:style>
    <style:style style:name="Sect243" style:family="section">
      <style:section-properties fo:margin-left="0.000cm" fo:margin-right="0.000cm">
        <style:columns fo:column-count="1" fo:column-gap="1.270cm"/>
      </style:section-properties>
    </style:style>
    <style:style style:name="Sect244" style:family="section">
      <style:section-properties fo:margin-left="0.000cm" fo:margin-right="0.000cm">
        <style:columns fo:column-count="1" fo:column-gap="1.270cm"/>
      </style:section-properties>
    </style:style>
    <style:style style:name="Sect245" style:family="section">
      <style:section-properties fo:margin-left="0.000cm" fo:margin-right="0.000cm">
        <style:columns fo:column-count="1" fo:column-gap="1.270cm"/>
      </style:section-properties>
    </style:style>
    <style:style style:name="Sect246" style:family="section">
      <style:section-properties fo:margin-left="0.000cm" fo:margin-right="0.000cm">
        <style:columns fo:column-count="1" fo:column-gap="1.270cm"/>
      </style:section-properties>
    </style:style>
    <style:style style:name="Sect247" style:family="section">
      <style:section-properties fo:margin-left="0.000cm" fo:margin-right="0.000cm">
        <style:columns fo:column-count="1" fo:column-gap="1.270cm"/>
      </style:section-properties>
    </style:style>
    <style:style style:name="Sect248" style:family="section">
      <style:section-properties fo:margin-left="0.000cm" fo:margin-right="0.000cm">
        <style:columns fo:column-count="1" fo:column-gap="1.270cm"/>
      </style:section-properties>
    </style:style>
    <style:style style:name="Sect249" style:family="section">
      <style:section-properties fo:margin-left="0.000cm" fo:margin-right="0.000cm">
        <style:columns fo:column-count="1" fo:column-gap="1.270cm"/>
      </style:section-properties>
    </style:style>
    <style:style style:name="Sect250" style:family="section">
      <style:section-properties fo:margin-left="0.000cm" fo:margin-right="0.000cm">
        <style:columns fo:column-count="1" fo:column-gap="1.270cm"/>
      </style:section-properties>
    </style:style>
    <style:style style:name="Sect251" style:family="section">
      <style:section-properties fo:margin-left="0.000cm" fo:margin-right="0.000cm">
        <style:columns fo:column-count="1" fo:column-gap="1.270cm"/>
      </style:section-properties>
    </style:style>
    <style:style style:name="Sect252" style:family="section">
      <style:section-properties fo:margin-left="0.000cm" fo:margin-right="0.000cm">
        <style:columns fo:column-count="1" fo:column-gap="1.270cm"/>
      </style:section-properties>
    </style:style>
    <style:style style:name="Sect253" style:family="section">
      <style:section-properties fo:margin-left="0.000cm" fo:margin-right="0.000cm">
        <style:columns fo:column-count="1" fo:column-gap="1.270cm"/>
      </style:section-properties>
    </style:style>
    <style:style style:name="Sect254" style:family="section">
      <style:section-properties fo:margin-left="0.000cm" fo:margin-right="0.000cm">
        <style:columns fo:column-count="1" fo:column-gap="1.270cm"/>
      </style:section-properties>
    </style:style>
    <style:style style:name="Sect255" style:family="section">
      <style:section-properties fo:margin-left="0.000cm" fo:margin-right="0.000cm">
        <style:columns fo:column-count="1" fo:column-gap="1.270cm"/>
      </style:section-properties>
    </style:style>
    <style:style style:name="Sect256" style:family="section">
      <style:section-properties fo:margin-left="0.000cm" fo:margin-right="0.000cm">
        <style:columns fo:column-count="1" fo:column-gap="1.270cm"/>
      </style:section-properties>
    </style:style>
    <style:style style:name="Sect257" style:family="section">
      <style:section-properties fo:margin-left="0.000cm" fo:margin-right="0.000cm">
        <style:columns fo:column-count="1" fo:column-gap="1.270cm"/>
      </style:section-properties>
    </style:style>
    <style:style style:name="Sect258" style:family="section">
      <style:section-properties fo:margin-left="0.000cm" fo:margin-right="0.000cm">
        <style:columns fo:column-count="1" fo:column-gap="1.270cm"/>
      </style:section-properties>
    </style:style>
    <style:style style:name="Sect259" style:family="section">
      <style:section-properties fo:margin-left="0.000cm" fo:margin-right="0.000cm">
        <style:columns fo:column-count="1" fo:column-gap="1.270cm"/>
      </style:section-properties>
    </style:style>
    <style:style style:name="Sect260" style:family="section">
      <style:section-properties fo:margin-left="0.000cm" fo:margin-right="0.000cm">
        <style:columns fo:column-count="1" fo:column-gap="1.270cm"/>
      </style:section-properties>
    </style:style>
    <style:style style:name="Sect261" style:family="section">
      <style:section-properties fo:margin-left="0.000cm" fo:margin-right="0.000cm">
        <style:columns fo:column-count="1" fo:column-gap="1.270cm"/>
      </style:section-properties>
    </style:style>
    <style:style style:name="Sect262" style:family="section">
      <style:section-properties fo:margin-left="0.000cm" fo:margin-right="0.000cm">
        <style:columns fo:column-count="1" fo:column-gap="1.270cm"/>
      </style:section-properties>
    </style:style>
    <style:style style:name="Sect263" style:family="section">
      <style:section-properties fo:margin-left="0.000cm" fo:margin-right="0.000cm">
        <style:columns fo:column-count="1" fo:column-gap="1.270cm"/>
      </style:section-properties>
    </style:style>
    <style:style style:name="Sect264" style:family="section">
      <style:section-properties fo:margin-left="0.000cm" fo:margin-right="0.000cm">
        <style:columns fo:column-count="1" fo:column-gap="1.270cm"/>
      </style:section-properties>
    </style:style>
    <style:style style:name="Sect265" style:family="section">
      <style:section-properties fo:margin-left="0.000cm" fo:margin-right="0.000cm">
        <style:columns fo:column-count="1" fo:column-gap="1.270cm"/>
      </style:section-properties>
    </style:style>
    <style:style style:name="Sect266" style:family="section">
      <style:section-properties fo:margin-left="0.000cm" fo:margin-right="0.000cm">
        <style:columns fo:column-count="1" fo:column-gap="1.270cm"/>
      </style:section-properties>
    </style:style>
    <style:style style:name="Sect267" style:family="section">
      <style:section-properties fo:margin-left="0.000cm" fo:margin-right="0.000cm">
        <style:columns fo:column-count="1" fo:column-gap="1.270cm"/>
      </style:section-properties>
    </style:style>
    <style:style style:name="Sect268" style:family="section">
      <style:section-properties fo:margin-left="0.000cm" fo:margin-right="0.000cm">
        <style:columns fo:column-count="1" fo:column-gap="1.270cm"/>
      </style:section-properties>
    </style:style>
    <style:style style:name="Sect269" style:family="section">
      <style:section-properties fo:margin-left="0.000cm" fo:margin-right="0.000cm">
        <style:columns fo:column-count="1" fo:column-gap="1.270cm"/>
      </style:section-properties>
    </style:style>
    <style:style style:name="Sect270" style:family="section">
      <style:section-properties fo:margin-left="0.000cm" fo:margin-right="0.000cm">
        <style:columns fo:column-count="1" fo:column-gap="1.270cm"/>
      </style:section-properties>
    </style:style>
    <style:style style:name="Sect271" style:family="section">
      <style:section-properties fo:margin-left="0.000cm" fo:margin-right="0.000cm">
        <style:columns fo:column-count="1" fo:column-gap="1.270cm"/>
      </style:section-properties>
    </style:style>
    <style:style style:name="Sect272" style:family="section">
      <style:section-properties fo:margin-left="0.000cm" fo:margin-right="0.000cm">
        <style:columns fo:column-count="1" fo:column-gap="1.270cm"/>
      </style:section-properties>
    </style:style>
    <style:style style:name="Sect273" style:family="section">
      <style:section-properties fo:margin-left="0.000cm" fo:margin-right="0.000cm">
        <style:columns fo:column-count="1" fo:column-gap="1.270cm"/>
      </style:section-properties>
    </style:style>
    <style:style style:name="Sect274" style:family="section">
      <style:section-properties fo:margin-left="0.000cm" fo:margin-right="0.000cm">
        <style:columns fo:column-count="1" fo:column-gap="1.270cm"/>
      </style:section-properties>
    </style:style>
    <style:style style:name="Sect275" style:family="section">
      <style:section-properties fo:margin-left="0.000cm" fo:margin-right="0.000cm">
        <style:columns fo:column-count="1" fo:column-gap="1.270cm"/>
      </style:section-properties>
    </style:style>
    <style:style style:name="Sect276" style:family="section">
      <style:section-properties fo:margin-left="0.000cm" fo:margin-right="0.000cm">
        <style:columns fo:column-count="1" fo:column-gap="1.270cm"/>
      </style:section-properties>
    </style:style>
    <style:style style:name="Sect277" style:family="section">
      <style:section-properties fo:margin-left="0.000cm" fo:margin-right="0.000cm">
        <style:columns fo:column-count="1" fo:column-gap="1.270cm"/>
      </style:section-properties>
    </style:style>
    <style:style style:name="Sect278" style:family="section">
      <style:section-properties fo:margin-left="0.000cm" fo:margin-right="0.000cm">
        <style:columns fo:column-count="1" fo:column-gap="1.270cm"/>
      </style:section-properties>
    </style:style>
    <style:style style:name="Sect279" style:family="section">
      <style:section-properties fo:margin-left="0.000cm" fo:margin-right="0.000cm">
        <style:columns fo:column-count="1" fo:column-gap="1.270cm"/>
      </style:section-properties>
    </style:style>
    <style:style style:name="Sect280" style:family="section">
      <style:section-properties fo:margin-left="0.000cm" fo:margin-right="0.000cm">
        <style:columns fo:column-count="1" fo:column-gap="1.270cm"/>
      </style:section-properties>
    </style:style>
    <style:style style:name="Sect281" style:family="section">
      <style:section-properties fo:margin-left="0.000cm" fo:margin-right="0.000cm">
        <style:columns fo:column-count="1" fo:column-gap="1.270cm"/>
      </style:section-properties>
    </style:style>
    <style:style style:name="Sect282" style:family="section">
      <style:section-properties fo:margin-left="0.000cm" fo:margin-right="0.000cm">
        <style:columns fo:column-count="1" fo:column-gap="1.270cm"/>
      </style:section-properties>
    </style:style>
    <style:style style:name="Sect283" style:family="section">
      <style:section-properties fo:margin-left="0.000cm" fo:margin-right="0.000cm">
        <style:columns fo:column-count="1" fo:column-gap="1.270cm"/>
      </style:section-properties>
    </style:style>
    <style:style style:name="Sect284" style:family="section">
      <style:section-properties fo:margin-left="0.000cm" fo:margin-right="0.000cm">
        <style:columns fo:column-count="1" fo:column-gap="1.270cm"/>
      </style:section-properties>
    </style:style>
    <style:style style:name="Sect285" style:family="section">
      <style:section-properties fo:margin-left="0.000cm" fo:margin-right="0.000cm">
        <style:columns fo:column-count="1" fo:column-gap="1.270cm"/>
      </style:section-properties>
    </style:style>
    <style:style style:name="Sect286" style:family="section">
      <style:section-properties fo:margin-left="0.000cm" fo:margin-right="0.000cm">
        <style:columns fo:column-count="1" fo:column-gap="1.270cm"/>
      </style:section-properties>
    </style:style>
    <style:style style:name="Sect287" style:family="section">
      <style:section-properties fo:margin-left="0.000cm" fo:margin-right="0.000cm">
        <style:columns fo:column-count="1" fo:column-gap="1.270cm"/>
      </style:section-properties>
    </style:style>
    <style:style style:name="Sect288" style:family="section">
      <style:section-properties fo:margin-left="0.000cm" fo:margin-right="0.000cm">
        <style:columns fo:column-count="1" fo:column-gap="1.270cm"/>
      </style:section-properties>
    </style:style>
    <style:style style:name="Sect289" style:family="section">
      <style:section-properties fo:margin-left="0.000cm" fo:margin-right="0.000cm">
        <style:columns fo:column-count="1" fo:column-gap="1.270cm"/>
      </style:section-properties>
    </style:style>
    <style:style style:name="Sect290" style:family="section">
      <style:section-properties fo:margin-left="0.000cm" fo:margin-right="0.000cm">
        <style:columns fo:column-count="1" fo:column-gap="1.270cm"/>
      </style:section-properties>
    </style:style>
    <style:style style:name="Sect291" style:family="section">
      <style:section-properties fo:margin-left="0.000cm" fo:margin-right="0.000cm">
        <style:columns fo:column-count="1" fo:column-gap="1.270cm"/>
      </style:section-properties>
    </style:style>
    <style:style style:name="Sect292" style:family="section">
      <style:section-properties fo:margin-left="0.000cm" fo:margin-right="0.000cm">
        <style:columns fo:column-count="1" fo:column-gap="1.270cm"/>
      </style:section-properties>
    </style:style>
    <style:style style:name="Sect293" style:family="section">
      <style:section-properties fo:margin-left="0.000cm" fo:margin-right="0.000cm">
        <style:columns fo:column-count="1" fo:column-gap="1.270cm"/>
      </style:section-properties>
    </style:style>
    <style:style style:name="Sect294" style:family="section">
      <style:section-properties fo:margin-left="0.000cm" fo:margin-right="0.000cm">
        <style:columns fo:column-count="1" fo:column-gap="1.270cm"/>
      </style:section-properties>
    </style:style>
    <style:style style:name="Sect295" style:family="section">
      <style:section-properties fo:margin-left="0.000cm" fo:margin-right="0.000cm">
        <style:columns fo:column-count="1" fo:column-gap="1.270cm"/>
      </style:section-properties>
    </style:style>
    <style:style style:name="Sect296" style:family="section">
      <style:section-properties fo:margin-left="0.000cm" fo:margin-right="0.000cm">
        <style:columns fo:column-count="1" fo:column-gap="1.270cm"/>
      </style:section-properties>
    </style:style>
    <style:style style:name="Sect297" style:family="section">
      <style:section-properties fo:margin-left="0.000cm" fo:margin-right="0.000cm">
        <style:columns fo:column-count="1" fo:column-gap="1.270cm"/>
      </style:section-properties>
    </style:style>
    <style:style style:name="Sect298" style:family="section">
      <style:section-properties fo:margin-left="0.000cm" fo:margin-right="0.000cm">
        <style:columns fo:column-count="1" fo:column-gap="1.270cm"/>
      </style:section-properties>
    </style:style>
    <style:style style:name="Sect299" style:family="section">
      <style:section-properties fo:margin-left="0.000cm" fo:margin-right="0.000cm">
        <style:columns fo:column-count="1" fo:column-gap="1.270cm"/>
      </style:section-properties>
    </style:style>
    <style:style style:name="Sect300" style:family="section">
      <style:section-properties fo:margin-left="0.000cm" fo:margin-right="0.000cm">
        <style:columns fo:column-count="1" fo:column-gap="1.270cm"/>
      </style:section-properties>
    </style:style>
    <style:style style:name="Sect301" style:family="section">
      <style:section-properties fo:margin-left="0.000cm" fo:margin-right="0.000cm">
        <style:columns fo:column-count="1" fo:column-gap="1.270cm"/>
      </style:section-properties>
    </style:style>
    <style:style style:name="Sect302" style:family="section">
      <style:section-properties fo:margin-left="0.000cm" fo:margin-right="0.000cm">
        <style:columns fo:column-count="1" fo:column-gap="1.270cm"/>
      </style:section-properties>
    </style:style>
    <style:style style:name="Sect303" style:family="section">
      <style:section-properties fo:margin-left="0.000cm" fo:margin-right="0.000cm">
        <style:columns fo:column-count="1" fo:column-gap="1.270cm"/>
      </style:section-properties>
    </style:style>
    <style:style style:name="Sect304" style:family="section">
      <style:section-properties fo:margin-left="0.000cm" fo:margin-right="0.000cm">
        <style:columns fo:column-count="1" fo:column-gap="1.270cm"/>
      </style:section-properties>
    </style:style>
    <style:style style:name="Sect305" style:family="section">
      <style:section-properties fo:margin-left="0.000cm" fo:margin-right="0.000cm">
        <style:columns fo:column-count="1" fo:column-gap="1.270cm"/>
      </style:section-properties>
    </style:style>
    <style:style style:name="Sect306" style:family="section">
      <style:section-properties fo:margin-left="0.000cm" fo:margin-right="0.000cm">
        <style:columns fo:column-count="1" fo:column-gap="1.270cm"/>
      </style:section-properties>
    </style:style>
    <style:style style:name="Sect307" style:family="section">
      <style:section-properties fo:margin-left="0.000cm" fo:margin-right="0.000cm">
        <style:columns fo:column-count="1" fo:column-gap="1.270cm"/>
      </style:section-properties>
    </style:style>
    <style:style style:name="Sect30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68"><draw:frame draw:style-name="fr1" svg:x="1.963cm" svg:y="3.307cm" svg:width="8.627cm" svg:height="14.392cm" text:anchor-type="paragraph"><draw:text-box><text:h text:outline-level="0" text:style-name="P1149"><text:bookmark-start text:name="bookmark0"/><text:span text:style-name="CharStyle3">The Case of<text:line-break/>Comrade<text:line-break/>Tulayev</text:span><text:bookmark-end text:name="bookmark0"/></text:h><text:h text:outline-level="1" text:style-name="P1125"><text:bookmark-start text:name="bookmark1"/><text:span text:style-name="CharStyle5">by Victor Serge</text:span><text:bookmark-end text:name="bookmark1"/></text:h><text:p text:style-name="P1559"><text:span text:style-name="CharStyle7">Digitalized by<text:line-break/></text:span><text:a xlink:href="http://www.revsocialist.net/"><text:span text:style-name="CharStyle8">RevSocidlist</text:span></text:a><text:span text:style-name="T5"><text:line-break/></text:span><text:span text:style-name="CharStyle7">for</text:span></text:p><text:p text:style-name="P1355"><text:a xlink:href="http://socialiststories.org/"><text:span text:style-name="CharStyle12">SocidlistStories</text:span></text:a></text:p></draw:text-box></draw:frame></text:p>
      </text:section>
      <text:section text:style-name="Sect1" text:name="Section1">
        <text:p text:style-name="P2469"><draw:frame draw:style-name="fr2" svg:x="1.894cm" svg:y="3.833cm" fo:min-width="2.379cm" fo:min-height="0.697cm" text:anchor-type="paragraph"><draw:text-box><text:p text:style-name="P1837"><text:span text:style-name="CharStyle14">Contents</text:span></text:p></draw:text-box></draw:frame><draw:frame draw:style-name="fr3" svg:x="4.443cm" svg:y="5.046cm" svg:width="8.400cm" svg:height="7.975cm" text:anchor-type="paragraph"><draw:text-box><text:list text:style-name="L0"><text:list-item><text:p text:style-name="P1929"><text:span text:style-name="CharStyle16"><text:s text:c="1"/>Comets Are Born at Night,</text:span><text:span text:style-name="CharStyle17"><text:s text:c="1"/>1</text:span></text:p></text:list-item><text:list-item><text:p text:style-name="P1249"><text:span text:style-name="CharStyle16"><text:s text:c="1"/>The Sword Is Blind,</text:span><text:span text:style-name="CharStyle17"><text:s text:c="1"/>27</text:span></text:p></text:list-item><text:list-item><text:p text:style-name="P1528"><text:span text:style-name="CharStyle16"><text:s text:c="1"/>Men at Bay,</text:span><text:span text:style-name="CharStyle17"><text:s text:c="1"/>54</text:span></text:p></text:list-item><text:list-item><text:p text:style-name="P1554"><text:span text:style-name="CharStyle16"><text:s text:c="1"/>To Build Is to Perish,</text:span><text:span text:style-name="CharStyle17"><text:s text:c="1"/>79</text:span></text:p></text:list-item><text:list-item><text:p text:style-name="P1121"><text:span text:style-name="CharStyle17"><text:s text:c="1"/></text:span><text:span text:style-name="CharStyle16">Journey into Defeat,</text:span><text:span text:style-name="CharStyle17"><text:s text:c="1"/>108</text:span></text:p></text:list-item><text:list-item><text:p text:style-name="P1880"><text:span text:style-name="CharStyle16"><text:s text:c="1"/>Every Man Has His Own Way of Drowning,</text:span><text:span text:style-name="CharStyle17"><text:s text:c="1"/>143</text:span></text:p></text:list-item><text:list-item><text:p text:style-name="P1905"><text:span text:style-name="CharStyle17"><text:s text:c="1"/></text:span><text:span text:style-name="CharStyle16">The Brink of Nothing,</text:span><text:span text:style-name="CharStyle17"><text:s text:c="1"/>180</text:span></text:p></text:list-item><text:list-item><text:p text:style-name="P1847"><text:span text:style-name="CharStyle16"><text:s text:c="1"/>The Road to Gold,</text:span><text:span text:style-name="CharStyle17"><text:s text:c="1"/>211</text:span></text:p></text:list-item><text:list-item><text:p text:style-name="P1403"><text:span text:style-name="CharStyle16"><text:s text:c="1"/>Let Purity Be Treason,</text:span><text:span text:style-name="CharStyle17"><text:s text:c="1"/>248</text:span></text:p></text:list-item></text:list><text:p text:style-name="P1651"><text:span text:style-name="CharStyle16">10. And Still the Floes Came Down</text:span><text:span text:style-name="CharStyle17"><text:s text:c="1"/>. . . , 277<text:line-break/>vii</text:span></text:p></draw:text-box></draw:frame></text:p>
      </text:section>
      <text:section text:style-name="Sect2" text:name="Section2">
        <text:p text:style-name="P2470"><draw:frame draw:style-name="fr4" svg:x="5.209cm" svg:y="5.879cm" svg:width="10.583cm" svg:height="3.082cm" text:anchor-type="paragraph"><draw:text-box><text:p text:style-name="P1860"><text:span text:style-name="CharStyle19">This novel belongs entirely to the domain of literary<text:line-break/>fiction. The truth created by the novelist cannot be confounded, in any<text:line-break/>degree whatever, with the truth of the historian or the chronicler. Any<text:line-break/>attempt to establish a precise connection between characters or episodes<text:line-break/>in this book and known historical personages and events would therefore<text:line-break/>be without justification.</text:span></text:p></draw:text-box></draw:frame></text:p>
      </text:section>
      <text:section text:style-name="Sect3" text:name="Section3">
        <text:p text:style-name="P2471"><draw:frame draw:style-name="fr5" svg:x="2.092cm" svg:y="6.346cm" fo:min-width="10.617cm" fo:min-height="0.720cm" text:anchor-type="paragraph"><draw:text-box><text:h text:outline-level="2" text:style-name="P903"><text:bookmark-start text:name="bookmark2"/><text:span text:style-name="CharStyle21">1</text:span><text:span text:style-name="CharStyle22"><text:s text:c="1"/>• </text:span><text:span text:style-name="CharStyle21">Comets Are Born at Night</text:span><text:bookmark-end text:name="bookmark2"/></text:h></draw:text-box></draw:frame><draw:frame draw:style-name="fr6" svg:x="2.092cm" svg:y="7.759cm" svg:width="10.617cm" svg:height="7.332cm" text:anchor-type="paragraph"><draw:text-box><text:p text:style-name="P1020"><text:span text:style-name="CharStyle19">For several weeks Kostia had been thinking about buy-<text:line-break/>ing a pair of shoes. But then a sudden impulse, which surprised even<text:line-break/>himself, upset all his calculations. By going without cigarettes, movies,<text:line-break/>and lunch every other day, he would need six weeks to save up the one<text:line-break/>hundred and forty rubles which was the price of a fairly good pair of<text:line-break/>shoes that the salesgirl in a secondhand store had kindly promised to<text:line-break/>set aside for him “on the q.t.” Meanwhile, he walked cheerfully on card-<text:line-break/>board soles, which he replaced every evening. Fortunately the weather<text:line-break/>remained fair. When Kostia had accumulated seventy, rubles he gave<text:line-break/>himself the pleasure of going to see the shoes that would one day be his.<text:line-break/>He found them half hidden on a dark shelf, behind several old copper<text:line-break/>samovars, a pile of opera-glass cases, a Chinese teapot, and a shell box<text:line-break/>with a sky-blue Bay of Naples. A magnificent pair of boots, of the softest<text:line-break/>leather, had the place of honor on the shelf—four hundred rubles, imag-<text:line-break/>ine! Men in threadbare overcoats licked their lips over them. “Don’t<text:line-break/>worry,” the little salesgirl said to him. “Your boots are still here, don’t<text:line-break/>worry . . .” She smiled at him, and again he noticed her brown hair,</text:span></text:p></draw:text-box></draw:frame></text:p>
      </text:section>
      <text:section text:style-name="Sect4" text:name="Section4">
        <text:p text:style-name="P2472"><draw:frame draw:style-name="fr7" svg:x="2.041cm" svg:y="2.215cm" svg:width="10.728cm" svg:height="17.096cm" text:anchor-type="paragraph"><draw:text-box><text:p text:style-name="P1909"><text:span text:style-name="CharStyle19">her deep-set eyes, her irregular but pretty teeth, her lips—but what<text:line-break/>was the right adjective for her lips? “Your lips are enchanted,” he<text:line-break/>thought and looked straight into her face, hut never, never would he<text:line-break/>dare to say what he was thinking! For a moment her deep-set eyes held<text:line-break/>him, with their color between green and blue—just the color of those<text:line-break/>Chinese jades he had noticed under the glass top of the counter! Then his<text:line-break/>eyes wandered on over the jewels, the paper cutters, the watches, the<text:line-break/>snuffboxes, until, quite by chance, they fell on a little ebony-framed por-<text:line-break/>trait of a woman, so small that he could have held it in his hand . . .</text:span></text:p><text:p text:style-name="P751"><text:span text:style-name="CharStyle19">“How much is that?” Kostia asked in a startled voice.</text:span></text:p><text:p text:style-name="P783"><text:span text:style-name="CharStyle19">“Sixty rubles—it’s expensive, you know,” said the enchanted lips.</text:span></text:p><text:p text:style-name="P1779"><text:span text:style-name="CharStyle19">Hands that were no less enchanted dropped a piece of red-and-gold<text:line-break/>brocade, reached under the counter, brought out the miniature. Kostia<text:line-break/>took it. It was a shock to find his big, grimy fingers holding the little<text:line-break/>portrait. How alive it was! And how strange! It was the strangeness of<text:line-break/>it that he felt the most. The little black rectangle framed a blond head<text:line-break/>crowned with a tiara; alert yet sweet, penetrating yet mild, the eyes were<text:line-break/>an unfathomable mystery . . .</text:span></text:p><text:p text:style-name="P1799"><text:span text:style-name="CharStyle19">“I’ll take it,” Kostia said, to his own surprise.</text:span></text:p><text:p text:style-name="P991"><text:span text:style-name="CharStyle19">He had spoken so quietly, the voice had seemed to come from such<text:line-break/>depths of his being, that the salesgirl did not dare to protest. She looked<text:line-break/>furtively to right and left, then murmured:</text:span></text:p><text:p text:style-name="P1062"><text:span text:style-name="CharStyle19">“Don’t say anything . . . I’ll make out the slip for fifty rubles. Just<text:line-break/>don’t let the cashier see what it is when you pay for it.”</text:span></text:p><text:p text:style-name="P1183"><text:span text:style-name="CharStyle19">Kostia thanked her. But he hardly saw her. “Fifty or seventy—what<text:line-break/>do I care, girl? The price has nothing to do with it—can’t you see<text:line-break/>that?” A fire burned in him. As he walked homeward he felt the little<text:line-break/>ebony rectangle in his inside coat pocket cling gently to his breast; and<text:line-break/>from the contact there radiated a growing joy. He walked faster and<text:line-break/>faster, ran up a dark flight of stairs, hurried down the hall of the col-<text:line-break/>lective apartment—today it smelled rankly of naphthaline and cabbage<text:line-break/>soup—entered his room, switched on the light, looked ecstatically at his<text:line-break/>cot bed, the old illustrated magazines piled on the table, the window with<text:line-break/>the three broken panes replaced by cardboard—and felt embarrassed to<text:line-break/>hear himself murmur: “What luck!” Now the little black frame stood on<text:line-break/>the table, tilted against the wall, and the blond woman saw only him,<text:line-break/>as he saw only her. The room filled with an indefinable brightness.<text:line-break/>Kostia walked aimlessly from the window to the door—suddenly he felt<text:line-break/>imprisoned. On the other side of the partition Romachkin coughed softly.</text:span></text:p><text:p text:style-name="P1844"><text:span text:style-name="CharStyle19">“What a man!” Kostia thought, suddenly amused by the recollection</text:span></text:p></draw:text-box></draw:frame></text:p>
      </text:section>
      <text:section text:style-name="Sect5" text:name="Section5">
        <text:p text:style-name="P2473"><draw:frame draw:style-name="fr8" svg:x="2.080cm" svg:y="2.104cm" svg:width="10.650cm" svg:height="17.223cm" text:anchor-type="paragraph"><draw:text-box><text:p text:style-name="P1341"><text:span text:style-name="CharStyle19">of the bilious little fellow. He never went out, he was so neat and clean—<text:line-break/>a real </text:span><text:span text:style-name="CharStyle23">petit bourgeois,</text:span><text:span text:style-name="CharStyle19"><text:s text:c="1"/>living there alone with his geraniums, his gray-<text:line-break/>paper-bound books, his portraits of great men: Ibsen, who said that the<text:line-break/>solitary man is the strongest man; Meqhnikov, </text:span><text:span text:style-name="T14">w</text:span><text:span text:style-name="CharStyle19">ho enlarged the bound-<text:line-break/>aries of life; Darwin, who proved that animals of the same species do<text:line-break/>not eat each other; Knut Hamsun, because he spoke for the hungry and<text:line-break/>loved the forest. Romachkin still wore old coats made in the days of the<text:line-break/>war that preceded the revolution that preceded the Civil War—in the<text:line-break/>days when the world swarmed with inoffensive and frightened Romach-<text:line-break/>kins. Kostia gave a little smile as he turned toward his half-a-fireplace—<text:line-break/>because the partition which separated his room from Assistant Clerk<text:line-break/>Romachkin’s room exactly divided the handsome marble fireplace of<text:line-break/>what had once been a drawing room.</text:span></text:p><text:p text:style-name="P1431"><text:span text:style-name="CharStyle19">Poor old Romachkin! you’ll never have any more than half a room,<text:line-break/>half a fireplace, half a life—and not even half of a face like that . . .<text:line-break/>(The face in the miniature, the intoxicating blue light of those eyes.)<text:line-break/>“Your half of life is the dark half, poor old Romachkin.”</text:span></text:p><text:p text:style-name="P891"><text:span text:style-name="CharStyle19">Two strides took Kostia into the hall and to his neighbor’s door, on<text:line-break/>which he rapped the customary three little knocks. A stale odor of<text:line-break/>fried food, mingled with talk and quarreling voices, wafted from the<text:line-break/>other end of the apartment. An angry woman—who was certainly thin,<text:line-break/>embittered, and unhappy—was clattering pots and saying: “So he said,<text:line-break/>‘Very well, citizen, I’ll tell the manager.’ And I said, ‘Very well, citizen,</text:span></text:p><text:p text:style-name="P1885"><text:span text:style-name="CharStyle19">I’ll’ ” A door opened, then instantly slammed shut, letting a burst</text:span></text:p><text:p text:style-name="P1361"><text:span text:style-name="CharStyle19">of childish sobs escape. The telephone rang furiously. Romachkin came<text:line-break/>to the door. “Hello, Kostia.”</text:span></text:p><text:p text:style-name="P842"><text:span text:style-name="CharStyle19">Romachkin’s domain was nine feet long by eight feet wide, just like<text:line-break/>Kostia’s. Paper flowers, carefully dusted, decorated the half-a-mantel-<text:line-break/>piece. His geraniums bordered the window sill with reddish purple. A<text:line-break/>cold glass of tea stood on the table, which was neatly covered with white<text:line-break/>paper. “I’m not interrupting, I hope? Were you reading?” The thirty<text:line-break/>books stood ranged on the double shelf over the bed.</text:span></text:p><text:p text:style-name="P1887"><text:span text:style-name="CharStyle19">“No, Kostia, I wasn’t reading. I was thinking.”</text:span></text:p><text:p text:style-name="P1841"><text:span text:style-name="CharStyle19">The faded wall, the portraits of the four great men, the glass of tea,<text:line-break/>and Romachkin sitting there thinking with his coat buttoned. “What,”<text:line-break/>Kostia wondered, “does he do with his hands?” Romachkin never put<text:line-break/>his elbows on the table; when he spoke, his hands usually lay spread flat<text:line-break/>on his knees; he walked with his hands behind his back; he sometimes<text:line-break/>folded his arms over his chest, timidly raising his shoulders. His shoul-<text:line-break/>ders suggested the humble patience of a beast of burden.</text:span></text:p></draw:text-box></draw:frame></text:p>
      </text:section>
      <text:section text:style-name="Sect6" text:name="Section6">
        <text:p text:style-name="P2474"><draw:frame draw:style-name="fr9" svg:x="2.095cm" svg:y="2.215cm" svg:width="10.617cm" svg:height="17.113cm" text:anchor-type="paragraph"><draw:text-box><text:p text:style-name="P744"><text:span text:style-name="CharStyle19">“What were you thinking about, Romachkin?”<text:tab/>,</text:span></text:p><text:p text:style-name="P1772"><text:span text:style-name="CharStyle19">“Injustice.”</text:span></text:p><text:p text:style-name="P1289"><text:span text:style-name="CharStyle19">A vast subject, you certainly didn’t exhaust it, my friend. Odd—it was<text:line-break/>chillier here than in his own room. “I came to borrow some books,” said<text:line-break/>Kostia. Romachkin’s hair was neatly brushed, his face was sallow and<text:line-break/>aging, his lips were thin, his eyes fastened on you, yet they looked afraid.<text:line-break/>What color were they? They didn’t seem to have any color. No more,<text:line-break/>indeed, did Romachkin—at first you thought gray, and then not even<text:line-break/>that. He studied his shelves for a moment, then took down an old paper-<text:line-break/>bound volume. “Read that, Kostia. It’s the stories of brave men.” It was<text:line-break/>issue Number 9 of </text:span><text:span text:style-name="CharStyle23">Prison,</text:span><text:span text:style-name="CharStyle19"><text:s text:c="1"/>“official organ of the Association of Former<text:line-break/>Convicts and Life-Exiles.” Thank you, good-by. Good-by, my friend.<text:line-break/>Would he go back to his thinking now, the poor creature?</text:span></text:p><text:p text:style-name="P1744"><text:span text:style-name="CharStyle19">Their two tables exactly faced each other on the two sides of the<text:line-break/>partition. Kostia sat down, opened the magazine, and tried to read. Now<text:line-break/>and again he looked up at the miniature, each time with the happy cer-<text:line-break/>tainty that he would find the greenish-blue eyes fixed on his. Spring<text:line-break/>skies, pale above the snow, had that light when the river ice went out and<text:line-break/>the earth began to live again. Romachkin, in his private desert on the<text:line-break/>other side of the partition, had sat down again with his head in his hands<text:line-break/>—solitary, absorbed, convinced that he was thinking. Perhaps he really<text:line-break/>was thinking.</text:span></text:p><text:p text:style-name="P1915"><text:span text:style-name="CharStyle19">For a long time Romachkin had been living in solitary communion<text:line-break/>with a depressing thought. His job as assistant clerk in the wages de-<text:line-break/>partment of the Moscow Clothing Trust would never be made permanent,<text:line-break/>since he was not a member of the Party. On the other hand, unless he<text:line-break/>should be arrested or die, he would never be replaced because, of all the<text:line-break/>117 employees of the central office who, from nine to six, filled forty<text:line-break/>rooms under the Alcohol Trust and over the Karelian Furs Syndicate<text:line-break/>and next door to the Uzbekistan Cottons Agency, he alone knew every<text:line-break/>detail of the seventeen categories of wages and salaries, in addition to<text:line-break/>the seven types of remuneration for piecework, the possible combina-<text:line-break/>tions of basic wages with production bonuses, the art of reclassifications<text:line-break/>and paper raises which had no upsetting effect on the total salary budget.<text:line-break/>“Romachkin,” the order would come, “the director wants you to prepare<text:line-break/>the application of the new circular from the Plan Committee in con-<text:line-break/>formity with the Central Committee’s circular of January 6, of course<text:line-break/>taking into consideration the decision of the Conference of Textile<text:line-break/>Trusts—you know the one?” He knew. The head of his office, former</text:span></text:p></draw:text-box></draw:frame></text:p>
      </text:section>
      <text:section text:style-name="Sect7" text:name="Section7">
        <text:p text:style-name="P2475"><draw:frame draw:style-name="fr10" svg:x="2.095cm" svg:y="2.148cm" svg:width="10.617cm" svg:height="17.152cm" text:anchor-type="paragraph"><draw:text-box><text:p text:style-name="P1819"><text:span text:style-name="CharStyle19">capmaker and member of the Party since last spring, knew nothing—he<text:line-break/>couldn’t even add. But he was said to he connected with the secret<text:line-break/>service (supervision of technical personnel and manual lahor). He<text:line-break/>spoke with the voice of authority: “Understand, Romachkin? Have it<text:line-break/>ready by five o’clock tomorrow. I am going to the board meeting.” The<text:line-break/>office was in the third court of a brick building in St. Bamaby Alley;<text:line-break/>a few sickly trees, half killed by rubble from a demolished building, made<text:line-break/>a touching spot of green under his window.</text:span></text:p><text:p text:style-name="P1927"><text:span text:style-name="CharStyle19">Romachkin immersed himself in his calculations. And after a time<text:line-break/>it appeared that the 5 per cent increase in the basic wage published by<text:line-break/>the Central Committee, combined with the reclassifications whereby<text:line-break/>certain workers in Category 11 were transferred to Category 10, and<text:line-break/>certain workers in Category 10 to Category 9, thus improving the condi-<text:line-break/>tion of the lowest wage groups (as not only justice but also the directive<text:line-break/>of the Council of Syndicates demanded), resulted in a 0.5 per cent reduc-<text:line-break/>tion in the total wage budget if the regulations were applied with the<text:line-break/>utmost strictness. Now, the workmen in the two mills earned between<text:line-break/>110 and 120 rubles, and the new rent increase became effective at the<text:line-break/>end -of the month. Romachkin sadly turned his conclusions over to be<text:line-break/>typed. Every month he went through some similar operation (though<text:line-break/>the pretext for it was always new), brought his explanatory tables for the<text:line-break/>accounting office up to date, waited until quarter to five before he went<text:line-break/>to wash his hands, which he did slowly, humming “tra-la-la, tra-la-la”<text:line-break/>or “mmmm-mmmmm” like a melancholy bee ... He dined hurriedly<text:line-break/>in the office restaurant, reading the leading article in the paper, which<text:line-break/>always announced, in the same tone of authority, that the country was<text:line-break/>progressing, was making rapid strides, that there had never been any-<text:line-break/>thing to compare with it, that despite all opposition history was being<text:line-break/>made for the glory of the Republic, the happiness of the working masses<text:line-break/>—witness the 210 factories opened during the year, the brilliant success<text:line-break/>in creating a grain reserve, and ...</text:span></text:p><text:p text:style-name="P1633"><text:span text:style-name="CharStyle19">“But I,” Romachkin said to himself one day as he swallowed his last<text:line-break/>spoonful of cold semolina, “am squeezing the poor.”</text:span></text:p><text:p text:style-name="P880"><text:span text:style-name="CharStyle19">The figures proved it. He lost his peace of mind. “The trouble is that<text:line-break/>I think . . . or rather, there is a being in me that thinks without my<text:line-break/>being aware of it, and then suddenly raises its voice in the silence of my<text:line-break/>brain and utters some short, acid, intolerable sentence. And after that,<text:line-break/>life can’t be the same.” Romachkin was terrified by his twofold dis-<text:line-break/>covery—that he thought, and that the papers lied. He spent evenings at<text:line-break/>home, making complex calculations, comparing millions in goods rubles</text:span></text:p></draw:text-box></draw:frame></text:p>
      </text:section>
      <text:section text:style-name="Sect8" text:name="Section8">
        <text:p text:style-name="P2476"><draw:frame draw:style-name="fr11" svg:x="2.071cm" svg:y="2.215cm" svg:width="10.668cm" svg:height="17.103cm" text:anchor-type="paragraph"><draw:text-box><text:p text:style-name="P664"><text:span text:style-name="CharStyle19">with millions in nominal rubles, tons of wheat with masses of human<text:line-break/>beings. He went to libraries and opened dictionaries and encyclopedias<text:line-break/>to </text:span><text:span text:style-name="CharStyle23">Obsession, Mania, Insanity, Mental Diseases, Paranoia, Schizophrenia,<text:line-break/></text:span><text:span text:style-name="CharStyle19">and concluded that he was neither paranoid nor cyclothymic nor schizo-<text:line-break/>phrenic nor neurotic, but at most suffering from a slight degree of hyster-<text:line-break/>omaniacal depression. Symptoms: an obsession with figures, a propensity<text:line-break/>to find falsehood everywhere, and an idea which was almost an obsession,<text:line-break/>an idea which was so sacred that he feared to name it, an idea which solved<text:line-break/>all intellectual problems, which put all falsehood to flight, an idea which<text:line-break/>a man must keep perpetually in his consciousness or he would cease to<text:line-break/>be more than a miserable wretch, a sub-human paid to nibble at other<text:line-break/>men’s bread, a cockroach snug in the brick building of the Trusts . . .<text:line-break/>Justice was in the Gospels, but the Gospels were feudal and pre-feudal<text:line-break/>superstition; surely Justice was in Marx, though Romachkin could not<text:line-break/>find it there; it was in the Revolution, it watched in Lenin’s tomb, it<text:line-break/>illuminated the embalmed brow of a pink and pallid Lenin who lay<text:line-break/>under crystal, guarded by motionless sentries; in reality they were<text:line-break/>guarding eternal Justice.</text:span></text:p><text:p text:style-name="P1822"><text:span text:style-name="CharStyle19">The doctor whom Romachkin consulted at the neuropsychiatric clinic<text:line-break/>at Khamovniki said: “Reflexes excellent, nothing to worry about, citi-<text:line-break/>zen. Sex life?” “Not much, only occasionally,” Romachkin answered,<text:line-break/>blushing. “I recommend intercourse twice a month,” said the doctor<text:line-break/>dryly. “As to the idea of justice, don’t let it worry you. It is a positive<text:line-break/>social idea resulting from the sublimation of the primitive ego and the<text:line-break/>suppression of individualistic instincts; it is called upon to play a great<text:line-break/>role in the period of transition to Socialism . . . Macha, call in the next<text:line-break/>patient. Your number, citizen?” The next patient was already in the<text:line-break/>room, his number in his fingers—fingers of paper, shaken by an inner<text:line-break/>storm. A being disfigured by an animal laugh. The man in the white<text:line-break/>blouse, the doctor, disappeared behind his screen. What did he look like?<text:line-break/>Romachkin had forgotten his face already. Satisfied with his consulta-<text:line-break/>tion, Romachkin was in a mood to joke: “The patient is yourself, Citizen<text:line-break/>Doctor. Primitive sublimation—what nonsense! You have never had the<text:line-break/>least notion of justice, citizen.”</text:span></text:p><text:p text:style-name="P2349"><text:span text:style-name="CharStyle19">He emerged from the crisis strengthened and illuminated. As a result<text:line-break/>of the doctor’s advice on sexual hygiene he found himself, one cloudy<text:line-break/>evening, on a bench on the Boulevard Trubnoy, haunt of painted girls<text:line-break/>who ask you, in soft, alcoholic voices, for a cigarette . . . Romachkin<text:line-break/>did not smoke. “I am very sorry, mam’selle,” he said, trying to sound<text:line-break/>lewd. The prostitute took a cigarette from her pocket, lit it slowly to</text:span></text:p></draw:text-box></draw:frame></text:p>
      </text:section>
      <text:section text:style-name="Sect9" text:name="Section9">
        <text:p text:style-name="P2477"><draw:frame draw:style-name="fr12" svg:x="2.071cm" svg:y="2.164cm" svg:width="10.668cm" svg:height="17.147cm" text:anchor-type="paragraph"><draw:text-box><text:p text:style-name="P995"><text:span text:style-name="CharStyle19">display her painted nails and her charming profile—then crushed her<text:line-break/>body against his: “Looking for something?” He nodded. “Come over<text:line-break/>on the other bench, it’s farther from the light. You’ll see what I can<text:line-break/>do . . . Three rubles, right?” Romachkin was overwhelmed by the<text:line-break/>thought of poverty and injustice; yet what connection was there be-<text:line-break/>tween such thoughts and this prostitute, and himself, and sexual hygiene?<text:line-break/>He said nothing. Yet he was half aware of a connection, as tenuous as<text:line-break/>the silvery rays that on clear nights link star to star. “For five rubles, I’ll<text:line-break/>take you home,” said the girl. “You pay in advance, darling—that’s the<text:line-break/>rule.” He was glad that there was a rule for this sort of transaction. The<text:line-break/>girl led him through the moonlight to a hovel almost indistinguishable<text:line-break/>in the shadow of an eight-story office building. Discreet knocking on a<text:line-break/>windowpane brought out a poverty-stricken woman clutching a shawl<text:line-break/>over her sunken chest. “It’s comfortable inside,” she said, “there’s a little<text:line-break/>fire. Don’t hurry, Katiuchenka, I’ll be all right here smoking a butt while<text:line-break/>I wait. Don’t wake the baby—she’s asleep on the far side of the bed.”<text:line-break/>In order not to wake the baby, they lay down on the floor on a quilt<text:line-break/>which they took from the bed, in which a little dark-haired girl lay<text:line-break/>sleeping with her mouth open. A single candle gave the only light.<text:line-break/>Everything, from the dirty ceiling to the cluttered corners, was sordid.<text:line-break/>The iniquity of it went through Romachkin like a cold that freezes to<text:line-break/>the bone. He too was iniquitous, an iniquitous brute. In his person,<text:line-break/>iniquity itself writhed on the body of a miserable, anemic girl. Iniquity<text:line-break/>filled the huge silence into which he plunged with bestial fury. At that<text:line-break/>instant, another idea was born in him. Feeble, faraway, hesitant, not<text:line-break/>wanting to live, it yet was bom. Thus from volcanic soil rises a tiny<text:line-break/>flame, which, small though it be, yet reveals that the earth will quake<text:line-break/>and crack and burst with flowing lava.</text:span></text:p><text:p text:style-name="P1907"><text:span text:style-name="CharStyle19">Afterwards, they walked back to the boulevard together. She chat-<text:line-break/>tered contentedly: “Still got to find one more tonight. It’s not easy. Yes-<text:line-break/>terday I hung around till dawn, and then didn’t get anyqne but a drank<text:line-break/>who didn’t have quite three rubles left. What do you think of that?<text:line-break/>Cholera! People are too hungry, men don’t think about making love<text:line-break/>these days.” Romachkin politely agreed, preoccupied with watching the<text:line-break/>struggles of the new little flame: “Of course. Sexual needs are influenced<text:line-break/>by diet . . .” Thus encouraged, the girl talked of what was happening<text:line-break/>in the country. “I just got back from my village, oh cholera!” Cholera<text:line-break/>must be her favorite word, he thought. She said it charmingly, now<text:line-break/>blowing out a straight stream of cigarette smoke, now spitting sidewise.<text:line-break/>“The horses are all gone, cholera! What will people do now? First they</text:span></text:p></draw:text-box></draw:frame></text:p>
      </text:section>
      <text:section text:style-name="Sect10" text:name="Section10">
        <text:p text:style-name="P2478"><draw:frame draw:style-name="fr13" svg:x="2.062cm" svg:y="2.215cm" svg:width="10.686cm" svg:height="17.069cm" text:anchor-type="paragraph"><draw:text-box><text:p text:style-name="P1021"><text:span text:style-name="CharStyle19">took the best horses for the collective, then the township co-operative<text:line-break/>refused to furnish fodder for the ones the peasants had been left or had<text:line-break/>refused to give up. Anyway, there wasn’t any more fodder because the<text:line-break/>army requisitioned the last of it. The old people, who remembered the<text:line-break/>last famine, fed them roof thatch—imagine what fodder that makes for<text:line-break/>the poor beasts after it’s been out under rain and sun for years!<text:line-break/>Cholera! It made you weep to see them, with their sad eyes and their<text:line-break/>tongues hanging out and their ribs sticking through their sides—I swear<text:line-break/>they really came through the hide!—and their swollen joints and little<text:line-break/>boils all over their bellies and their backs full of pus and blood and<text:line-break/>worms eating right into the raw flesh—the poor creatures were rotting<text:line-break/>alive—we had to put bands under their bellies to hold them up at night<text:line-break/>or they’d never have been able to get back on their legs in the morning.<text:line-break/>We let them wander around the yards and they licked the fence palings<text:line-break/>and chewed the ground to find a scrap of grass. Where I come from,<text:line-break/>horses are more precious than children. There are always too many chil-<text:line-break/>dren to feed, they come when nobody wants them—do you think there<text:line-break/>was any need for </text:span><text:span text:style-name="CharStyle23">me</text:span><text:span text:style-name="CharStyle19"><text:s text:c="1"/>to come into the world? But there are never<text:line-break/>enough horses to do the farm work with. With a horse, your children<text:line-break/>can grow up; without a horse a man is not a man any more, is he? No<text:line-break/>more home—nothing but hunger, nothing but death. . . . Well, the<text:line-break/>horses were done for—there was no way out. The elders met. I was in<text:line-break/>the comer by the stove. There was a little lamp on the table, and I had<text:line-break/>to keep trimming the wick—it smoked. What was to be done to save the<text:line-break/>horses? The elders couldn’t even speak, they were so sunk. Finally my<text:line-break/>father—he looked terrible, his mouth was all black—said: ‘There’s<text:line-break/>nothing to be done. We’ll have to kill them. Then they won’t suffer any<text:line-break/>more. There’s always the leather. As for us, we will die or not, as God<text:line-break/>pleases.’ Nobody said anything after that, it was so quiet that I could<text:line-break/>hear the roaches crawling under the stove bricks. My old man got up<text:line-break/>slowly. ‘I’ll do it,’ says he. He took the ax from under the bench. My<text:line-break/>mother threw herself on him: ‘Nikon Nikonich, pity . . .’ He looked as<text:line-break/>if he needed pity himself, with his face all screwed up like a murderer.<text:line-break/>‘Silence, woman,’ says he. ‘You, girl, come and hold a light for us.’ I<text:line-break/>brought the lamp. The stable was against the house; when the mare<text:line-break/>moved at night we heard her. It was comforting. She saw us come in<text:line-break/>with the light, and she looked at us sadly, like a sick man, there were<text:line-break/>tears in her eyes. She hardly turned her head because her strength was<text:line-break/>nearly gone. Father kept the ax hidden, because the mare would surely<text:line-break/>have known. Father went up to her and patted her cheeks. ‘You’re a</text:span></text:p></draw:text-box></draw:frame></text:p>
      </text:section>
      <text:section text:style-name="Sect11" text:name="Section11">
        <text:p text:style-name="P2479"><draw:frame draw:style-name="fr14" svg:x="2.083cm" svg:y="2.164cm" svg:width="10.643cm" svg:height="17.120cm" text:anchor-type="paragraph"><draw:text-box><text:p text:style-name="P1933"><text:span text:style-name="CharStyle19">good mare, Brownie. It’s not my fault if you have suffered. May God</text:span></text:p><text:p text:style-name="P629"><text:span text:style-name="CharStyle19">forgive me ’ Before the words were out of his mouth Brownie’s</text:span></text:p><text:p text:style-name="P2369"><text:span text:style-name="CharStyle19">skull was split open. ‘Clean the ax,’ Father said to me. ‘Now we have<text:line-break/>nothing.’ How I cried that night!—outside, because they would have<text:line-break/>beaten me if I’d cried in the house. I think everybody in the village hid<text:line-break/>somewhere and cried . . .” Romachkin gave her an extra fifty kopecks.<text:line-break/>Then she wanted to kiss him on the mouth—“You’ll see how, darling”<text:line-break/>—but he said “No, thank you,” humbly, and walked away among the<text:line-break/>dark trees, his shoulders sagging.</text:span></text:p><text:p text:style-name="P2371"><text:span text:style-name="CharStyle19">All the nights of his life were alike, equally empty. After leaving the<text:line-break/>office, he wandered from co-operative to co-operative with a crowd of<text:line-break/>idlers like himself. The shelves in the shops were full of boxes, but, to<text:line-break/>avoid any misunderstanding, the clerks had put labels on them: </text:span><text:span text:style-name="CharStyle23">Empty<text:line-break/>Boxes.</text:span><text:span text:style-name="CharStyle19"><text:s text:c="1"/>Nevertheless, graphs showed the rising curve of weekly sales.<text:line-break/>Romachkin bought some pickled mushrooms and reserved a place in a<text:line-break/>line that was forming for sausage. From a comparatively well-lighted<text:line-break/>street he turned into another that was dark, and walked up it. Electric<text:line-break/>signs, themselves invisible, filled the end of it with an orange glory.<text:line-break/>Suddenly heated voices filled the darkness. Romachkin stopped. A brutal<text:line-break/>masculine voice was lost in uproar, a woman’s voice rose, rapid and<text:line-break/>vehement, heaping insults on the traitors, saboteurs, beasts in human<text:line-break/>guise, foreign agents, vermin. The insults spewed into the darkness from<text:line-break/>a forgotten loud-speaker in an empty office. It was frightful—that voice<text:line-break/>without a face, in the darkness of the office, in the solitude, under the<text:line-break/>unmoving orange light at the end of the street. Romachkin felt terribly<text:line-break/>cold. The woman’s voice clamored: “In the name of the four thousand<text:line-break/>women workers . . Romachkin’s brain passively echoed: </text:span><text:span text:style-name="CharStyle23">In the<text:line-break/>name of the four thousand women workers in this factory</text:span><text:span text:style-name="CharStyle19"><text:s text:c="1"/>... And<text:line-break/>four thousand women of all ages—seductive women, women prematurely<text:line-break/>old (why?), pretty women, women whom he would never know, women<text:line-break/>of whom he dared not dream—were present in him for an incalculable<text:line-break/>instant, and they all cried: “We demand the death penalty for these vile<text:line-break/>dogs! No pity!” (“Can you mean it, women?” Romachkin answered<text:line-break/>severely. “No pity? All of us need pity so much, you and I and all of<text:line-break/>us . . .”) “To the firing squad with them!” Factory meetings con-<text:line-break/>tinued during the trial of the engineers—or was it the economists, or the<text:line-break/>food control board, or the Old Bolsheviks, who were being tried this<text:line-break/>time? Romachkin walked on. Twenty steps farther he stopped again,<text:line-break/>this time in front of a lighted window. Between the curtains he saw a<text:line-break/>table set for supper—tea, plates, hands, only hands on the checked</text:span></text:p></draw:text-box></draw:frame></text:p>
      </text:section>
      <text:section text:style-name="Sect12" text:name="Section12">
        <text:p text:style-name="P2480"><draw:frame draw:style-name="fr15" svg:x="2.083cm" svg:y="2.215cm" svg:width="10.643cm" svg:height="17.069cm" text:anchor-type="paragraph"><draw:text-box><text:p text:style-name="P1238"><text:span text:style-name="CharStyle19">linoleum: a fat hand holding a fork, a gray slumbering hand, a child’s<text:line-break/>hand ... A loud-speaker in the room showered the hands with the cry<text:line-break/>of the meetings: “Shoot them, shoot them, shoot them!” Who? It didn’t<text:line-break/>matter. Why?</text:span></text:p><text:p text:style-name="P1776"><text:span text:style-name="CharStyle19">Because terror and suffering were everywhere mingled with an inex-<text:line-break/>plicable triumph tirelessly proclaimed by the newspapers. “Good eve-<text:line-break/>ning, Comrade Romachkin. Have you heard? Marfa and her husband<text:line-break/>have been refused passports because they were disenfranchised as arti-<text:line-break/>sans formerly working on their own account. Have you heard? Old<text:line-break/>Bukin has been arrested, they say he had hidden dollars sent him by his<text:line-break/>brother, who is a dentist in Riga . . . And the engineer has lost his job,<text:line-break/>he’s suspected of sabotage. Have you heard? There is going to be a fresh<text:line-break/>purge of employees, get ready for it, I heard at the house committee<text:line-break/>meeting that your father was an officer . . .”—“It’s not true,” said<text:line-break/>Romachkin, choking, “he was only a sergeant during the imperialist war,<text:line-break/>he was an accountant . . .” (But since that right-thinking accountant<text:line-break/>had belonged to the Russian People’s Union, Romachkin’s conscience<text:line-break/>was not entirely at ease.)—“Try to produce witnesses, they say the com-<text:line-break/>missions are severe . . . They say there is trouble in the Smolensk<text:line-break/>region—no more wheat . .<text:tab/>—“I know, I know . . . Come and play</text:span></text:p><text:p text:style-name="P2377"><text:span text:style-name="CharStyle19">checkers, Piotr Petrovich . . They went to Romachkin’s room, and<text:line-break/>his neighbor began telling his own troubles in a low voice: his wife’s<text:line-break/>first husband had been a shopkeeper, so it was more than likely that her<text:line-break/>passport for Moscow would not be renewed. “They give you three days<text:line-break/>to get out, Comrade Romachkin, and you have to go somewhere at least<text:line-break/>two hundred miles away—but will they give you a passport there?” If<text:line-break/>it turned out that way, their daughter obviously couldn’t enter the<text:line-break/>Forestry School. Gilded by the lamplight, the ax came down on the head<text:line-break/>of a horse with human eyes, voices lashed through fiery darkness de-<text:line-break/>manding victims, stations were filled with crowds waiting almost hope-<text:line-break/>lessly for trains which crawled over the map toward the last wheat, the<text:line-break/>last meat, the last combines; a prostitute from the Boulevard Trubnoy<text:line-break/>lay gaping wide open on a pallet beside a sleeping child pink as a sucking<text:line-break/>pig, pure as the innocents Herod slaughtered, and a prostitute cost<text:line-break/>money, five rubles, a day’s pay—yes, he must find witnesses to face the<text:line-break/>new purge with, was the new rent scale going into effect? If in all this<text:line-break/>there was not some immense wrong, some boundless guilt, some hidden<text:line-break/>villainy, it must be that a sort of madness filled everyone’s brain. The<text:line-break/>game of checkers was over. Piotr Petrovich went home, thinking of his<text:line-break/>troubles: “Most serious, the matter of the interior passport . .</text:span></text:p></draw:text-box></draw:frame></text:p>
      </text:section>
      <text:section text:style-name="Sect13" text:name="Section13">
        <text:p text:style-name="P2481"><draw:frame draw:style-name="fr16" svg:x="2.087cm" svg:y="2.215cm" svg:width="10.634cm" svg:height="17.060cm" text:anchor-type="paragraph"><draw:text-box><text:p text:style-name="P2375"><text:span text:style-name="CharStyle19">Romachkin turned down his bed, undressed, rinsed out his mouth, and<text:line-break/>lay down. The electric light burned on his bed table, the sheet was white,<text:line-break/>the portraits mute—ten o’clock. Before he went to sleep, he read the<text:line-break/>paper carefully. The face of the Chief filled a third of the front page, as it<text:line-break/>did two or three times a week, surrounded by a seven-column speech: </text:span><text:span text:style-name="CharStyle23">Our<text:line-break/>economic successes</text:span><text:span text:style-name="CharStyle19"><text:s text:c="1"/>. . . Prodigious, they were. We are the chosen peo-<text:line-break/>ple, the most fortunate of peoples, envied by a West destined to crises,<text:line-break/>unemployment, class struggle, war; our welfare increases daily, wages,<text:line-break/>as the result of Socialist emulation by our shock brigades, show a rise<text:line-break/>of 12 per cent over the past year; it is time to stabilize them, since<text:line-break/>production has shown an increase of only 11 per cent. Woe to the skep-<text:line-break/>tics, to those of little faith, to those who nourish the venomous serpent<text:line-break/>of Opposition in their secret hearts!—It was set forth in angular periods,<text:line-break/>numbered 1, 2, 3, 4, 5; numbered too were the five conditions (all now<text:line-break/>fulfilled) for the realization of Socialism; numbered too the six com-<text:line-break/>mandments of Labor; numbered too the four grounds for historic cer-<text:line-break/>tainty . . . Romachkin could not believe his senses, he turned a sharp<text:line-break/>eye on the 12 per cent increase in wages. This increase in nominal wages<text:line-break/>was accompanied by a reduction at least three times as great in real<text:line-break/>wages, as a result of the depreciation of paper money and the rise in<text:line-break/>prices. . . . But in this connection the Chief, in his peroration, made a<text:line-break/>mocking allusion to the dishonest specialists of the Commissariat of<text:line-break/>Finance, who would receive exemplary punishment. “Continued ap-<text:line-break/>plause. The audience rise and acclaim the orator for minutes. Salvos of<text:line-break/>shouts: ‘Long live our unconquerable Chief! Long live our great Pilot!<text:line-break/>Long live the Political Bureau! Long live the Party!’ The ovation is re-<text:line-break/>sumed. Numerous voices: ‘Long live the Secret Police!’ Thunderous<text:line-break/>applause.”</text:span></text:p><text:p text:style-name="P1362"><text:span text:style-name="CharStyle19">Feeling unfathomably sad, Romachkin thought: How he lies!—and<text:line-break/>was terrified at his own audacity. No one, fortunately, could hear him<text:line-break/>think; his room was empty; somebody came out of the toilet, walked<text:line-break/>down the hall dragging his slippers—no doubt it was old Schlem, who<text:line-break/>had stomach trouble; a sewing machine purred softly; before getting<text:line-break/>into bed, the couple across the hall were quarreling in little sentences<text:line-break/>that hissed like lashes. He felt the man pinching the woman, slowly twist-<text:line-break/>ing her hair, making her kneel down, then hitting her across the face<text:line-break/>with the back of his hand; the whole hall knew it, the couple had been<text:line-break/>reported, but they denied it and were reduced to torturing each other<text:line-break/>without making any noise, as, afterward, they cohabited without making<text:line-break/>any noise, moving like wary animals. And the people listening at the</text:span></text:p></draw:text-box></draw:frame></text:p>
      </text:section>
      <text:section text:style-name="Sect14" text:name="Section14">
        <text:p text:style-name="P2482"><draw:frame draw:style-name="fr17" svg:x="2.080cm" svg:y="2.215cm" svg:width="10.650cm" svg:height="17.069cm" text:anchor-type="paragraph"><draw:text-box><text:p text:style-name="P1725"><text:span text:style-name="CharStyle19">door heard almost nothing, but sensed everything.—Twenty-two people<text:line-break/>lived in the six rooms and the windowless nook at the back: twenty-two<text:line-break/>people, all clearly recognizable by the most furtive sounds they made in<text:line-break/>the stillness of night. Romachkin turned out the light. The feeble glow<text:line-break/>of a street light came through the curtain, tracing the usual pictures on<text:line-break/>the ceiling. They varied monotonously from day to day. In the half-<text:line-break/>light, the Chief’s massive profile was superimposed on the figure of the<text:line-break/>man who was silently beating his wife in the room across the hall. Would<text:line-break/>she ever escape from her bondage? Shall we ever escape from falsehood?<text:line-break/>The responsibility was his who lied in the face of an entire people. The<text:line-break/>terrible thought which, until now, had matured in the dark regions of a<text:line-break/>consciousness that feared itself, that pretended to ignore itself, that<text:line-break/>struggled to disguise itself before the mirror within, now stripped off its<text:line-break/>mask. So, at night, lightning reveals a landscape of twisted trees above<text:line-break/>a chasm. Romachkin felt an almost visual revelation. He saw the crim-<text:line-break/>inal. A translucent flame flooded his soul. It did not occur to him that<text:line-break/>his new knowledge might avail him nothing. Henceforth it would pos-<text:line-break/>sess him, would direct his thoughts, his eyes, his steps, his hands. He<text:line-break/>fell asleep with his eyes wide open, suspended between ecstasy and fear.</text:span></text:p><text:p text:style-name="P1771"><text:span text:style-name="CharStyle19">Romachkin took to haunting the Great Market—sometimes before<text:line-break/>the office opened in the morning, sometimes late in the afternoon after<text:line-break/>his work was done. There, from dawn to dark, several thousand human<text:line-break/>heings formed a stagnant crowd which might almost have appeared mo-<text:line-break/>tionless, so patient and wary were their comings and goings. Patches of<text:line-break/>color, human faces, objects, were all overwhelmed by the uniform gray<text:line-break/>of the trodden muddy ground which never dried out; misery marked<text:line-break/>every creature there with its crushing imprint. It was in the suspicious<text:line-break/>eyes of market women swathed in shapeless wool or prints, in the earthy<text:line-break/>faces of soldiers who could no longer really be soldiers, though they<text:line-break/>still wore vague uniforms that had been in battle only to flee; it was in<text:line-break/>the frayed cloth of overcoats, in hands that held out unexpected wares:<text:line-break/>a Samoyed reindeer glove fringed with red and green and lined inside—<text:line-break/>“Soft as down, citizen, just feel it”—a solitary glove, as it was the soli-<text:line-break/>tary merchandise the little Kalmuck thief had to offer today. Difficult to<text:line-break/>tell sellers from buyers, as they stood shifting their feet or prowled<text:line-break/>slowly around one another. “A watch, a watch, a good Cyma watch—<text:line-break/>buy it?” The watch ran only seven minutes—“What a movement, listen,<text:line-break/>citizen!”—just long enough for the seller to pocket your fifty rubles and<text:line-break/>vanish. A sweater, worn at the collar and patched in the body, ten rubles<text:line-break/>—done! A man dead of typhoid had soaked it with his sweat?—Cer-</text:span></text:p></draw:text-box></draw:frame></text:p>
      </text:section>
      <text:section text:style-name="Sect15" text:name="Section15">
        <text:p text:style-name="P2483"><draw:frame draw:style-name="fr18" svg:x="2.087cm" svg:y="2.173cm" svg:width="10.634cm" svg:height="17.120cm" text:anchor-type="paragraph"><draw:text-box><text:p text:style-name="P1760"><text:span text:style-name="CharStyle19">tainly not, citizen, that’s only the smell of the trunk it was in. “Tea, real<text:line-break/>caravan tea, </text:span><text:span text:style-name="CharStyle23">t’ai, t’ai”</text:span><text:span text:style-name="CharStyle19"><text:s text:c="1"/>The slant-eyed Chinaman chants the magic sylla-<text:line-break/>bles over and over, looking at you hard, then passes on; if you answer<text:line-break/>him with a wink he half pulls out of his sleeve a tiny, square painted<text:line-break/>packet in which Kutzetsov tea used to come in the old days. “It’s the<text:line-break/>real thing. From the Gepeou co-op.” Is he sneering, the Chinese, or is it<text:line-break/>the shape of his mouth, with those greenish teeth, that makes him look as<text:line-break/>if he were sneering? Why does he mention the Gepeou? Can he belong<text:line-break/>to it? Strange that he’s not arrested, that he’s there every day—but they<text:line-break/>are all there every day, the three thousand speculators, male and female,<text:line-break/>between the ages of ten and eighty—no doubt because it’s impossible to<text:line-break/>arrest them all at once, and because, no matter how many raids the<text:line-break/>police make, the creatures are legion. Among them too, their caps pulled<text:line-break/>down to their eyes, stalk the police detectives in search of their prey:<text:line-break/>murderers, escaped convicts, crooks, renegade counterrevolutionaries.<text:line-break/>This swarming mass of human beings has an imperceptible structure, like<text:line-break/>an ancient bog. (Watch your pockets and shake yourself well when you<text:line-break/>leave, you will certainly have picked up some lice; and beware of those<text:line-break/>lice, they come from the country, from prisons, from trains, from the<text:line-break/>huts of Eurasia—they carry typhus; you can pick them up from the<text:line-break/>ground, you know; people that have them sow them as they walk, and<text:line-break/>the filthy little insect, who’s looking for a living too, climbs up your legs<text:line-break/>till it gets to the warm place—they know what they’re doing, the little<text:line-break/>beasts! What—you really believe that the day will come when men won’t<text:line-break/>have lice? True Socialism—eh?—with butter and sugar for everybody?<text:line-break/>Maybe, to increase human happiness, there’ll be soft, perfumed lice that<text:line-break/>caress you?) Romachkin vaguely listened to the tall bearded man who<text:line-break/>was discussing lice with evident enjoyment. He followed “Butter Alley,”<text:line-break/>where of course there was no alley and no butter to be seen, but simply<text:line-break/>two'lines of standing women, some of them holding lumps of butter<text:line-break/>wrapped in cloths; others, who had not paid the inspector for their<text:line-break/>places, kept their butter hidden in their bodices, between waist and<text:line-break/>breasts. (Now and again one of them was arrested: “Aren’t you ashamed<text:line-break/>of yourself, speculator!”) Farther on was the section of illegally slaugh-<text:line-break/>tered cattle, meat brought in the bottoms of sacks, under vegetables,<text:line-break/>under grain, under anything, and which the sellers scarcely showed.<text:line-break/>“Good fresh meat—buy it?” From under her cloak the woman produced<text:line-break/>a shin of beef wrapped in a bloodstained newspaper. How much? Just<text:line-break/>feel it! A sinister fellow with an epileptic tic held a peculiar piece of<text:line-break/>black meat in his crooked sorcerer’s claws, saying not a word. You can</text:span></text:p></draw:text-box></draw:frame></text:p>
      </text:section>
      <text:section text:style-name="Sect16" text:name="Section16">
        <text:p text:style-name="P2484"><draw:frame draw:style-name="fr19" svg:x="2.062cm" svg:y="2.215cm" svg:width="10.686cm" svg:height="17.085cm" text:anchor-type="paragraph"><draw:text-box><text:p text:style-name="P1529"><text:span text:style-name="CharStyle19">even eat that, it’s cheap, all you have to do is cook it well, and the only<text:line-break/>way to cook it, of course, is in a tin dish over a fire in some empty lot!<text:line-break/>Do you like stories about women who have been dismembered, citizen?<text:line-break/>I know some interesting ones. A small boy went by, carrying a kettle and<text:line-break/>glasses, selling boiled water at ten kopecks a glass. Here began the legally<text:line-break/>constituted market, with its wares duly displayed on the ground. But<text:line-break/>what wares! An incredible juxtaposition of dark glasses, oil lamps,<text:line-break/>chipped teapots, old snapshots, books, dolls, scrap iron, dumbbells, nails<text:line-break/>(the big ones were sold by the piece, the small ones, which you ex-<text:line-break/>amined one by one to make sure the points weren’t broken, by the<text:line-break/>dozen), china, bibelots from the old days, shells, spittoons, teething<text:line-break/>rings, dancing slippers still vaguely gilt, a top hat which had belonged<text:line-break/>to a circus rider or a dandy under the old regime, things impossible to<text:line-break/>classify, but which </text:span><text:span text:style-name="CharStyle23">could</text:span><text:span text:style-name="CharStyle19"><text:s text:c="1"/>be sold because they </text:span><text:span text:style-name="CharStyle23">were</text:span><text:span text:style-name="CharStyle19"><text:s text:c="1"/>sold, because peo-<text:line-break/>ple lived by selling them—flotsam from innumerable wrecks battered by<text:line-break/>the waves of more than one flood. Not far from the Armenian theater,<text:line-break/>Romachkin at last found himself interested in someone, in something.<text:line-break/>The Armenian theater was composed of a number of large boxes covered<text:line-break/>with black cloth and pierced with a dozen oval holes, into which the<text:line-break/>spectators put their faces—thus their bodies remained outside while<text:line-break/>their heads were in wonderland. “Still three places free, comrades, only<text:line-break/>fifty kopecks, the show is about to begin—The Mysteries of Samarkand<text:line-break/>in ten scenes with thirty actors in real colors.” Having found his three<text:line-break/>clients, the Armenian disappeared behind the curtain to pull the strings<text:line-break/>of his mysterious marionettes and make them all talk himself, in thirty<text:line-break/>different voices—houris with long eyes, wicked old women, servants,<text:line-break/>children, fat Turkish merchants, a gypsy fortuneteller, a thin devil with<text:line-break/>a beard and horns—imitating the fire-eating assassin, the amorous tenor,<text:line-break/>the brave Red soldier . . . Not far away a squatting Tatar watched over<text:line-break/>his merchandise: felt hats, carpets, a saddle, daggers, a yellow quilt cov-<text:line-break/>ered with strange stains, a very old fowling piece. “A good gun,” he said<text:line-break/>soberly as Romachkin bent over it. “Three hundred.” Thus they became<text:line-break/>acquainted. The fowling piece was useless, except to attract the danger-<text:line-break/>ous client. “I have another one at home that’s brand new,” the Tatar—<text:line-break/>Akhim—finally said at their fourth meeting, after they had drunk tea<text:line-break/>together. “Come and see it.”</text:span></text:p><text:p text:style-name="P1827"><text:span text:style-name="CharStyle19">Akhim lived at the end of a courtyard surrounded by white birches,<text:line-break/>in the district of quiet, clean little alleys around Kropotkin Street (they<text:line-break/>had to go through Death Street to reach it). There, in a cavern dark-<text:line-break/>ened by the hides and felts that hung from the ceiling, Akhim displayed<text:line-break/>a magnificent Winchester with two shining hlue barrels—“twelve hun-</text:span></text:p></draw:text-box></draw:frame></text:p>
      </text:section>
      <text:section text:style-name="Sect17" text:name="Section17">
        <text:p text:style-name="P2485"><draw:frame draw:style-name="fr20" svg:x="2.087cm" svg:y="2.171cm" svg:width="10.634cm" svg:height="17.122cm" text:anchor-type="paragraph"><draw:text-box><text:p text:style-name="P1279"><text:span text:style-name="CharStyle19">dred rubles, my friend.” That was Romachkin’s salary for six months,<text:line-break/>and the gun was not at all the weapon for what he had in mind—only<text:line-break/>two shots, clumsy to transport. Well, by sawing off part of the barrel and<text:line-break/>two thirds of the stock, it could be carried under an ordinary suit.<text:line-break/>Romachkin hesitated, weighing the pros and cons. By going into debt,<text:line-break/>by selling everything he owned which was salable, and even stealing a<text:line-break/>few things from the office besides, he could not get together six hundred<text:line-break/>... A series of dull explosions shook the walls and rattled the window-<text:line-break/>panes. “What’s that?”—“Nothing, my friend, they’re dynamiting St.<text:line-break/>Saviour’s Cathedral.” They dropped the subject. “No, really,” Romach-<text:line-break/>kin said, “I can’t, it’s too expensive. Besides . . .” He had said that he<text:line-break/>was a hunter, a member of the official hunter’s association, and conse-<text:line-break/>quently had a permit . . . Akhim’s face changed, Akhim’s voice<text:line-break/>changed, he went for the singing teakettle, poured tea into their glasses,<text:line-break/>sat down opposite Romachkin on a low stool, and drank the amber bev-<text:line-break/>erage with relish; doubtless he was getting ready to say something im-<text:line-break/>portant, perhaps his final price, nine hundred? Romachkin could no<text:line-break/>more get together nine hundred than twelve hundred. It was devastating.<text:line-break/>After a long silence he heard Akhim’s caressing voice mingling with the<text:line-break/>distant boom of an explosion:</text:span></text:p><text:p text:style-name="P1347"><text:span text:style-name="CharStyle19">“If it is to kill somebody, I have something better . .</text:span></text:p><text:p text:style-name="P1400"><text:span text:style-name="CharStyle19">“Better?” Romachkin asked, gasping for breath ...</text:span></text:p><text:p text:style-name="P1862"><text:span text:style-name="CharStyle19">On the table, between their glasses, lay a Colt revolver with a short<text:line-break/>barrel and a black cylinder—a forbidden weapon, the mere presence of<text:line-break/>which was a crime—a fine clean Colt, calling the hand, fortifying the<text:line-break/>will.</text:span></text:p><text:p text:style-name="P1714"><text:span text:style-name="CharStyle19">“Four hundred, my friend.”</text:span></text:p><text:p text:style-name="P1811"><text:span text:style-name="CharStyle19">“Three hundred,” said Romachkin unconsciously, already filled with<text:line-break/>the Colt’s spell.</text:span></text:p><text:p text:style-name="P1526"><text:span text:style-name="CharStyle19">“Three hundred—take it, my friend,” said Akhim, “because my heart<text:line-break/>trusts you.”</text:span></text:p><text:p text:style-name="P755"><text:span text:style-name="CharStyle19">It was only as he went out that Romachkin noticed how strangely<text:line-break/>neglected and disorderly Akhim’s quarters looked. It was not a place<text:line-break/>where anyone lived, it was a place where someone was waiting to vanish,<text:line-break/>in a confusion like a station platform during the rout of an army. Under<text:line-break/>the white birches, Akhim smiled at him mildly. Romachkin set out<text:line-break/>through the peaceful little streets. The heavy Colt lay against his chest,<text:line-break/>in the inside pocket of his coat. From what robbery, what murder on the<text:line-break/>distant steppe, did it come? Now it lay against the heart of a pure man<text:line-break/>whose one thought was justice.</text:span></text:p><text:p text:style-name="P806"><text:span text:style-name="CharStyle19">He stopped for a moment at the entrance to a huge construction yard.</text:span></text:p></draw:text-box></draw:frame></text:p>
      </text:section>
      <text:section text:style-name="Sect18" text:name="Section18">
        <text:p text:style-name="P2486"><draw:frame draw:style-name="fr21" svg:x="2.087cm" svg:y="2.215cm" svg:width="10.634cm" svg:height="17.087cm" text:anchor-type="paragraph"><draw:text-box><text:p text:style-name="P1924"><text:span text:style-name="CharStyle19">There was a wide view under the liquid hlue<text:tab/>of the moon.<text:tab/>In<text:tab/>the<text:tab/>dis-</text:span></text:p><text:p text:style-name="P1801"><text:span text:style-name="CharStyle19">tance, through scaffolding and the rubble of demolished buildings, he<text:line-break/>could see the waters of the Moskva, as through the crenelations of a<text:line-break/>ruined fortress. To the right was the scaffolding of an uncompleted sky-<text:line-break/>scraper; to the left rose the citadel of the Kremlin, with the heavy flat<text:line-break/>facade of the Great Palace, the tall tower of Czar Ivan, the pointed<text:line-break/>turrets of the enclosing wall, the bulbous domes of the cathedrals rising<text:line-break/>against the starry sky. Here searchlights reigned, men ran through a<text:line-break/>zone of harsh white light, a sentry ordered back a crowd of gapers. The<text:line-break/>wounded mass of the Cathedral of St. Saviour occupied the foreground;<text:line-break/>the great gilded cupola that had crowned it was gone like an ancient<text:line-break/>dream, the building rested heavily on the beginning of its own ruins;<text:line-break/>a dark crack a hundred feet long split it from top to bottom, like a dead<text:line-break/>lightning bolt in the masonry. “There it goes!” someone said. A woman’s<text:line-break/>voice murmured, “My God!” Thunder burrowed through the ground,<text:line-break/>shook the ground, made the whole moonlit landscape rock fantastically,<text:line-break/>set the river sparkling, set people shuddering. Smoke rose<text:tab/>slowly,<text:tab/>the</text:span></text:p><text:p text:style-name="P727"><text:span text:style-name="CharStyle19">thunder rolled over the ground and vanished<text:tab/>in a silence like<text:tab/>the<text:tab/>end</text:span></text:p><text:p text:style-name="P752"><text:span text:style-name="CharStyle19">of the world; a deep sigh rose from the mass of stone, and it began to<text:line-break/>sink in upon itself with a snapping of bones, a cracking of beams, a<text:line-break/>desolate look of suffering. “That’s done it!” cried a little bareheaded<text:line-break/>engineer to several dust-covered workmen who, like himself, had emerged<text:line-break/>from the cloud. Romachkin, having read it in the papers, thought that<text:line-break/>life progressed through destruction, that things must perpetually be torn<text:line-break/>down so that things could be built, that the old stones must be killed so<text:line-break/>that new buildings, better ventilated and worthier of man, might rise;<text:line-break/>that on this spot would one day stand the beautiful Palace of the Peoples<text:line-break/>of the Union—in which perhaps iniquity would no longer reign. A slight<text:line-break/>unacknowledged grief mingled with these grandiose ideas as he resumed<text:line-break/>his walk toward the place where he could catch Streetcar A.</text:span></text:p><text:p text:style-name="P1298"><text:span text:style-name="CharStyle19">He put the Colt on the table. Bluish-black, it filled the room with its<text:line-break/>presence. Eleven o’clock. He bent over it in thought for a moment before<text:line-break/>he went to bed. On the other side of the partition Kostia moved; he was<text:line-break/>reading, from time to time he looked up at the radiant miniature. The<text:line-break/>two men felt each other’s nearness. Kostia drummed gently against the<text:line-break/>partition with his fingertips. Romachkin answered in the same fashion:<text:line-break/>Yes, come! Should he hide the Colt before Kostia came in? His hesita-<text:line-break/>tion lasted only a hundredth part of a second. The first thing Kostia saw<text:line-break/>as he entered was the magical blue-black steel on the white paper table-<text:line-break/>cloth. Kostia picked up the Colt and bounced it happily up and down in</text:span></text:p></draw:text-box></draw:frame></text:p>
      </text:section>
      <text:section text:style-name="Sect19" text:name="Section19">
        <text:p text:style-name="P2487"><draw:frame draw:style-name="fr22" svg:x="2.083cm" svg:y="2.215cm" svg:width="10.643cm" svg:height="17.071cm" text:anchor-type="paragraph"><draw:text-box><text:p text:style-name="P1477"><text:span text:style-name="CharStyle19">his hand. “Magnificent!” He had never held a revolver before, he felt<text:line-break/>childishly happy. He was rather tall, with a high forehead, unruly hair,<text:line-break/>and sea-green eyes. “How well you hold it!” said Romachkin admir-<text:line-break/>ingly. And in fact the Colt increased Kostia’s stature, giving him the look<text:line-break/>of a proud young warrior. “I bought it,” Romachkin explained, “be-<text:line-break/>cause I like firearms. I used to hunt, but a shotgun is too expensive . . .<text:line-break/>A double-barreled Winchester costs twelve hundred—think of it!” Kostia<text:line-break/>only half listened to the embarrassed explanation: that his timid neigh-<text:line-break/>bor should own a revolver amused him, and he made no attempt to hide<text:line-break/>his amusement—his whole face lit up with a smile . . . “You will cer-<text:line-break/>tainly never use it, Romachkin,” he said. Romachkin answered warily:<text:line-break/>“I don’t know ... Of course I have no use for it. What should I use it<text:line-break/>for? I have no enemies . . . But a firearm is a beautiful thing. It<text:line-break/>makes you think . . .”</text:span></text:p><text:p text:style-name="P1136"><text:span text:style-name="CharStyle19">“Of assassins?”</text:span></text:p><text:p text:style-name="P1159"><text:span text:style-name="CharStyle19">“No. Of just men.”</text:span></text:p><text:p text:style-name="P1179"><text:span text:style-name="CharStyle19">Kostia suppressed a guffaw. A fine hero </text:span><text:span text:style-name="CharStyle23">you’d</text:span><text:span text:style-name="CharStyle19"><text:s text:c="1"/>make, my poor friend!<text:line-break/>—A good sort, though. The little man was looking at him quite seriously.<text:line-break/>Kostia feared that he would hurt him if he joked. They chatted a few<text:line-break/>minutes just as usual. “Have you read Issue 12 of </text:span><text:span text:style-name="CharStyle23">Prison</text:span><text:span text:style-name="CharStyle19">?” Romachkin<text:line-break/>asked before they separated.—“No—is it interesting?”—“Very. It has<text:line-break/>the story of the attempt on Admiral Dubassov in 1906 . . Kostia took<text:line-break/>Issue 12 with him.</text:span></text:p><text:p text:style-name="P1803"><text:span text:style-name="CharStyle19">But Romachkin himself did not want to reread any accounts of those<text:line-break/>red-letter days of the Revolution. They were too discouraging. Those<text:line-break/>historic assassinations had required meticulous preparation, disciplined<text:line-break/>organization, money, months of work, of watching, of waiting, courage<text:line-break/>linked with courage; besides, they had often failed. If he had really<text:line-break/>thought about it, his plan would have appeared completely visionary.<text:line-break/>But he did not think—thoughts formed and dissolved in him without<text:line-break/>control, almost like a reverie. And since he had got through life' in that<text:line-break/>fashion, he did not know that it is possible to think better, more accu-<text:line-break/>rately, more clearly, but that such thinking is a strange labor which one<text:line-break/>performs almost in spite of oneself and which often results in a bitter<text:line-break/>pleasure, beyond which there is nothing. Whenever he could—whether in<text:line-break/>the morning, afternoon, or evening—Romachkin explored a certain local-<text:line-break/>ity in the center of the city: Staraia Place, an old square on which stands<text:line-break/>a sort of bank building in gray freestone; at the entrance there is a black<text:line-break/>glass plate with gold lettering: </text:span><text:span text:style-name="CharStyle23">Communist Party</text:span><text:span text:style-name="CharStyle19"><text:s text:c="1"/>(</text:span><text:span text:style-name="CharStyle23">Bolshevik</text:span><text:span text:style-name="CharStyle19">) </text:span><text:span text:style-name="CharStyle23">of the<text:line-break/>U.S.S.R., Central Committee.</text:span><text:span text:style-name="CharStyle19"><text:s text:c="1"/>A guard silhouetted in the hall. Elevators.</text:span></text:p></draw:text-box></draw:frame></text:p>
      </text:section>
      <text:section text:style-name="Sect20" text:name="Section20">
        <text:p text:style-name="P2488"><draw:frame draw:style-name="fr23" svg:x="2.053cm" svg:y="2.224cm" svg:width="10.702cm" svg:height="17.069cm" text:anchor-type="paragraph"><draw:text-box><text:p text:style-name="P1926"><text:span text:style-name="CharStyle19">Across the narrow square, the old white crenelated wall of Kitai-Gorod,<text:line-break/>the “Chinese City.” Cars drew up. There was always someone smoking<text:line-break/>thoughtfully at the corner . . . No, not here. Impossible here. Romach-<text:line-break/>kin could not have said why. Because of the white crenelated wall, the<text:line-break/>severe gray freestone blocks, the emptiness? The ground was too hard,<text:line-break/>it bewildered his feet, he felt that he had neither weight nor substance.<text:line-break/>In the vicinity of the Kremlin, on the other hand, the breezes that swept<text:line-break/>through the gardens carried him across Red Square in all his insignifi-<text:line-break/>cance, and when he stopped for a moment before Lenin’s tomb, he was<text:line-break/>as anonymous as the gaping provincials who stopped with him; the<text:line-break/>faded, twisted domes of St. Vasili the Blessed dwarfed him even more.<text:line-break/>It was not until he had mounted the three steps of the Place of Execution<text:line-break/>that he felt himself again. It had been there for centuries, surrounded by<text:line-break/>a small circular stone balcony. How many men had died there? Of them<text:line-break/>all, nothing survived in the souls of the passers-by—except in his. Just<text:line-break/>as simply would he have laid himself on the wheel that should break his<text:line-break/>limbs. The mere thought of the atrocious torture set his skin shivering.<text:line-break/>But what else was there to do when one had come thus far? From that<text:line-break/>day on, he carried the Colt whenever he went out.</text:span></text:p><text:p text:style-name="P620"><text:span text:style-name="CharStyle19">Romachkin liked the public gardens that border the outer wall of the<text:line-break/>Kremlin on the side toward the city. He gave himself the pleasure of<text:line-break/>walking there almost every day. It was there that the thing hit him<text:line-break/>between the eyes. He was walking in the gardens eating a sandwich (it<text:line-break/>was between 1:15 and 1:50), instead of chatting with his colleagues in<text:line-break/>the Trust restaurant. As usual, the central walk was almost deserted; the<text:line-break/>streetcars, making the turn outside the fence, rattled and clanged their<text:line-break/>bells. Where the walk curves in the direction of the rusty foliage that<text:line-break/>borders the high wall of the Kremlin, a man in uniform appeared. Two<text:line-break/>men in civilian clothes followed him, smoking. Tall, almost gaunt, the<text:line-break/>visor of his military cap pulled down over his eyes, his uniform bare of<text:line-break/>insignia, his face hard, bristlingly mustached, and inconceivably sensual,<text:line-break/>the man stepped out of the portraits published in the papers, displayed<text:line-break/>four stories high on buildings, hung in offices, impressed, day after day,<text:line-break/>on the minds of the nation. There was no possible doubt: it was </text:span><text:span text:style-name="CharStyle23">He.</text:span><text:span text:style-name="CharStyle19"><text:s text:c="1"/>The<text:line-break/>air of authority, the hands—the right in the pocket, the other swinging<text:line-break/>... As if in final proof of his identity, the Chief drew a short pipe<text:line-break/>from his pocket, put it between his teeth, and walked on. Now he was<text:line-break/>only thirty feet from Romachkin. Romachkin’s hand flew into his coat<text:line-break/>pocket, groping for the butt of the Colt. At that moment the Chief, still<text:line-break/>walking, drew out his tobacco pouch; less than six feet from Romachkin</text:span></text:p></draw:text-box></draw:frame></text:p>
      </text:section>
      <text:section text:style-name="Sect21" text:name="Section21">
        <text:p text:style-name="P2489"><draw:frame draw:style-name="fr24" svg:x="2.083cm" svg:y="2.224cm" svg:width="10.643cm" svg:height="17.154cm" text:anchor-type="paragraph"><draw:text-box><text:p text:style-name="P1518"><text:span text:style-name="CharStyle19">he stopped, daring him; his cat eyes shot a little cruel gleam in Romach-<text:line-break/>kin’s direction. His mocking lips muttered something like, “You abject<text:line-break/>worm Romachkin,” with devastating scorn. And he passed by. Demol-<text:line-break/>ished, Romachkin stumbled over a stone, tottered, almost fell. Two men,<text:line-break/>sprung from nowhere, caught him in time. “Do you feel ill, citizen?”<text:line-break/>They must be members of the Chief’s secret-police escort. “Let me<text:line-break/>alone!” Romachkin shouted at them, beside himself with rage—but actu-<text:line-break/>ally he barely breathed the words, or other words, in a despairing whis-<text:line-break/>per. The two men, who were holding him by the elbows, let him go.<text:line-break/>“Don’t drink when you don’t know how, idiot,” muttered one. “Damned<text:line-break/>vegetarian!” Romachkin sank onto a bench beside a young couple. A<text:line-break/>voice of thunder—his own—rang in his head: “Coward, coward, cow-<text:line-break/>ard, coward . . The couple, paying no attention to him, went on<text:line-break/>quarreling.</text:span></text:p><text:p text:style-name="P1536"><text:span text:style-name="CharStyle19">“If you see her again,” the woman said, “I . . .” (the next words<text:line-break/>were inaudible) “I’ve had enough. I’ve suffered too much, I . . .”<text:line-break/>(more inaudible words). “I beg you . . .”</text:span></text:p><text:p text:style-name="P767"><text:span text:style-name="CharStyle19">An anemic creature, hardly more than a girl—lifeless blond hair, a<text:line-break/>face covered with pink pimples. The fellow answered:</text:span></text:p><text:p text:style-name="P1215"><text:span text:style-name="CharStyle19">“You make me tired, Maria. Stop it. You make me tired.” And he<text:line-break/>stared into the distance.</text:span></text:p><text:p text:style-name="P957"><text:span text:style-name="CharStyle19">It was all relentlessly logical. Romachkin rose as if pushed up by a<text:line-break/>spring, looked at the couple implacably, and said:</text:span></text:p><text:p text:style-name="P2423"><text:span text:style-name="CharStyle19">“We are all cowards—do you hear me?”</text:span></text:p><text:p text:style-name="P1287"><text:span text:style-name="CharStyle19">It was so obvious, that the tension of his despair snapped; he was able<text:line-break/>to get up, to walk as he had walked before, to reach the office without<text:line-break/>being a minute late, go back to his graphs, drink his glass of tea at four<text:line-break/>o’clock, answer questions, finish his day’s work, go home . . . Now,<text:line-break/>what should he do with the Colt? He could not bear to have the useless<text:line-break/>weapon in his room any longer.</text:span></text:p><text:p text:style-name="P1786"><text:span text:style-name="CharStyle19">It was lying on the table, the blue-black steel gleaming with a coldness<text:line-break/>that was an insult, when Kostia came in and seemed to smile at him.<text:line-break/>Romachkin was sure he saw him smile. “Do you like it, Kostia?” he<text:line-break/>asked. Around them spread the peace of evening. Kostia, with the re-<text:line-break/>volver in his hand and smiling at him quite openly, became a young<text:line-break/>warrior again. “It’s a beautiful thing,” he said.</text:span></text:p><text:p text:style-name="P2455"><text:span text:style-name="CharStyle19">“I have no use for it,” said Romachkin, torn with regret. “You can<text:line-break/>have it.”</text:span></text:p><text:p text:style-name="P982"><text:span text:style-name="CharStyle19">“But it’s worth a lot,” the young man objected.</text:span></text:p><text:p text:style-name="P1384"><text:span text:style-name="CharStyle19">“Not to me. And you know I can’t sell it. Take it, Kostia.” Romachkin</text:span></text:p></draw:text-box></draw:frame></text:p>
      </text:section>
      <text:section text:style-name="Sect22" text:name="Section22">
        <text:p text:style-name="P2490"><draw:frame draw:style-name="fr25" svg:x="2.071cm" svg:y="2.215cm" svg:width="10.668cm" svg:height="17.078cm" text:anchor-type="paragraph"><draw:text-box><text:p text:style-name="P1889"><text:span text:style-name="CharStyle19">was afraid to insist, because suddenly he so much wanted Kostia to take<text:line-break/>it. “Really?” Kostia spoke again. And Romachkin answered: “Yes,<text:line-break/>really. Take it.” Kostia carried away the Colt, put it on his own table,<text:line-break/>under the miniature, smiled once more at the faithful eyes that looked<text:line-break/>out of the frame, then at the clean weapon—mortally clean and proud it<text:line-break/>was! He did a few gymnastics for very joy. Romachkin enviously heard<text:line-break/>his joints crack.</text:span></text:p><text:p text:style-name="P1720"><text:span text:style-name="CharStyle19">Almost every evening they talked for a few minutes before they went<text:line-break/>to bed—the one ponderously insidious, returning to the same ideas over<text:line-break/>and over, again and again, like a plow ox making one furrow, then<text:line-break/>beginning again, to plow one beside it, again and yet again; the other<text:line-break/>mocking, attracted despite himself, sometimes leaping out of the invisible<text:line-break/>circle that had been drawn around him, only to find himself unwittingly<text:line-break/>back in it again. “What do you think, Romachkin?” he asked at last.<text:line-break/>“Who is guilty, guilty of it all?”</text:span></text:p><text:p text:style-name="P1790"><text:span text:style-name="CharStyle19">“Obviously it is whoever has the most power. If there were a God, it<text:line-break/>would be God,” Romachkin said softly. “That would be very convenient,”<text:line-break/>he added, with a little devious laugh.</text:span></text:p><text:p text:style-name="P1513"><text:span text:style-name="CharStyle19">Kostia felt that he had understood too many things at once. It made<text:line-break/>his head spin. “You don’t know what you are saying, Romachkin. And<text:line-break/>it’s a good thing for you that you don’t! Good night.”</text:span></text:p><text:p text:style-name="P1762"><text:span text:style-name="CharStyle19">From nine in the morning to six in the evening, Kostia worked in the<text:line-break/>office of a subway construction yard. The rhythmic and raucous throb<text:line-break/>of the excavating machine was communicated to the planking of the<text:line-break/>shanty. Trucks carried away the excavated earth. The first layers ap-<text:line-break/>peared to be composed of human debris, as humus is composed of vege-<text:line-break/>table debris; they had an odor of corpses, of the decaying city, of refuse<text:line-break/>long fermented under alternate snow and hot pavements. The truck<text:line-break/>engines, fed on an inconceivable gasoline, filled the yard with staccato<text:line-break/>explosions so violent that they drowned out the swearing of the drivers.<text:line-break/>A thin board fence separated Yard No. 22 from the bustling, klaxoning<text:line-break/>street, with' its two surging streams flowing in opposite directions, its<text:line-break/>hysterically ringing streetcars, brand new police vans, ramshackle hack-<text:line-break/>ney carriages, swarming pedestrians. The shanty, the center of which<text:line-break/>was occupied by a stove, housed the timekeeping department, the ac-<text:line-break/>counting department, the technicians’ office, the desk reserved for the<text:line-break/>Party and the Young Communists, with its file cases, the corner allocated<text:line-break/>to the Secretary of the Syndical Cell, the office of the yard chief—but<text:line-break/>the latter was never there, he ran from one end of Moscow to the other</text:span></text:p></draw:text-box></draw:frame></text:p>
      </text:section>
      <text:section text:style-name="Sect23" text:name="Section23">
        <text:p text:style-name="P2491"><draw:frame draw:style-name="fr26" svg:x="2.087cm" svg:y="2.224cm" svg:width="10.634cm" svg:height="17.111cm" text:anchor-type="paragraph"><draw:text-box><text:p text:style-name="P2433"><text:span text:style-name="CharStyle19">looking for materials, with the Control Commissions running after him.<text:line-break/>So his space could be used. The Party secretary took it as of right: from<text:line-break/>morning to night he received the complaints of mud-covered workers,<text:line-break/>male and female, who descended into the earth, then came up out of the<text:line-break/>earth—one because he had no lamp, the second because he had no boots,<text:line-break/>the third no gloves; the fourth had been hurt; the fifth, fired for ar-<text:line-break/>riving drunk and late, furious because he was not allowed to go now<text:line-break/>that he had been fired: “I demand that the law be obeyed, Comrade<text:line-break/>Part.-Org. (Party Organizer). I came late, I was drunk, I made a row.<text:line-break/>Throw me out—it’s the law!” The Part.-Org. burst out, turning crimson:<text:line-break/>“In the name of God and all the stinking saints, you rub your dirty nose<text:line-break/>in the law because you want to quit, eh? Think you’ll get yourself some<text:line-break/>more work clothes somewhere else, eh? Damned dirty . . .”—“The<text:line-break/>law’s the law, Comrade.” Kostia checked the timecards for absences,<text:line-break/>went down into the tunnel with messages, helped the organizer of the<text:line-break/>Young Communists in his various educational, disciplinary, and secret-<text:line-break/>service duties. A short, dark, bobbed-haired, energetic eighteen-year-old<text:line-break/>girl with rouged lips and small acid eyes passed. He waved to her. “So<text:line-break/>your little pal Maria hasn’t showed up for two days? I’ll have to take it<text:line-break/>up with the Y.C. office.”</text:span></text:p><text:p text:style-name="P759"><text:span text:style-name="CharStyle19">The girl stopped short and pulled up her skirt with a masculine ges-<text:line-break/>ture. A miner’s lamp hung from her leather apron. With her hair hidden<text:line-break/>under a thick kerchief, she looked as if she were wearing a helmet. She<text:line-break/>spoke passionately, slowly, in a low voice:</text:span></text:p><text:p text:style-name="P832"><text:span text:style-name="CharStyle19">“You won’t see Maria again. Dead. Threw herself in the Moskva yes-<text:line-break/>terday. She’s in the morgue this minute. Go take a look at her if you<text:line-break/>feel like it. You made her do it—you and the Bureau. And I’m not afraid<text:line-break/>to tell you so.”</text:span></text:p><text:p text:style-name="P1789"><text:span text:style-name="CharStyle19">The edge of her shovel gleamed evilly over her shoulder. She pushed<text:line-break/>her way into the gaping elevator. Kostia telephoned to the department,<text:line-break/>the police, the Y.C. secretary (private wire), the secretary of the yard<text:line-break/>newspaper, and even others. Everywhere the same news echoed back to<text:line-break/>him—numbing, and now banally irreparable. At the morgue, on the<text:line-break/>marble slabs, in a lugubrious gray chill riddled with electric bulbs, lay<text:line-break/>a nameless boy who had been run over by a streetcar. He lay sleeping on<text:line-break/>his back, his skin white as wax, his two hands open as if they had just<text:line-break/>dropped two marbles. There was an old Asiatic in a long overcoat, hook-<text:line-break/>nosed, blue-lidded, with his cut throat gaping and black (his face had<text:line-break/>been crudely painted for a photograph). He looked like an actor made<text:line-break/>up as a corpse—greenish, the high cheekbones rose-pink. There was</text:span></text:p></draw:text-box></draw:frame></text:p>
      </text:section>
      <text:section text:style-name="Sect24" text:name="Section24">
        <text:p text:style-name="P2492"><draw:frame draw:style-name="fr27" svg:x="2.066cm" svg:y="2.215cm" svg:width="10.677cm" svg:height="17.087cm" text:anchor-type="paragraph"><draw:text-box><text:p text:style-name="P2461"><text:span text:style-name="CharStyle19">Maria, with her blue and white polka-dot blouse, her thin neck horribly<text:line-break/>blue, her little snub nose, her red curls plastered to her skull, but with<text:line-break/>no eyes at all, no eyeballs, only those pitiable folds of tom flesh, strangely<text:line-break/>sunk into the eye sockets. “Why did you do it, poor Marussia?” Kostia<text:line-break/>asked stupidly, while his unhappy hands kneaded his cap. This was<text:line-break/>death, the end of a universe. But a red-haired girl wasn’t the universe?<text:line-break/>The guardian of the morgue, a morose Jew in a white blouse, came up:<text:line-break/>“You know her, citizen? Then there’s no use staying here any longer.<text:line-break/>Come and fill out the questionnaire.”</text:span></text:p><text:p text:style-name="P2439"><text:span text:style-name="CharStyle19">His office was warm, comfortable, full of papers^ </text:span><text:span text:style-name="CharStyle23">Dr ownings. Street<text:line-break/>Accidents. Crimes. Suicides. Doubtful Cases.</text:span><text:span text:style-name="CharStyle19"><text:s text:c="1"/>“Under what heading<text:line-break/>should we put the deceased, in your opinion, citizen?” Kostia shrugged<text:line-break/>his shoulders. Then he asked angrily:</text:span></text:p><text:p text:style-name="P1187"><text:span text:style-name="CharStyle19">“Is there a heading, ‘Collective Crimes’?”</text:span></text:p><text:p text:style-name="P1870"><text:span text:style-name="CharStyle19">“No,” said the Jew. “I call your attention to the fact that the deceased<text:line-break/>has already been examined by the medical expert and shows neither<text:line-break/>ecchymoses nor signs of strangulation.”</text:span></text:p><text:p text:style-name="P904"><text:span text:style-name="CharStyle19">“Suicide,” Kostia interrupted furiously.</text:span></text:p><text:p text:style-name="P1835"><text:span text:style-name="CharStyle19">He pushed through the drizzle, his right shoulder forward. If he could<text:line-break/>have fought somebody, broken somebody’s nose, or taken a straight<text:line-break/>right on the jaw—for you, poor Marussia, you sweet little nitwit—it<text:line-break/>would have done him good. You big fool, why let yourself get so des-<text:line-break/>perate? Everybody knows that men are bastards. Nobody pays any at-<text:line-break/>tention to the Wall Gazette, it’s only fit to wipe your arse with! How<text:line-break/>could you be so dumb, you poor baby, oh for God’s sake, oh hell!—<text:line-break/>The whole thing had been perfectly simple. The horror-stricken Y.C.<text:line-break/>secretary kept her brief statement to himself. It was written on a page<text:line-break/>from a school notebook and solemnly signed “Maria” (and her family<text:line-break/>name):</text:span></text:p><text:p text:style-name="P786"><text:span text:style-name="CharStyle16">“As a proletarian, I will not live with this filthy dishonor. Accuse no<text:line-break/>one of my death. Farewell.”</text:span></text:p><text:p text:style-name="P2447"><text:span text:style-name="CharStyle19">And that was that!. On orders from the Y.C. Central Committee, the<text:line-break/>branch committees were making a campaign “for health, against demor-<text:line-break/>alization.” How should the campaign be conducted? The five young<text:line-break/>men who made up the Bureau had beaten their brains, until one of them<text:line-break/>had said: “Outlaw venereal diseases.” It seemed like a brilliant idea. Of<text:line-break/>the five, two were probably Y.D. cases themselves, but they were clever<text:line-break/>enough to take their treatments in distant clinics. “There’s Maria, the<text:line-break/>redhead.”—“Perfect!”—A strange girl—she never said anything at<text:line-break/>meetings, she was always clean and tidy, she repulsed any advances,</text:span></text:p></draw:text-box></draw:frame></text:p>
      </text:section>
      <text:section text:style-name="Sect25" text:name="Section25">
        <text:p text:style-name="P2493"><draw:frame draw:style-name="fr28" svg:x="2.083cm" svg:y="2.215cm" svg:width="10.643cm" svg:height="17.096cm" text:anchor-type="paragraph"><draw:text-box><text:p text:style-name="P1499"><text:span text:style-name="CharStyle19">frightened to death, yet flared up when she was pinched—where had she<text:line-break/>ever caught her case? Not in the organization, that was certain. Then it<text:line-break/>must have been from the demoralized petty-bourgeois element? “She has<text:line-break/>no class instinct,” said the secretary severely. “I propose that we publish<text:line-break/>her expulsion in the yard Wall Gazette. We must make an example.”<text:line-break/>The Wall Gazette, illustrated with caricatures in water colors which<text:line-break/>showed a Maria recognizable only by her holiday blouse and her red<text:line-break/>hair, and grotesquely loaded with a pair of rhinestone earrings, tumbling<text:line-break/>out of a door from which projected the shadow of an enormous broom—<text:line-break/>the typewritten Wall Gazette was still posted in the vestibule of the<text:line-break/>shanty. Kostia calmly took it down, tore it into four pieces, and put the<text:line-break/>pieces in his desk drawer, because they might be used as evidence in<text:line-break/>court ...</text:span></text:p><text:p text:style-name="P1815"><text:span text:style-name="CharStyle19">Autumn and the rains carried away the insignificant episode of<text:line-break/>Maria’s suicide. Submitted to the Branch Committee for a recommenda-<text:line-break/>tion, the case disappeared under the directives for an urgent and imme-<text:line-break/>diate campaign against the Right opposition, which was followed by in-<text:line-break/>comprehensible expulsions; then under another campaign, slower in<text:line-break/>getting started but actually far more drastic, against corruption among<text:line-break/>Y.C. and Party officials. Under the whirlwind, the yard Y.C. secretary<text:line-break/>sunk into an abyss of opprobrium—exclusion, derision, Wall Gazette<text:line-break/>(the broom reappeared, driving him out with his hair standing on end<text:line-break/>and his papers swirling over the dump heap), and, finally, dismissal for<text:line-break/>having granted himself two months’ vacation in a rest house whose<text:line-break/>dazzling white walls rose among the rockslides and bursting flowers of<text:line-break/>Alupka in the Crimea.</text:span></text:p><text:p text:style-name="P1894"><text:span text:style-name="CharStyle19">Kostia, accused of “having demonstratively torn up an issue of the<text:line-break/>Wall Gazette (a serious breach of discipline) and having attempted to<text:line-break/>exploit the suicide of an excluded member as part of an intrigue to<text:line-break/>discredit the Young Communist Bureau,” was “severely censured.” What<text:line-break/>did he care? Every night—after the yard, the city, his suppressed rages,<text:line-break/>his soleless shoes, the sour soup, the icy wind—he returned to the sooth-<text:line-break/>ing eyes of his miniature. He knocked at Romachkin’s door—Romachkin<text:line-break/>had aged a good deal only recently, and read strange books of a religious<text:line-break/>tendency. Kostia warned him: “Watch out, Romachkin, or you’ll find<text:line-break/>yourself a mystic.” “Impossible,” the shriveled little man answered. “I<text:line-break/>am so profoundly a materialist that </text:span><text:span text:style-name="CharStyle24">...”</text:span></text:p><text:p text:style-name="P1114"><text:span text:style-name="CharStyle19">“That?”</text:span></text:p><text:p text:style-name="P1184"><text:span text:style-name="CharStyle19">“Nothing. I believe it is always the same unrest in contradictory<text:line-break/>forms.”</text:span></text:p></draw:text-box></draw:frame></text:p>
      </text:section>
      <text:section text:style-name="Sect26" text:name="Section26">
        <text:p text:style-name="P2494"><draw:frame draw:style-name="fr29" svg:x="2.053cm" svg:y="2.208cm" svg:width="10.702cm" svg:height="17.103cm" text:anchor-type="paragraph"><draw:text-box><text:p text:style-name="P1452"><text:span text:style-name="CharStyle19">“Perhaps,” said Kostia, struck by the idea. “Perhaps the mystic and<text:line-break/>the revolutionary are brothers . . . But one has to extirpate the<text:line-break/>other </text:span><text:span text:style-name="CharStyle24">...”</text:span></text:p><text:p text:style-name="P777"><text:span text:style-name="CharStyle19">“Yes,” said Romachkin.</text:span></text:p><text:p text:style-name="P1874"><text:span text:style-name="CharStyle19">He opened a book—</text:span><text:span text:style-name="CharStyle23">Isolation,</text:span><text:span text:style-name="CharStyle19"><text:s text:c="1"/>by Vladimir Rozanov. “Here—read<text:line-break/>this. How true it is! ” His yellow fingernail pointed to the lines:</text:span></text:p><text:p text:style-name="P1730"><text:span text:style-name="CharStyle19">“The hearse moves slowly, the road is long. ‘Well, farewell, Vassili<text:line-break/>Vassilievich, it’s bad underground, old man, and you lived a bad life; if<text:line-break/>you had lived better, you would rest easier underground. Whereas, with<text:line-break/></text:span><text:span text:style-name="CharStyle23">iniquity</text:span><text:span text:style-name="CharStyle19"><text:s text:c="1"/>. .</text:span></text:p><text:p text:style-name="P1872"><text:span text:style-name="CharStyle19">“My God, to die </text:span><text:span text:style-name="CharStyle23">in iniquity</text:span><text:span text:style-name="CharStyle19"><text:s text:c="1"/>. . .</text:span></text:p><text:p text:style-name="P1824"><text:span text:style-name="CharStyle19">“And I am in iniquity.”</text:span></text:p><text:p text:style-name="P1898"><text:span text:style-name="CharStyle19">“Dying in iniquity is no use,” Kostia answered; “the thing is to fight<text:line-break/>while we are alive . . .”</text:span></text:p><text:p text:style-name="P843"><text:span text:style-name="CharStyle19">He was surprised to have thought so clearly. Romachkin observed<text:line-break/>him with the keenest attention. The conversation shifted to the issuing of<text:line-break/>passports, the stricter enforcement of discipline among workers, the<text:line-break/>Chief’s edicts, the Chief himself.</text:span></text:p><text:p text:style-name="P1797"><text:span text:style-name="CharStyle19">“Eleven o’clock,” said Kostia. “Good night.”</text:span></text:p><text:p text:style-name="P1594"><text:span text:style-name="CharStyle19">“Good night. What have you done with the revolver?”</text:span></text:p><text:p text:style-name="P1829"><text:span text:style-name="CharStyle19">“Nothing.”</text:span></text:p><text:p text:style-name="P621"><text:span text:style-name="CharStyle19">One February night, about ten o’clock, the snow stopped falling on<text:line-break/>Moscow; a mild frost draped everything in sparkling crystals. The life-<text:line-break/>less branches of trees and shrubs in the gardens were magically covered<text:line-break/>with them. Crystals full of a secret light flowered on stones, covered the<text:line-break/>house fronts, clothed monuments. You walked on powdered stars through<text:line-break/>a stellar city: myriads of crystals floated in the globes of light around<text:line-break/>the street lamps. Toward midnight the sky became incredibly clear. The<text:line-break/>smallest light shot skyward like a sword. It was a festival of frost. The<text:line-break/>silence seemed to scintillate. Kostia became aware of the enchantment<text:line-break/>only after he had been walking through it for several minutes, after a<text:line-break/>Y.C. meeting devoted, like </text:span><text:span text:style-name="CharStyle25">So </text:span><text:span text:style-name="CharStyle19">many before it, to discussing the relaxa-<text:line-break/>tion of discipline at work. The month was drawing to its close; Kostia,<text:line-break/>like many others, was going without food. At the meeting he had said<text:line-break/>nothing, knowing that his formula would be inacceptable: “For more<text:line-break/>discipline, more food. Soup first! Good soup will put a stop to drinking.”<text:line-break/>What was the use of saying it? The magic of the night laid hold of him,<text:line-break/>lightened his stride, cleared his mind, made him forget his hunger, even<text:line-break/>made him forget the execution of six men the night before, though it had</text:span></text:p></draw:text-box></draw:frame></text:p>
      </text:section>
      <text:section text:style-name="Sect27" text:name="Section27">
        <text:p text:style-name="P2495"><draw:frame draw:style-name="fr30" svg:x="2.058cm" svg:y="2.157cm" svg:width="10.693cm" svg:height="17.161cm" text:anchor-type="paragraph"><draw:text-box><text:p text:style-name="P1615"><text:span text:style-name="CharStyle19">made an unusual impression on him. “Food supply saboteurs,” said the<text:line-break/>curt official announcement. No doubt they stole, like everybody else—<text:line-break/>but could they help stealing? Could I—in the long run? The pillars of<text:line-break/>light above the street lamps tapered upward, very high into a darkness<text:line-break/>filled with minute frost crystals.</text:span></text:p><text:p text:style-name="P1831"><text:span text:style-name="CharStyle19">Kostia was going down a narrow street, on one side of which was a<text:line-break/>row of small private houses from the previous century, on the other a<text:line-break/>row of six-story apartment buildings. Here and there a discreet light<text:line-break/>showed through a window. Odd how everybody leads his own individual<text:line-break/>life! The snow crackled softly under his feet, like rustling silk. A power-<text:line-break/>ful black car, slipping silently over the snow, stopped a few paces ahead<text:line-break/>of him. A stout man in a short fur-lined coat and an astrakhan cap got<text:line-break/>out, with a brief case under his arm. As Kostia came almost abreast of<text:line-break/>him, he saw that the man had thick down-turning mustaches, full cheeks,<text:line-break/>and a broad flat nose. He thought he vaguely recognized the face. The<text:line-break/>man said something to his chauffeur, who answered deferentially:</text:span></text:p><text:p text:style-name="P1785"><text:span text:style-name="CharStyle19">“Very good, Comrade Tulayev.”</text:span></text:p><text:p text:style-name="P1662"><text:span text:style-name="CharStyle19">Tulayev? Of the Central Committee? Tulayev, of the mass deporta-<text:line-break/>tions in the Vorogen district? Tulayev of the university purges? Curious,<text:line-break/>Kostia turned to get a better view of him. The car disappeared down the<text:line-break/>street. Walking quickly and heavily, Tulayev overtook Kostia, passed<text:line-break/>him, stopped, looked up at a lighted window. Fine frost crystals fell on<text:line-break/>his raised face, powdering his eyebrows and mustache. Kostia came up<text:line-break/>behind him, Kostia’s hand remembered the Colt, Kostia’s hand drew it<text:line-break/>out of his pocket, and——</text:span></text:p><text:p text:style-name="P670"><text:span text:style-name="CharStyle19">The explosion was deafening and brief. Deafening in Kostia’s soul,<text:line-break/>like a sudden clap of thunder in a dead silence. Incredible in that boreal<text:line-break/>night. Kostia saw the thunder burst within him: it was a cloud which<text:line-break/>swelled, became an enormous black flower fringed with flames, and van-<text:line-break/>ished. A piercing whistle signal whipped the night, very near. Another<text:line-break/>answered from farther away. The night filled with an invisible panic.<text:line-break/>Whistles cut across one another, wildly, precipitately, sought one an-<text:line-break/>other, collided, cut through the aerial pillars of light. Kostia fled over the<text:line-break/>snow through small quiet streets, running with his elbows close to his<text:line-break/>sides, as he ran at the Youth Stadium. Round a corner, now another—<text:line-break/>he told himself that it was time to walk without any show of hurry. His<text:line-break/>heart was beating very hard. “What have I done? Why? It was madness<text:line-break/>. . . I acted without thinking . . . Without thinking, like a man of<text:line-break/>action . . .” Like snow squalls, fragments of ideas chased one another<text:line-break/>through his mind. “Tulayev certainly deserved to be shot . . . Was it</text:span></text:p></draw:text-box></draw:frame></text:p>
      </text:section>
      <text:section text:style-name="Sect28" text:name="Section28">
        <text:p text:style-name="P2496"><draw:frame draw:style-name="fr31" svg:x="1.917cm" svg:y="2.547cm" svg:width="10.728cm" svg:height="11.557cm" text:anchor-type="paragraph"><draw:text-box><text:p text:style-name="P1444"><text:span text:style-name="CharStyle19">my business to know it? Am I sure of it? Am I sure of justice? Am I<text:line-break/>mad?” A sleigh appeared—could anything he more fantastic?—the<text:line-break/>driver thrust his crafty eyes and snow-covered heard toward Kostia as<text:line-break/>he passed.</text:span></text:p><text:p text:style-name="P1107"><text:span text:style-name="CharStyle19">“What’s going on back there, young fellow?”</text:span></text:p><text:p text:style-name="P1197"><text:span text:style-name="CharStyle19">“I don’t know. Drunks fighting again, I suppose. Devil take them!”<text:line-break/>The sleigh turned slowly around in the street, to avoid trouble. The<text:line-break/>exchange of ordinary words had completely sobered Kostia and made<text:line-break/>him feel extraordinarily calm. Crossing a well-lighted square, he passed<text:line-break/>a sentry at his post. Had he not been dreaming? In his pocket the barrel<text:line-break/>of the Colt was still devastatingly hot. In his heart, joy grew inex-<text:line-break/>plicably. Pure joy. Luminous, cold, inhuman, like a starry winter sky.</text:span></text:p><text:p text:style-name="P1680"><text:span text:style-name="CharStyle19">There was a thread of light under Romachkin’s door. Kostia went in.<text:line-break/>Romachkin was reading—in bed, because of the cold. Gray heather<text:line-break/>covered the windowpanes. “What are you reading, Romachkin? It’s cold<text:line-break/>in here. It’s wonderful outdoors, you have no idea!”</text:span></text:p><text:p text:style-name="P1783"><text:span text:style-name="CharStyle19">“I wanted to read something about the happy life. But there are no<text:line-break/>books on the subject. Why have none been written? Don’t writers know<text:line-break/>any more about it than I do? Don’t they want to know what it is, as ■<text:line-break/>I do?”</text:span></text:p><text:p text:style-name="P1806"><text:span text:style-name="CharStyle19">Kostia was amused. What a man!</text:span></text:p><text:p text:style-name="P1699"><text:span text:style-name="CharStyle19">“All I could find was this—in a secondhand bookstore. It’s a very old<text:line-break/>book and very beautiful . . . </text:span><text:span text:style-name="CharStyle23">Paul and Virginia.</text:span><text:span text:style-name="CharStyle19"><text:s text:c="1"/>It happens on an island<text:line-break/>full of happy birds and plants; they are young and pure and love each<text:line-break/>other . . . It’s unbelievable.” He noticed Kostia’s exalted face. “But,<text:line-break/>Kostia, what has happened to you?”</text:span></text:p><text:p text:style-name="P1079"><text:span text:style-name="CharStyle19">“I’m in love, Romachkin, my friend—it’s terrible.”</text:span></text:p></draw:text-box></draw:frame></text:p>
      </text:section>
      <text:section text:style-name="Sect29" text:name="Section29">
        <text:p text:style-name="P2497"><draw:frame draw:style-name="fr32" svg:x="2.101cm" svg:y="6.331cm" fo:min-width="10.617cm" fo:min-height="0.714cm" text:anchor-type="paragraph"><draw:text-box><text:h text:outline-level="2" text:style-name="P1866"><text:bookmark-start text:name="bookmark3"/><text:span text:style-name="CharStyle21">2</text:span><text:span text:style-name="CharStyle22"><text:s text:c="1"/>* </text:span><text:span text:style-name="CharStyle21">The Sword Is Blind</text:span><text:bookmark-end text:name="bookmark3"/></text:h></draw:text-box></draw:frame><draw:frame draw:style-name="fr33" svg:x="2.101cm" svg:y="7.761cm" svg:width="10.617cm" svg:height="7.348cm" text:anchor-type="paragraph"><draw:text-box><text:p text:style-name="P1422"><text:span text:style-name="CharStyle19">The papers briefly announced “the premature death<text:line-break/>of Comrade Tulayev.” The first secret investigation produced sixty-seven<text:line-break/>arrests in three days. Suspicion at first fell on Tulayev’s secretary, who<text:line-break/>was also the mistress of a student who was not a Party member. Then<text:line-break/>it shifted to the chauffeur who had brought Tulayev to his door—a<text:line-break/>Security man with a good record, not a drinker, no questionable rela-<text:line-break/>tions, a former soldier in the special troops, and a member of the<text:line-break/>Bureau of his garage cell. Why had he not waited until Tulayev had<text:line-break/>entered the house, before driving off? Why, instead of going in immedi-<text:line-break/>ately, had Tulayev walked a few paces down the sidewalk? Why? The<text:line-break/>entire mystery of the crime seemed to center in these two unknowns. No<text:line-break/>one was aware that Tulayev had hoped to spend a few minutes with the<text:line-break/>wife of an absent friend; that a bottle of vodka and two dimpled arms, a<text:line-break/>milky body, warm under a house dress, were waiting for him . . . But<text:line-break/>the fatal bullet had not been shot from the chauffeur’s pistol; and the<text:line-break/>fatal weapon remained undiscoverable. Interrogated for sixty consecu-<text:line-break/>tive hours by inquisitors who themselves became exhausted and relayed</text:span></text:p></draw:text-box></draw:frame></text:p>
      </text:section>
      <text:section text:style-name="Sect30" text:name="Section30">
        <text:p text:style-name="P2498"><draw:frame draw:style-name="fr34" svg:x="2.120cm" svg:y="2.110cm" svg:width="10.693cm" svg:height="17.179cm" text:anchor-type="paragraph"><draw:text-box><text:p text:style-name="P1891"><text:span text:style-name="CharStyle19">each other every four hours, the chauffeur sank to the verge of insanity<text:line-break/>without changing his declarations, except insofar as he finally lost the<text:line-break/>power of speech, the faculty of reason, and even the use of the facial<text:line-break/>muscles which the nerves must activate in order to produce speech and<text:line-break/>expression. After thirty-four hours of questioning, he was no longer a<text:line-break/>man but a lay figure of suffering flesh and shapeless clothes. They dosed<text:line-break/>him with strong coffee, brandy, as many cigarettes as he wanted. They<text:line-break/>gave him an injection. His fingers dropped the cigarettes, his lips forgot<text:line-break/>to drink when a glass was held to them; every hour two men from the<text:line-break/>special detachment dragged him to the washroom, held his head under<text:line-break/>the faucet, doused him with ice-cold water. He scarcely moved, limp in<text:line-break/>their hands even under the icy water, and the men thought that he took<text:line-break/>advantage of these moments of respite to sleep while they held him up;<text:line-break/>handling that human rag demoralized them after a few hours, and they<text:line-break/>had to be replaced. They held him in his chair to keep him from falling<text:line-break/>onto the floor. Suddenly the examining judge hammered the butt of his<text:line-break/>revolver on the table and roared:</text:span></text:p><text:p text:style-name="P1230"><text:span text:style-name="CharStyle19">“Open your eyes, prisoner. I forbade you to sleep! Answer! After you<text:line-break/>fired, what did you do?”</text:span></text:p><text:p text:style-name="P1901"><text:span text:style-name="CharStyle19">At this three hundredth repetition of the same question, the man from<text:line-break/>whom all intelligence, all resistance had been drained, the man who had<text:line-break/>no self left, his eyes bloodshot, his sagging face horribly scarred, began<text:line-break/>to answer:</text:span></text:p><text:p text:style-name="P1331"><text:span text:style-name="CharStyle27">«T<text:tab/>99</text:span></text:p><text:p text:style-name="P1050"><text:span text:style-name="CharStyle27">X « • •</text:span></text:p><text:p text:style-name="P1486"><text:span text:style-name="CharStyle19">Then he collapsed onto the table with a sound like a snore. Foamy<text:line-break/>saliva ran from his mouth. They sat him up. They poured a drink of<text:line-break/>Armenian brandy between his teeth.</text:span></text:p><text:p text:style-name="P2303"><text:span text:style-name="CharStyle19">. . didn’t fire . .</text:span></text:p><text:p text:style-name="P1848"><text:span text:style-name="CharStyle19">“Liar!”</text:span></text:p><text:p text:style-name="P877"><text:span text:style-name="CharStyle19">The judge was so exasperated that he slapped him with all his<text:line-break/>strength; and the judge felt as if he had hit a swinging manikin. The<text:line-break/>judge swallowed a half a glass of tea at one gulp—but the tea was really<text:line-break/>warm brandy. A sudden chill seized him. Low voices crept behind him.<text:line-break/>The partition was merely a curtain drawn across a darkened room, six<text:line-break/>feet away. From behind it, everything that went on in the lighted room<text:line-break/>was clearly visible. Several persons had silently entered the darkened<text:line-break/>room, all respectfully following the first. Tired of picking up the tele-<text:line-break/>phone and asking “What about the plot?” only to hear the High Com-<text:line-break/>missar’s unstrung voice repeat the idiotic formula, “The investigation is<text:line-break/>being pursued without yielding any substantial results”—the Chief had</text:span></text:p></draw:text-box></draw:frame></text:p>
      </text:section>
      <text:section text:style-name="Sect31" text:name="Section31">
        <text:p text:style-name="P2499"><draw:frame draw:style-name="fr35" svg:x="2.133cm" svg:y="2.125cm" svg:width="10.668cm" svg:height="17.154cm" text:anchor-type="paragraph"><draw:text-box><text:p text:style-name="P1584"><text:span text:style-name="CharStyle19">come himself. Boots, short coarse tunic, bare head, low brow, tense face,<text:line-break/>bushy mustache—from the invisible hide-out he had avidly fixed his eyes<text:line-break/>on the eyes of the chauffeur—who did not see him, who could no longer<text:line-break/>see anything. He had listened. Behind him stood the exhausted High<text:line-break/>Commissar, straight as a sentry; behind them again, nearer to the door,<text:line-break/>in complete darkness, other gold-braided personages, mute and petrified.<text:line-break/>The Chief turned to the High Commissar and, in a very low voice, said:<text:line-break/>“Have this useless torture stopped instantly. You can see for yourself<text:line-break/>that the man knows nothing.”</text:span></text:p><text:p text:style-name="P1002"><text:span text:style-name="CharStyle19">The uniforms drew to either side before him. He strode toward the<text:line-break/>elevator—alone, jaws clenched, frowning—followed by a single abso-<text:line-break/>lutely trustworthy guard, of whom he was fond. “Don’t come with me,”<text:line-break/>he had said to the High Commissar severely. “Attend to the plot.”<text:line-break/>Terror and feverish activity reigned in the building, concentrated in<text:line-break/>the story where, at twenty tables, interrogations were being carried on<text:line-break/>without a break. In the private office which he had reserved for himself<text:line-break/>on the spot, the High Commissar stupidly opened a pointless dossier,<text:line-break/>then another even more pointless. Nothing! He felt sick. He could have<text:line-break/>vomited like the chauffeur, who, his mouth ringed with foam, was at last<text:line-break/>being carried away on a stretcher—to sleep. For a time the High Com-<text:line-break/>missar wandered from office to office. In No. 266, the chauffeur’s wife<text:line-break/>was weeping as she admitted that she often consulted fortunetellers, that<text:line-break/>she had secretly attended religious services, that she was jealous, that<text:line-break/>... In No. 268, the sentry who had been on duty at the time and place<text:line-break/>of the assassination repeated again that he had gone into the court to<text:line-break/>warm himself at the brazier, because Comrade Tulayev never came<text:line-break/>home before midnight; that, hearing the shot, he had rushed out into<text:line-break/>the street; that at first he had seen no one because Comrade Tulayev had<text:line-break/>fallen against the wall; that he had only been intensely surprised by the<text:line-break/>peculiar light . . .</text:span></text:p><text:p text:style-name="P711"><text:span text:style-name="CharStyle19">The High Commissar entered. The sentry was testifying standing at<text:line-break/>attention, calmly, in a voice that showed emotion. The High Commissar<text:line-break/>asked:</text:span></text:p><text:p text:style-name="P909"><text:span text:style-name="CharStyle19">“What light are you referring to?”</text:span></text:p><text:p text:style-name="P928"><text:span text:style-name="CharStyle19">“An extraordinary light, a supernatural light—I can’t describe it—<text:line-break/>there were pillars of light up to the sky, glittering, dazzling . . .”</text:span></text:p><text:p text:style-name="P1721"><text:span text:style-name="CharStyle19">“Are you a Believer?”</text:span></text:p><text:p text:style-name="P1533"><text:span text:style-name="CharStyle19">“No, Comrade Chief, member of the Society of the Godless for four<text:line-break/>years, dues paid up.”</text:span></text:p><text:p text:style-name="P639"><text:span text:style-name="CharStyle19">The High Commissar turned on his heel, shrugging his shoulders. In</text:span></text:p></draw:text-box></draw:frame></text:p>
      </text:section>
      <text:section text:style-name="Sect32" text:name="Section32">
        <text:p text:style-name="P2500"><draw:frame draw:style-name="fr36" svg:x="2.145cm" svg:y="2.168cm" svg:width="10.643cm" svg:height="17.096cm" text:anchor-type="paragraph"><draw:text-box><text:p text:style-name="P1248"><text:span text:style-name="CharStyle19">No. 270 a thick market woman’s voice was relating, with many interpo-<text:line-break/>lated sighs and exclamations of “Oh Jesus, my God,” that at the<text:line-break/>Smolensk market everyone said that poor Comrade Tulayev, beloved of<text:line-break/>the great Comrade Chief, had been found at the gate of the Kremlin<text:line-break/>with his throat cut and his heart pierced by a dagger with a triangular<text:line-break/>blade, like poor little Czarevich Dimitri long ago, and the monsters had<text:line-break/>gouged out his eyes, and she had cried over it with Marfa who sells<text:line-break/>grain, with Frossia who resells cigarettes, with Niucha who . . . Her<text:line-break/>intolerable and endless chatter was being patiently recorded by a young<text:line-break/>officer in a tight uniform and eyeglasses, with a medal bearing the Chief’s<text:line-break/>profile on his chest—he wrote it all down rapidly on long sheets of<text:line-break/>paper. He was so occupied that he did not look up at the High Commis-<text:line-break/>sar, who stood framed in the door and who left without uttering a word.</text:span></text:p><text:p text:style-name="P1304"><text:span text:style-name="CharStyle19">On his own desk the High Commissar found a red envelope from the<text:line-break/>Central Committee, General Secretariat, </text:span><text:span text:style-name="CharStyle23">Urgent Strictly Confidential<text:line-break/></text:span><text:span text:style-name="CharStyle19">. . . Three lines, ordering him to “follow the Titov matter with the<text:line-break/>greatest attention and report to us personally on it.” Very significant,<text:line-break/>that! Bad. So the new Deputy High Commissar was spying without even<text:line-break/>trying to save appearances. Only </text:span><text:span text:style-name="CharStyle23">he</text:span><text:span text:style-name="CharStyle19"><text:s text:c="1"/>could have informed the General<text:line-break/>Secretariat (and without the knowledge of his superior) of the Titov<text:line-break/>matter-—the mere mention of which made you want to spit with disgust!<text:line-break/>An anonymous denunciation, in big schoolboy handwriting, which had<text:line-break/>arrived that morning: “Matvei Titov said that it’s Security that had<text:line-break/>Comrade Tulayev killed because there’s a long reckoning between them.<text:line-break/>He said: Me, I feel it in my bones that it’s the Gepeous, I tell you. He<text:line-break/>said that in front of his servant Sidorovna, and Palkin the coachman,<text:line-break/>and a clothes seller who lives at the comer of Ragman Alley and Holy<text:line-break/>Field Street, at the end of the court, one flight up, on the right. Matvei<text:line-break/>Titov is an enemy of the Soviet government and our beloved Comrade<text:line-break/>Chief and an exploiter of the people who makes his servant sleep in the<text:line-break/>hall with no fire and has got the poor daughter of a collectivized peasant<text:line-break/>pregnant and refuses to pay the food allowance for her child who will<text:line-break/>come into this world in pain and misery . . .” And twenty more lines<text:line-break/>of the same. Deputy High Commissar Gordeyev was having this docu-<text:line-break/>ment photographed and typewritten for immediate transmission to the<text:line-break/>Political Bureau!</text:span></text:p><text:p text:style-name="P661"><text:span text:style-name="CharStyle19">At that moment, Gordeyev came in: stout, blond, his hair pomaded,<text:line-break/>round face, a suspicion of downy mustache, big tortoise-shell spectacles.<text:line-break/>There was something porcine about him, and with it the servile insolence<text:line-break/>of a domestic animal too well fed by its human masters.</text:span></text:p></draw:text-box></draw:frame></text:p>
      </text:section>
      <text:section text:style-name="Sect33" text:name="Section33">
        <text:p text:style-name="P2501"><draw:frame draw:style-name="fr37" svg:x="2.141cm" svg:y="2.108cm" svg:width="10.650cm" svg:height="17.163cm" text:anchor-type="paragraph"><draw:text-box><text:p text:style-name="P1306"><text:span text:style-name="CharStyle19">“I fail to understand you, Comrade Gordeyev,” the High Commissar<text:line-break/>said carelessly. “You have communicated this absurd statement to the<text:line-break/>Political Bureau? To what end?”</text:span></text:p><text:p text:style-name="P1466"><text:span text:style-name="CharStyle19">Gordeyev looked offended. “But, Maxim Andreyevich,” he protested,<text:line-break/>“there is a C.C. circular which prescribes that all complaints, denuncia-<text:line-break/>tions, and even allusions to which we are subjected shall be submitted to<text:line-break/>the P.B. Circular dated March 16 . . . And the Titov matter is hardly<text:line-break/>to be called absurd—it reveals a state of mind among the masses of<text:line-break/>which we should he more fully informed ... I have had Titov arrested,<text:line-break/>together with a number of his acquaintances . . .”</text:span></text:p><text:p text:style-name="P1809"><text:span text:style-name="CharStyle19">“Perhaps you have even interrogated him yourself by now?”</text:span></text:p><text:p text:style-name="P1629"><text:span text:style-name="CharStyle19">The High Commissar’s mocking tone appeared to escape Gordeyev,<text:line-break/>who thought it his best tactics to appear stupid:</text:span></text:p><text:p text:style-name="P1879"><text:span text:style-name="CharStyle19">“Not personally. My secretary was present at the interrogation. It is<text:line-break/>extremely interesting to trace the origins of the myths which get into<text:line-break/>circulation about us. Don’t you think so?”</text:span></text:p><text:p text:style-name="P1813"><text:span text:style-name="CharStyle19">“And have you found the origin of this one?”</text:span></text:p><text:p text:style-name="P1964"><text:span text:style-name="CharStyle19">“Not yet.”</text:span></text:p><text:p text:style-name="P1962"><text:span text:style-name="CharStyle19">On the sixth day of the investigation, High Commissar Erchov, sum-<text:line-break/>moned by telephone to present himself at the General Secretariat imme-<text:line-break/>diately, waited in an anteroom there for thirty-five minutes. Everyone in<text:line-break/>the Secretariat knew that he was counting the minutes. At last the tall<text:line-break/>doors opened to him, he saw the Chief at his desk, before his telephones—<text:line-break/>solitary, graying, his head bowed. It was a massive head; and seen, as<text:line-break/>Erchov saw it, against the light, it looked somber. The room was large,<text:line-break/>high-ceilinged, and comfortable, but almost bare . . . The Chief did<text:line-break/>not raise his head, did not hold out his hand to Erchov, did not ask him<text:line-break/>to sit down. To maintain his dignity, the High Commissar advanced to<text:line-break/>the edge of the table and opened his brief case.</text:span></text:p><text:p text:style-name="P2171"><text:span text:style-name="CharStyle19">“The plot?” the Chief asked, and Erchov saw that his face had the<text:line-break/>concentrated look, the hard lines, of his cold rages.</text:span></text:p><text:p text:style-name="P1838"><text:span text:style-name="CharStyle19">“I am inclined to accept the view that the assassination of Comrade<text:line-break/>Tulayev was the act of an isolated individual . . .”</text:span></text:p><text:p text:style-name="P1693"><text:span text:style-name="CharStyle19">“Very efficient, your isolated individual! Remarkably well organized!”<text:line-break/>Erchov felt the sarcasm in the back of his neck, the place where the<text:line-break/>executioner’s bullet lodges. Could Gordeyev have sunk so low as to carry<text:line-break/>on a secret investigation of his own and then conceal the results? It would<text:line-break/>have been almost impossible. In any case, there was nothing to an-<text:line-break/>swer ...</text:span></text:p><text:p text:style-name="P1852"><text:span text:style-name="CharStyle19">The silence which followed annoyed the Chief.</text:span></text:p></draw:text-box></draw:frame></text:p>
      </text:section>
      <text:section text:style-name="Sect34" text:name="Section34">
        <text:p text:style-name="P2502"><draw:frame draw:style-name="fr38" svg:x="2.138cm" svg:y="2.161cm" svg:width="10.659cm" svg:height="17.119cm" text:anchor-type="paragraph"><draw:text-box><text:p text:style-name="P1373"><text:span text:style-name="CharStyle19">“Let us accept your view provisionally. By the decision of the Political<text:line-break/>Bureau, the case will not be closed until the criminals have been pun-<text:line-break/>ished . .</text:span></text:p><text:p text:style-name="P1550"><text:span text:style-name="CharStyle19">“Exactly what I was about to propose,” said the High Commissar,<text:line-break/>playing up.</text:span></text:p><text:p text:style-name="P1672"><text:span text:style-name="CharStyle19">“Do you propose any sanctions?”<text:tab/></text:span><text:span text:style-name="T18">1</text:span></text:p><text:p text:style-name="P1854"><text:span text:style-name="CharStyle19">“I have them here.”</text:span></text:p><text:p text:style-name="P2186"><text:span text:style-name="CharStyle19">The sanctions filled several typewritten sheets. Twenty-five names. The<text:line-break/>Chief glanced over them.</text:span></text:p><text:p text:style-name="P1903"><text:span text:style-name="CharStyle19">“You are losing your mind, Erchov,” he said angrily. “This doesn’t<text:line-break/>sound like you! Ten years for the chauffeur! When it was his duty not<text:line-break/>to leave the person entrusted to him until he had seen him safely home?”<text:line-break/>To the other proposals he said nothing. On the other hand, his out-<text:line-break/>burst caused the High Commissar to increase all the suggested sentences.<text:line-break/>The sentry who had been warming himself at the brazier during the<text:line-break/>assassination would be sent to the Pechora labor camp for ten years<text:line-break/>instead of eight. Tulayev’s secretary and her lover, the student, would<text:line-break/>be deported—the woman to Vologda, which was mild, the student to<text:line-break/>Turgai, in the Kazakstan desert—for five years each (instead of three).<text:line-break/>As he handed the revised sheet to Gordeyev, the High Commissar allowed<text:line-break/>himself the pleasure of saying:</text:span></text:p><text:p text:style-name="P2165"><text:span text:style-name="CharStyle19">“Your proposals were considered too mild, Comrade Gordeyev. I<text:line-break/>have corrected them.”</text:span></text:p><text:p text:style-name="P1817"><text:span text:style-name="CharStyle19">“Thank you,” said Gordeyev, with a polite bow of his pomaded head.<text:line-break/>“For my part, I have permitted myself to take a step which you will<text:line-break/>certainly approve. I have had a list made of all persons whose antecedents<text:line-break/>might make them suspect of terrorism. So far we have found seventeen<text:line-break/>hundred names of persons still at liberty.”</text:span></text:p><text:p text:style-name="P1857"><text:span text:style-name="CharStyle19">“Very interesting . . .”</text:span></text:p><text:p text:style-name="P889"><text:span text:style-name="CharStyle19">(He hadn’t thought that up himself, the greasy-headed stool pigeon!<text:line-break/>Perhaps the idea had come from high up, from very high up . . .)</text:span></text:p><text:p text:style-name="P1053"><text:span text:style-name="CharStyle19">“Of these seventeen hundred persons, twelve hundred are Party<text:line-break/>members; about a hundred still hold important offices; several have<text:line-break/>repeatedly occupied positions in the immediate circle of the Chief of the<text:line-break/>Party; three are actually in Security . . .”</text:span></text:p><text:p text:style-name="P1446"><text:span text:style-name="CharStyle19">He had spoken with assurance but without emotion, and every sentence<text:line-break/>had told. What are you doing, who are you after, you climber? You have<text:line-break/>your sights on the very heart of the Party! The High Commissar re-<text:line-break/>membered that, during the trouble in Tashkent in 1914, he had fired on<text:line-break/>the mounted militia, and as a result had been imprisoned in a fortress for</text:span></text:p></draw:text-box></draw:frame></text:p>
      </text:section>
      <text:section text:style-name="Sect35" text:name="Section35">
        <text:p text:style-name="P2503"><draw:frame draw:style-name="fr39" svg:x="2.150cm" svg:y="2.117cm" svg:width="10.634cm" svg:height="17.196cm" text:anchor-type="paragraph"><draw:text-box><text:p text:style-name="P1299"><text:span text:style-name="CharStyle19">eighteen months . . . Then am I suspect? Am I one of the three “ex-<text:line-break/>terrorists,” “members of the Party,” with jobs in Security?</text:span></text:p><text:p text:style-name="P2192"><text:span text:style-name="CharStyle19">“Have you informed anyone whomsoever of your researches in this<text:line-break/>direction?”</text:span></text:p><text:p text:style-name="P2064"><text:span text:style-name="CharStyle19">“No, naturally not,” the pomaded head replied suavely, “certainly<text:line-break/>not. Only the General Secretary, who made the necessary arrangements<text:line-break/>for me to obtain certain dossiers from the Central Control Commission.”</text:span></text:p><text:p text:style-name="P967"><text:span text:style-name="CharStyle19">This time, the High Commissar felt definitely caught in the meshes of<text:line-break/>a net that was closing about him for no reason at all. Tomorrow or next<text:line-break/>week, on one pretext or another, they would finish the process of re-<text:line-break/>moving the last colleagues in whom he could trust: Gordeyev would<text:line-break/>replace them by men of his own . . . For years this same office had been<text:line-break/>occupied by someone else—a man whose figure and voice, whose<text:line-break/>peculiarities of speech, whose trick of clasping his hands, of frowning<text:line-break/>and holding his pen suspended over a document he was to sign, Erchov<text:line-break/>knew intimately; a man who had worked zealously and conscientiously<text:line-break/>ten or twelve hours a day . . . Around that obedient, skillful, and<text:line-break/>implacable man, too, the net had closed; he had struggled in its inextri-<text:line-break/>cable meshes, refusing to understand, to see, yet feeling more defeated<text:line-break/>day by day, growing visibly older; in a few weeks he had acquired the<text:line-break/>look of a little clerk who had taken orders all his life; he had let his<text:line-break/>subordinates make his decisions for him; he had spent his nights drink-<text:line-break/>ing with a little actress from the Opera, his days thinking of blowing<text:line-break/>out his brains—until the evening when they had come and arrested<text:line-break/>him . . . But perhaps he was actually guilty, whereas I . . .</text:span></text:p><text:p text:style-name="P1043"><text:span text:style-name="CharStyle19">Gordeyev said:</text:span></text:p><text:p text:style-name="P2261"><text:span text:style-name="CharStyle19">“I have made a selection from the list of seventeen hundred—some<text:line-break/>forty names for the present. Some of them are very highly placed. Do you<text:line-break/>care to go over it?”</text:span></text:p><text:p text:style-name="P2331"><text:span text:style-name="CharStyle19">“Have it brought to me immediately,” said the High Commissar in a<text:line-break/>tone of authority, while an uncomfortable chill crept through his limbs.</text:span></text:p><text:p text:style-name="P1064"><text:span text:style-name="CharStyle19">Alone in his huge office, communing with the dossiers, with suspicion,<text:line-break/>fear, power, powerlessness, the High Commissar became his simple<text:line-break/>self—Maxim Andreyevich Erchov, a man forty years old, in vigorous<text:line-break/>health, prematurely wrinkled, with puffy eyelids, a thin-lipped mouth,<text:line-break/>and uneasy eyes . . . His predecessors here had been Henri Grigorye-<text:line-break/>vich, who had breathed the air of these offices for ten years and was<text:line-break/>executed after the trial of the Twenty-one; then Piotr Eduardovich, who<text:line-break/>had disappeared—that is to say, who was confined on the second floor of</text:span></text:p></draw:text-box></draw:frame></text:p>
      </text:section>
      <text:section text:style-name="Sect36" text:name="Section36">
        <text:p text:style-name="P2504"><draw:frame draw:style-name="fr40" svg:x="2.145cm" svg:y="2.168cm" svg:width="10.643cm" svg:height="17.111cm" text:anchor-type="paragraph"><draw:text-box><text:p text:style-name="P1241"><text:span text:style-name="CharStyle19">the subterranean prison under the particular supervision of an official<text:line-break/>appointed by the Political Bureau. What admission did they want from<text:line-break/>him? Piotr Eduardovich had been fighting for five months—if “fight-<text:line-break/>ing” was the proper term for turning gray at thirty-five and repeating<text:line-break/>“No, no, no, it is not true,” with no hope except to die in silence—unless<text:line-break/>solitary confinement had driven him mad enough to hope for anything<text:line-break/>else.</text:span></text:p><text:p text:style-name="P1923"><text:span text:style-name="CharStyle19">Erchov, recalled from the Far East, where he had thought himself<text:line-break/>happily forgotten by the Personnel Service, had been offered an unpar-<text:line-break/>alleled promotion: High Commissar for Security in conjunction with<text:line-break/>Commissar of the People for Internal Affairs, which practically carried<text:line-break/>with it the rank of marshal—the sixth marshal—or was it the third, since<text:line-break/>three of the five had disappeared? “Comrade Erchov, the Party puts its<text:line-break/>confidence in you! I congratulate you!” The words were spoken, his<text:line-break/>hand shaken, the office (it was one of the Central Committee offices, on<text:line-break/>the same floor as the General Secretariat) was full of smiles. Unan-<text:line-break/>nounced, the Chief entered quickly, looked him up and down for a split<text:line-break/>second—a superior studying an inferior; then, so simply, so cordially,<text:line-break/>smiling like the others and perfectly at ease, the Chief shook Maxim<text:line-break/>Andreyevich Erchov’s hand and looked into his eyes with perfect<text:line-break/>friendliness. “A heavy responsibility, Comrade Erchov. Bear it well.”<text:line-break/>The press photographer flashed his magnesium lightning over all the<text:line-break/>smiles . . . Erchov had reached the pinnacle of his life, and he was<text:line-break/>afraid. Three thousand dossiers, of capital importance because they<text:line-break/>called for capital punishment, three thousand nests of hissing vipers,<text:line-break/>suddenly descended like an avalanche upon his life, to remain with him<text:line-break/>every instant. For a moment the greatness of the Chief reassured him.<text:line-break/>The Chief, addressing him as “Maxim Andreyevich” in a cordial tone,<text:line-break/>paternally advised him “to go easy with personnel, keeping the past in<text:line-break/>mind yet never failing in vigilance, to put a stop to abuses.”—“Men have<text:line-break/>been executed whom I loved, whom I trusted, men precious to the Party<text:line-break/>and the State!” he exclaimed bitterly. “Yet the Political Bureau cannot<text:line-break/>possibly review every sentence! It is up to you,” he concluded. “You<text:line-break/>have my entire confidence.” The power that emanated from him was<text:line-break/>spontaneous, human, and perfectly simple; the kindly smile, in which<text:line-break/>the russet eyes and the bushy mustache joined, attested it; it made you<text:line-break/>love him, believe in him, praise him as he was praised in the press and<text:line-break/>in official speeches, but sincerely, warmly. When the General Secretary<text:line-break/>filled his pipe, Maxim Andreyevich Erchov, High Commissar for Interior<text:line-break/>Defense, “sword of the dictatorship,” “keen and ever-wakeful eye of the</text:span></text:p></draw:text-box></draw:frame></text:p>
      </text:section>
      <text:section text:style-name="Sect37" text:name="Section37">
        <text:p text:style-name="P2505"><draw:frame draw:style-name="fr41" svg:x="2.036cm" svg:y="2.006cm" svg:width="10.862cm" svg:height="17.281cm" text:anchor-type="paragraph"><draw:text-box><text:p text:style-name="P725"><text:span text:style-name="CharStyle19">Party,” “the most implacable and the most human of the faithful collab-<text:line-break/>orators of the greatest Chief of all times” (these phrases had appeared<text:line-break/>in the </text:span><text:span text:style-name="CharStyle23">Political Service Schools Gazette</text:span><text:span text:style-name="CharStyle19"><text:s text:c="1"/>that very morning)—Maxim<text:line-break/>Andreyevich Erchov felt that he loved the man and that he feared him<text:line-break/>as one fears mystery. “No bureaucratic delays, now!” the Chief added.<text:line-break/>“Not too much paper work! Clear, up-to-date dossiers, with no official<text:line-break/>rigmarole and no missing documents—and action! Otherwise you will<text:line-break/>find yourself drowned in work.”—“An inspired directive” was the sober<text:line-break/>comment of one of the members of the Special Commission (composed<text:line-break/>of the heads of bureaus) when Erchov repeated it to them word for<text:line-break/>word.</text:span></text:p><text:p text:style-name="P776"><text:span text:style-name="CharStyle19">Nevertheless, the swarming, proliferating, overflowing, all-conquering<text:line-break/>dossiers refused to relinquish the most minor memorandums; on the<text:line-break/>contrary, they continued to swell. Thousands of cases had been opened<text:line-break/>during the first great trial of traitors, a trial “of world-wide importance”;<text:line-break/>thousands more had been opened, before the original thousands had been<text:line-break/>disposed of, during the second trial; thousands during the third trial;<text:line-break/>thousands during the preliminary investigations for the fourth, fifth, and<text:line-break/>sixth trials, which never came into court because they were suppressed.<text:line-break/>Dossiers arrived from the Ussuri (Japanese agents), from Yakutia<text:line-break/>(sabotage, espionage, and traitors in the gold placers), from Buriat-<text:line-break/>Mongolia (the case of the Buddhist monasteries), from Vladivostok (the<text:line-break/>case of the submarine fleet command), from the construction yards of<text:line-break/>' Komsomolsk, City of the Young Communists (terrorist propaganda,<text:line-break/>demoralization, abuse of power, Trotskyism-Bukharinism), from Tsing-<text:line-break/>kiang (smuggling, contacts with Japanese and British agents, Moslem<text:line-break/>intrigues), from all the Turkestan republics (separatism, Pan-Turkism,<text:line-break/>banditry, foreign intelligence services; Mahmudism—but who on earth<text:line-break/>was Mahmud?—in Uzbekistan, Turkmenistan, Tadjikistan, Kazakstan,<text:line-break/>Old Bokhara, Syr Darya); the Samarkand assassination was connected<text:line-break/>with the Aim Ata scandal, the Aim Ata scandal with the case of espionage<text:line-break/>(aggravated by the kidnaping of an Iranian national) at the Ispahan<text:line-break/>Consulate; forgotten cases came to life again in concentration camps<text:line-break/>in the Arctic, new cases were born in prisons; memorandums in code,<text:line-break/>dated from Paris, Oslo, Washington, Panama, Hankow, Canton in<text:line-break/>flames, Guernica in ruins, bombed Barcelona, Madrid desperately<text:line-break/>surviving under a succession of terrors (and so on—consult a map of the<text:line-break/>two hemispheres) demanded investigations; Kaluga announced suspi-<text:line-break/>cious epidemics among livestock, Tambov agrarian discontent, Leningrad<text:line-break/>presented twenty dossiers simultaneously—the Sailors’ Club case, the</text:span></text:p></draw:text-box></draw:frame></text:p>
      </text:section>
      <text:section text:style-name="Sect38" text:name="Section38">
        <text:p text:style-name="P2506"><draw:frame draw:style-name="fr42" svg:x="2.120cm" svg:y="2.159cm" svg:width="10.693cm" svg:height="17.171cm" text:anchor-type="paragraph"><draw:text-box><text:p text:style-name="P802"><text:span text:style-name="CharStyle19">Red Triangle Factory case, the Academy of Sciences case, the Former<text:line-break/>Revolutionary Prisoners case, the Leninist Youth case, the Geologic<text:line-break/>Committee case, the Free Masons case, the matter of homosexuality in<text:line-break/>the Fleet ... Now here, now there, a succession of shots traversed this<text:line-break/>mass of names, documents, figures, mysterious lives whose mystery was<text:line-break/>never entirely laid bare, supplementary investigations, denunciations,<text:line-break/>reports, insane ideas. Several hundred uniformed men, ranked in a strict<text:line-break/>hierarchy, dealt with these papers day and night, were dealt with by<text:line-break/>them in their turn, suddenly vanished into them, passing the perpetual<text:line-break/>labor on to other hands. On the summit of the pyramid stood Maxim<text:line-break/>Andreyevich Erchov. What could he do?</text:span></text:p><text:p text:style-name="P748"><text:span text:style-name="CharStyle19">From the P.B. meeting which he had attended he brought hack an oral<text:line-break/>directive which the Chief had repeated several times: “You must make<text:line-break/>good your predecessor’s errors!” Predecessors were never mentioned<text:line-break/>by name; Erchov felt grateful to the Chief (but why, after all?) for not<text:line-break/>having said, “the traitor’s errors.” From every branch of the Central<text:line-break/>Committee arrived complaints concerning the disorganization of person-<text:line-break/>nel, which had been so affected by purges and repressive measures in the<text:line-break/>last two years that instead of being rejuvenated it was melting away; the<text:line-break/>result had been fresh cases of sabotage, clearly due to the muddleheaded-<text:line-break/>ness, incompetence, insecurity, and pusillanimity of industrial personnel.<text:line-break/>Without arousing the Chief’s disapproval, a member of the Organization<text:line-break/>Bureau had emphasized the urgent necessity of restoring to productive<text:line-break/>employment those who had been wrongfully sentenced, upon calumnious<text:line-break/>denunciations, as a result of mass campaigns, and so forth, and even of<text:line-break/>guilty persons toward whom indulgence seemed feasible. “Are we not,”<text:line-break/>he had cried, “the country which remakes men? We transform even our<text:line-break/>worst enemies . . .” This oratorical sally had fallen into a sort of void.<text:line-break/>For a second the High Commissar’s mind dwelt on an annoying counter-<text:line-break/>revolutionary joke: “Remaking men consists in reducing them, by per-<text:line-break/>suasion, to the condition of corpses . . .” Precisely at that moment the<text:line-break/>Chief’s kindly eyes looked meaningfully at Erchov. Erchov put his entire<text:line-break/>staff on their mettle: within ten days, ten thousand dossiers, preferably<text:line-break/>those of industrial administrators (Communists), technicians (non-Party<text:line-break/>members), and officers (Communists and non-Party members), were<text:line-break/>carefully reviewed, which made possible 6,727 releases, of which 47.5<text:line-break/>per cent resulted in rehabilitations. The more thoroughly to overwhelm<text:line-break/>his “predecessor”—whose chief assistants had just been executed—the<text:line-break/>papers announced that, during the late purges, the percentage of inno-<text:line-break/>cent persons sentenced had risen to over 50; this seemingly produced a</text:span></text:p></draw:text-box></draw:frame></text:p>
      </text:section>
      <text:section text:style-name="Sect39" text:name="Section39">
        <text:p text:style-name="P2507"><draw:frame draw:style-name="fr43" svg:x="2.124cm" svg:y="2.117cm" svg:width="10.686cm" svg:height="17.179cm" text:anchor-type="paragraph"><draw:text-box><text:p text:style-name="P893"><text:span text:style-name="CharStyle19">good effect; but the C.C. statisticians responsible for the figures, and the<text:line-break/>assistant press director who had authorized their publication, were<text:line-break/>immediately dismissed when it was learned that an emigre newspaper<text:line-break/>published in Paris had perfidiously commented upon the facts thus<text:line-break/>revealed. Erchov and his staff fell upon yet more mountains of dossiers,<text:line-break/>working day and night. At this point two pieces of news threw them into<text:line-break/>confusion. An ex-Communist, expelled from the Party on the basis of an<text:line-break/>undeniably calumnious denunciation which accused him of being a<text:line-break/>Trotskyist and the son of a priest (the documents proved that he had been<text:line-break/>conspicuous in the campaigns against Trotskyism from 1925 to 1937, and<text:line-break/>that he was the son of a mechanic in the factory at Bryansk), having<text:line-break/>been released from the “special cases” concentration camp at Kem, on<text:line-break/>the White Sea, returned to Smolensk and there killed a member of the<text:line-break/>Party Committee. A woman doctor, released from a work camp in the<text:line-break/>Urals, was arrested as she attempted to cross the border into Estonia.<text:line-break/>Seven hundred and fifty new denunciations against recently released<text:line-break/>persons appeared; in thirty instances the supposedly innocent turned<text:line-break/>out to be undeniably guilty—or at least so divers committees affirmed.<text:line-break/>A rumor gained headway: Erchov was not doing the job. Too liberal,<text:line-break/>too hasty, not sufficiently versed in the technique of repression.</text:span></text:p><text:p text:style-name="P1689"><text:span text:style-name="CharStyle19">Then came the Tulayev case.</text:span></text:p><text:p text:style-name="P624"><text:span text:style-name="CharStyle19">Gordeyev was still following it, in accordance with special instructions<text:line-break/>from the Political Bureau. When Erchov questioned him about the<text:line-break/>chauffeur’s execution, he answered, with offensive reserve:</text:span></text:p><text:p text:style-name="P678"><text:span text:style-name="CharStyle19">“. . . Night before last, with the four Fur Trust saboteurs and the<text:line-break/>little music-hall actress condemned for espionage . . .”</text:span></text:p><text:p text:style-name="P1925"><text:span text:style-name="CharStyle19">Erchov flinched—but imperceptibly, for he made every effort to keep<text:line-break/>his feelings concealed. Was it chance, coincidence, or a slap? He had<text:line-break/>admired the little actress—her lithe body leaping onto the stage, more<text:line-break/>attractive in the yellow-and-black tights than if it had been naked!—had<text:line-break/>admired her enough to send her flowers. Gordeyev went on (was it a<text:line-break/>second slap?):</text:span></text:p><text:p text:style-name="P1087"><text:span text:style-name="CharStyle19">“The report was submitted to you . .</text:span></text:p><text:p text:style-name="P1109"><text:span text:style-name="CharStyle19">So he didn’t read all the reports that came to his desk? . . .</text:span></text:p><text:p text:style-name="P1802"><text:span text:style-name="CharStyle19">“It is most unfortunate,” Gordeyev resumed innocuously, “because,<text:line-break/>only yesterday, we found material which throws quite a new light on the<text:line-break/>chauffeur’s personality . . .”</text:span></text:p><text:p text:style-name="P2405"><text:span text:style-name="CharStyle19">Erchov raised his head, obviously interested.</text:span></text:p><text:p text:style-name="P1687"><text:span text:style-name="CharStyle19">“Yes. Imagine! During 1924^-25 he was Bukharin’s chauffeur for<text:line-break/>seven months; four letters of recommendation from Bukharin were</text:span></text:p></draw:text-box></draw:frame></text:p>
      </text:section>
      <text:section text:style-name="Sect40" text:name="Section40">
        <text:p text:style-name="P2508"><draw:frame draw:style-name="fr44" svg:x="2.129cm" svg:y="2.152cm" svg:width="10.677cm" svg:height="17.171cm" text:anchor-type="paragraph"><draw:text-box><text:p text:style-name="P2403"><text:span text:style-name="CharStyle19">found in his Moscow dossier. The latest was dated only last year! There<text:line-break/>is more besides: While serving as a battalion commissar on the Volhynia<text:line-break/>front in 1921 he was accused of insubordination. The man who got him<text:line-break/>out of it was Kiril Rublev!”</text:span></text:p><text:p text:style-name="P887"><text:span text:style-name="CharStyle19">Another slap! By what inconceivable negligence could such facts<text:line-break/>have escaped the commissions whose duty it was to investigate the past<text:line-break/>careers of agents attached,to the persons of C.C. members? The responsi-<text:line-break/>bility was the High Commissar’s. What were the commissions under his<text:line-break/>orders doing? Who were their members? Bukharin, onetime ideologist<text:line-break/>of the Party, “Lenin’s favorite disciple,” whom Lenin called “son,” was<text:line-break/>now the incarnation of treachery, espionage, terrorism, the dismember-<text:line-break/>ment of the Union. And Kiril Kirillovich Rublev, his old friend—was he<text:line-break/>still alive after so many proscriptions? “Yes indeed,” Gordeyev bore<text:line-break/>witness. “He is at the Academy of Sciences, buried under tons of six-<text:line-break/>teenth-century archives. I have someone watching him </text:span><text:span text:style-name="CharStyle24">...”</text:span></text:p><text:p text:style-name="P1078"><text:span text:style-name="CharStyle19">A few days later, one of Erchov’s recent appointees went insane. The<text:line-break/>First Examining Magistrate of the Forty-first Bureau was a conscientious<text:line-break/>ex-soldier, taciturn-looking, with a high, deeply lined forehead. Erchov<text:line-break/>had just approved his promotion, despite the cautious hostility of the<text:line-break/>Cell secretary, a Party member. Erchov’s appointee suddenly turned on<text:line-break/>a high Party official and drove him out of his office. He was heard<text:line-break/>shouting:</text:span></text:p><text:p text:style-name="P1702"><text:span text:style-name="CharStyle19">“Get out, stool pigeon, informer! I order you to keep your mouth<text:line-break/>shut!” He locked himself in his office. Several revolver shots rang out.<text:line-break/>The magistrate appeared in the doorway, standing on tiptoe, his hair<text:line-break/>rumpled, the smoking revolver in his hand. He shouted: “I am a traitor!<text:line-break/>I have betrayed everything! Gang of beasts!”—and, to the general<text:line-break/>consternation, it was seen that he had riddled the Chief’s portrait with<text:line-break/>bullets, shooting out the eyes, making a gaping hole in the fore-<text:line-break/>head . . . “Punish me!” he went on shouting. “Eunuchs!” It took six<text:line-break/>men to subdue him. When they had tied him up with their belts, he shook<text:line-break/>with laughter, inextinguishable, grating, convulsive hursts of laughter.<text:line-break/>“Eunuchs! Eunuchs!” Erchov, preyed on by an unspoken fear, went<text:line-break/>to see him. He was tied to a chair, which had fallen over backward, so<text:line-break/>he lay with his boots in the air and his head on the carpet. At sight of<text:line-break/>the High Commissar he foamed: “Traitor, traitor, traitor, traitor! I see<text:line-break/>the depths of your soul, hypocrite! So you’ve been gelded too, eh?”</text:span></text:p><text:p text:style-name="P1746"><text:span text:style-name="CharStyle19">“Shall we gag him, Comrade Chief?” an officer asked respectfully.</text:span></text:p><text:p text:style-name="P1592"><text:span text:style-name="CharStyle19">“No. Why isn’t the ambulance here yet? Have you called the hospital?</text:span></text:p></draw:text-box></draw:frame></text:p>
      </text:section>
      <text:section text:style-name="Sect41" text:name="Section41">
        <text:p text:style-name="P2509"><draw:frame draw:style-name="fr45" svg:x="2.133cm" svg:y="2.117cm" svg:width="10.668cm" svg:height="17.179cm" text:anchor-type="paragraph"><draw:text-box><text:p text:style-name="P1102"><text:span text:style-name="CharStyle19">What are you thinking of? If an ambulance is not here in fifteen minutes,<text:line-break/>you will consider yourself under arrest!”</text:span></text:p><text:p text:style-name="P2415"><text:span text:style-name="CharStyle19">A short, extremely blond clerk, with irritating side curls, who had<text:line-break/>entered out of curiosity, papers in hand, looked at them both—Erchov<text:line-break/>and the lunatic—with the same horror, and did not recognize the High<text:line-break/>Commissar. Erchov drew himself up, squared his shoulders. He felt the<text:line-break/>slight giddiness and nausea he used to feel when he was obliged to be<text:line-break/>present at executions. He left the room without a word, got into the<text:line-break/>elevator . . . The departmental heads were obviously avoiding him.<text:line-break/>Only one of them came to meet him—an old friend who had shared his<text:line-break/>sudden rise and who was now in charge of the foreign department.</text:span></text:p><text:p text:style-name="P816"><text:span text:style-name="CharStyle19">“Well, Ricciotti, what is it?”</text:span></text:p><text:p text:style-name="P2413"><text:span text:style-name="CharStyle19">Ricciotti’s Italian name was a legacy from a childhood spent on the<text:line-break/>shores of a picture-postcard bay, as was the useless, Neapolitan-fisherboy<text:line-break/>beauty which he still possessed, the touch of gold in the eyes, the warm<text:line-break/>guitar player’s voice, an imagination and a loyalty so unusual that—on<text:line-break/>due consideration—they seemed feigned. The general opinion was that<text:line-break/>he “aimed to be original.”</text:span></text:p><text:p text:style-name="P1469"><text:span text:style-name="CharStyle19">“Oh, the daily ration of troubles, my dear Maximka.”</text:span></text:p><text:p text:style-name="P2453"><text:span text:style-name="CharStyle19">Ricciotti took Erchov familiarly by the arm and accompanied him into<text:line-break/>his office, talking fluently all the while: ah out the secret service at<text:line-break/>Nanking which had been abominably taken in by the Japanese; the work<text:line-break/>of the Trotskyists in Mao Tse-tung’s army; an intrigue in the White mili-<text:line-break/>tary organization at Paris, “where we now hold all the cards”; things in<text:line-break/>Barcelona, which were going as hadly as possible—Trotskyists, An-<text:line-break/>archists, Socialists, Catholics, Catalans, Basques being all equally un-<text:line-break/>governable—a military defeat there was inevitable, no use blinking the<text:line-break/>fact; the complications which had arisen in connection with the gold<text:line-break/>reserve; five or six different sets of spies all operating at once ... A<text:line-break/>ten-minute talk with him, as he strode up and down the office, was worth<text:line-break/>many long reports. Erchov admired and slightly envied the supple intelli-<text:line-break/>gence which embraced all things at once and yet remained singularly<text:line-break/>unencumbered. Lowering his voice, Ricciotti led him to the window. It<text:line-break/>offered a view of Moscow—a vast white open space, over which human<text:line-break/>ants hurried in all directions, following dirty paths in the snow; a mass<text:line-break/>of houses; and, still towering over all, the bulbous domes of an old<text:line-break/>church, painted an intense blue fretted with golden stars. Erchov would<text:line-break/>have thought it beautiful if he had been able to think.</text:span></text:p><text:p text:style-name="P737"><text:span text:style-name="CharStyle19">“Listen, Maximka, watch out </text:span><text:span text:style-name="CharStyle24">...”</text:span></text:p><text:p text:style-name="P2419"><text:span text:style-name="CharStyle19">“For what?”</text:span></text:p></draw:text-box></draw:frame></text:p>
      </text:section>
      <text:section text:style-name="Sect42" text:name="Section42">
        <text:p text:style-name="P2510"><draw:frame draw:style-name="fr46" svg:x="2.141cm" svg:y="2.159cm" svg:width="10.650cm" svg:height="17.163cm" text:anchor-type="paragraph"><draw:text-box><text:p text:style-name="P1535"><text:span text:style-name="CharStyle19">“I have been told that the agents sent to Spain were an unfortunate<text:line-break/>choice. Of course, so far as appearances go, the remark was aimed at me.<text:line-break/>But it is you they are after.”</text:span></text:p><text:p text:style-name="P2451"><text:span text:style-name="CharStyle19">“Right, Sacha. Don’t worry. He has confidence in me, you know.”</text:span></text:p><text:p text:style-name="P2421"><text:span text:style-name="CharStyle19">The hands of the clock were circling inexorably. Erchov and Ricciotti<text:line-break/>parted. Four minutes to run through </text:span><text:span text:style-name="CharStyle23">Pravda.</text:span><text:span text:style-name="CharStyle19"><text:s text:c="1"/>What’s this?—The front-<text:line-break/>page picture: Erchov should be in it—second to the left from the Chief,<text:line-break/>among the members of the Government; the photograph had been taken<text:line-break/>two afternoons ago in the Kremlin, at the reception for Elite women<text:line-break/>textile workers . . . He unfolded the paper: instead of one picture there<text:line-break/>were two, and they had been trimmed in such a way that the High Com-<text:line-break/>missar for Security appeared in neither. Amazement. Telephone. The<text:line-break/>editorial office? The High Commissar’s office calling . . . Who made<text:line-break/>up the first page? Who? Why? You say the pictures were supplied by<text:line-break/>the General Secretariat at the last moment? Yes—very well—that is what<text:line-break/>I wanted to know . . . But the truth was that he had learned too much.</text:span></text:p><text:p text:style-name="P2417"><text:span text:style-name="CharStyle19">Gordeyev came in and amiably informed him that two of the three men<text:line-break/>who made up his personal escort had had to be replaced—one was ill, the<text:line-break/>other had been sent to White Russia to present a flag to the workers of a<text:line-break/>frontier military-agricultural group. Erchov refrained from remarking<text:line-break/>that he might have been consulted. In the courtyard three men came to<text:line-break/>attention beside his car and received him with a single “Greetings, Com-<text:line-break/>rade High Commissar,” irreproachably released from three arching<text:line-break/>chests. Erchov answered them pleasantly and, pointing to the steering<text:line-break/>wheel, nodded to the only one of the three whom he knew—the one who<text:line-break/>would doubtless soon be relieved of his job, leaving the High Commissar<text:line-break/>thenceforth to travel surrounded by strangers, who would perhaps be<text:line-break/>under secret orders, obeying a will that was not his own.</text:span></text:p><text:p text:style-name="P2411"><text:span text:style-name="CharStyle19">The car emerged from under a low archway, passed between iron gates<text:line-break/>guarded by helmeted sentries, who presented arms; the car leaped into<text:line-break/>a square at the gray hour of twilight. Blocked for a moment between a<text:line-break/>bus and the stream of pedestrians, it slowed down. Erchov saw the un-<text:line-break/>known faces of people who did not signify: clerks, technicians still<text:line-break/>wearing their school caps, a melancholy old Jew, graceless women, hard-<text:line-break/>faced workmen. Preoccupied, silent, insubstantial against the snow, they<text:line-break/>saw him without dreaming of recognizing him. How do they live, what<text:line-break/>do they live on? Not one of them, not even those who read my name in<text:line-break/>the papers, imagines or can imagine what I am. And I—what do I know<text:line-break/>of them, except that I do not know them, that though their million names<text:line-break/>are filed somewhere, can be catalogued and classified, each of their</text:span></text:p></draw:text-box></draw:frame></text:p>
      </text:section>
      <text:section text:style-name="Sect43" text:name="Section43">
        <text:p text:style-name="P2511"><draw:frame draw:style-name="fr47" svg:x="2.133cm" svg:y="2.110cm" svg:width="10.668cm" svg:height="17.196cm" text:anchor-type="paragraph"><draw:text-box><text:p text:style-name="P1614"><text:span text:style-name="CharStyle19">identities is a different unknown, each a mystery that will never wholly<text:line-break/>be solved . . . The lights were going on in Theater Square, up and<text:line-break/>down the steep slope of Tverskaya Street surged the evening crowds.<text:line-break/>Stifling, swarming city—raw lights slashing across patches of snow,<text:line-break/>fragments of crowd, rivers of pavement, rivers of mud. The four uni-<text:line-break/>formed men in the high-powered government car were silent. When<text:line-break/>at last, after circling a ponderous triumphal arch which resembled the<text:line-break/>door of a huge prison, the car picked up speed down the long perspective<text:line-break/>of Leningrad Boulevard, Erchov bitterly remembered that he loved<text:line-break/>driving—the road, the speed, his own quick perception governing speed<text:line-break/>and motor. They objected to his driving these days. In any case he was<text:line-break/>too nervous, too preoccupied with work, to drive. A fine stretch of road—<text:line-break/>we know how to build. A road like this paralleling the Trans-Siberian<text:line-break/>—that’s what we need to make the Far East secure. It could be done<text:line-break/>in a few years if we put five hundred thousand men to work on it, and<text:line-break/>four hundred thousand might well be drafted from prisons. Nothing im-<text:line-break/>practical in the idea—I must give it further consideration. The image<text:line-break/>of the lunatic, bound to an overturned chair in a wrecked office, suddenly<text:line-break/>hung floating over the magnificent road whose precise black length was<text:line-break/>bordered on either side by immaculate white. “Well, it’s enough to drive<text:line-break/>anyone mad . . .” The lunatic laughed derisively, the lunatic began:<text:line-break/>“You’re the one who’s mad, not me, it’s you, not me, you’ll see . . .”<text:line-break/>Erchov lit a cigarette, he wanted to see the flame of the lighter flickering<text:line-break/>between his gloved hands. And the touch of nightmare yielded and was<text:line-break/>gone. His nerves were ragged ... he must take a whole day off, rest,<text:line-break/>get out in the fresh air . . . The street lights became fewer, a sky of<text:line-break/>stars flooded the woods with pale light. Erchov stared at it. Deep within<text:line-break/>him there was a reverent joy—but he was not conscious of it, his mind<text:line-break/>pondered figures, intrigues, plans, aspects of cases. The car passed into<text:line-break/>the shadow of tall spruces covered with snow like shaggy fur. It was very<text:line-break/>cold. The car turned on smooth snow. The pointed Norwegian gables of a<text:line-break/>large house stood densely black against the sky—Villa No. 1 of the<text:line-break/>People’s Commissariat for Internal Affairs.</text:span></text:p><text:p text:style-name="P642"><text:span text:style-name="CharStyle19">Here, over objects plain or flamboyantly colored, but all contributing<text:line-break/>harmoniously to the decorative scheme, a soundproofed silence reigned.<text:line-break/>No visible telephone, no newspapers, no official portraits (it was a daring<text:line-break/>thing to exclude them), no weapons, no administrative memo pads.<text:line-break/>Erchov would have nothing that reminded him of work: when the human<text:line-break/>animal puts forth its maximum effort, it requires complete rest: the</text:span></text:p></draw:text-box></draw:frame></text:p>
      </text:section>
      <text:section text:style-name="Sect44" text:name="Section44">
        <text:p text:style-name="P2512"><draw:frame draw:style-name="fr48" svg:x="2.124cm" svg:y="2.168cm" svg:width="10.686cm" svg:height="17.145cm" text:anchor-type="paragraph"><draw:text-box><text:p text:style-name="P1357"><text:span text:style-name="CharStyle19">highly responsible official has a greater right to it than anyone else. Here<text:line-break/>there should be nothing but his private life—our private life, Valia,<text:line-break/>you and I. A portrait of Valia as a proper little schoolgirl hung in a<text:line-break/>cream-white oval wooden frame with a sculptured knot of ribbon at the<text:line-break/>top. Valia . . . Valentina. The tall mirror reflected warm Central Asiatic<text:line-break/>colors. Nothing suggested winter—not even the miraculous snow-laden<text:line-break/>branches which were visible through the windows. They were only a<text:line-break/>magnificent stage-set, a piece of white magic. Erchov went to the phono-<text:line-break/>graph. There was a Hawaiian blues record on the turntable. No—not<text:line-break/>that! Not today! The poor wretched lunatic had cried: “Traitors, we are<text:line-break/>all of us traitors!” But did he really say “all of us”?—or did I add that?<text:line-break/>Why should I add it? The professional investigator found himself<text:line-break/>considering an odd problem. Would the most humane thing be to do<text:line-break/>away with the insane?</text:span></text:p><text:p text:style-name="P1174"><text:span text:style-name="CharStyle19">Valentina came out of<text:tab/>the<text:tab/>bathroom<text:tab/>in a<text:tab/>peignoir. “Hello,<text:tab/>darling.”</text:span></text:p><text:p text:style-name="P1424"><text:span text:style-name="CharStyle19">Hours devoted to caring<text:tab/>for<text:tab/>her body,<text:tab/>and<text:tab/>an intense well-being, had</text:span></text:p><text:p text:style-name="P1791"><text:span text:style-name="CharStyle19">transformed the Valia he had first known as a typical young provincial<text:line-break/>woman from the Yeniseisk; her whole supple, radiant being proclaimed<text:line-break/>that it was good to live. Yes, when Communist society was at last firmly<text:line-break/>built up, after many difficult but enriching transition periods, all women<text:line-break/>would develop as fully .<text:tab/>. .<text:tab/>“You are<text:tab/>a living anticipation,<text:tab/>Valia”—</text:span></text:p><text:p text:style-name="P2463"><text:span text:style-name="CharStyle19">“Thanks to you, Maximka,<text:tab/>who work<text:tab/>and<text:tab/>fight, thanks to<text:tab/>men like</text:span></text:p><text:p text:style-name="P1378"><text:span text:style-name="CharStyle19">you . . .” They sometimes said such things to each other—doubtless<text:line-break/>to justify their privileges in their own eyes; thus privilege conferred a<text:line-break/>mission. Their union was clean and uncomplicated—like the union of<text:line-break/>two healthy bodies which are attracted to each other. Eight years<text:line-break/>previously, during a tour of inspection in the vicinity of Krasnoyarsk,<text:line-break/>where he commanded a division of special Security troops, Erchov<text:line-break/>stopped at the house of a battalion commander in a military city deep<text:line-break/>in the forest. When his subordinate’s young wife entered the room,<text:line-break/>Erchov found himself dazzled by her innocent and self-assured animality.<text:line-break/>It was the first time a woman had ever affected him so powerfully. Her<text:line-break/>presence evoked forests, the chill waters of untamed brooks, the pelts<text:line-break/>of suspicious beasts, the taste of new milk. She had prominent nostrils<text:line-break/>which seemed to be perpetually scenting something, and big, feline eyes.<text:line-break/>He desired her instantly—not for a chance hour, not for a night—he<text:line-break/>wanted to possess her wholly, forever, proudly. “Why should she belong<text:line-break/>to someone else, when I want her?” The “someone else,” an officer of low<text:line-break/>rank, with no future, absurdly deferential to his chief, had a ridiculous<text:line-break/>way of using shopkeepers’ expressions in his speech. Erchov loathed him.</text:span></text:p></draw:text-box></draw:frame></text:p>
      </text:section>
      <text:section text:style-name="Sect45" text:name="Section45">
        <text:p text:style-name="P2513"><draw:frame draw:style-name="fr49" svg:x="2.141cm" svg:y="2.083cm" svg:width="10.650cm" svg:height="17.180cm" text:anchor-type="paragraph"><draw:text-box><text:p text:style-name="P2445"><text:span text:style-name="CharStyle19">To get him out of the way, he sent him off to inspect posts in the forest.<text:line-break/>When Erchov was alone with the woman he wanted, he first smoked a<text:line-break/>cigarette in silence; he had given himself that much time to summon up<text:line-break/>his courage. Then: “Valentina Anisimovna, I have something to say to<text:line-break/>you . . . listen carefully. I never go back on my word. I am as straight-<text:line-break/>forward and trustworthy as a good cavalry saber. I want you to be my<text:line-break/>wife . . .” Ten feet away, firmly planted in his chair, he looked rather<text:line-break/>as if he had given a command, as if she must inevitably obey—and the<text:line-break/>young woman was attracted. “But I don’t know you,” she said, des-<text:line-break/>perately frightened—and it was as if she had fallen into his arms. “That<text:line-break/>doesn’t matter. I knew you through and through the first minute I saw<text:line-break/>you. I am trustworthy and plain, I give you my word that . . .”—“I<text:line-break/>don’t doubt it,” Valentina murmured, not aware that she was already<text:line-break/>consenting, “but . . .”—“There are no buts. A woman is free to<text:line-break/>choose.” He refrained from adding: “I am chief of the division, your<text:line-break/>husband will never get anywhere.” She must have thought the same<text:line-break/>thing, for they looked at each other in embarrassment, with such a<text:line-break/>feeling of complicity that they both blushed for shame. Erchov turned<text:line-break/>her husband’s portrait to the wall, took her in his arms, and kissed her<text:line-break/>eyelids with a sudden strange tenderness. “Your eyes, your eyes, you are<text:line-break/>all sunlight, my . . .” She made no resistance, wondering dully whether<text:line-break/>this important official—quite handsome, too—was going to take her then<text:line-break/>and there, on the uncomfortable little sofa—luckily she had no under-<text:line-break/>wear on, luckily ... He did nothing of the sort. He merely said, in the<text:line-break/>clipped tones of a man making a report: “You will leave with me day<text:line-break/>after tomorrow. As soon as Battalion Commander Nikudychin returns, I<text:line-break/>shall explain matters to him as man to man. You will get your divorce<text:line-break/>today—have the papers by five o’clock.” What could the battalion com-<text:line-break/>mander say to the division commander? Woman is free, and Party ethics<text:line-break/>prescribe respect for freedom. Battalion Commander Nikudychin (whose<text:line-break/>name means, approximately, “Good-for-nothing”) stayed drunk for a<text:line-break/>week before he visited the Chinese prostitutes of the city for another<text:line-break/>sort of forgetfulness. Informed of his misconduct, Erchov treated his<text:line-break/>subordinate indulgently, for he understood his grief. Nevertheless, he<text:line-break/>had the Party secretary read him a lecture ... A Communist must not<text:line-break/>lose his moral equilibrium because his wife leaves him—obviously . . .</text:span></text:p><text:p text:style-name="P1788"><text:span text:style-name="CharStyle19">In these rooms, Valentina liked to pass the days almost naked, wearing<text:line-break/>only the gauziest of materials. Always her body was as completely present<text:line-break/>as her eyes, her voice. Her big eyes looked as golden as the curls that</text:span></text:p></draw:text-box></draw:frame></text:p>
      </text:section>
      <text:section text:style-name="Sect46" text:name="Section46">
        <text:p text:style-name="P2514"><draw:frame draw:style-name="fr50" svg:x="2.124cm" svg:y="2.159cm" svg:width="10.686cm" svg:height="17.087cm" text:anchor-type="paragraph"><draw:text-box><text:p text:style-name="P1888"><text:span text:style-name="CharStyle19">tumbled over her forehead. She had full lips, prominent cheekbones, a<text:line-break/>clear pink complexion, a figure as supple and fresh as a good swimmer’s.<text:line-break/>“You always look as if you had just come bounding out of cold water<text:line-break/>into the sun,” her husband said to her one day. She glanced into the<text:line-break/>mirror and answered with a proud little laugh: “That’s what I am—cold<text:line-break/>and full of sunlight. Your little golden fish.”</text:span></text:p><text:p text:style-name="P952"><text:span text:style-name="CharStyle19">Tonight she held out her beautiful bare arms to him:</text:span></text:p><text:p text:style-name="P710"><text:span text:style-name="CharStyle19">“Why so late, darling? What is it?”</text:span></text:p><text:p text:style-name="P1049"><text:span text:style-name="CharStyle19">“Nothing,” Erchov said with a forced smile.</text:span></text:p><text:p text:style-name="P1532"><text:span text:style-name="CharStyle19">At that moment he became clearly aware that, on the contrary, there<text:line-break/></text:span><text:span text:style-name="CharStyle23">was</text:span><text:span text:style-name="CharStyle19"><text:s text:c="1"/>something, something enormous; it was here, and it would be<text:line-break/>wherever he went—an infinite threat to himself and to this woman.<text:line-break/>Perhaps she was too beautiful, perhaps too privileged, perhaps , . .<text:line-break/>Footsteps measured the hall—the night guard going to check on the<text:line-break/>service entrance.</text:span></text:p><text:p text:style-name="P1763"><text:span text:style-name="CharStyle19">“Nothing. Two of my personal guards have been changed. It annoys</text:span></text:p><text:p text:style-name="P1656"><text:span text:style-name="CharStyle29">. </text:span><text:span text:style-name="CharStyle30">9</text:span><text:span text:style-name="CharStyle29">?</text:span></text:p><text:p text:style-name="P1026"><text:span text:style-name="CharStyle19">me.</text:span></text:p><text:p text:style-name="P1741"><text:span text:style-name="CharStyle19">“But you’re the master, darling.” She stood there before him very<text:line-break/>straight, her peignoir half open over her breasts.</text:span></text:p><text:p text:style-name="P666"><text:span text:style-name="CharStyle19">She finished filing a lacquered fingernail. Erchov knit his brow and<text:line-break/>stared dully at a fine firm breast, tipped with a lavender nipple. Still<text:line-break/>frowning, he met her untroubled eyes, beautiful as a field of flowers. She<text:line-break/>went on:</text:span></text:p><text:p text:style-name="P1737"><text:span text:style-name="CharStyle19">“ . . . Don’t you do as you please?”</text:span></text:p><text:p text:style-name="P1282"><text:span text:style-name="CharStyle19">Really, he must be very tired, or such a trifling phrase could never have<text:line-break/>produced such a strange effect on him . . . When he heard her casual<text:line-break/>words, Erchov became aware that actually he was master of nothing, that<text:line-break/>his will determined nothing, that any attempt he made to fight would<text:line-break/>fail. “Only lunatics do as they please,” he thought. Aloud he answered<text:line-break/>with a bitter smile:</text:span></text:p><text:p text:style-name="P1251"><text:span text:style-name="CharStyle19">“Only lunatics imagine that they do as they please.”</text:span></text:p><text:p text:style-name="P1305"><text:span text:style-name="CharStyle19">It came to her: “Something is up . . .” And she was so certain of it,<text:line-break/>and it made her so afraid, that her impulse to throw her arms around him<text:line-break/>died. She forced herself to be vivacious. “Isn’t it time we kissed each<text:line-break/>other, Sima?” He picked her up, putting his hands under her elbows<text:line-break/>as he always did, and kissed her—not on the mouth, but between her<text:line-break/>mouth and her nose and on the comers of her lips, sniffing to catch the<text:line-break/>odor of her skin. “Nobody else kisses like that,” he had said to her when<text:line-break/>he was courting her—“just us.”</text:span></text:p><text:p text:style-name="P1556"><text:span text:style-name="CharStyle19">“Go take a bath,” she said.</text:span></text:p></draw:text-box></draw:frame></text:p>
      </text:section>
      <text:section text:style-name="Sect47" text:name="Section47">
        <text:p text:style-name="P2515"><draw:frame draw:style-name="fr51" svg:x="2.150cm" svg:y="2.117cm" svg:width="10.634cm" svg:height="17.171cm" text:anchor-type="paragraph"><draw:text-box><text:p text:style-name="P1869"><text:span text:style-name="CharStyle19">If he did not believe in cleansing the soul—what old-fashioned jargon!<text:line-break/>—he believed in the blessing of a clean body—soaped, rinsed, doused<text:line-break/>with cold water after a warm bath, massaged with eau de cologne, ad-<text:line-break/>mired in the mirror. “Damned if the human animal isn’t a beautiful<text:line-break/>thing!” he would sometimes exclaim in the bathroom. “Valia, I’m<text:line-break/>beautiful too.” She would come running, and they would kiss in front<text:line-break/>of the mirror—he naked and solidly built, she half-naked, supple in<text:line-break/>some vividly striped peignoir . . . Those were dim memories now, dat-<text:line-break/>ing from a distant past. In those days, as chief of secret operations in a<text:line-break/>district on the Far Eastern frontier, Erchov himself tracked down spies<text:line-break/>in the forest, directed silent man hunts, dealt with double-crossing agents,<text:line-break/>shuddered in sudden anticipation of the bullet that strikes you down<text:line-break/>from the brush, and no one ever finds out who fired it ... He loved<text:line-break/>the life, not knowing that he was destined for the heights . . . The warm<text:line-break/>water showered over his shoulders. All he could see of himself in the<text:line-break/>mirror was a drawn face, with anxious eyes between puffy lids. “I look<text:line-break/>like a man who’s just been arrested, damn it!” The bathroom door was<text:line-break/>open; in the next room Valia put on a Hawaiian record—steel guitar<text:line-break/>and a Negro or Polynesian voice: “I am fond of you . . .”</text:span></text:p><text:p text:style-name="P1023"><text:span text:style-name="CharStyle19">Erehov exploded.</text:span></text:p><text:p text:style-name="P1067"><text:span text:style-name="CharStyle19">“Valia, do me the favor of breaking that record this minute!”</text:span></text:p><text:p text:style-name="P2435"><text:span text:style-name="CharStyle19">The record cracked in two, the cold water came down on his neck<text:line-break/>like a solace.</text:span></text:p><text:p text:style-name="P1834"><text:span text:style-name="CharStyle19">“I broke it, Sima darling. And I’m tearing up the yellow cushion.”</text:span></text:p><text:p text:style-name="P1715"><text:span text:style-name="CharStyle19">“Thank you,” he said, straightening up. “You’re as good as cold<text:line-break/>water.”</text:span></text:p><text:p text:style-name="P1627"><text:span text:style-name="CharStyle19">The cold water came from under the snow. Somewhere wolves<text:line-break/>quenched their thirst in it.</text:span></text:p><text:p text:style-name="P2441"><text:span text:style-name="CharStyle19">They had sandwiches and sparkling wine brought to the bedroom.<text:line-break/>His apprehension had faded . . . better not to think about it or it would<text:line-break/>come back. There was not much of tenderness between them; theirs was<text:line-break/>an intimacy of two very clean and intelligent bodies profoundly delighted<text:line-break/>by each other. “Want to go skiing tomorrow?” Valia asked, and her eyes<text:line-break/>opened wide, her nostrils opened wide. He almost knocked over the low<text:line-break/>table in front of them, so instantaneous was the reflex that carried him<text:line-break/>to the door. He flung it open—and a woman’s voice in the hall cried:<text:line-break/>“What a fright you gave me, Comrade Chief!” He saw the chambermaid,<text:line-break/>bent over the carpet, picking up towels. “What are you doing here?”<text:line-break/>Erchov could hardly articulate for anger. “I was just going by, Comrade<text:line-break/>Chief. You frightened me . . .” He closed the door and came back to</text:span></text:p></draw:text-box></draw:frame></text:p>
      </text:section>
      <text:section text:style-name="Sect48" text:name="Section48">
        <text:p text:style-name="P2516"><draw:frame draw:style-name="fr52" svg:x="2.117cm" svg:y="2.168cm" svg:width="10.702cm" svg:height="17.087cm" text:anchor-type="paragraph"><draw:text-box><text:p text:style-name="P2457"><text:span text:style-name="CharStyle19">Valia, his face sullenly angry, his mustache bristling. “That bitch was<text:line-break/>listening at the keyhole!” This time Valia felt definitely frightened.<text:line-break/>“Impossible, darling, you’re overtired, you don’t know what you’re say-<text:line-break/>ing.” He crouched bn the floor at her feet. She took his head in both<text:line-break/>hands and rocked it on her lap. “Stop saying such foolish things, darling.<text:line-break/>Let’s get some sleep.” He thought: “Do you think it’s so easy to sleep?”<text:line-break/>and his hands moved up her thighs to her warm belly.</text:span></text:p><text:p text:style-name="P2429"><text:span text:style-name="CharStyle19">“Put on a record, Valia. Not Hawaiian, or Negro, or French . . .<text:line-break/>Something of our own . . .”</text:span></text:p><text:p text:style-name="P2431"><text:span text:style-name="CharStyle19">“How about ‘The Partisans’?”</text:span></text:p><text:p text:style-name="P1323"><text:span text:style-name="CharStyle19">He walked up and down the room while, from the phonograph, came<text:line-break/>the masculine chorus of Red Partisans riding across the taiga: “They<text:line-break/>conquered the Atamans—they conquered the Generals—they won their<text:line-break/>last victories—on the shores of the sea . . .” Columns of gray-cloaked,<text:line-break/>singing men marched through the streets of a small Asiatic city. It was<text:line-break/>late in the afternoon. Erchov stopped to watch them. A strapping fellow<text:line-break/>sang the first lines of each stanza alone, then they were repeated in well-<text:line-break/>disciplined chorus. The rhythmic tread of boots on the snow made a<text:line-break/>muffled accompaniment. Those conscious voices, those mingled and<text:line-break/>powerful voices, those voices with the strength of the earth in them—<text:line-break/>that is what we are . . . The song ended. Erchov said to himself: “I’ll<text:line-break/>take a little gardenal . . .” and there was a knock at the door.</text:span></text:p><text:p text:style-name="P1119"><text:span text:style-name="CharStyle19">“Comrade Chief, Comrade Gordeyev wishes to speak to you on the<text:line-break/>telephone.”</text:span></text:p><text:p text:style-name="P2443"><text:span text:style-name="CharStyle19">And Gordeyev’s calm voice came over the wire, announcing new leads<text:line-break/>on the assassination, discoveries only just made—“so I had to disturb<text:line-break/>you, please excuse me, Maxim Andreyevich. There is an important<text:line-break/>decision to be made . . . Very strong evidence pointing to the indirect<text:line-break/>complicity of K. K. Rublev.” Which would establish a curious connec-<text:line-break/>tion between this case and the two previous trials . . . “As K. K. Rublev<text:line-break/>is on the special list of former members of the Central Committee, I did<text:line-break/>not wish to assume the responsibility </text:span><text:span text:style-name="CharStyle24">...”</text:span></text:p><text:p text:style-name="P1247"><text:span text:style-name="CharStyle19">So you want me to take the responsibility of ordering his arrest or<text:line-break/>leaving him at liberty, you vermin . . . Erchov curtly asked:</text:span></text:p><text:p text:style-name="P2459"><text:span text:style-name="CharStyle19">“Biography?”</text:span></text:p><text:p text:style-name="P2437"><text:span text:style-name="CharStyle19">“I have it before me. In 1905, medical student at the University of<text:line-break/>Warsaw; Maximalist in 1906, fired two bullets from a revolver at<text:line-break/>Colonel Golubev, wounding him—escaped from military prison in 1907<text:line-break/>. . . member of the Party, 1908. Intimate with Innokentii (Dubrovin-<text:line-break/>sky), Rykov, Preobrazhensky, Bukharin” (and the names of these</text:span></text:p></draw:text-box></draw:frame></text:p>
      </text:section>
      <text:section text:style-name="Sect49" text:name="Section49">
        <text:p text:style-name="P2517"><draw:frame draw:style-name="fr53" svg:x="2.002cm" svg:y="2.117cm" svg:width="10.931cm" svg:height="17.163cm" text:anchor-type="paragraph"><draw:text-box><text:p text:style-name="P1162"><text:span text:style-name="CharStyle23">men,</text:span><text:span text:style-name="CharStyle19"><text:s text:c="1"/>who had been shot as traitors after having been leaders of the<text:line-break/>Party, seemed enough to condemn Rublev), “Political Commissar with<text:line-break/>the Nth Army, special mission in the Baikal district, secret mission in<text:line-break/>Afghanistan, president of the Chemical Fertilizers Trust, instructor at<text:line-break/>Sverdlov University, member of the C.C. until . . . member of the<text:line-break/>Central Control Commission until . . . Censured and warned by the<text:line-break/>Moscow Control Commission for factional activity. Request for his ex-<text:line-break/>pulsion on the grounds of Right Opportunism . . . Suspected of having<text:line-break/>read the criminal document drawn up hy Riutin . . . Suspected of hav-<text:line-break/>ing attended the clandestine meeting in Zyelony Bor forest . . . Suspected<text:line-break/>of having helped Eysmont’s family when Eysmont was imprisoned . . .<text:line-break/>Suspected of having translated a German article by Trotsky, which was<text:line-break/>found when the premises of his former pupil B. were searched.” (From<text:line-break/>all directions, suspicion pointed at the man who now supervised the<text:line-break/>general history section of a library.)</text:span></text:p><text:p text:style-name="P1814"><text:span text:style-name="CharStyle19">Erchov listened with increasing irritation. We knew all this before,<text:line-break/>you rat. Suspicions, denunciations, presumptions—we’ve had our fill<text:line-break/>of them! There is not a shadow of a connection between all this and the<text:line-break/>Tulayev case, and you’re only trying to set a trap for me, you want me<text:line-break/>* to arrest an old member of the C.C. If he has heen let alone up to now, it<text:line-break/>must be because the Political Bureau wants him let alone. Erchov said:</text:span></text:p><text:p text:style-name="P2449"><text:span text:style-name="CharStyle19">“Very well. Wait till you hear from me. Good night.”</text:span></text:p><text:p text:style-name="P1893"><text:span text:style-name="CharStyle19">When Comrade Popov, of the Central Control Commission—a figure<text:line-break/>unknown to the general public but whose moral authority was of the<text:line-break/>highest (especially since the execution for treason of two or three men<text:line-break/>even more respected than himself)—when Comrade Popov sent in his<text:line-break/>name to the High Commissar, the latter had him ushered in imme-<text:line-break/>diately, and not without a decided feeling of curiosity. It was the first<text:line-break/>time Erchov had ever seen Popov. On very cold days Popov wore a cap<text:line-break/>over his thick dirty-gray head of hair—a workman’s cap, for which he<text:line-break/>had paid six rubles at Moscow Ready-to-Wear. His faded leather over-<text:line-break/>coat had been new ten years ago. Popov had an aging, deeply-lined face,<text:line-break/>pimply from bad health, a thin faded beard, steel-rimmed spectacles. So<text:line-break/>he entered—the cap on his gray head, a bulging brief case under his<text:line-break/>arm, a strange little half-smile in his eyes. “Everything going well, I<text:line-break/>hope, my dear comrade?” he asked, as if he were an old friend; and,<text:line-break/>for a fraction of a second, Erchov was taken in by the old fox’s guile-<text:line-break/>less manner. “Very happy to meet you at last, Comrade Popov,” the<text:line-break/>High Commissar answered.</text:span></text:p></draw:text-box></draw:frame></text:p>
      </text:section>
      <text:section text:style-name="Sect50" text:name="Section50">
        <text:p text:style-name="P2518"><draw:frame draw:style-name="fr54" svg:x="2.129cm" svg:y="2.154cm" svg:width="10.677cm" svg:height="17.020cm" text:anchor-type="paragraph"><draw:text-box><text:p text:style-name="P780"><text:span text:style-name="CharStyle19">Popov unbuttoned his overcoat, dropped heavily into 'a chair, mur-<text:line-break/>mured: “I’m tired out, damn it! Nice place you have here—well de-<text:line-break/>signed, these new buildings,” and began filling his pipe. “It wasn’t like<text:line-break/>this in my day. I was in the Cheka at the very beginning, you know—<text:line-break/>with Felix Edmundovich Djerzhinski. No, there was nothing like the<text:line-break/>comfort, the system you have today . . . The land of the Soviets is<text:line-break/>progressing by leaps and hounds, Comrade Erchov. You’re lucky to<text:line-break/>be young . .</text:span></text:p><text:p text:style-name="P940"><text:span text:style-name="CharStyle19">Erchov politely let him take his time. Popov raised a flabby, earth-<text:line-break/>colored hand with cracked and dirty nails.</text:span></text:p><text:p text:style-name="P1017"><text:span text:style-name="CharStyle19">“But to come to the point, my dear comrade. The Party has you in<text:line-break/>mind. It has us all in mind, the Party. You work long hours, you work<text:line-break/>hard, the Central Committee knows your worth. Of course you have had<text:line-break/>almost too much on your hands, what with straightening out the situ-<text:line-break/>ation you inherited” (the allusion to his predecessors was discreet), “the<text:line-break/>period of plots through which we are passing ”</text:span></text:p><text:p text:style-name="P1060"><text:span text:style-name="CharStyle19">What was he getting at?</text:span></text:p><text:p text:style-name="P651"><text:span text:style-name="CharStyle19">“History proceeds by stages—during one period there are polemics,<text:line-break/>during another there are plots ... To come to the point—you are<text:line-break/>obviously tired. This matter of the terrorist attack on Comrade Tulayev<text:line-break/>seems to have been a little beyond you ... You will excuse me for<text:line-break/>saying this to you with my usual frankness, absolutely between ourselves,<text:line-break/>my dear comrade, and as man to man—just as once in ’eighteen Vladi-<text:line-break/>mir Ilich himself said to me . . . Well, because we know your<text:line-break/>worth . . .”</text:span></text:p><text:p text:style-name="P1619"><text:span text:style-name="CharStyle19">What Lenin may have said to him twenty years earlier, he had not<text:line-break/>the least intention of relating. It was his way of talking—a counterfeit<text:line-break/>vagueness, with a liberal sprinkling of “well nows,” a quavering voice—<text:line-break/>how old I’m getting, one of the oldest members of the Party, always in<text:line-break/>the breach . . .</text:span></text:p><text:p text:style-name="P1137"><text:span text:style-name="CharStyle19">“Well now, you must take a rest—just a couple of months in the coun-<text:line-break/>try, under the Caucasian sun . . . Taking the waters, comrade—how<text:line-break/>I envy you! Ah—Matsesta, Kislovodsk, Sochi, Tikhes-Dziri, what won-<text:line-break/>derful country ... You know Goethe’s poem:</text:span></text:p><text:p text:style-name="P1180"><text:span text:style-name="CharStyle16">“Kennst du das Land wo die Zitronen bluhn?</text:span></text:p><text:p text:style-name="P1220"><text:span text:style-name="CharStyle19">“. . . don’t you know German, Comrade Erchov?”</text:span></text:p><text:p text:style-name="P916"><text:span text:style-name="CharStyle19">A chill ran through the High Commissar. At last he was beginning to<text:line-break/>grasp the meaning of Popov’s chatter.</text:span></text:p></draw:text-box></draw:frame></text:p>
      </text:section>
      <text:section text:style-name="Sect51" text:name="Section51">
        <text:p text:style-name="P2519"><draw:frame draw:style-name="fr55" svg:x="2.048cm" svg:y="2.108cm" svg:width="10.829cm" svg:height="17.145cm" text:anchor-type="paragraph"><draw:text-box><text:p text:style-name="P1568"><text:span text:style-name="CharStyle19">“Excuse me, Comrade Popov, I am not sure that I quite understand<text:line-break/>you. Is this an order?”</text:span></text:p><text:p text:style-name="P1825"><text:span text:style-name="CharStyle19">“No, my dear comrade. We are simply giving you a word of advice.<text:line-break/>You are overtired—just as I am. Anyone can see it. We all belong to<text:line-break/>the Party, and we are responsible to the Party for our health. And the<text:line-break/>Party looks out for us. The old stalwarts have thought of you, your name<text:line-break/>has been mentioned in the Organization Bureau.” (He used the term to<text:line-break/>avoid naming the Political Bureau). “It has been decided that Gordeyev<text:line-break/>shall replace you during your absence . . . We know how well you<text:line-break/>and he get on together ... so it will be a colleague in whom you have<text:line-break/>complete confidence who . . . yes, two months . . . not a day more<text:line-break/></text:span><text:span text:style-name="CharStyle24">....</text:span><text:span text:style-name="CharStyle19"><text:s text:c="1"/>the Party cannot give you longer, my dear comrade . . .”</text:span></text:p><text:p text:style-name="P1796"><text:span text:style-name="CharStyle19">Moving with exaggerated slowness, Popov uncrossed his legs and<text:line-break/>stood up: rancid smile, muddy complexion. Benevolently he held out his<text:line-break/>hand. “Ah—you aren’t old enough yet to know what rheumatism is . . .<text:line-break/>Well, when will you be off ?”</text:span></text:p><text:p text:style-name="P625"><text:span text:style-name="CharStyle19">“Tomorrow evening—for Sukhum. I shall begin my leave of absence<text:line-break/>this afternoon.”</text:span></text:p><text:p text:style-name="P1367"><text:span text:style-name="CharStyle19">Popov seemed delighted.</text:span></text:p><text:p text:style-name="P1897"><text:span text:style-name="CharStyle19">• “Good! That’s what I like—military promptness in making decisions<text:line-break/>. . . Even I, old as I am . . . Yes, yes . . . Get a good rest, Comrade<text:line-break/>Erchov ... A magnificent country the Caucasus—the jewel of the<text:line-break/>Union . . . </text:span><text:span text:style-name="CharStyle23">Kennst du das Land . . ”</text:span></text:p><text:p text:style-name="P1393"><text:span text:style-name="CharStyle19">Erchov firmly shook a slimy hand, saw Popov to the door, shut the<text:line-break/>door, and stood helplessly in the center of his office. Nothing here was<text:line-break/>his any longer. A few minutes of hypocritical conversation had been<text:line-break/>enough to remove him from the controls. What did it mean? The tele-<text:line-break/>phone buzzed. Gordeyev asked at what time he should summon the<text:line-break/>department heads for the projected conference?</text:span></text:p><text:p text:style-name="P718"><text:span text:style-name="CharStyle19">“Report to me for orders,” said Erchov, controlling himself with diffi-<text:line-break/>culty. “No—cancel that. No conference today.”</text:span></text:p><text:p text:style-name="P772"><text:span text:style-name="CharStyle19">He drank down a glass of ice water.</text:span></text:p><text:p text:style-name="P1495"><text:span text:style-name="CharStyle19">He did not tell his wife that he was taking this sudden vacation by<text:line-break/>order. At Sukhum (palms beside an unimaginably blue sea, hot summer<text:line-break/>weather), the “strictly secret” envelopes reached him for a week—then<text:line-break/>stopped. He did not dare to ask for more. Instead he spent his time in<text:line-break/>the bar, with several taciturn generals on their way back from Mon-<text:line-break/>golia. Whisky gave them a common mentality—fiery and ponderous. The<text:line-break/>news that a member of the Political Bureau had come to stay in a<text:line-break/>nearby villa sent Erchov into a panic. Suppose he should ignore the</text:span></text:p></draw:text-box></draw:frame></text:p>
      </text:section>
      <text:section text:style-name="Sect52" text:name="Section52">
        <text:p text:style-name="P2520"><draw:frame draw:style-name="fr56" svg:x="2.124cm" svg:y="2.101cm" svg:width="10.686cm" svg:height="17.179cm" text:anchor-type="paragraph"><draw:text-box><text:p text:style-name="P799"><text:span text:style-name="CharStyle19">High Commissar’s presence? “We’ll take a trip to the mountains, Valia.”<text:line-break/>Under a blazing sun the car climbed a zigzag road: dazzling rocks,<text:line-break/>ravines, the immense enamel beaker that was the sea. Blindingly blue,<text:line-break/>the sea’s horizon rose higher and higher. Valia began to be afraid. She<text:line-break/>sensed flight, but a flight that was ridiculous, impossible. “Don’t you<text:line-break/>love me any more?” she asked him at last. They had reached four<text:line-break/>thousand feet and still there was nothing but rocks, sea, and sky. He<text:line-break/>kissed her fingertips, not knowing if his sickening fear left him capable<text:line-break/>of desiring her. “I am too afraid to think about love now ... I am<text:line-break/>afraid—what nonsense! . . . No, it’s not nonsense—I am afraid be-<text:line-break/>cause it is my turn to die . . .” The landscape of sun-drenched rocks<text:line-break/>was deliciously fatiguing—and the sea, the sea, the sea! “If I must die,<text:line-break/>let me at least enjoy this woman and these colors!” It was a brave<text:line-break/>thought. Avidly he kissed Valia on the mouth. The purity of the land-<text:line-break/>scape filled them with an ecstasy that was like light. They spent three<text:line-break/>weeks in a chalet high in the mountains. An Abkhasian couple dressed<text:line-break/>in white (husband and wife were equally beautiful) served them in<text:line-break/>silence. They slept on a terrace in the open air, their bodies clothed in<text:line-break/>silk; and, after making love, they were together again as they gazed up<text:line-break/>at the stars. Once Valia said: “Look, darling, we’re going to fall into<text:line-break/>the stars . . .” So, occasionally, he tasted peace. But all the rest of the<text:line-break/>time he was obsessed by two thoughts—one rational and reassuring, the<text:line-break/>other disguised and perfidious, following its own obscure course, tena-<text:line-break/>cious as decay in a tooth. The first was clearly formulated: “Why<text:line-break/>shouldn’t they retire me for just long enough to get this accursed case<text:line-break/>settled, since I seem to have made a mess of it? The Chief has shown<text:line-break/>that he is favorably disposed toward me. After all, all they have to do<text:line-break/>is send me back to the army. I can’t have offended anyone, because I have<text:line-break/>no past. Suppose I ask to be sent back to the Far East?” The second, the<text:line-break/>insidious one, murmured: “You know too much—they’re never going to<text:line-break/>believe you’ll keep your mouth shut. You will be made to disappear as<text:line-break/>your predecessors disappeared. Your predecessors went through all this<text:line-break/>—work, clues, anxiety, doubt, leaves of absence, irrational flight, resigna-<text:line-break/>tion, and return—and they were shot.”—“Valia,” he suddenly called,<text:line-break/>“come hunting with me!” He took her on long climbs to inaccessible<text:line-break/>spots, from which, suddenly, the sea would be visible, fringing an im-<text:line-break/>mense map; capes and rocks jutted out into a whirlpool of light. “Look,<text:line-break/>Valia!” On a rock peak rising from the sunny scree an ibex stood against<text:line-break/>the blue, horns lifted. Erchov handed Valia the rifle; she put it cau-<text:line-break/>tiously to her shoulder; her arms were bare, beads of sweat gleamed on</text:span></text:p></draw:text-box></draw:frame></text:p>
      </text:section>
      <text:section text:style-name="Sect53" text:name="Section53">
        <text:p text:style-name="P2521"><draw:frame draw:style-name="fr57" svg:x="2.060cm" svg:y="2.125cm" svg:width="10.813cm" svg:height="17.145cm" text:anchor-type="paragraph"><draw:text-box><text:p text:style-name="P894"><text:span text:style-name="CharStyle19">the back of her neck. The sea filled the cup of the world, silence reigned<text:line-break/>over the universe, the creature stood tense and alive, a golden silhouette.<text:line-break/>“Aim carefully,” Erchov whispered into her ear. “And above all, darling,<text:line-break/>miss him. . . .” Slowly the rifle rose, rose; Valia’s head dropped back;<text:line-break/>when the barrel pointed straight up into the sky, she fired. Valia was<text:line-break/>laughing, her eyes were full of the sky. The report faded to a faint rasp<text:line-break/>like tearing cloth. Calmly the ibex turned its slim head toward the two<text:line-break/>distant white figures, stared at them for a moment, bent its hocks,<text:line-break/>bounded gracefully toward the sea, and disappeared. ... It was that<text:line-break/>evening, when they got back, that Erchov found a telegram summoning<text:line-break/>him to Moscow immediately.</text:span></text:p><text:p text:style-name="P1873"><text:span text:style-name="CharStyle19">They traveled in a private railway car. On the second day the train<text:line-break/>stopped at a forgotten station in the middle of snow-covered cornfields.<text:line-break/>An impenetrable gray mist darkened the horizon. Valia was sulking a<text:line-break/>little, with a cigarette between her lips and a book of Zoschenko’s in her<text:line-break/>hands. . . . “What do you find to interest you,” he had asked, “in that<text:line-break/>sort of sour humor which is a libel on us?” She had just answered,<text:line-break/>angrily, “Nowadays you never say anything that isn’t official. . .<text:line-break/>Going back to everyday life had set them both on edge. Erchov began<text:line-break/>, looking through a newspaper. The orderly officer entered, announcing<text:line-break/>that Erchov was wanted on the telephone in the station—a defect in the<text:line-break/>equipment made it impossible to connect the through wire with the<text:line-break/>private car. Erchov’s face darkened: “When we reach Moscow, you will<text:line-break/>have the rolling-stock supervisor put under arrest for a week. Telephones<text:line-break/>in private cars must function ir-re-proach-ab-ly. Make a note of it.”</text:span></text:p><text:p text:style-name="P1037"><text:span text:style-name="CharStyle19">“Yes, Comrade High Commissar.”</text:span></text:p><text:p text:style-name="P1871"><text:span text:style-name="CharStyle19">Erchov put on his overcoat, which bore the emblems of the highest<text:line-break/>power, stepped down onto the wooden platform of the deserted little<text:line-break/>station, noticed that the train was only three cars long, and strode<text:line-break/>rapidly toward the only visible building. The orderly officer followed<text:line-break/>him respectfully, three paces behind. </text:span><text:span text:style-name="CharStyle23">Security, Railway Supervision.<text:line-break/></text:span><text:span text:style-name="CharStyle19">Erchov entered; several soldiers came to attention and saluted. “This<text:line-break/>way, Comrade Chief,” said the orderly officer, blushing oddly. In the<text:line-break/>little back room, overheated by an iron stove, two officers rose as he<text:line-break/>entered, puppets jerked by the strings of discipline, one tall and thin, the<text:line-break/>other short and fat, both smooth-faced and of high rank. A little sur-<text:line-break/>prised, Erchov returned their salute. Then curtly:</text:span></text:p><text:p text:style-name="P1363"><text:span text:style-name="CharStyle19">“The telephone?”</text:span></text:p><text:p text:style-name="P1133"><text:span text:style-name="CharStyle19">“We have a message for you,” the tall, thin one answered evasively.<text:line-break/>He had a long wrinkled face and gray eyes that were absolutely cold.</text:span></text:p></draw:text-box></draw:frame></text:p>
      </text:section>
      <text:section text:style-name="Sect54" text:name="Section54">
        <text:p text:style-name="P2522"><draw:frame draw:style-name="fr58" svg:x="2.141cm" svg:y="2.235cm" svg:width="10.650cm" svg:height="17.027cm" text:anchor-type="paragraph"><draw:text-box><text:p text:style-name="P978"><text:span text:style-name="CharStyle19">“A message? Let me have it.”</text:span></text:p><text:p text:style-name="P856"><text:span text:style-name="CharStyle19">The tall, thin one reached into his brief case and drew out a sheet of<text:line-break/>paper on which were a few typewritten lines. “Have the goodness . . .”</text:span></text:p><text:p text:style-name="P1892"><text:span text:style-name="CharStyle19">“By decision of the Special Conference of the People’s Commissariat<text:line-break/>for Internal Affairs . . . dated . . . concerning Item No. 4628g . . .<text:line-break/>order for the preventive arrest . . . ERCHOV, Maxim Andreyevich,<text:line-break/>forty-one years of age . .</text:span></text:p><text:p text:style-name="P1075"><text:span text:style-name="CharStyle19">A sort of cramp settled on Erchov’s throat, yet he found the strength to<text:line-break/>read it all through, word by word, to examine the seal, the signatures—<text:line-break/>“Gordeyev,” countersigned Illegible—the serial numbers . . . “No one<text:line-break/>has a right,” he said absurdly after a few seconds, “I am . . .” The short,<text:line-break/>fat one did not let him finish:</text:span></text:p><text:p text:style-name="P765"><text:span text:style-name="CharStyle19">“You are so no longer, Maxim Andreyevich. You have been relieved<text:line-break/>of your high office by a decision of the Organization Bureau.”</text:span></text:p><text:p text:style-name="P1865"><text:span text:style-name="CharStyle19">He spoke with unctuous deference.</text:span></text:p><text:p text:style-name="P738"><text:span text:style-name="CharStyle19">“I have a copy of it here ... Be so good as to surrender your weap-<text:line-break/>ons </text:span><text:span text:style-name="CharStyle24">...”</text:span></text:p><text:p text:style-name="P1660"><text:span text:style-name="CharStyle19">The table was covered with black oilcloth; Erchov laid his regulation<text:line-break/>revolver down on it. As he reached into his back pocket for the little<text:line-break/>spare Browning he always carried, he felt an urge to send a bullet into<text:line-break/>his heart; imperceptibly, he forced his hand to move more slowly, and<text:line-break/>he thought that he let no expression appear in his face. The gilded ibex<text:line-break/>on the pyramid of rock, between sea and sky. The gilded ibex threat-<text:line-break/>ened by the hunter’s gun; Valia’s teeth, her straining neck, the blueness<text:line-break/>... it is all over. The tall thin one’s transparent eyes never left his,<text:line-break/>the short fat one’s hands gently grasped the High Commissar’s hand and<text:line-break/>secured the Browning. An engine gave a long whistle. Erchov said:</text:span></text:p><text:p text:style-name="P1743"><text:span text:style-name="CharStyle19">“My wife . . .”</text:span></text:p><text:p text:style-name="P817"><text:span text:style-name="CharStyle19">The short, fat one broke in cordially:</text:span></text:p><text:p text:style-name="P1782"><text:span text:style-name="CharStyle19">“Set your mind at ease, Maxim Andreyevich, I shall look out for her<text:line-break/>myself </text:span><text:span text:style-name="CharStyle24">...”</text:span></text:p><text:p text:style-name="P883"><text:span text:style-name="CharStyle19">“Thank you very much,” said Erchov stupidly.</text:span></text:p><text:p text:style-name="P1902"><text:span text:style-name="CharStyle19">“Be so good as to change your clothes,” said the tall, thin one, “be-<text:line-break/>cause of the insignia . . .”</text:span></text:p><text:p text:style-name="P1490"><text:span text:style-name="CharStyle19">Ah yes, his insignia ... A military tunic without insignia, a military<text:line-break/>overcoat much like his own, but without insignia, lay over the back of a<text:line-break/>chair. It had all been carefully thought out. He dressed like a somnambu-<text:line-break/>list. Everything was becoming clear—first of all, certain things that he</text:span></text:p></draw:text-box></draw:frame></text:p>
      </text:section>
      <text:section text:style-name="Sect55" text:name="Section55">
        <text:p text:style-name="P2523"><draw:frame draw:style-name="fr59" svg:x="2.138cm" svg:y="2.540cm" svg:width="10.659cm" svg:height="6.071cm" text:anchor-type="paragraph"><draw:text-box><text:p text:style-name="P1747"><text:span text:style-name="CharStyle19">had done himself . . . His own portrait, yellowed by the sun and dirtied<text:line-break/>with flyspecks, looked at him. “Have that portrait taken down,” he said<text:line-break/>severely. The sarcasm did him good, but it was received in silence.</text:span></text:p><text:p text:style-name="P1128"><text:span text:style-name="CharStyle19">When Erchov came out of the little back room, walking between the<text:line-break/>tall, thin officer and the short, fat one, the outer room was empty. The<text:line-break/>men who had seen him come in wearing the stars of power on collar and<text:line-break/>sleeves did not see him walk out disgraced. “Whoever organized this<text:line-break/>deserves to be complimented,” thought the ex-High Commissar. He did<text:line-break/>not know whether the idea had come to him from force of habit, or<text:line-break/>whether he was thinking ironically. The station was deserted. Black<text:line-break/>rails against the snow, empty space. The special train was gone—carry-<text:line-break/>ing away Valia, carrying away the past. A hundred yards away another<text:line-break/>car waited—an even more special car. Toward it Erchov strode, between<text:line-break/>the two silent officers.</text:span></text:p></draw:text-box></draw:frame></text:p>
      </text:section>
      <text:section text:style-name="Sect56" text:name="Section56">
        <text:p text:style-name="P2524"><draw:frame draw:style-name="fr60" svg:x="2.087cm" svg:y="6.276cm" fo:min-width="10.626cm" fo:min-height="0.699cm" text:anchor-type="paragraph"><draw:text-box><text:h text:outline-level="2" text:style-name="P1353"><text:bookmark-start text:name="bookmark4"/><text:span text:style-name="CharStyle21">3</text:span><text:span text:style-name="CharStyle22"><text:s text:c="1"/>* </text:span><text:span text:style-name="CharStyle21">Men at Bay</text:span><text:bookmark-end text:name="bookmark4"/></text:h></draw:text-box></draw:frame><draw:frame draw:style-name="fr61" svg:x="2.087cm" svg:y="7.655cm" svg:width="10.626cm" svg:height="7.359cm" text:anchor-type="paragraph"><draw:text-box><text:p text:style-name="P1698"><text:span text:style-name="CharStyle19">Born in the Arctic, sweeping across the sleeping forests<text:line-break/>along the Kama, slow-falling, eddying snowstorms, before which packs<text:line-break/>of wolves fled here and there, bore down on Moscow. They seemed to<text:line-break/>be torn to shreds over the city, worn out by their long journeyings<text:line-break/>through the air, suddenly blotting out the blue sky. A dull milky light<text:line-break/>spread over the squares, the streets, the little forgotten private houses in<text:line-break/>ancient alleys, the streetcars with their frost-traced windows ... Life<text:line-break/>went on in a soft swirling and eddying that was like a burial. Feet trod<text:line-break/>on millions of pure stars, fresh every instant. And suddenly, high up,<text:line-break/>behind church domes, behind delicate crosses springing from inverted<text:line-break/>crescents and still showing traces of gilt, the blue reappeared. The sun<text:line-break/>lay on the snow, caressed dilapidated old fagades, shone in through<text:line-break/>double windows . . . Rublev never tired of watching these changes. Deli-<text:line-break/>cate, bediamonded branches appeared in the window of his office. Seen<text:line-break/>from there, the universe was reduced to a bit of forsaken garden, a wall,<text:line-break/>and, behind the wall, an abandoned chapel with a greenish-gold dome<text:line-break/>growing pink under the patina of time.</text:span></text:p></draw:text-box></draw:frame></text:p>
      </text:section>
      <text:section text:style-name="Sect57" text:name="Section57">
        <text:p text:style-name="P2525"><draw:frame draw:style-name="fr62" svg:x="2.085cm" svg:y="2.263cm" svg:width="10.659cm" svg:height="17.111cm" text:anchor-type="paragraph"><draw:text-box><text:p text:style-name="P1263"><text:span text:style-name="CharStyle19">Rublev looked up from the four books which he was simultaneously<text:line-break/>consulting: the same series of facts appeared in them under four unde-<text:line-break/>niable but unsubstantiated aspects—whence the errors of historians,<text:line-break/>some purposeful, others unconscious. You made your way through error<text:line-break/>as you did through snowstorms. Centuries later, the truth became appar-<text:line-break/>ent to someone—today it is to me—out of the tangle of contradictions.<text:line-break/>Economic history, Rublev made a note, often has the deceitful clarity of<text:line-break/>a coroner’s report. Something, fortunately, escapes them both—the<text:line-break/>difference between corpse and living man.</text:span></text:p><text:p text:style-name="P1291"><text:span text:style-name="CharStyle19">“My handwriting looks neurotic.”</text:span></text:p><text:p text:style-name="P1639"><text:span text:style-name="CharStyle19">Assistant Librarian Andronnikova came in. (“She thinks that </text:span><text:span text:style-name="CharStyle23">I</text:span><text:span text:style-name="CharStyle19"><text:s text:c="1"/>look<text:line-break/>neurotic . . .”) “Be so good, Kiril Kirillovich, as to look over the list<text:line-break/>of banned books for which special permissions have been re-<text:line-break/>quested . . .” Usually Rublev carelessly OK’d all such requests—<text:line-break/>whether they came from idealistic historians, liberal economists, social-<text:line-break/>democrats with a tinge of bourgeois eclecticism, cloudy intuitionists ...<text:line-break/>This time he gave a start: a student at the Institute of Applied Sociology<text:line-break/>had asked for </text:span><text:span text:style-name="CharStyle23">The Year 1905</text:span><text:span text:style-name="CharStyle19"><text:s text:c="1"/>by L. D. Trotsky. Assistant Librarian<text:line-break/>Andronnikova, with her small face framed in a foam of white hair, had<text:line-break/>expected that Rublev would be surprised.</text:span></text:p><text:p text:style-name="P1388"><text:span text:style-name="CharStyle19">“Refused,” he said. “Tell him to apply to the Library of the Party<text:line-break/>History Commission . . .”</text:span></text:p><text:p text:style-name="P1563"><text:span text:style-name="CharStyle19">“I did,” Andronnikova answered gently. “But he was very insistent.”</text:span></text:p><text:p text:style-name="P1335"><text:span text:style-name="CharStyle19">Rublev thought he read a childish sympathy in her eyes, the sympathy<text:line-break/>of a weak, clean, and good creature.</text:span></text:p><text:p text:style-name="P1830"><text:span text:style-name="CharStyle19">“How are you, Comrade Andronnikova? Did you find any cloth at the<text:line-break/>Kuznetsky-most Co-op?”</text:span></text:p><text:p text:style-name="P1408"><text:span text:style-name="CharStyle19">“Yes, thank you, Kiril Kirillovich,” she said, a restrained warmth<text:line-break/>coloring her voice.</text:span></text:p><text:p text:style-name="P1152"><text:span text:style-name="CharStyle19">He took his overcoat down from the coat stand, and, as he put it on,<text:line-break/>joked about the art of life:</text:span></text:p><text:p text:style-name="P1807"><text:span text:style-name="CharStyle19">“We lie in wait for luck, Comrade Andronnikova, for our friends and<text:line-break/>for ourselves . . . We are living in the jungle of the transition period,<text:line-break/>eh?”</text:span></text:p><text:p text:style-name="P795"><text:span text:style-name="CharStyle19">“Living in it is a dangerous art,” thought the white-haired woman, but<text:line-break/>she merely smiled, more with her eyes than with her lips. Did this<text:line-break/>singular man—scholarly, keen-minded, passionately fond of music—<text:line-break/>really believe in the “twofold period of transition, from Capitalism to<text:line-break/>Socialism and from Socialism to Communism,” about which he had<text:line-break/>published a book in the days when the Party still allowed him to write?</text:span></text:p></draw:text-box></draw:frame></text:p>
      </text:section>
      <text:section text:style-name="Sect58" text:name="Section58">
        <text:p text:style-name="P2526"><draw:frame draw:style-name="fr63" svg:x="2.055cm" svg:y="2.254cm" svg:width="10.719cm" svg:height="17.104cm" text:anchor-type="paragraph"><draw:text-box><text:p text:style-name="P1421"><text:span text:style-name="CharStyle19">Citizenness Andronnikova, sixty, ex-princess, daughter of a great liberal<text:line-break/>(and monarchist) politician, sister of a general massacred by his soldiers<text:line-break/>in 1916, widow of a collector of pictures the only loves of whose life had<text:line-break/>been Matisse and Picasso, deprived of the ballot because of her social<text:line-break/>origins, lived by a private cult whose saint was Wladimir Soloviev. The<text:line-break/>philosophy of mystical wisdom, if it did not help her to understand the<text:line-break/>species of men called “Bolsheviks”—men strangely stubborn, hard,<text:line-break/>limited, dangerous, yet some of whom had souls of unequaled richness—<text:line-break/>helped her to regard them with an indulgence in which, of late, there was<text:line-break/>an admixture of secret compassion. If the worst were not also to be loved,<text:line-break/>what place would there be for Christian charity here below? If the worst<text:line-break/>were not sometimes very near to the best, would they really be the<text:line-break/>worst? Andronnikova thought: “They certainly believe what they write<text:line-break/>. . . And perhaps Kiril Kirillovich is right. Perhaps it really is a period<text:line-break/>of transition . . .” She knew the names, faces, histories, smiles, charac-<text:line-break/>teristic gestures, of several prominent Party members who had recently,<text:line-break/>disappeared or been executed in the course of incomprehensible trials.<text:line-break/>They were true brothers of the man before her; they all called each other<text:line-break/>by nicknames; they all talked of a “period of transition,” and no doubt it<text:line-break/>was because they believed in it that they had died . . . Andronnikova<text:line-break/>watched over Rublev with an almost painful anxiety, though he did not<text:line-break/>suspect it. She repeated the name of Kiril Kirillovich in her mental<text:line-break/>prayers at night, before she went to sleep with the covers pulled up to her<text:line-break/>chin, as she had at sixteen. Her room was tiny and full of faded things—<text:line-break/>old letters in elaborate boxes, portraits of handsome young men, cousins<text:line-break/>and nephews, most of them buried no one knew where, in the Car-<text:line-break/>pathians, at Gallipoli, before Trebizond, at Yaroslavl, in Tunisia. Two<text:line-break/>of these aristocrats were presumably still alive—one a waiter in Con-<text:line-break/>stantinople, the other, under a false name, a streetcar motorman in<text:line-break/>Rostov. But when Andronnikova managed to get hold of some half-<text:line-break/>decent tea and a little sugar, she still found a certain pleasure in life . . .<text:line-break/>As a means of getting a few minutes’ conversation with Rublev every<text:line-break/>day she had hit on the idea of searching the shops for dress goods, letter<text:line-break/>paper, choice foods, and telling him the difficulties she encountered.<text:line-break/>Rublev, who liked to walk the streets of Moscow, went into shops to get<text:line-break/>information for her.</text:span></text:p><text:p text:style-name="P1849"><text:span text:style-name="CharStyle19">Since he enjoyed breathing the cold air, Rublev went home on foot<text:line-break/>through the white boulevards. Tall, thin, and broad-shouldered, he had<text:line-break/>begun to stoop during the last two years, not under the burden of years<text:line-break/>but under that heavier burden, anxiety. The little boys chasing each other</text:span></text:p></draw:text-box></draw:frame></text:p>
      </text:section>
      <text:section text:style-name="Sect59" text:name="Section59">
        <text:p text:style-name="P2527"><draw:frame draw:style-name="fr64" svg:x="2.094cm" svg:y="2.212cm" svg:width="10.643cm" svg:height="17.164cm" text:anchor-type="paragraph"><draw:text-box><text:p text:style-name="P852"><text:span text:style-name="CharStyle19">on skates over the snowy boulevard knew his old fur-lined coat, much<text:line-break/>faded about the shoulders, the astrakhan cap which he wore pulled down<text:line-break/>to his eyes, his scanty beard, his big bony nose, his bushy eyebrows, the<text:line-break/>bulging brief case he carried under his arm. As he passed he heard them<text:line-break/>call: “Hi, Vanka, here’s Professor Checkmate,” or “Watch out, Tiomka,<text:line-break/>here comes Czar Ivan the Terrible.” The fact is that he both looked like<text:line-break/>a schoolmaster who was a champion chess player and resembled the<text:line-break/>portraits of the Bloody Czar. Once a schoolboy who had come whizzing<text:line-break/>along at top speed on a single skate and had crashed into him muttered<text:line-break/>this odd apology: “Excuse me, Citizen Professor Ivan the Terrible”—<text:line-break/>and could not understand the strange fit of laughter with which the<text:line-break/>stern old codger answered him.</text:span></text:p><text:p text:style-name="P2335"><text:span text:style-name="CharStyle19">He passed the ironwork gateway of No. 25 Tverskoy Boulevard,<text:line-break/>“Writers’ House.” On the fagade of the little building a medallion<text:line-break/>displayed the noble profile of Alexander Herzen. Out of the basement<text:line-break/>windows wafted the odors of the “Writers’ Restaurant”—or rather of the<text:line-break/>scribblers’ trough. “I sowed dragons,” said Marx, “and reaped fleas.”<text:line-break/>This country is forever sowing dragons, and in times of stress it produces<text:line-break/>them, strong with wings and claws, furnished with magnificent brains,<text:line-break/>but their posterity dies out in fleas, trained fleas, stinking fleas, fleas,<text:line-break/>fleas! </text:span><text:span text:style-name="CharStyle23">In this house was born Alexander Herzen,</text:span><text:span text:style-name="CharStyle19"><text:s text:c="1"/>the most generous man<text:line-break/>in the Russia of his time, and therefore driven to live in exile; and<text:line-break/>because he had perhaps exchanged messages with him, a man of the high<text:line-break/>intelligence of Chernyshevski was manhandled by the police for twenty<text:line-break/>years. Now in this house the scribblers filled their bellies by writing, in<text:line-break/>verse or prose, and in the name of the Revolution, the stupidities and<text:line-break/>infamies which despotism ordered them to write. Fleas, fleas. Rublev still<text:line-break/>belonged to the Writers’ Syndicate, whose members, who not long ago<text:line-break/>sought his advice, now pretended not to see him in the street for fear of<text:line-break/>compromising themselves ... A sort of hate came into his eyes when<text:line-break/>he saw the “poet of the Young Communists” (forty years old) who had<text:line-break/>written, for the executed Piatakov and certain others:</text:span></text:p><text:p text:style-name="P2309"><text:span text:style-name="CharStyle16">Shooting them is little,</text:span></text:p><text:p text:style-name="P948"><text:span text:style-name="CharStyle16">Is too little, is nothing!</text:span></text:p><text:p text:style-name="P2313"><text:span text:style-name="CharStyle16">Poison carrion, profligates,</text:span></text:p><text:p text:style-name="P2337"><text:span text:style-name="CharStyle16">Imperialist vermin,</text:span></text:p><text:p text:style-name="P2307"><text:span text:style-name="CharStyle16">Who soil our proud Socialist bullets!</text:span></text:p><text:p text:style-name="P2305"><text:span text:style-name="CharStyle19">All in double rhymes. There were a hundred lines of it. At four rubles a<text:line-break/>line, it came to a skilled workman’s wages for a month, a ditchdigger’s</text:span></text:p></draw:text-box></draw:frame></text:p>
      </text:section>
      <text:section text:style-name="Sect60" text:name="Section60">
        <text:p text:style-name="P2528"><draw:frame draw:style-name="fr65" svg:x="2.067cm" svg:y="2.263cm" svg:width="10.693cm" svg:height="17.096cm" text:anchor-type="paragraph"><draw:text-box><text:p text:style-name="P1808"><text:span text:style-name="CharStyle19">for three months. The author of it, dressed in a sport suit made of good<text:line-break/>brown German cloth, displayed a rubicund face in editorial offices.</text:span></text:p><text:p text:style-name="P1878"><text:span text:style-name="CharStyle19">Strastnaya Square—Square of the Monastery of the Passion. Pushkin<text:line-break/>meditated on his pedestal. May you be forever blessed, Poet of Russia,<text:line-break/>because you were not a rat, because you were only a little of a coward,<text:line-break/>just enough, probably, to save your neck under an enlightened tyranny,<text:line-break/>when they hanged your friends the Decembrists! The little monastery<text:line-break/>tower across the square was being gradually demolished. The reinforced<text:line-break/>concrete </text:span><text:span text:style-name="CharStyle23">Izvestia</text:span><text:span text:style-name="CharStyle19"><text:s text:c="1"/>building, distinguished by a clock, rose above the<text:line-break/>gardens of the old monastery. At the four corners of the square: a little<text:line-break/>white church, movie theaters, a bookstore. People in single file waited<text:line-break/>patiently for a bus. Rublev turned right, into Gorki Street, looked idly<text:line-break/>into the windows of a big grocery store displaying fat fish from the<text:line-break/>Volga, magnificent fruits from Central Asia, de-luxe viands for hand-<text:line-break/>somely paid specialists. He lived in an eleven-story apartment building<text:line-break/>in the next little side street. The spacious halls were scantly lighted.<text:line-break/>Slowly the elevator rose to the eighth floor. Rublev went down a dark<text:line-break/>gloomy corridor, knocked softly at a door. It opened, he entered and<text:line-break/>kissed his wife on the forehead:</text:span></text:p><text:p text:style-name="P1812"><text:span text:style-name="CharStyle19">“Any heat today, Dora?”</text:span></text:p><text:p text:style-name="P1379"><text:span text:style-name="CharStyle19">“Not much. The radiators are barely warm. Put on your old field<text:line-break/>jacket.”</text:span></text:p><text:p text:style-name="P1404"><text:span text:style-name="CharStyle19">Neither meetings of the tenants of Soviet House nor the annual arrest<text:line-break/>and trial of the technicians of the Regional Bureau of Combustibles did<text:line-break/>anything to improve the situation. The cold brought a sort of desolation<text:line-break/>into the big room. Touched by the twilight, the whiteness of roofs filtered<text:line-break/>through the window. The green leaves of the plants seemed to be made<text:line-break/>of metal, the typewriter displayed a dusty keyboard that looked like a<text:line-break/>fantastic set of false teeth. The strong radiant human bodies which<text:line-break/>Michael Angelo had painted for the Sistine Chapel, reduced to black<text:line-break/>and gray by photography, had become uninteresting blotches on the wall.<text:line-break/>Dora lit the lamp on the table, sat down, crossed*her arms under her<text:line-break/>brown woolen shawl, and looked up at Kiril out of her calm gray eyes.<text:line-break/>“Did you have a good day?” She kept down her joy at having him back,<text:line-break/>as a moment earlier she had kept down her fear that he would not come<text:line-break/>back. It would always be like that. “Have you read the papers? ... I<text:line-break/>ran through them ... A new People’s Commissar for Agriculture has<text:line-break/>been appointed in the R.S.F.S.R.; the one before has disappeared. And<text:line-break/>this one will disappear before six months are out, Dora, I assure you.<text:line-break/>And the one who follows him too! Which of them will make things any</text:span></text:p></draw:text-box></draw:frame></text:p>
      </text:section>
      <text:section text:style-name="Sect61" text:name="Section61">
        <text:p text:style-name="P2529"><draw:frame draw:style-name="fr66" svg:x="2.073cm" svg:y="2.263cm" svg:width="10.686cm" svg:height="17.103cm" text:anchor-type="paragraph"><draw:text-box><text:p text:style-name="P1506"><text:span text:style-name="CharStyle19">better?” They talked in low voices. If there had been any occasion to<text:line-break/>draw up a list of tenants of this very building, all influential people, who<text:line-break/>had disappeared in the last twenty months, they would have discovered<text:line-break/>surprising percentages, would have concluded that certain floors were<text:line-break/>unlucky, would have seen twenty-five years of history under more than<text:line-break/>one murderous aspect. But the list was there—it was in them, obscurely.<text:line-break/>That was what was aging Rublev. It was the only way in which he<text:line-break/>yielded.</text:span></text:p><text:p text:style-name="P1650"><text:span text:style-name="CharStyle19">In that same room, between the plants with their metallic leaves and<text:line-break/>the dim reproductions of the Sistine frescoes, they had listened all day<text:line-break/>and late into the night to the senseless, demonic, inexorable, incredible<text:line-break/>voices that poured from the loud-speaker. Those voices filled hours,<text:line-break/>nights, months, years, they filled the soul with delirium, and it was<text:line-break/>astonishing that one could go on living after having heard them. Once,<text:line-break/>Dora had stood up, pale and shattered, her hands hanging limp, and said:</text:span></text:p><text:p text:style-name="P2173"><text:span text:style-name="CharStyle19">“It is like a snowstorm covering a continent. No roads, no light, no<text:line-break/>possible way of traveling, everything will be buried ... It is an ava-<text:line-break/>lanche coming down on us, carrying us away ... It is a horrible<text:line-break/>revolution </text:span><text:span text:style-name="CharStyle24">...”</text:span></text:p><text:p text:style-name="P657"><text:span text:style-name="CharStyle19">Kiril was pale too, tlie room flickered with white light. From the<text:line-break/>varnished case of the radio came a slightly hoarse, shaky, hesitating<text:line-break/>voice, with a heavy Turkish accent—the voice of an ex-member of the<text:line-break/>Turkmanistan Central Committee, who, like everyone else, was confess-<text:line-break/>ing to unending treason. “I organized the assassination of ... I took<text:line-break/>part in the attempt on . . . which failed ... I prevented the irrigation<text:line-break/>plans from succeeding ... I incited the revolt of the Basmachi . . .<text:line-break/>I dealt with the British Intelligence . . . The Gestapo sent me ... I<text:line-break/>was paid thirty thousand . . .” Kiril turned a knob and stopped the<text:line-break/>flood of insanity. “Abrahimov on the stand,” he murmured. “Poor<text:line-break/>devil!” He knew him—an ambitious young fellow from Tashkent who<text:line-break/>liked to drink good wine, hard-working, not stupid . . . Kiril rose to<text:line-break/>his feet and said solemnly:</text:span></text:p><text:p text:style-name="P1853"><text:span text:style-name="CharStyle19">“It is the counterrevolution, Dora.”</text:span></text:p><text:p text:style-name="P1966"><text:span text:style-name="CharStyle19">The voice of the Supreme Prosecutor went dismally on and on, rehash-<text:line-break/>ing conspiracies, assassinations, crimes, destruction, felonies, treason; it<text:line-break/>became a sort of weary barking, heaping insults upon men who listened,<text:line-break/>their heads bowed, desperate, done for, under the eyes of a mob, between<text:line-break/>two guards: among those men there were several who were spotless, the<text:line-break/>purest, the best, the most intelligent men of the Revolution—and pre-<text:line-break/>cisely for that reason they were undergoing martyrdom, they accepted</text:span></text:p></draw:text-box></draw:frame></text:p>
      </text:section>
      <text:section text:style-name="Sect62" text:name="Section62">
        <text:p text:style-name="P2530"><draw:frame draw:style-name="fr67" svg:x="2.210cm" svg:y="2.228cm" svg:width="10.677cm" svg:height="17.096cm" text:anchor-type="paragraph"><draw:text-box><text:p text:style-name="P1226"><text:span text:style-name="CharStyle19">martyrdom. Hearing them over the radio, he sometimes thought: “How<text:line-break/>he must be suffering! . . . But no—that is his normal voice—what is it?<text:line-break/>Is he mad? Why is he lying like that?” Dora walked back and forth<text:line-break/>across the room, bumping against the walls, Dora collapsed onto the bed,<text:line-break/>shaken by dry sobs, choking. “Wouldn’t it be better if they let them-<text:line-break/>selves be torn to pieces alive? Don’t they realize that they are poisoning<text:line-break/>the soul of the proletariat? That they are poisoning the springs of the<text:line-break/>future?”</text:span></text:p><text:p text:style-name="P1485"><text:span text:style-name="CharStyle19">“They do not realize it,” Kiril Rublev said. “They believe that they<text:line-break/>are still serving Socialism. Some of them hope that they will be allowed<text:line-break/>to live. They have been tortured . . .”</text:span></text:p><text:p text:style-name="P2339"><text:span text:style-name="CharStyle19">He wrung his hands. “No, they are not cowards; no, they have not<text:line-break/>been tortured. I do not believe it. They are true, that is it, still true to<text:line-break/>the Party, and there is no more Party, there are only inquisitors, execu-<text:line-break/>tioners, criminals . . . No, I’m talking nonsense, it is not so simple.<text:line-break/>Perhaps I would do as they are doing if I were in their place . . .”</text:span></text:p><text:p text:style-name="P1324"><text:span text:style-name="CharStyle19">At that instant he thought, perfectly clearly: “Their place is mine, and<text:line-break/>some day I shall be there, infallibly . . .” and his wife knew, perfectly<text:line-break/>clearly, that he was thinking it.</text:span></text:p><text:p text:style-name="P1209"><text:span text:style-name="CharStyle19">“They assure themselves that it is better to die dishonored, murdered<text:line-break/>by the Chief, than to denounce him to the international bourgeoisie . . .”<text:line-break/>He almost screamed, like a man crushed in an accident:</text:span></text:p><text:p text:style-name="P1839"><text:span text:style-name="CharStyle19">“And in that, they are right.”</text:span></text:p><text:p text:style-name="P2315"><text:span text:style-name="CharStyle19">For a long time they returned to this obsessing thought again and<text:line-break/>again, discussed it again and again. Their minds worked on nothing else,<text:line-break/>they scrutinized this single theme from every standpoint, because in that<text:line-break/>part of the world—the Great Sixth—history had nothing to work on but<text:line-break/>this darkness, these lies, this perverse devotion, this blood that was shed<text:line-break/>day in and day out. Old Party members avoided one another—so that<text:line-break/>they should not have to meet each other’s eyes, or lie ignobly to each<text:line-break/>other’s faces out of a reasonable cowardice, so that they might not stum-<text:line-break/>ble over the name of a comrade who had disappeared, not have to<text:line-break/>compromise themselves by a handshake, or disgust themselves by not<text:line-break/>giving it. Nevertheless, they came to know of the arrests, the disappear-<text:line-break/>ances, the fantastic sick leaves, the ill-omened transfers, bits of secret<text:line-break/>interrogations, sinister rumors. Long before a member of the General<text:line-break/>Staff—ex-coal miner, a Bolshevik in 1908, once famous for a campaign<text:line-break/>in the Ukraine, a campaign in the Altai, a campaign in Yakutsk, thrice<text:line-break/>decorated with the Order of the Red Flag—long before this general<text:line-break/>disappeared, a perfidious rumor followed him everywhere, making the</text:span></text:p></draw:text-box></draw:frame></text:p>
      </text:section>
      <text:section text:style-name="Sect63" text:name="Section63">
        <text:p text:style-name="P2531"><draw:frame draw:style-name="fr68" svg:x="2.210cm" svg:y="2.245cm" svg:width="10.677cm" svg:height="17.085cm" text:anchor-type="paragraph"><draw:text-box><text:p text:style-name="P2062"><text:span text:style-name="CharStyle19">women whom he met look at him with eyes that were strangely wide,<text:line-break/>emptying the antechambers of the Defense Commissariat when he passed<text:line-break/>through them. Rublev saw him one evening at Red Army House: “Imag-<text:line-break/>ine it, Dora. The reception line was not ten feet from him . . . Those<text:line-break/>who found themselves face to face with him smiled sweetly and too<text:line-break/>politely, and disappeared ... I watched him for twenty minutes. He<text:line-break/>sat all alone, between two empty chairs—brand-new uniform, all his<text:line-break/>decorations, looking like a wax doll as he watched the dancing. Fortu-<text:line-break/>nately some young lieutenants, who knew nothing, danced with his wife<text:line-break/>. . . Arkhinov came up, recognized him, hesitated, pretended to look<text:line-break/>for something in his pockets—and slowly turned his back on him . . .”<text:line-break/>A month later, when he was arrested as he left a committee meeting at<text:line-break/>which he had not opened his mouth, the general felt relieved; in fact,<text:line-break/>everyone felt the relief that comes at the end of a long wait. When the<text:line-break/>same icy atmosphere began to surround another Red general, sum-<text:line-break/>moned to Moscow from the Far East to receive mythical orders, he blew<text:line-break/>out his brains in the bathtub. Contrary to all expectations, the Artillery<text:line-break/>Command gave him a handsome funeral; three months later, in accord-<text:line-break/>ance with the decree providing that the families of traitors must be<text:line-break/>deported to “the most remote districts of the Union,” his mother, his<text:line-break/>wife, and his two children were ordered to set forth into the unknown.<text:line-break/>News of such cases—and they were many—came to people by chance,<text:line-break/>confidentially, in whispered conversations, and the details were never<text:line-break/>fully known. You knocked at a friend’s door,, and the maid looked at<text:line-break/>you in terror when she opened it. “I don’t know anything about it, he is<text:line-break/>not here, he will not be back, I have been told to go to the country . . .<text:line-break/>No, I don’t know anything, no . . .” She was afraid to say another word,<text:line-break/>afraid of you as if danger were at your heels. You telephoned to a<text:line-break/>friend—from a public booth, by way of precaution—and the voice of an<text:line-break/>unknown man asked, “Who is calling?” very clearly, and you understood<text:line-break/>that a spy had been posted there and you answered mockingly, though<text:line-break/>you felt disturbed, “The State Bank, on business,” and then you got away<text:line-break/>as fast as you could because you knew that the booth would be searched<text:line-break/>within ten minutes. New faces appeared in offices instead of the faces you<text:line-break/>had known; you felt ashamed when you mentioned the former incum-<text:line-break/>bent’s name, and ashamed when you did not mention it. The papers<text:line-break/>published the names of new members of the federated governments with-<text:line-break/>out saying what had become of their predecessors—which was obvious<text:line-break/>enough. In communal apartments, occupied by several families, if the<text:line-break/>bell rang at night, people thought: “They’ve come for the Communist”—</text:span></text:p></draw:text-box></draw:frame></text:p>
      </text:section>
      <text:section text:style-name="Sect64" text:name="Section64">
        <text:p text:style-name="P2532"><draw:frame draw:style-name="fr69" svg:x="2.214cm" svg:y="2.228cm" svg:width="10.668cm" svg:height="17.078cm" text:anchor-type="paragraph"><draw:text-box><text:p text:style-name="P2311"><text:span text:style-name="CharStyle19">as in earlier days they would immediately have thought it was the tech-<text:line-break/>nician or the ex-officer who was being arrested. Rublev checked over the<text:line-break/>list of his earlier comrades and found only two still alive with whom he<text:line-break/>was more or less intimate: Philippov, of the Plan Commission, and<text:line-break/>Wladek, a Polish emigre. The latter had once known Rosa Luxembourg,<text:line-break/>had belonged, with Warsky and Waletsky, to the first Central Commit-<text:line-break/>tees of the Polish C.P., had done secret-service work under Unschlicht<text:line-break/>. . . Warsky and Waletsky, if perhaps they were still alive, were alive<text:line-break/>in prison, in some secret isolator reserved for those who had once been<text:line-break/>influential leaders of the Third International; the corpulent Unschlicht,<text:line-break/>with his big face and spectacles, was generally supposed to have been<text:line-break/>executed—it was almost a certainty. Wladek, holding an obscure post<text:line-break/>in an Institute of Agronomy, did his utmost to remain forgotten there.<text:line-break/>He lived some twenty-five miles from Moscow in a dilapidated villa in<text:line-break/>the heart of the forest; he came to the city only for his work, saw no one,<text:line-break/>wrote to no one, received no letters, and made no telephone calls.</text:span></text:p><text:p text:style-name="P1188"><text:span text:style-name="CharStyle19">“Perhaps in that way they will forget me? Do you understand?” he<text:line-break/>said to Rublev. “There were some thirty of us Poles who belonged to the<text:line-break/>old Party cadres; if four are still alive, it is surprising.”</text:span></text:p><text:p text:style-name="P1986"><text:span text:style-name="CharStyle19">Short, almost bald, bulb-nosed, extremely shortsighted, he surveyed<text:line-break/>Rublev through extraordinarily thick glasses; yet his expression re-<text:line-break/>mained cheerful and young, his thick lips were playful.</text:span></text:p><text:p text:style-name="P1068"><text:span text:style-name="CharStyle19">“Kiril Kirillovich, all this nightmare is basically very interesting and<text:line-break/>very old. History doesn’t give a damn for us, my friend. ‘Ah-ha, my<text:line-break/>little Marxists,’ she says, like one of Macbeth’s witches, ‘you make plans,<text:line-break/>you worry over questions of social conscience!’ And she turns Little<text:line-break/>Father Czar Iohan the Terrible loose on us, with his hysterical fears and<text:line-break/>his big ironshod stick . . .”</text:span></text:p><text:p text:style-name="P1855"><text:span text:style-name="CharStyle19">They were whispering together in a dim antechamber lined with<text:line-break/>showcases containing an exhibition of grains. Rublev answered with a<text:line-break/>faint laugh:</text:span></text:p><text:p text:style-name="P2179"><text:span text:style-name="CharStyle19">“You know the schoolboys think that </text:span><text:span text:style-name="CharStyle31">I</text:span><text:span text:style-name="CharStyle19"><text:s text:c="1"/>look like Czar Iohan . . .”<text:line-break/>“We are all like him in one way or another,” said Wladek, half serious,<text:line-break/>half joking. “We are all of us professors descended from the Terrible<text:line-break/>Czar . . . Even I, despite my baldness and my Semitic ancestry—even<text:line-break/>I feel a little frightened when I look inside myself, I assure you.”</text:span></text:p><text:p text:style-name="P1320"><text:span text:style-name="CharStyle19">“I cannot in the least agree with your bad literary psychology,<text:line-break/>Wladek. We must talk seriously. I will bring Philippov.”</text:span></text:p><text:p text:style-name="P1983"><text:span text:style-name="CharStyle19">They arranged to meet in the woods, on the bank of the Istra, because<text:line-break/>it would not have been prudent to meet either in the city or at Philip-</text:span></text:p></draw:text-box></draw:frame></text:p>
      </text:section>
      <text:section text:style-name="Sect65" text:name="Section65">
        <text:p text:style-name="P2533"><draw:frame draw:style-name="fr70" svg:x="2.210cm" svg:y="2.185cm" svg:width="10.677cm" svg:height="17.145cm" text:anchor-type="paragraph"><draw:text-box><text:p text:style-name="P2066"><text:span text:style-name="CharStyle19">pov’s, whose neighbors were railwaymen. “I never let anyone come to my<text:line-break/>place,” said Philippov. “That is the safest way. Besides, what is one to<text:line-break/>talk about?”</text:span></text:p><text:p text:style-name="P2209"><text:span text:style-name="CharStyle19">Without in the least knowing why, Philippov had survived several sets<text:line-break/>of economists on the Central Plan Commission. “The only plan which<text:line-break/>will be completely carried out,” he said lightly, “is the plan of arrests.”<text:line-break/>Member of the Party since 1910, president of a Siberian Soviet when the<text:line-break/>spring floods of March, 1917, carried away the double-headed eagles<text:line-break/>(thoroughly worm-eaten), later commissar with little troops of Red<text:line-break/>partisans who held the taiga against Admiral Kolchak, he had for almost<text:line-break/>two years been collaborating on plans for the production of goods of<text:line-break/>prime necessity—an incredible task, enough to get a man thrown into<text:line-break/>prison instantly, in a country where there was a simultaneous lack of<text:line-break/>nails, shoes, matches, cloth, et cetera. However, since he was a man to<text:line-break/>fear because of his long connection with the Party, directors who wanted<text:line-break/>primarily to keep out of trouble had set him to work on the plan for the<text:line-break/>distribution of popular musical instruments—accordions, harmoniums,<text:line-break/>flutes, guitars, and zithers and tambourines for the East (the equipment<text:line-break/>of orchestras being undertaken by a special bureau, orchestral instru-<text:line-break/>ments did not fall within his province). This appointment provided an<text:line-break/>oasis of safety, since the supply always exceeded the demand in almost<text:line-break/>all markets, except those of Buriat-Mongolia, Birobidjan, the Autono-<text:line-break/>mous Region of Nakhichevan, and the Autonomous Republic of the<text:line-break/>Karabakh Mountains, which were regarded as of secondary importance.<text:line-break/>“On the other hand,” Philippov commented, “we have introduced the<text:line-break/>accordion into Dzungeria . . . The shamans of Inner Mongolia de-<text:line-break/>mand our tambourines . . .” He scored unexpected successes. As a<text:line-break/>matter of fact everyone knew that the thriving trade in musical instru-<text:line-break/>ments was due to the lack of more useful goods, and that their produc-<text:line-break/>tion in sufficient quantities was partly due to the labor of artisans<text:line-break/>refractory to co-operative organization, partly to the uselessness of the<text:line-break/>instruments themselves . . . But that was the responsibility of the<text:line-break/>higher echelons of the Central Plan Commission . . . Philippov, with<text:line-break/>his round head, his freckled face, his straight black mustache, trimmed<text:line-break/>very short, his big sagacious eyes which shone from between puffy lids,<text:line-break/>arrived at the meeting place on skis, as did Rublev. Wladek came from<text:line-break/>his villa in felt boots and a sheepskin coat, like a fantastic and extremely<text:line-break/>shortsighted woodcutter. They met under pines whose straight black<text:line-break/>trunks rose forty feet above the bluish snow before branching. Under the<text:line-break/>wooded hills, the river traced slow curves of gray-pink and pale azure</text:span></text:p></draw:text-box></draw:frame></text:p>
      </text:section>
      <text:section text:style-name="Sect66" text:name="Section66">
        <text:p text:style-name="P2534"><draw:frame draw:style-name="fr71" svg:x="2.210cm" svg:y="2.221cm" svg:width="10.677cm" svg:height="17.094cm" text:anchor-type="paragraph"><draw:text-box><text:p text:style-name="P1989"><text:span text:style-name="CharStyle19">such as are to be found in Japanese prints. The three men had known<text:line-break/>each other for many years. Philippov and Rublev had slept in the same<text:line-break/>room in a wretched hotel on the Place de la Contrescarpe, in Paris, shortly<text:line-break/>before the Great War; in those days they lived on brie and blood pud-<text:line-break/>ding; at the Bibliotheque Ste.-Genevieve they commented scathingly on<text:line-break/>the insipid sociology of Dr. Gustave Le Bon; together they read the<text:line-break/>accounts of Madame Caillaux’s trial in Juares’s newspaper; they shopped<text:line-break/>at the stalls in the Rue Mouffetard, looking with delight at the old houses<text:line-break/>which had seen the revolutions, amusing themselves by recognizing<text:line-break/>Daumier’s types in the figures they saw emerging from corridors and<text:line-break/>halls that were like vaults . . . Philippov sometimes slept with little<text:line-break/>Marcella, chestnut-haired, smiling, and serious, who was generally to be<text:line-break/>found at the Taverne du Pantheon. There, late at night, she and her girl<text:line-break/>friends danced lusty waltzes in the small rooms downstairs, to the music<text:line-break/>of violins. They went to the Closerie des Lilas to see Paul Fort, sur-<text:line-break/>rounded by admirers. The poet always got himself up to look like a<text:line-break/>musketeer. In front of the cafe, Marshal Ney, on his pedestal, marched<text:line-break/>to his death, brandishing his saber—and Rublev insisted that he must<text:line-break/>be cursing: “Swine, swine!” Together they recited poems by Constantin<text:line-break/>Belmont:</text:span></text:p><text:p text:style-name="P1648"><text:span text:style-name="CharStyle32">Be we like the sun!</text:span><text:span text:style-name="CharStyle17"><text:s text:c="1"/>. </text:span><text:span text:style-name="CharStyle32">.</text:span><text:span text:style-name="CharStyle17"><text:s text:c="1"/>.</text:span></text:p><text:p text:style-name="P1625"><text:span text:style-name="CharStyle19">They quarreled over the problem of matter and energy, which was<text:line-break/>being restated by Avenarius, Mach, and Maxwell. “Energy is the only<text:line-break/>cognizable reality,” Philippov asserted one evening. “Matter is only an<text:line-break/>aspect of it . . .”—“You are nothing but an unconscious idealist,”<text:line-break/>Rublev retorted, “and you are turning your back on Marxism ... In<text:line-break/>any case,” he added, “the petty bourgeois frivolity of your private life<text:line-break/>had given me due warning . . .” They shook hands coldly at the corner<text:line-break/>of the Rue Soufflot. The ponderous black silhouette of the Pantheon rose<text:line-break/>from the wide deserted street with its lines of funereal street lamps. The<text:line-break/>paving stones gleamed, a solitary woman, a prostitute who kept her veil<text:line-break/>down, waited in the darkness for an unknown man. The war aggravated<text:line-break/>their long disagreement, although they both remained internationalists;<text:line-break/>but one of them had enlisted in the Foreign Legion, the other was in-<text:line-break/>terned. They met again at Perm in ’18, and were too busy to be sur-<text:line-break/>prised or to celebrate the occasion for more than five minutes. Rublev<text:line-break/>was bringing a detachment of workers into the city to suppress a mutiny<text:line-break/>of drunken sailors. Philippov, a muffler around his neck, his voice a whis-<text:line-break/>per, one arm wounded and in a sling, had just escaped by the merest</text:span></text:p></draw:text-box></draw:frame></text:p>
      </text:section>
      <text:section text:style-name="Sect67" text:name="Section67">
        <text:p text:style-name="P2535"><draw:frame draw:style-name="fr72" svg:x="2.219cm" svg:y="2.251cm" svg:width="10.659cm" svg:height="17.069cm" text:anchor-type="paragraph"><draw:text-box><text:p text:style-name="P2203"><text:span text:style-name="CharStyle19">chance from the clubs of peasants in revolt against requisitionings. Both<text:line-break/>of them were dressed in black leather, armed with Mausers sheathed in<text:line-break/>wood, carrying urgent orders, living on boiled groats and pickled cu-<text:line-break/>cumbers, exhausted, enthusiastic, radiating a somber energy. They held<text:line-break/>a council of war by candlelight, guarded by proletarians from Petrograd<text:line-break/>with cartridge belts over their overcoats. Inexplicable shots sounded in<text:line-break/>the dark city; its gardens were full of excitement under the stars.</text:span></text:p><text:p text:style-name="P1314"><text:span text:style-name="CharStyle19">Philippov spoke first: “We have to shoot people or we’ll get nothing<text:line-break/>done.”</text:span></text:p><text:p text:style-name="P2077"><text:span text:style-name="CharStyle19">One of the men on guard at the door said soberly: “By God, you’re<text:line-break/>right!”—“Shoot who?” Rublev asked, overcoming his fatigue, his desire<text:line-break/>to sleep, his desire to vomit.</text:span></text:p><text:p text:style-name="P622"><text:span text:style-name="CharStyle19">“Some hostages—there are officers, a priest, manufacturers . . .”</text:span></text:p><text:p text:style-name="P1428"><text:span text:style-name="CharStyle19">“Is it really necessary?”</text:span></text:p><text:p text:style-name="P1474"><text:span text:style-name="CharStyle19">“I’ll say it is,” growled the man at the door, “or we’re done for.” And<text:line-break/>he came toward them, holding out his black hands.</text:span></text:p><text:p text:style-name="P2012"><text:span text:style-name="CharStyle19">And Rublev rose, seized by wild anger. “Silence! There will be no<text:line-break/>interrupting the deliberations of the Army Council! Discipline!” Philip-<text:line-break/>pov put his hand on his shoulder and pushed him back into his chair.<text:line-break/>Then, to end the quarrel, he whispered ironically: “Do you remember<text:line-break/>the Boul’ Miche’?”</text:span></text:p><text:p text:style-name="P2008"><text:span text:style-name="CharStyle19">“What?” said Rublev in amazement. “Not another word, you Tatar, I<text:line-break/>beg of you. I am absolutely against the execution of hostages. Let us not<text:line-break/>become barbarians.”</text:span></text:p><text:p text:style-name="P2205"><text:span text:style-name="CharStyle19">Philippov answered: “You have to consent to it. First, our retreat is<text:line-break/>cut off on three sides out of four. Second, I absolutely must have several<text:line-break/>carloads of potatoes and I can’t pay for them. Third, the sailors have<text:line-break/>behaved like gangsters, and it’s they who ought to be shot; but we can’t<text:line-break/>shoot them, they’re splendid physical specimens. Fourth, as soon as our<text:line-break/>backs are turned, the whole countryside will rise ... So sign.”</text:span></text:p><text:p text:style-name="P2014"><text:span text:style-name="CharStyle19">The order for execution, written in pencil on the back of a receipt,<text:line-break/>was ready. Rublev signed it, muttering: “I hope we have to pay for this,<text:line-break/>you and I; I tell you we are besmirching the Revolution; the devil<text:line-break/>knows what all this is about . . .” They were still young then. Now,<text:line-break/>twenty years later, growing fat and gray, they glided on their skis<text:line-break/>through the admirable Hokusai landscape, and wordlessly the past re-<text:line-break/>awoke within them.</text:span></text:p><text:p text:style-name="P2002"><text:span text:style-name="CharStyle19">Philippov lengthened his stride and shot ahead. Wladek came to meet<text:line-break/>them. They set their skis up in the snow and followed the edge of the<text:line-break/>wood, above a river of ice fringed with astonishing white shrubbery.<text:line-break/>“It’s good to meet again,” said Rublev.</text:span></text:p></draw:text-box></draw:frame></text:p>
      </text:section>
      <text:section text:style-name="Sect68" text:name="Section68">
        <text:p text:style-name="P2536"><draw:frame draw:style-name="fr73" svg:x="2.223cm" svg:y="2.228cm" svg:width="10.650cm" svg:height="17.069cm" text:anchor-type="paragraph"><draw:text-box><text:p text:style-name="P749"><text:span text:style-name="CharStyle19">“It’s wonderful that we are alive,” said Wladek.</text:span></text:p><text:p text:style-name="P2190"><text:span text:style-name="CharStyle19">“What are we going to do?” asked Philippov. “ ‘That is the ques-<text:line-break/>tion.’ ”</text:span></text:p><text:p text:style-name="P1296"><text:span text:style-name="CharStyle19">Space, the woods, the snow, the ice, the blue, the silence, the clarity<text:line-break/>of the cold air surrounded them. Wladek spoke of the Poles, all vanished<text:line-break/>into prisons—the Left, led by Lensky, after the Right, led by Koschewa.<text:line-break/>“The Jugoslavs, too,” he added, “and the Finns ... It happens to the<text:line-break/>whole Comintern . . .” He studded his narrative with names and faces.</text:span></text:p><text:p text:style-name="P1995"><text:span text:style-name="CharStyle19">“Why, it’s even worse than at the Plan Commission!” Philippov<text:line-break/>exclaimed cheerfully.</text:span></text:p><text:p text:style-name="P1368"><text:span text:style-name="CharStyle19">“As for me,” Philippov said, “I’m quite sure that I owe my life to Bruno.<text:line-break/>You knew him, Kiril, when he was legation secretary at Berlin—can you<text:line-break/>see his Assyrian profile? After Krestinsky’s arrest, he expected to be<text:line-break/>liquidated too and, incredible as it may seem, he had been appointed<text:line-break/>assistant director of a central bureau in Internal Affairs—which gave<text:line-break/>him access to the master files. He told me that he hoped he had managed<text:line-break/>to save a dozen comrades by destroying their cards. ‘But I am done for,’<text:line-break/>he said. ‘There are still the dossiers, of course, and there is the Central<text:line-break/>Committee file, but one, doesn’t show up so much there, sometimes names<text:line-break/>are hard to find . .<text:tab/>”</text:span></text:p><text:p text:style-name="P920"><text:span text:style-name="CharStyle19">“And then?”</text:span></text:p><text:p text:style-name="P1041"><text:span text:style-name="CharStyle19">“</text:span><text:span text:style-name="CharStyle31">Finis</text:span><text:span text:style-name="CharStyle19">—I don’t know how or where—last year.”</text:span></text:p><text:p text:style-name="P990"><text:span text:style-name="CharStyle19">Philippov repeated: “What is to be done?”</text:span></text:p><text:p text:style-name="P778"><text:span text:style-name="CharStyle19">“For my part,” said Wladek, searching his pockets for a cigarette,<text:line-break/>and looking more than ever like a mocking, prematurely old child, “if<text:line-break/>they come to arrest me, I will not let them take me alive. No, thanks.”</text:span></text:p><text:p text:style-name="P2004"><text:span text:style-name="CharStyle19">“But there are people,” said Philippov, “who are released or deported.<text:line-break/>I know of cases. Your solution is not reasonable. Besides, there is some-<text:line-break/>thing about it I don’t like. It smacks of suicide.”</text:span></text:p><text:p text:style-name="P2212"><text:span text:style-name="CharStyle19">“Have it your own way.”</text:span></text:p><text:p text:style-name="P2194"><text:span text:style-name="CharStyle19">Philippov went on:</text:span></text:p><text:p text:style-name="P2263"><text:span text:style-name="CharStyle19">“If I am arrested I shall politely tell them that under no circumstances<text:line-break/>will I enter into any scheme, either with a trial or without. Do as you<text:line-break/>please with me . . . Once that is absolutely clear, I think one has a<text:line-break/>chance of getting out of it. You go to Kamchatka or you draw up plans<text:line-break/>for timber cutting. I’m willing. How about you, Kiril?”</text:span></text:p><text:p text:style-name="P1998"><text:span text:style-name="CharStyle19">Kiril Rublev took off his fur cap. His high forehead, under curls that<text:line-break/>were still dark, stood bare to the cold.</text:span></text:p><text:p text:style-name="P2246"><text:span text:style-name="CharStyle19">“Ever since they shot Nicolai Ivanovich, I have sensed that they were<text:line-break/>prowling around me, imperceptibly. And I am waiting for them. I</text:span></text:p></draw:text-box></draw:frame></text:p>
      </text:section>
      <text:section text:style-name="Sect69" text:name="Section69">
        <text:p text:style-name="P2537"><draw:frame draw:style-name="fr74" svg:x="2.219cm" svg:y="2.237cm" svg:width="10.659cm" svg:height="17.103cm" text:anchor-type="paragraph"><draw:text-box><text:p text:style-name="P1445"><text:span text:style-name="CharStyle34">haven’t told Dora, but she knows. So, in my case it is a very practical<text:line-break/>question, which I may have to answer any day . . . And ... I don’t<text:line-break/>know </text:span><text:span text:style-name="CharStyle35">...”</text:span></text:p><text:p text:style-name="P2293"><text:span text:style-name="CharStyle19">They began to walk, sinking in the snow to their calves. Above them,<text:line-break/>crows flew from branch to branch. The light was charged with wintry<text:line-break/>whiteness. Kiril was a head taller than either of his companions. He<text:line-break/>differed from them in spirit as well. He spoke in a calm voice:<text:line-break/>“Suicide is only an individual solution—therefore not Socialist. In<text:line-break/>my case it would set a bad example. I don’t say this to shake your reso-<text:line-break/>lution, Wladek: you have your reasons, and I believe that they are valid<text:line-break/>for you. To say that one will confess nothing is courageous, perhaps<text:line-break/>overly courageous: no one knows precisely how strong he is. And then,<text:line-break/>it is all more complex than it appears.”</text:span></text:p><text:p text:style-name="P2226"><text:span text:style-name="CharStyle19">“Yes,” said the other two, stumbling through the snow.</text:span></text:p><text:p text:style-name="P854"><text:span text:style-name="CharStyle34">“One has to become conscious of what is going on . . . become<text:line-break/>conscious . . .”</text:span></text:p><text:p text:style-name="P2024"><text:span text:style-name="CharStyle19">Rublev, repeating his words in a doubtful voice, wore an expression<text:line-break/>which was often seen on his face—the look of a preoccupied pedant.<text:line-break/>Wladek flew into a rage, turned purple, waved his short arms:</text:span></text:p><text:p text:style-name="P2295"><text:span text:style-name="CharStyle19">“Damned theoretician! There’s no curing you! I can still see the<text:line-break/>articles in which you cut up the Trotskyists in ’27 by maintaining that the<text:line-break/>proletarian party cannot degenerate . . . Because if it degenerates,<text:line-break/>obviously it is not the proletarian party ... You casuist! What is<text:line-break/>going on is as clear as daylight. Thermidor, Brumaire, and all the rest<text:line-break/>of it, on an unheard-of social scale and in the country where Genghis<text:line-break/>Khan has the use of the telephone, as old Tolstoi put it.”</text:span></text:p><text:p text:style-name="P2021"><text:span text:style-name="CharStyle19">“Genghis Khan,” said Philippov, “is a great man not properly appre-<text:line-break/>ciated. He was not cruel. If he had his servants build pyramids of<text:line-break/>severed heads, it was not out of cruelty nor to satisfy a primitive taste<text:line-break/>for statistics, hut to depopulate the countries which he could not other-<text:line-break/>wise dominate and which he intended to bring back to a pastoral econ-<text:line-break/>omy, the only economy which he could understand. Already, it was<text:line-break/>differences in economies which made heads fall . . . Note that the only<text:line-break/>way he could assure himself that the massacres had been properly car-<text:line-break/>ried out, was to collect the heads. The Khan distrusted his man-<text:line-break/>power </text:span><text:span text:style-name="CharStyle36">...”</text:span></text:p><text:p text:style-name="P2026"><text:span text:style-name="CharStyle19">They walked a little while longer in deeper snow. “A marvelous<text:line-break/>Siberia,” murmured Rublev, whom the landscape had calmed. And<text:line-break/>Wladek turned abruptly toward his two companions, planted himself in<text:line-break/>front of them in comic exasperation:</text:span></text:p></draw:text-box></draw:frame></text:p>
      </text:section>
      <text:section text:style-name="Sect70" text:name="Section70">
        <text:p text:style-name="P2538"><draw:frame draw:style-name="fr75" svg:x="2.223cm" svg:y="2.237cm" svg:width="10.650cm" svg:height="17.120cm" text:anchor-type="paragraph"><draw:text-box><text:p text:style-name="P2200"><text:span text:style-name="CharStyle19">“What eloquence! One of you lectures on Genghis Khan, the other<text:line-break/>advocates becoming fully conscious! You are making a mock of your<text:line-break/>own selves, my dear comrades. Permit </text:span><text:span text:style-name="CharStyle31">me</text:span><text:span text:style-name="CharStyle19"><text:s text:c="1"/>to reveal something to you!<text:line-break/>It’s </text:span><text:span text:style-name="CharStyle31">my</text:span><text:span text:style-name="CharStyle19"><text:s text:c="1"/>turn, my turn . . .”</text:span></text:p><text:p text:style-name="P2287"><text:span text:style-name="CharStyle19">They saw that his thick lips were trembling, that there was mist on the<text:line-break/>lenses of his glasses, that straight lines cut horizontally across his cheeks.<text:line-break/>For several seconds he kept muttering “my turn, my turn” almost unin-<text:line-break/>telligibly.</text:span></text:p><text:p text:style-name="P2095"><text:span text:style-name="CharStyle19">“But doubtless I am of a grosser constitution, my dear comrades. As<text:line-break/>for </text:span><text:span text:style-name="CharStyle31">me</text:span><text:span text:style-name="CharStyle19">—the fact is—I am afraid. I am deathly afraid—do you hear me?<text:line-break/>—whether it is worthy of a revolutionary or not. I live alone like an<text:line-break/>animal among all these woods and all this snow, which I loathe—<text:line-break/>because I am afraid. I live without a wife, because I don’t want two of us<text:line-break/>waking up at night to ask ourselves if it is the last night. I wait for<text:line-break/>them every night, all by myself, I take a bromide, I go to sleep in a<text:line-break/>stupor, I wake with a start, thinking they’ve come, crying out ‘Who’s<text:line-break/>there?’ and the woman next door answers, ‘It’s the blind banging,<text:line-break/>Vladimir Ernestovich, sleep well,’ and I can’t get back to sleep. I am<text:line-break/>afraid and I am ashamed, not of myself, but of all of us. I think of those<text:line-break/>who have been shot, I see their faces, I hear their jokes, and I have<text:line-break/>migraines that medicine has not yet named—a little pain the color of<text:line-break/>fire fixes itself in the back of my neck. I am afraid, afraid, not so much<text:line-break/>afraid of dying as of nothing and everything—afraid to see you, afraid<text:line-break/>to talk to people, afraid to think, afraid to understand . . .”</text:span></text:p><text:p text:style-name="P884"><text:span text:style-name="CharStyle19">And indeed it could be read in his puffy face, in his red-rimmed eyes,<text:line-break/>in his precipitate speech. Philippov said:</text:span></text:p><text:p text:style-name="P2214"><text:span text:style-name="CharStyle19">“I am afraid too, of course—but it doesn’t do any good. I have grown<text:line-break/>used to it. One lives with fear as one lives with a hernia.”</text:span></text:p><text:p text:style-name="P1212"><text:span text:style-name="CharStyle19">Kiril Rublev slowly pulled off his gloves and looked at his hands,<text:line-break/>which were long and strong, a little hairy between the joints—“hands<text:line-break/>still full of vitality,” he thought. And, picking up some snow, he began<text:line-break/>kneading it violently.</text:span></text:p><text:p text:style-name="P1231"><text:span text:style-name="CharStyle19">“Everyone is an ignoble coward,” he said, “it’s an old, old story.<text:line-break/>Courage consists in knowing that fact and, when necessary, acting as if<text:line-break/>fear did not exist. You are wrong, Wladek, in thinking that you are dif-<text:line-break/>ferent from anyone else. However, it is hardly worth our meeting in this<text:line-break/>magnificent landscape if we are only going to make useless confessions<text:line-break/>to one another . . .”</text:span></text:p><text:p text:style-name="P1120"><text:span text:style-name="CharStyle19">Wladek did not answer. His eyes searched the deserted, barren, lumi-<text:line-break/>nous landscape. Ideas as slow-moving as the flight of the crows in the</text:span></text:p></draw:text-box></draw:frame></text:p>
      </text:section>
      <text:section text:style-name="Sect71" text:name="Section71">
        <text:p text:style-name="P2539"><draw:frame draw:style-name="fr76" svg:x="2.228cm" svg:y="2.237cm" svg:width="10.643cm" svg:height="17.120cm" text:anchor-type="paragraph"><draw:text-box><text:p text:style-name="P2058"><text:span text:style-name="CharStyle19">sky passed through his mind: Whatever we say is useless now ... I<text:line-break/>wish I had a glass of hot tea . . . Kiril, suddenly dropping the burden<text:line-break/>of his years, jumped back, raised his arm—and the hard snowball he<text:line-break/>had jUst finished making struck an astonished Philippov square on the<text:line-break/>chest. “Defend yourself, I attack,” Kiril cried gaily and, his eyes laugh-<text:line-break/>ing, his beard askew, he grabbed up handfuls of snow. “Son of a sea-<text:line-break/>cook,” Philippov shouted, transfigured. And they began to fight like two<text:line-break/>schoolboys. They leaped, laughed, sank into snow up to their waists,<text:line-break/>hid behind trees to make their ammunition and take aim before they<text:line-break/>let fly. Something of the nimbleness of their boyhood came back to them,<text:line-break/>they shouted joyous “ughs,” shielded their faces with their elbows,<text:line-break/>gasped for breath. Wladek stood where he was, firmly planted, method-<text:line-break/>ically making snowballs to catch Rublev from the flank, laughing until<text:line-break/>the tears came to his eyes, showering him with abuse: “Take that, you<text:line-break/>theoretician, you moralist, to hell with you,” and never once hitting<text:line-break/>him ...</text:span></text:p><text:p text:style-name="P2081"><text:span text:style-name="CharStyle19">They got very hot, their hearts pounded, their faces relaxed. From a<text:line-break/>sky which had imperceptibly grown gray, night suddenly fell on lustre-<text:line-break/>less snow, on misty and petrified trees. Breathing hard, the three started<text:line-break/>back in the direction of the railroad. “How about that one I landed on<text:line-break/>your ear, Kiril,” said Philippov, chortling. “How about the one I landed<text:line-break/>on the back of your neck?” Rublev retorted. It was Wladek who returned<text:line-break/>to serious matters:</text:span></text:p><text:p text:style-name="P2289"><text:span text:style-name="CharStyle19">“You know, my nerves are all to pieces, I admit—but I am not as<text:line-break/>afraid as I might be. Come what may, my death will fertilize Socialist<text:line-break/>soil, if it is Socialist soil . . .”</text:span></text:p><text:p text:style-name="P1153"><text:span text:style-name="CharStyle19">“State Capitalism,” said Philippov.</text:span></text:p><text:p text:style-name="P1232"><text:span text:style-name="CharStyle19">Rublev:</text:span></text:p><text:p text:style-name="P1175"><text:span text:style-name="CharStyle19">“. . . We must cultivate consciousness. There is sure progress under<text:line-break/>this barbarism, progress under this retrogression. Look at our masses,<text:line-break/>our youth, all the new factories, the Dnieprostroi, Magnitogorsk, Kirovsk<text:line-break/>. . . We are all dead men under a reprieve, but the face of the earth has<text:line-break/>been changed, the migrating birds must wonder where they are when<text:line-break/>they see what were deserts covered with factories. And what a new prole-<text:line-break/>tariat! Ten million men at work, with machines, instead of three and<text:line-break/>a half million in 1927. What will that effort not accomplish for the world<text:line-break/>in half a century!”</text:span></text:p><text:p text:style-name="P2281"><text:span text:style-name="CharStyle19">“. . . When nothing of us will remain, not even our smallest bones,”<text:line-break/>Wladek chanted, perhaps without irony.</text:span></text:p><text:p text:style-name="P1561"><text:span text:style-name="CharStyle19">By way of precaution, they parted before they reached the first houses.</text:span></text:p></draw:text-box></draw:frame></text:p>
      </text:section>
      <text:section text:style-name="Sect72" text:name="Section72">
        <text:p text:style-name="P2540"><draw:frame draw:style-name="fr77" svg:x="2.223cm" svg:y="2.228cm" svg:width="10.650cm" svg:height="17.096cm" text:anchor-type="paragraph"><draw:text-box><text:p text:style-name="P1391"><text:span text:style-name="CharStyle19">“We must meet again,” Wladek proposed. And the other two said, “Yes,<text:line-break/>yes, absolutely,” hut none of them believed that it would really he<text:line-break/>possible or of any use. When they parted they all shook hands warmly.<text:line-break/>Kiril Rublev skiied rhythmically to the nearest station, following the<text:line-break/>silent forest where darkness seemed to grow out of the ground like an<text:line-break/>imperceptible mist. A thin, blue, terribly sharp crescent moon, curved<text:line-break/>like an ideal breast, rose into the sky. Rublev thought: “Ill-omened moon.<text:line-break/>Fear comes exactly like night.”</text:span></text:p><text:p text:style-name="P1178"><text:span text:style-name="CharStyle19">One evening as the Rublevs were finishing dinner, Xenia Popova<text:line-break/>came to tell them a great piece of news. On the table there were a dish<text:line-break/>of rice, a sausage, a bottle of Narzan mineral water, gray bread. The<text:line-break/>primus stove hissed under the kettle. Kiril Rublev was sitting in the old<text:line-break/>armchair, Dora in the corner of the sofa. “How pretty you are,” Kiril<text:line-break/>said to Xenia affectionately. “Let me see your big eyes.” She turned<text:line-break/>them toward him frankly—wide, well-shaped eyes, fringed with long<text:line-break/>lashes. “Neither stones, nor flowers, nor the sky have that color,” said<text:line-break/>Rublev to his wife. “It is the eye’s own miracle. You can be proud,<text:line-break/>child.”</text:span></text:p><text:p text:style-name="P1205"><text:span text:style-name="CharStyle19">“You’ll have me embarrassed soon,” she said.</text:span></text:p><text:p text:style-name="P1451"><text:span text:style-name="CharStyle19">The clear features, the high forehead, the little rolls of blond hair<text:line-break/>above the ears, the eyes that always seemed to be smiling at life—Rublev<text:line-break/>scanned them almost maliciously. So purity was born of dirt, youth of<text:line-break/>attrition. He had known Popov for more than twenty years—an old fool<text:line-break/>who, because he could not understand the a-b-c of political economy,<text:line-break/>had specialized in matters of Socialist ethics. In pursuit of his specialty,<text:line-break/>he had buried himself in the dossiers of the Central Control Commission<text:line-break/>of the Party, and now his entire life was devoted to the adulteries, lies,<text:line-break/>drinking bouts, and abuses of power perpetrated by old revolutionaries.<text:line-break/>It was he who found grounds for reprimands, distributed warnings,<text:line-break/>prepared indictments, planned executions, and proposed rewards for the<text:line-break/>executioners. “Many vile tasks must needs be performed, so there must<text:line-break/>needs be many vile beings,” as Nietzsche said. But how, by what miracle,<text:line-break/>did the rancid flesh and the rancid spirit of a Popov produce this crea-<text:line-break/>ture, Xenia? So life triumphs over our base clay. Kiril Rublev looked<text:line-break/>at Xenia with a delight in which there was both hunger and malice.</text:span></text:p><text:p text:style-name="P1913"><text:span text:style-name="CharStyle19">Sitting with her knees crossed, the girl lit a cigarette. She was so<text:line-break/>happy that she had to do something—anything—to keep it from showing.<text:line-break/>Making a very unsuccessful attempt to look detached, she said:</text:span></text:p><text:p text:style-name="P1757"><text:span text:style-name="CharStyle19">“Papa is having me sent abroad—a mission to Paris—six months—for</text:span></text:p></draw:text-box></draw:frame></text:p>
      </text:section>
      <text:section text:style-name="Sect73" text:name="Section73">
        <text:p text:style-name="P2541"><draw:frame draw:style-name="fr78" svg:x="2.219cm" svg:y="2.245cm" svg:width="10.659cm" svg:height="17.103cm" text:anchor-type="paragraph"><draw:text-box><text:p text:style-name="P1752"><text:span text:style-name="CharStyle19">the Central Textile Bureau. Pm to study the new technique for printing<text:line-break/>cloth . . . Papa knew that I had been wanting to go abroad for years<text:line-break/>... I jumped for joy!”</text:span></text:p><text:p text:style-name="P1538"><text:span text:style-name="CharStyle19">“Why shouldn’t you?” said Dora. “Pm terribly glad. What are you<text:line-break/>going to do in Paris?”</text:span></text:p><text:p text:style-name="P1821"><text:span text:style-name="CharStyle19">“It makes me dizzy to think of it. I’ll see Notre-Dame, Belleville. Pm<text:line-break/>reading a biography of Blanqui and the history of the Commune. I’ll go<text:line-break/>to see the Faubourg-St.-Antoine, the Rue St.-Merri, the Rue Haxo, the<text:line-break/>Wall of the Confederates . . . Bakunin lived in the Rue de Bourgogne,<text:line-break/>but I haven’t been able to find out the number. Anyway, the number may<text:line-break/>have been changed. Do you know where Lenin lived?”</text:span></text:p><text:p text:style-name="P1266"><text:span text:style-name="CharStyle19">“I went to see him in Paris,” said Rublev slowly, “but I have no<text:line-break/>idea where it was </text:span><text:span text:style-name="CharStyle36">...”</text:span></text:p><text:p text:style-name="P1565"><text:span text:style-name="CharStyle19">“Oh!” said Xenia reproachfully. How could anyone forget such<text:line-break/>things? Her big eyes opened wide. “Really? You knew Vladimir Ilich?<text:line-break/>What luck!”</text:span></text:p><text:p text:style-name="P1177"><text:span text:style-name="CharStyle19">“What a child you are!” Rublev thought. “But you are right.”</text:span></text:p><text:p text:style-name="P1911"><text:span text:style-name="CharStyle19">“And then,” she said, overcoming a slight hesitation, “I mean to get<text:line-break/>some clothes. Pretty French things—is that wrong, do you think?”<text:line-break/>'“Not a bit,” said Dora. “It’s a fine idea. I wish all our young people<text:line-break/>could have lovely things.”</text:span></text:p><text:p text:style-name="P674"><text:span text:style-name="CharStyle19">“That’s what I thought—just that! But my father is always saying<text:line-break/>that clothes ought to be practical, that elaborate clothes are a survival<text:line-break/>from barbaric cultures, that fashion is a characteristic of the capitalist<text:line-break/>mentality . . .” The incomparably blue eyes smiled.</text:span></text:p><text:p text:style-name="P1851"><text:span text:style-name="CharStyle19">“Your father is a damned old puritan . . . What is he doing these<text:line-break/>days?”</text:span></text:p><text:p text:style-name="P769"><text:span text:style-name="CharStyle19">Xenia chattered on. Sometimes, at the bottom of a clear stream flowing<text:line-break/>over pebbles, a shadow appears, troubles the eye for a moment, and<text:line-break/>vanishes, leaving one wondering what it was, what mysterious life was<text:line-break/>following its destiny in those depths. Suddenly the Rublevs found them-<text:line-break/>selves listening intently. Xenia was saying:</text:span></text:p><text:p text:style-name="P1774"><text:span text:style-name="CharStyle19">“. . . Father has been very busy with the Tulayev case, he says it is<text:line-break/>another plot </text:span><text:span text:style-name="CharStyle36">...”</text:span></text:p><text:p text:style-name="P1426"><text:span text:style-name="CharStyle19">“I had some contact with Tulayev in the past,” said Rublev in a<text:line-break/>subdued voice. “I spoke against him in the Moscow Committee four<text:line-break/>years ago. Winter was coming on, and of course there was a fuel<text:line-break/>shortage. Tulayev proposed that the directors of the Combustibles Trust<text:line-break/>be brought to trial. I got his idiotic proposal turned down.”</text:span></text:p><text:p text:style-name="P1011"><text:span text:style-name="CharStyle19">“. . . Father says that a great many people are compromised ... I</text:span></text:p></draw:text-box></draw:frame></text:p>
      </text:section>
      <text:section text:style-name="Sect74" text:name="Section74">
        <text:p text:style-name="P2542"><draw:frame draw:style-name="fr79" svg:x="2.207cm" svg:y="2.228cm" svg:width="10.686cm" svg:height="17.103cm" text:anchor-type="paragraph"><draw:text-box><text:p text:style-name="P1642"><text:span text:style-name="CharStyle19">think—don’t repeat this, it’s very serious—I think Erchov has been<text:line-break/>arrested . . . He was recalled from the Caucasus, but he has never<text:line-break/>showed up anywhere ... I happened to overhear a telephone conver-<text:line-break/>sation about his wife . . . She has apparently been arrested too . . .”</text:span></text:p><text:p text:style-name="P714"><text:span text:style-name="CharStyle19">Rublev picked up his empty glass from the table, held it to his lips as<text:line-break/>if he were drinking, and set it down. Xenia watched him in amazement.<text:line-break/>“Kiril,” Dora asked, “what have you been drinking?” “Why, nothing,”<text:line-break/>he said with a bewildered smile.</text:span></text:p><text:p text:style-name="P669"><text:span text:style-name="CharStyle19">An uncomfortable silence followed. Xenia bowed her head. The useless<text:line-break/>cigarette burned out between her fingers.</text:span></text:p><text:p text:style-name="P741"><text:span text:style-name="CharStyle19">“And our Spain, Kiril Kirillovich,” she asked at last, with an effort<text:line-break/>. . . “do you think it can hold out? ... I should like . . .” She did<text:line-break/>not say what she would like.</text:span></text:p><text:p text:style-name="P1833"><text:span text:style-name="CharStyle19">Rublev picked up the empty glass again.</text:span></text:p><text:p text:style-name="P1562"><text:span text:style-name="CharStyle19">“Defeated. And it will be partly our doing.”</text:span></text:p><text:p text:style-name="P1612"><text:span text:style-name="CharStyle19">The end of their conversation was labored. Dora tried to start other<text:line-break/>subjects. “Have you been to the theater lately, Xenia? What are yoti<text:line-break/>reading?” Her questions found no answers. A damp, chill mist irresistibly<text:line-break/>invaded the room. It dimmed the lamp. Xenia felt a stab of cold between<text:line-break/>her shoulder blades. Rublev and Dora rose as she did. Standing there,<text:line-break/>they overcame the mist for a moment.</text:span></text:p><text:p text:style-name="P1471"><text:span text:style-name="CharStyle19">“Xenia,” said Dora gently, “I wish you every happiness.”</text:span></text:p><text:p text:style-name="P1560"><text:span text:style-name="CharStyle19">And Xenia felt a little sad—it was like a good-by. How was she to<text:line-break/>return their good wishes? Rublev affectionately put his arm around her<text:line-break/>waist.</text:span></text:p><text:p text:style-name="P1356"><text:span text:style-name="CharStyle19">“You have shoulders like an Egyptian statuette, wider than your hips.<text:line-break/>With those shoulders and those bright eyes of yours, you must take very<text:line-break/>good care of yourself, Xeniuchka!”</text:span></text:p><text:p text:style-name="P1383"><text:span text:style-name="CharStyle19">“What do you mean?”</text:span></text:p><text:p text:style-name="P1818"><text:span text:style-name="CharStyle19">“Only too much. Someday you’ll understand. Bon voyage.”</text:span></text:p><text:p text:style-name="P1658"><text:span text:style-name="CharStyle19">At the last moment, in the narrow vestibule cluttered with heaps of<text:line-break/>newspapers, Xenia remembered something important that she could not<text:line-break/>leave unsaid. Her eyes clouded; she spoke in a low voice.</text:span></text:p><text:p text:style-name="P1679"><text:span text:style-name="CharStyle19">“I heard my father say that Ryzhik has been brought back to a prison<text:line-break/>in Moscow, that he is on a hunger strike and very ill . . . Is he a<text:line-break/>Trotskyist?”</text:span></text:p><text:p text:style-name="P1286"><text:span text:style-name="CharStyle19">“Yes.”</text:span></text:p><text:p text:style-name="P1443"><text:span text:style-name="CharStyle19">“A foreign agent?”</text:span></text:p><text:p text:style-name="P1767"><text:span text:style-name="CharStyle19">“No. A man as strong and pure as crystal.”</text:span></text:p><text:p text:style-name="P1213"><text:span text:style-name="CharStyle19">There was terror in the helpless look Xenia gave him.</text:span></text:p></draw:text-box></draw:frame></text:p>
      </text:section>
      <text:section text:style-name="Sect75" text:name="Section75">
        <text:p text:style-name="P2543"><draw:frame draw:style-name="fr80" svg:x="2.210cm" svg:y="2.237cm" svg:width="10.659cm" svg:height="17.073cm" text:anchor-type="paragraph"><draw:text-box><text:p text:style-name="P1843"><text:bookmark-start text:name="bookmark5"/><text:span text:style-name="CharStyle19">“Then why . . . ?”</text:span><text:bookmark-end text:name="bookmark5"/></text:p><text:p text:style-name="P1928"><text:span text:style-name="CharStyle19">“Nothing happens in history that is not, in some sense, rational. The<text:line-break/>best sometimes have to be broken, because they do harm precisely by<text:line-break/>being the best. You cannot understand that yet.”</text:span></text:p><text:p text:style-name="P933"><text:span text:style-name="CharStyle19">Something in her carried her toward him; she almost fell on his<text:line-break/>chest.</text:span></text:p><text:p text:style-name="P1683"><text:span text:style-name="CharStyle19">“Kiril Kirillovich, are you an Oppositionist?”</text:span></text:p><text:p text:style-name="P1793"><text:span text:style-name="CharStyle19">“No.”</text:span></text:p><text:p text:style-name="P1557"><text:span text:style-name="CharStyle19">On that word, after a few caressing gestures, a few swift kisses on<text:line-break/>Dora’s unhappy lips, they parted. Xenia’s youthful footfalls grew fainter<text:line-break/>down the hall. To Kiril and Dora, the room looked larger, more inhospi-<text:line-break/>table. “So it goes,” said Kiril. “So it goes,” said Dora with a sigh.</text:span></text:p><text:p text:style-name="P638"><text:span text:style-name="CharStyle19">Rublev poured himself a big drink of vodka and swallowed it down.</text:span></text:p><text:p text:style-name="P1917"><text:span text:style-name="CharStyle19">“And you, Dora, you who have lived with me for sixteen years—do<text:line-break/>you think I am an Oppositionist? Yes or no?”</text:span></text:p><text:p text:style-name="P1740"><text:span text:style-name="CharStyle19">Dora preferred not to answer. He sometimes talked to himself like that,<text:line-break/>asking her questions with a sort of fierceness.</text:span></text:p><text:p text:style-name="P1823"><text:span text:style-name="CharStyle19">“Dora, I’d like to get drunk tomorrow, I think I should see more<text:line-break/>cle'arly afterward . . . Our Party can have no Opposition, it is mono-<text:line-break/>lithic because we reconcile thought and action for the sake of a higher<text:line-break/>efficiency. Rather than settle which of us is right and which wrong, we<text:line-break/>prefer to be wrong together because in that way we are stronger for the<text:line-break/>proletariat. And it was an old mistake of bourgeois individualism to seek<text:line-break/>truth for the sake of conscience, one conscience, </text:span><text:span text:style-name="CharStyle31">my</text:span><text:span text:style-name="CharStyle19"><text:s text:c="1"/>conscience. We say:<text:line-break/>To hell with my and me, to hell with self, to hell with truth, if the Party<text:line-break/>can be strong!”</text:span></text:p><text:p text:style-name="P1769"><text:span text:style-name="CharStyle19">“What Party?”</text:span></text:p><text:p text:style-name="P1048"><text:span text:style-name="CharStyle19">Dora’s two words, spoken in a low, cold voice, reached him at the<text:line-break/>instant when the pendulum within him began its swing in the opposite<text:line-break/>direction.</text:span></text:p><text:p text:style-name="P762"><text:span text:style-name="CharStyle19">“. . . Obviously, if the Party is betrayed, if it is no longer the Party<text:line-break/>of the Revolution, that position of ours is ridiculous and meaningless.<text:line-break/>We ought to do exactly the opposite—in that case, each of us should<text:line-break/>recover his conscience ... We need unfailing unity to hold back the<text:line-break/>thrust of hostile forces . . . But if those forces exercise themselves pre-<text:line-break/>cisely through our unity . . . What did you say?”</text:span></text:p><text:p text:style-name="P2363"><text:span text:style-name="CharStyle19">He could not sit still in the huge room. His angular frame moved<text:line-break/>across it obliquely. He looked like a great emaciated bird of prey shut</text:span></text:p></draw:text-box></draw:frame></text:p>
      </text:section>
      <text:section text:style-name="Sect76" text:name="Section76">
        <text:p text:style-name="P2544"><draw:frame draw:style-name="fr81" svg:x="2.219cm" svg:y="2.228cm" svg:width="10.659cm" svg:height="17.120cm" text:anchor-type="paragraph"><draw:text-box><text:p text:style-name="P1254"><text:span text:style-name="CharStyle19">up in a cage that was quite large but still too small. So Dora saw him. She<text:line-break/>answered:</text:span></text:p><text:p text:style-name="P1308"><text:span text:style-name="CharStyle19">“I don’t know.”</text:span></text:p><text:p text:style-name="P1750"><text:span text:style-name="CharStyle19">“The conclusions reached concerning the Opposition from seven to<text:line-break/>ten years ago and formulated between 1923 and 1930 would have to<text:line-break/>be revised. We were wrong then, perhaps the Opposition was right—</text:span><text:span text:style-name="CharStyle31">per-<text:line-break/>haps,</text:span><text:span text:style-name="CharStyle19"><text:s text:c="1"/>because no one knows if the course of history could be different<text:line-break/>from what it is . . . Revise our conclusions concerning a time now<text:line-break/>dead, struggles that are ended, outworn formulas, men sacrificed in one<text:line-break/>way or another?”</text:span></text:p><text:p text:style-name="P1765"><text:span text:style-name="CharStyle19">Several days passed—Moscow days, crowding on each other, crowded<text:line-break/>with events, cluttered with things to do, then suddenly interrupted by<text:line-break/>limpid moments when you forget yourself in the street to stare at the<text:line-break/>colors and the snow under a cold bright sky. Healthy young faces pass,<text:line-break/>and you wish you could know the souls behind them, and you think that<text:line-break/>we are a people numerous as grass, a mixture of a hundred peoples, Slavs,<text:line-break/>Finns, Mongols, Turks, Jews, all on the march and led by girls and<text:line-break/>youths whose blood runs golden. You think of the machines waking to<text:line-break/>strength in the new factories; they are agile and shining, they cotitain<text:line-break/>the power of millions of insentient slaves. In them the old suffering of toil<text:line-break/>is extinguished forever. This new world is arising little by little out of<text:line-break/>evil—and its people lack soap, underwear, clothes, clear knowledge,<text:line-break/>true, simple, meaningful words, generosity; we hardly know enough to<text:line-break/>animate our machines; there are sordid hovels around our giant facto-<text:line-break/>ries, which are better equipped than the factories of Detroit or the Ruhr;<text:line-break/>in those hovels men bowed under the relentless law of toil still sleep the<text:line-break/>sleep of animals; but the factory will conquer the hovel, the machines<text:line-break/>will give these men—or the men who will follow them, it matters little—<text:line-break/>an astounding awakening. This unfolding of a world—machines and<text:line-break/>masses progressing together, inevitably—makes up for many things.<text:line-break/>Why should it not make up for the end of our generation? Overhead<text:line-break/>expenses, an absurd ransom paid to the past. Absurd—that was the<text:line-break/>worst part of it. And that the masses and the machines should still need<text:line-break/>us; that, without us, they might lose their way—that was dismaying, it<text:line-break/>was horrible. But what are we to do? To accomplish things consciously,<text:line-break/>we have only the Party, the “cohort of iron.” Of iron and flesh and spirit.<text:line-break/>None of us any longer thought alone or acted alone: we acted, we<text:line-break/>thought, together, and always in the direction of the aspirations of in-<text:line-break/>numerable masses, behind whom we felt the presence, the burning aspira-</text:span></text:p></draw:text-box></draw:frame></text:p>
      </text:section>
      <text:section text:style-name="Sect77" text:name="Section77">
        <text:p text:style-name="P2545"><draw:frame draw:style-name="fr82" svg:x="2.219cm" svg:y="2.237cm" svg:width="10.659cm" svg:height="17.096cm" text:anchor-type="paragraph"><draw:text-box><text:p text:style-name="P689"><text:span text:style-name="CharStyle19">tion, of other yet greater masses—Proletarians of all countries, unite!<text:line-break/>The spirit became confused, the flesh decayed, the iron rusted, because<text:line-break/>the cohort—chosen by successive trials of doctrine, exile, imprisonment,<text:line-break/>insurrection, power, war, work, fraternity, at a moment perhaps unique<text:line-break/>in history—wore away, gradually invaded by intruders who spoke our<text:line-break/>language, imitated our gestures, marched under our banners, but who<text:line-break/>were utterly different from ourselves—moved by old appetites, neither<text:line-break/>proletarians nor revolutionaries—profiteers . . . Enfeebled cohort, art-<text:line-break/>fully invaded by your enemies, we still belong to you! If you could<text:line-break/>be cured, were it by red-hot iron, or replaced, it would be worth our<text:line-break/>lives. Incurable, and, at present, irreplaceable. Nothing remains for us,<text:line-break/>then, but to go on serving nevertheless, and, if we are murdered, to<text:line-break/>submit. Would our resistance do anything but make bad worse? If—as<text:line-break/>they could have done at any instant—a Bukharin, a Piatakov had sud-<text:line-break/>denly risen in the dock to unmask their poor comrades lying through<text:line-break/>their last hours by command, the fraudulent prosecutor, the abetting<text:line-break/>judges, the double-dealing inquisition, the gagged Party, the stupid and<text:line-break/>terrorized Central Committee, the devastated Political Bureau, the Chief<text:line-break/>ridden by his nightmare—what demoralization there would have been in<text:line-break/>the country, what jubilation in the capitalist world, what headlines in<text:line-break/>the fascist press! “Read all about it—The Moscow Scandal, The Bol-<text:line-break/>shevik Sink, The Chief Denounced by his Victims.” No, no—better the<text:line-break/>end, any end. The account must be settled between ourselves, in the<text:line-break/>heart of the new society preyed on by old ills . . .</text:span></text:p><text:p text:style-name="P2367"><text:span text:style-name="CharStyle19">In that iron circle Rublev’s thoughts never ceased to travel.</text:span></text:p><text:p text:style-name="P2355"><text:span text:style-name="CharStyle19">One evening after dinner he put on his short overcoat and his<text:line-break/>astrakhan cap, said to Dora, “I’m going up for a breath of air,” took the<text:line-break/>elevator, and got out on the terrace roof above the eleventh floor. An<text:line-break/>expensive restaurant occupied it in summer; and the diners, as they<text:line-break/>listened vaguely to the violins, looked at the innumerable lights of Mos-<text:line-break/>cow, spellbound despite themselves by those terrestrial constellations,<text:line-break/>whose tiniest lights guided lives at work. The place was even more beauti-<text:line-break/>ful in winter, when there were neither diners, nor flowers, nor colored<text:line-break/>lamp shades on the little tables, nor violins, nor odors of broiled mutton,<text:line-break/>champagne, and cosmetics—only the vast calm night over the vast city,<text:line-break/>the red halo of Passion Square, with its electric signs, its snow stained<text:line-break/>by black ruts and footpaths, its swarm of people and vehicles under the<text:line-break/>arc lights, the discreet, secret glow of its windows ... At that height,<text:line-break/>the electric lights did not interfere with vision, the stars were clear and<text:line-break/>distinct. Fountains of reddish light in the midst of the dense black of</text:span></text:p></draw:text-box></draw:frame></text:p>
      </text:section>
      <text:section text:style-name="Sect78" text:name="Section78">
        <text:p text:style-name="P2546"><draw:frame draw:style-name="fr83" svg:x="2.193cm" svg:y="2.228cm" svg:width="10.710cm" svg:height="17.103cm" text:anchor-type="paragraph"><draw:text-box><text:p text:style-name="P815"><text:span text:style-name="CharStyle19">buildings indicated the squares; the white boulevards disappeared into<text:line-break/>darkness. His hands in his pockets, Rublev made the circuit of the<text:line-break/>terrace, thinking nothing. A faint smile came to his lips. “I should have<text:line-break/>made Dora come up to see this—it is magnificent, magnificent . .<text:line-break/>And he stopped short, surprised—for a couple with their arms around<text:line-break/>each other’s waists were swiftly bearing down on him, leaning forward in<text:line-break/>a graceful attitude of flight. Skating alone on the terrace, the two lovers<text:line-break/>swept up to Kiril Rublev, their ravished faces shone on him, they smiled<text:line-break/>at him, leaned into a long airy curve, and were off toward the horizon—<text:line-break/>that is, toward the other end of the terrace, from which there was a view<text:line-break/>of the Kremlin. Rublev watched them stop there and lean on the railing;<text:line-break/>he joined them and leaned on the railing too. They could clearly see the<text:line-break/>high crenelated wall, the heavy watchtowers, the red flame of the flag,<text:line-break/>lit by a searchlight, on the cupola of the Executive offices, the domes of<text:line-break/>the cathedrals, the vast halo of Red Square.</text:span></text:p><text:p text:style-name="P977"><text:span text:style-name="CharStyle19">The girl looked toward Rublev, in whom she recognized the old and<text:line-break/>influential Bolshevik for whom a Central Committee car came every<text:line-break/>morning—last year. She half turned to him. Her companion stroked the<text:line-break/>back of her neck with his fingers.</text:span></text:p><text:p text:style-name="P1864"><text:span text:style-name="CharStyle19">“Is that where the Chief of our Party lives?” she asked, looking off<text:line-break/>toward the towers and crenelations bright against the night.</text:span></text:p><text:p text:style-name="P1074"><text:span text:style-name="CharStyle19">“He has an apartment in the Kremlin, but he doesn’t often stay there,”<text:line-break/>Rublev answered.</text:span></text:p><text:p text:style-name="P1754"><text:span text:style-name="CharStyle19">“Is that where he works? Somewhere under the red flag?”</text:span></text:p><text:p text:style-name="P2397"><text:span text:style-name="CharStyle19">“Yes, sometimes.”</text:span></text:p><text:p text:style-name="P1070"><text:span text:style-name="CharStyle19">The young face was thoughtful for a moment, then turned to Rublev:</text:span></text:p><text:p text:style-name="P1097"><text:span text:style-name="CharStyle19">“It is terrible to think that a man like him has lived for years sur-<text:line-break/>rounded by traitors and criminals! It makes you tremble for his life . . .<text:line-break/>Isn’t it terrible?”</text:span></text:p><text:p text:style-name="P2401"><text:span text:style-name="CharStyle19">Rublev echoed her hollowly: “. . . terrible.”</text:span></text:p><text:p text:style-name="P1168"><text:span text:style-name="CharStyle19">“Come on, Dina,” the young man murmured.</text:span></text:p><text:p text:style-name="P1935"><text:span text:style-name="CharStyle19">They put their arms around each other’s waists, became aerial again,<text:line-break/>leaned forward, and, borne by a magic power, set off on their skates<text:line-break/>toward another horizon ... A little tense, Rublev made his way to the<text:line-break/>elevator.</text:span></text:p><text:p text:style-name="P1908"><text:span text:style-name="CharStyle19">In the apartment he found Dora sitting opposite a young well-dressed<text:line-break/>man whom he did not know. Her face was pale. “Comrade Rublev, I have<text:line-break/>brought you a message from the Moscow Committee </text:span><text:span text:style-name="CharStyle36">...”</text:span><text:span text:style-name="CharStyle19"><text:s text:c="1"/>A big yellow<text:line-break/>envelope. Merely a summons to discuss urgent business. “If you could<text:line-break/>come at once, there is a car waiting . . .”</text:span></text:p></draw:text-box></draw:frame></text:p>
      </text:section>
      <text:section text:style-name="Sect79" text:name="Section79">
        <text:p text:style-name="P2547"><draw:frame draw:style-name="fr84" svg:x="2.231cm" svg:y="2.245cm" svg:width="10.634cm" svg:height="17.081cm" text:anchor-type="paragraph"><draw:text-box><text:p text:style-name="P1344"><text:span text:style-name="CharStyle19">“But it is eleven o’clock,” Dora objected.</text:span></text:p><text:p text:style-name="P1457"><text:span text:style-name="CharStyle19">“Comrade Rublev will be back in twenty minutes, by car. I was told<text:line-break/>to assure you of that.”</text:span></text:p><text:p text:style-name="P1243"><text:span text:style-name="CharStyle19">Rublev dismissed the messenger. “I’ll be down in three minutes.” His<text:line-break/>eyes upon hers, he looked at his wife: her lips were colorless, her cheeks<text:line-break/>yellowish, it was as if her face were disintegrating. She murmured:<text:line-break/>“What is it?”</text:span></text:p><text:p text:style-name="P1804"><text:span text:style-name="CharStyle19">“I don’t know. It happened once before, you remember. A little<text:line-break/>peculiar, even so.”</text:span></text:p><text:p text:style-name="P1921"><text:span text:style-name="CharStyle19">No light anywhere. No possible help. They kissed hurriedly, blindly,<text:line-break/>their lips were cold. “See you later.”—“See you later.”</text:span></text:p><text:p text:style-name="P1164"><text:span text:style-name="CharStyle19">The Committee offices were deserted. In the secretary’s office a stout,<text:line-break/>bemedaled Tatar, with cropped skull and a thin fringe of black hairs on<text:line-break/>his upper lip, was reading the papers and drinking tea. He took the<text:line-break/>summons. “Rublev? Right away . . .” He opened a dossier in which<text:line-break/>there was only a single typewritten sheet, read it, frowning, raised his<text:line-break/>face—the puffy, opaque, heavy face of a big eater.</text:span></text:p><text:p text:style-name="P922"><text:span text:style-name="CharStyle19">“Have you your Party card with you? Please let me see it.”<text:line-break/>from his pocketbook Rublev took the red folder in which was written:<text:line-break/>“Member since 1907.” Over twenty years. What years!</text:span></text:p><text:p text:style-name="P1931"><text:span text:style-name="CharStyle19">“Right.”</text:span></text:p><text:p text:style-name="P2387"><text:span text:style-name="CharStyle19">The red folder disappeared into a drawer, the key turned.</text:span></text:p><text:p text:style-name="P943"><text:span text:style-name="CharStyle19">“You are charged with a crime. Your card will be returned to you, if<text:line-break/>necessary, after the investigation. That is all.”</text:span></text:p><text:p text:style-name="P2381"><text:span text:style-name="CharStyle19">Rublev had been waiting for the blow too long. A sort of fury bristled<text:line-break/>bis eyebrows, clenched his jaws, squared his shoulders. The secretary<text:line-break/>slid back a little in his revolving chair:</text:span></text:p><text:p text:style-name="P2385"><text:span text:style-name="CharStyle19">“I know nothing about it, those are my orders. That is all, citizen.”<text:line-break/>Rublev walked away, strangely light, borne by thoughts like flights<text:line-break/>of birds. So that’s the trap—the beast in the trap is you, the trapped<text:line-break/>beast, you old revolutionist, it’s you . . . And we’re all in it, all in the<text:line-break/>trap . . . Didn’t we all go absolutely wrong somewhere? Scoundrels,<text:line-break/>scoundrels! An empty hall, rawly lighted, the great marble stairway, the<text:line-break/>double revolving door, the street, the dry cold, the messenger’s black car.<text:line-break/>Beside the messenger, who was smoking while he waited, someone else,<text:line-break/>a low voice saying thickly: “Comrade Rublev, be so good as to come with<text:line-break/>us for a short conversation . . .”—“I know, I know,” said Rublev<text:line-break/>furiously, and he opened the door, flung himself into the icy Lincoln,</text:span></text:p></draw:text-box></draw:frame></text:p>
      </text:section>
      <text:section text:style-name="Sect80" text:name="Section80">
        <text:p text:style-name="P2548"><draw:frame draw:style-name="fr85" svg:x="2.189cm" svg:y="2.464cm" svg:width="10.626cm" svg:height="5.588cm" text:anchor-type="paragraph"><draw:text-box><text:p text:style-name="P1710"><text:span text:style-name="CharStyle19">folded his arms, and summoned all his will power to hold down an ex-<text:line-break/>plosion of despairing fury . . .</text:span></text:p><text:p text:style-name="P1135"><text:span text:style-name="CharStyle19">The snow-white and night-blue of the narrow streets passed over the<text:line-break/>windows in parallel bands. “Slower,” Rublev ordered, and the driver<text:line-break/>obeyed. Rublev let down the window—he wanted a good look at a bit of<text:line-break/>street, it did not matter what street. The sidewalk glittered with untrod-<text:line-break/>den snow. A nobleman’s residence of the past century, with its pillared<text:line-break/>portico, seemed to have been sleeping for the last hundred years behind<text:line-break/>its ornamental iron fence. The silvery trunks of birches shone faintly<text:line-break/>in the garden. That was all—forever, in a perfect silence, in the purity<text:line-break/>of a dream. City under the sea, farewell. The driver pushed down the<text:line-break/>accelerator.—It is we who are under the sea. It doesn’t matter—we were<text:line-break/>strong men once.</text:span></text:p></draw:text-box></draw:frame></text:p>
      </text:section>
      <text:section text:style-name="Sect81" text:name="Section81">
        <text:p text:style-name="P2549"><draw:frame draw:style-name="fr86" svg:x="2.074cm" svg:y="6.230cm" fo:min-width="10.650cm" fo:min-height="0.737cm" text:anchor-type="paragraph"><draw:text-box><text:h text:outline-level="2" text:style-name="P634"><text:bookmark-start text:name="bookmark6"/><text:span text:style-name="CharStyle37">4</text:span><text:span text:style-name="CharStyle22"><text:s text:c="1"/>* </text:span><text:span text:style-name="CharStyle38">To Build Is to Perish</text:span><text:bookmark-end text:name="bookmark6"/></text:h></draw:text-box></draw:frame><draw:frame draw:style-name="fr87" svg:x="2.074cm" svg:y="7.645cm" svg:width="10.650cm" svg:height="7.357cm" text:anchor-type="paragraph"><draw:text-box><text:p text:style-name="P1781"><text:span text:style-name="CharStyle19">Makeyev was exceptionally gifted in the art of forget-<text:line-break/>ting in order to grow greater. Of the little peasant from Akimovka near<text:line-break/>Kliuchevo-the-Spring, Tula Government—a country of green and brown<text:line-break/>valleys, dotted with thatched roofs—he preserved only a rudimentary<text:line-break/>memory, just enough to make him proud of his transformation. A little<text:line-break/>reddish-haired lad like a million others, like them destined to the soil, the<text:line-break/>village girls would have none of him—they called him “Artyomka the<text:line-break/>Pockmarked” with a shade of mockery. Rickets in childhood had left<text:line-break/>him with awkward bowlegs. Nevertheless, at seventeen, in the Sunday<text:line-break/>evening fights between the lads of Green Street and the lads of Stink<text:line-break/>Street, he brought down his enemy with a blow of his own invention<text:line-break/>which landed between neck and ear and caused instantaneous dizzi-<text:line-break/>ness . . . After these rough-and-tumble fights, since even now no girl<text:line-break/>would have him, he sat on the dilapidated steps of his house, chewing his<text:line-break/>nails and watching his big strong toes wriggling in the dust. If he had<text:line-break/>known that there are words to express the vicious torpor of such<text:line-break/>moments, he would have muttered, as Maxim Gorki muttered at his age:</text:span></text:p></draw:text-box></draw:frame></text:p>
      </text:section>
      <text:section text:style-name="Sect82" text:name="Section82">
        <text:p text:style-name="P2550"><draw:frame draw:style-name="fr88" svg:x="2.125cm" svg:y="2.194cm" svg:width="10.677cm" svg:height="17.104cm" text:anchor-type="paragraph"><draw:text-box><text:p text:style-name="P1571"><text:span text:style-name="CharStyle19">“What boredom, what loneliness, what a desire to smash someone in the<text:line-break/>face!”—not for the pleasure of victory this time, but to escape from him-<text:line-break/>self and an even worse world. In 1917 the Empire made Artyem Makeyev<text:line-break/>a soldier under its double eagles—a passive soldier, as dirty and with as<text:line-break/>little to do as all his fellows in Volhynia trenches. He spent his time<text:line-break/>marauding through a countryside which had already been visited by a<text:line-break/>hundred thousand marauders just like himself; laboriously delousing<text:line-break/>himself at twilight; dreaming of raping the peasant girls—they were<text:line-break/>few and far between—whom night caught on the roads, and who, inci-<text:line-break/>dentally, had been frequently raped before by many another ... As<text:line-break/>for him, he did not dare. He followed them through a chalk countryside<text:line-break/>of shattered trees and fields full of shell holes; suddenly the ground<text:line-break/>would hold up a clutching hand, a knee, a helmet, a jagged tin can. He<text:line-break/>followed them, his throat dry, his muscles painfully thirsting for<text:line-break/>violence; but he never dared.</text:span></text:p><text:p text:style-name="P826"><text:span text:style-name="CharStyle19">A curious strength, which at first made him uneasy, awoke in him<text:line-break/>when he learned that the peasants were taking possession of the land.<text:line-break/>Before his eyes hung the manor of Akimovka, the manor house with its<text:line-break/>low portico on four white columns, the statue of a nymph beside the pool,<text:line-break/>the fallow fields, the woods, the marsh, the meadows . . . He felt an<text:line-break/>inexpressible hatred for the owners of that unknown universe, which was<text:line-break/>really his, his from all eternity, his in all justice, but which had been<text:line-break/>taken from him by a nameless crime perpetrated long before his birth,<text:line-break/>an immense crime against all the peasants on earth. It had always been<text:line-break/>thus, though he had not known it; and that hatred had lain asleep in<text:line-break/>him always. The gusts of wind that blew at evening over fields which the<text:line-break/>war had disinherited brought him intelligible sentences, revealing<text:line-break/>words. The people of the manor—“Sir” and “Madam”—were “blood-<text:line-break/>drinkers.” Private Artyem Makeyev never having seen them, no human<text:line-break/>image disturbed the image which the words called up in him. But blopd<text:line-break/>he had seen often enough—the blood of his comrades after a burst of<text:line-break/>shrapnel, when the earth and the yellowed grass drank it—very red at<text:line-break/>first, so red it turned your stomach, then black, and, very soon, the flies<text:line-break/>settled on it.</text:span></text:p><text:p text:style-name="P697"><text:span text:style-name="CharStyle19">About this period Makeyev thought of his life for the first time. It was<text:line-break/>as if he had started talking with himself—and he almost laughed, it was<text:line-break/>funny—he was making a fool of himself! But the words that arranged<text:line-break/>themselves in his mind were so serious that they killed his laughter and<text:line-break/>made him screw up his face like a man who tries to raise a weight too<text:line-break/>heavy for his muscles. He told himself that he must </text:span><text:span text:style-name="CharStyle31">get away, carry gre-</text:span></text:p></draw:text-box></draw:frame></text:p>
      </text:section>
      <text:section text:style-name="Sect83" text:name="Section83">
        <text:p text:style-name="P2551"><draw:frame draw:style-name="fr89" svg:x="2.134cm" svg:y="2.143cm" svg:width="10.659cm" svg:height="17.145cm" text:anchor-type="paragraph"><draw:text-box><text:p text:style-name="P1369"><text:span text:style-name="CharStyle31">nodes under his greatcoat, get back to his village, set fire to the manor<text:line-break/>house, take the land.</text:span><text:span text:style-name="CharStyle19"><text:s text:c="1"/>Where did he hit on the idea of fire? The forest some-<text:line-break/>times catches fire in summer, no one knows how. Villages burn and no one<text:line-break/>knows where the fire started. The idea of a fire made him think further.<text:line-break/>A shame, of course, to burn down the beautiful manor house, it could be<text:line-break/>used for—what? What could it be made into for the peasants? To have<text:line-break/>the clodhoppers in it themselves—no, that would never do . . . Burn the<text:line-break/>nest and you drive away the birds. Bum the manorial nest, and a trench<text:line-break/>full of terror and fire would separate past from present, he would be an<text:line-break/>incendiary, and incendiaries go to jail or the gallows, so we must be the<text:line-break/>stronger—but this was beyond Makeyev’s reasoning ability, he felt these<text:line-break/>things rather than thought them. He set out alone, leaving the louse-in-<text:line-break/>fested trench by way of the latrines. In the train he found himself with<text:line-break/>men like himself, who had set off like himself; when he saw them his<text:line-break/>heart filled with strength. But he told them nothing, because silence<text:line-break/>made him strong. The manor house went up in flames. A troop of<text:line-break/>Cossacks rode through the green roads toward the peasant uprising:<text:line-break/>wasps buzzed around their horses’ sweating flanks; mottled butterflies<text:line-break/>fled before the mingled stench of human sweat and horse sweat. Before<text:line-break/>they reached the offending village, Akimovka near Kliuchevo-the-Spring,<text:line-break/>telegrams mysteriously reached the district, spreading good news: “De-<text:line-break/>cree concerning the seizure of lands,” signed, “The People’s Commis-<text:line-break/>sars.” The Cossacks had the news from a white-haired old man who<text:line-break/>popped out from among the roadside shrubbery, under the silver-<text:line-break/>scaled birches. “It’s the law, my lads, the law, you can’t do anything<text:line-break/>about it. It’s the law.” The land, the land, the law!—there was an<text:line-break/>astonished murmuring among the Cossacks, and they began to deliberate.<text:line-break/>The stupefied butterflies settled in the grass, while the troop, restrained<text:line-break/>by the invisible decree, halted, not knowing whether to go forward or<text:line-break/>back. What land? Whose was the land? The landlords’? Ours? Whose?<text:line-break/>Whose? The amazed officer suddenly felt afraid of his men; but no<text:line-break/>one thought of stopping him from escaping. In Akimovka’s single street,<text:line-break/>where the mud-daubed log houses leaned each its own way in the center<text:line-break/>of a little green enclosure, heavy-breasted women crossed themselves.<text:line-break/>This time there could be no mistake—the days of Antichrist were really<text:line-break/>come! Makeyev, who still clung to his beltload of grenades, came out<text:line-break/>onto the stairs of his house, a ruinous isba with a leaky roof, and shouted<text:line-break/>to the old witches to shut up, God damn it, or they would soon see, God<text:line-break/>damn it—his face growing more and more crimson . . . The first<text:line-break/>assembly of the poor peasants of the district elected him president of its</text:span></text:p></draw:text-box></draw:frame></text:p>
      </text:section>
      <text:section text:style-name="Sect84" text:name="Section84">
        <text:p text:style-name="P2552"><draw:frame draw:style-name="fr90" svg:x="2.113cm" svg:y="2.194cm" svg:width="10.702cm" svg:height="17.096cm" text:anchor-type="paragraph"><draw:text-box><text:p text:style-name="P1293"><text:span text:style-name="CharStyle19">Executive Committee. The first DECREED which he dictated to his<text:line-break/>scribe (who had been clerk to the district justice of peace) ordered that<text:line-break/>any woman who spoke of Antichrist in public should be whipped; and<text:line-break/>the text of it, written in a round hand, was posted in the main street.</text:span></text:p><text:p text:style-name="P619"><text:span text:style-name="CharStyle19">Makeyev began a rather dizzying career. He became Artyem Artyem-<text:line-break/>ich, president of the Executive, without exactly knowing what the Execu-<text:line-break/>tive was, but with eyes that were deeply set under arching brows, shaven<text:line-break/>head, shirt freed of vermin, and, in his soul, a will as tough as knotted<text:line-break/>roots in a rock crevice. He had people who regretted the former police<text:line-break/>turned out of their houses; other police, who were sent into the district,<text:line-break/>he had arrested, and that was the last that was seen of them. People said<text:line-break/>that he was just. He repeated the word from the depths of his being, with<text:line-break/>a subdued fire in his eyes: Just. If he had had time to watch himself live,<text:line-break/>he would have been astonished by a new discovery. Just as the faculty of<text:line-break/>reason had suddenly revealed itself to him so that he could seize the land,<text:line-break/>another more obscure faculty, which sprung inexplicably to life in his<text:line-break/>muscles, hi? neck, his viscera, led him, roused him, strengthened him. He<text:line-break/>did not know its name. Intellectuals would have called it will. Before he<text:line-break/>learned to say </text:span><text:span text:style-name="CharStyle31">It is my will,</text:span><text:span text:style-name="CharStyle19"><text:s text:c="1"/>which was not until several years later when<text:line-break/>he had grown accustomed to addressing assemblies, he instinctively<text:line-break/>knew what he had to do in order to obtain, dominate, order, succeed,<text:line-break/>then feel a calm content almost as good as that which comes after<text:line-break/>possessing a woman. He rarely spoke in the first person, preferring to<text:line-break/>say </text:span><text:span text:style-name="CharStyle31">We.</text:span><text:span text:style-name="CharStyle19"><text:s text:c="1"/>It is not my will, it is our will, brothers. His first speeches were<text:line-break/>to Red soldiers in a freight car; his voice had to rise above the rattle and<text:line-break/>clank of the moving train. His faculty of comprehension grew from event<text:line-break/>to event, by successive illuminations. He saw causes, probable effects,<text:line-break/>people’s motives, he sensed how to act and react; he had a hard time<text:line-break/>reducing it all to words in his mind, and then reducing the words to ideas<text:line-break/>and memories, and he never wholly succeeded.</text:span></text:p><text:p text:style-name="P840"><text:span text:style-name="CharStyle19">The Whites invaded the district. The Makeyevs met with short shrift<text:line-break/>from these gentry, who hanged them as soon as they captured them,<text:line-break/>pinning insulting inscriptions on their chests: </text:span><text:span text:style-name="CharStyle31">Brigand</text:span><text:span text:style-name="CharStyle19"><text:s text:c="1"/>or </text:span><text:span text:style-name="CharStyle31">Bolshevik</text:span><text:span text:style-name="CharStyle19"><text:s text:c="1"/>or<text:line-break/>both together. Makeyev managed to join comrades in the woods, seized<text:line-break/>a train with them, left it at a steppe city which greatly delighted him, for<text:line-break/>it was the first large city he had ever seen and it lived pleasantly under a<text:line-break/>torrid sun. In the market big juicy melons were sold for a few kopecks.<text:line-break/>Camels paced slowly through the sandy streets. A few miles from the<text:line-break/>city, Makeyev shot down so many white-turbaned horsemen that he was<text:line-break/>made a deputy chief. A little later, in ’19, he joined the Party. The</text:span></text:p></draw:text-box></draw:frame></text:p>
      </text:section>
      <text:section text:style-name="Sect85" text:name="Section85">
        <text:p text:style-name="P2553"><draw:frame draw:style-name="fr91" svg:x="2.141cm" svg:y="2.110cm" svg:width="10.643cm" svg:height="17.171cm" text:anchor-type="paragraph"><draw:text-box><text:p text:style-name="P2383"><text:span text:style-name="CharStyle19">meeting was held around a fire in the open fields, under glittering stars.<text:line-break/>The fifteen Party members were grouped around the Bureau of Three,<text:line-break/>and the Three crouched in the firelight, with notebooks on their knees.<text:line-break/>After the report on the international situation, given in a harsh voice<text:line-break/>which imparted an Asiatic flavor to strange European names—Cle-man-<text:line-break/>sso, Loy-Djorje, Guermania, Liebkneckt—Commissar Kasparov asked<text:line-break/>if anyone raised any objection to the admission of candidate Makeyev,<text:line-break/>Artyem Artyemiyevich, into the Party of the Proletarian Revolution?<text:line-break/>“Stand up, Makeyev,” he said imperiously. Makeyev was already on his<text:line-break/>feet, straight as a ramrod in the red firelight, blinded by it and by all<text:line-break/>the eyes that were fixed on him at this moment of consecration, blinded<text:line-break/>too by a rain of stars, though the stars were motionless . . . “Peasant,<text:line-break/>son of working peasants . . .” “Son of landless peasants!” Makeyev<text:line-break/>proudly corrected. Several voices approved his membership. “Adopted,”<text:line-break/>said the Commissar.</text:span></text:p><text:p text:style-name="P2373"><text:span text:style-name="CharStyle19">At Perekop, when, to win the final battle in the accursed war, they<text:line-break/>had to enter the treacherous lagoon of Sivash and march through it in<text:line-break/>water up to their waists, up to their shoulders in the worst places—and<text:line-break/>what awaited them ten paces ahead, if not the end?—Makeyev, Deputy<text:line-break/>Cojnmissar with the Fourth Battalion, had more than one fierce struggle to<text:line-break/>save his life from his own fear or his own fury. What deadly holes might<text:line-break/>lie under that water which spread so dazzlingly under the white dawn?<text:line-break/>Had they not been betrayed by some staff technician? Jaws clenched,<text:line-break/>trembling all over, but resolute and cool to the point of insanity, he<text:line-break/>held his rifle above his head at arm’s length, setting the example. He<text:line-break/>was the first out of the lagoon; the first to climb a sand dune, to lie down,<text:line-break/>feeling the sand warm against his belly, to aim and begin firing from am-<text:line-break/>bush on a group of men, taken by surprise from the rear, whom he dis-<text:line-break/>tinctly saw scurrying around a small fieldpiece. . . . On the evening of<text:line-break/>the exhausting victory, an officer dressed in new khaki stood on the same<text:line-break/>fieldpiece to read the troop a message from the Komandarm (Army<text:line-break/>Commander), to which Makeyev did not listen because his back was<text:line-break/>broken with stooping and his eyes gummy with sleep. Toward the end of<text:line-break/>it, however, the harsh rhythm of certain words penetrated his brain:<text:line-break/>“Who is the brave combatant of the glorious Steppes Division who . . .”<text:line-break/>Mechanically, Makeyev too asked himself who the brave combatant might<text:line-break/>be and what he might have done, but to hell with him and with all these<text:line-break/>ceremonies because I’ll die if I don’t get some sleep, I’m done in. At that<text:line-break/>moment Commissar Kasparov looked at Makeyev so intently that<text:line-break/>Makeyev thought: “I must be doing something wrong. I must look as if I</text:span></text:p></draw:text-box></draw:frame></text:p>
      </text:section>
      <text:section text:style-name="Sect86" text:name="Section86">
        <text:p text:style-name="P2554"><draw:frame draw:style-name="fr92" svg:x="2.095cm" svg:y="2.143cm" svg:width="10.735cm" svg:height="17.138cm" text:anchor-type="paragraph"><draw:text-box><text:p text:style-name="P1591"><text:span text:style-name="CharStyle19">were drunk,” and he made an immense effort to keep his eyes from<text:line-break/>closing. Kasparov called:</text:span></text:p><text:p text:style-name="P1613"><text:span text:style-name="CharStyle19">“Makeyev!”</text:span></text:p><text:p text:style-name="P1336"><text:span text:style-name="CharStyle19">And Makeyev staggered from the ranks, amid a murmur: “It’s him,<text:line-break/>him, him, Artyemich!” The Artyomka whom the village girls once<text:line-break/>depised entered into glory covered to the neck with dried mud, drunk<text:line-break/>with weariness, wanting nothing in the world hut a bit of grass or straw<text:line-break/>to lie down on. The officer kissed him on the mouth. The officer’s chin<text:line-break/>was stubbly, he smelled of raw onion and dried sweat and horse. Then,<text:line-break/>for a brief instant, they looked at each other through a fog, as two<text:line-break/>exhausted horses reconnoiter each other. Their eyes were wet. And<text:line-break/>Makeyev came to, as he recognized the partisan of the Urals, the victor<text:line-break/>of Krasni-yar, the victor of Ufa, the man who turned the most desperate<text:line-break/>of retreats, Bliicher. “Comrade Bliicher,” he said thickly, “I’m . . . I’m<text:line-break/>glad to see you . . . You . . . You’re a man, you are . . .” It seemed<text:line-break/>to him that Bliicher was reeling with sleep, like himself. “You too,”<text:line-break/>Bliicher answered with a smile, “you’re a man, all right . . . Come and<text:line-break/>drink some tea with me tomorrow morning, at Division Headquarters.”<text:line-break/>Blucher had a tanned face, with deep perpendicular lines and heavy<text:line-break/>pockets under the eyes. That day was the beginning of their friendship,<text:line-break/>a friendship between men of the same stuff who saw each other for a<text:line-break/>brief hour twice a year, in camps, at ceremonies, at the great Party<text:line-break/>conferences.</text:span></text:p><text:p text:style-name="P1701"><text:span text:style-name="CharStyle19">In 1922, Makeyev returned to Akimovka in a jolting Ford marked<text:line-break/>with the initials of the C.C. of the C.P.(b.) of the R.S.F.S.R. The village<text:line-break/>children surrounded the car. For some seconds Makeyev stared at them<text:line-break/>with a terrible intensity of emotion: really, he was looking for himself<text:line-break/>among them, but too awkwardly to recognize how much several of<text:line-break/>them resembled him. He threw them his whole stock of sugar and<text:line-break/>change, patted the cheeks of the little girls who were timid and hung<text:line-break/>back, joked with the women, went to bed with the merriest one—she<text:line-break/>had full breasts, big eyes, and big teeth—and installed himself, as Party<text:line-break/>organizing secretary for the district, in the best house. “What a back-<text:line-break/>ward place!” he said. “We have to begin at the very beginning. Not a<text:line-break/>ray of light!” Sent from Akimovka to eastern Siberia to preside over a<text:line-break/>regional Executive. Elected an alternate member of the C.C. the year<text:line-break/>after the death of Vladimir Ilich . . . Each year new distinctions were<text:line-break/>added to the service record in his personal dossier as a member of the<text:line-break/>Party in the most responsible category. Honestly, patiently, with sure<text:line-break/>tread, he climbed the rungs of power. Meanwhile, as he lost all distinct</text:span></text:p></draw:text-box></draw:frame></text:p>
      </text:section>
      <text:section text:style-name="Sect87" text:name="Section87">
        <text:p text:style-name="P2555"><draw:frame draw:style-name="fr93" svg:x="2.129cm" svg:y="2.143cm" svg:width="10.659cm" svg:height="17.103cm" text:anchor-type="paragraph"><draw:text-box><text:p text:style-name="P1770"><text:span text:style-name="CharStyle19">memories of his wretched childhood and adolescence, of his life of<text:line-break/>humiliations during the war, of a past without pride and without power,<text:line-break/>he began to feel himself superior to everyone with whom he came into<text:line-break/>contact—always excepting men whom the C.C. had appointed to posi-<text:line-break/>tions of greater power. These he venerated, with no jealousy, as creatures<text:line-break/>of a nature that was not yet his but which was bound to be his some day.<text:line-break/>He felt himself, like them, possessed of a legitimate authority, integrated<text:line-break/>into the dictatorship of the proletariat like a good steel screw set in its<text:line-break/>proper place in some admirable, supple, and complex machine.</text:span></text:p><text:p text:style-name="P1124"><text:span text:style-name="CharStyle19">As Secretary of the regional Committee, Makeyev had governed Kur-<text:line-break/>gansk (both the city and the district) for a number of years, with the<text:line-break/>proud but unspoken thought of giving it his name: Makeyevgorod or<text:line-break/>Makeyevgrad—why not? The simplest form—Makeyevo—reminded him<text:line-break/>too much of peasant speech. The proposal, broached in the lobbies of a<text:line-break/>regional Party conference, was about to pass—by unanimous vote, ac-<text:line-break/>cording to custom—when, suddenly doubtful, Makeyev himself changed<text:line-break/>his mind at the last moment. “All the credit for my work,” he cried from<text:line-break/>the platform, under the huge picture of Lenin, “belongs to the Party.<text:line-break/>The Party has made me, the Party has done all.” Applause. But already<text:line-break/>Makeyev was terrified by the thought that his words might be construed<text:line-break/>as containing unfortunate allusions to the members of the Political<text:line-break/>Bureau. An hour later, he mounted the platform again, having mean-<text:line-break/>while run through the last two issues of </text:span><text:span text:style-name="CharStyle31">The Bolshevik,</text:span><text:span text:style-name="CharStyle19"><text:s text:c="1"/>the magazine<text:line-break/>devoted to theory, where he found several phrases which he distributed<text:line-break/>to his audience, pounding them home with short jabs of his fists. “The<text:line-break/>highest personification of the Party is our great, our inspired Chief. I<text:line-break/>propose that we give his glorious name to the new school we are about<text:line-break/>to build!” His audience applauded confidently, as they would confidently<text:line-break/>have voted for Makeyevgrad, Makeyevo, or Makeyev City. He came<text:line-break/>down from the platform wiping his forehead, glad that he had been wise<text:line-break/>enough to refuse fame for the moment. It would come. His name would<text:line-break/>be on maps, among the blue curves of rivers, the green blotches of<text:line-break/>forest, the crosshatched hills, the sinuous black railroad lines. For he had<text:line-break/>faith in himself as he had faith in the triumph of Socialism—and doubt-<text:line-break/>less it was the same faith.</text:span></text:p><text:p text:style-name="P2389"><text:span text:style-name="CharStyle19">In this present, which was the only reality, he no longer distinguished<text:line-break/>between himself and the country which—as big as centuries-old England<text:line-break/>—lies three quarters in Europe and one quarter in an Asia of plains and<text:line-break/>deserts still furrowed by caravan routes. A country without a history:</text:span></text:p></draw:text-box></draw:frame></text:p>
      </text:section>
      <text:section text:style-name="Sect88" text:name="Section88">
        <text:p text:style-name="P2556"><draw:frame draw:style-name="fr94" svg:x="2.138cm" svg:y="2.185cm" svg:width="10.650cm" svg:height="17.078cm" text:anchor-type="paragraph"><draw:text-box><text:p text:style-name="P2391"><text:span text:style-name="CharStyle19">the Khazars had passed that way in the fifth century on their little long-<text:line-break/>haired horses, as the Scythians had passed that way centuries before<text:line-break/>them, to found an empire on the Volga. Where did they come from?<text:line-break/>Who were they? Came too the Pechenegs, Genghis Khan’s horsemen,<text:line-break/>Kulagu Khan’s archers, the Golden Horde’s slant-eyed administrators<text:line-break/>and methodical headsmen, the Nogai Tatars. Plain upon plain—migra-<text:line-break/>tions vanished in them as water vanishes in sand. Of that immemorial<text:line-break/>legend, Makeyev knew only a few names, a few scenes; but he knew and<text:line-break/>loved horses as the Pechenegs and the Nogai did, like them he understood<text:line-break/>the flight of birds, like them he could find his way through blizzards by<text:line-break/>signs which men of other races could not discern. If by some miracle the<text:line-break/>weapon of past centuries, a bow, had been placed in his hands, he could<text:line-break/>have used it as skillfully as the divers unknown tribes whom that soil had<text:line-break/>nourished, who had died upon it and been absorbed into it . . . “All<text:line-break/>is ours!” he said, sincerely, at public meetings of the Railwaymen’s Club,<text:line-break/>and he could easily have substituted “All is mine,” since he was only<text:line-break/>vaguely aware where “I” ended and “we” began. (The “I” belongs to<text:line-break/>the Party, the “I” is of value only inasmuch as, through the Party, it<text:line-break/>incarnates the new collectivity; yet, since it incarnates it powerfully and<text:line-break/>consciously, the “I,” in the name of the “we,” possesses the world.)<text:line-break/>Makeyev could not have worked it out theoretically. In practice, he<text:line-break/>never felt the slightest doubt. “I have forty thousand head of sheep in<text:line-break/>the Tatarovka district this year!” he cried happily at the regional Pro-<text:line-break/>duction conference. “Next year I shall have three brickworks operating.<text:line-break/>I told the Plan Commission: ‘Comrade, you must give me three hundred<text:line-break/>horses before fall—or you’ll hold up the plan for the year! You want to<text:line-break/>put my only electric power station under the Center? Not if I can stop<text:line-break/>you, it’s mine, I’ll use every measure, the C.C. will decide.’ ” (Instead of<text:line-break/>“measure” he said “resource,” or rather he thought he was saying “re-<text:line-break/>source” but he actually said “recourse.”)</text:span></text:p><text:p text:style-name="P2393"><text:span text:style-name="CharStyle19">Two Narychkins successively exiled to Kurgansk—one, at the end of<text:line-break/>the eighteenth century, for misappropriations considered excessive when<text:line-break/>he fell into disfavor with an aging and obese empress; the other, early in<text:line-break/>the nineteenth, for some witty remarks on the Jacobinism of Monsieur<text:line-break/>Bonaparte—built a little square palace there in the Neo-Greek style of<text:line-break/>the Empire, with a peristyle and columns. On either side of this palace<text:line-break/>extended the wooden houses of the merchants, the low-walled caravan-<text:line-break/>sary, the gardens of the more luxurious dwellings. Makeyev set up his<text:line-break/>office in one of the drawing rooms of the old-regime governors-general,<text:line-break/>the very drawing room to which the liberal Narychkin, waited on by</text:span></text:p></draw:text-box></draw:frame></text:p>
      </text:section>
      <text:section text:style-name="Sect89" text:name="Section89">
        <text:p text:style-name="P2557"><draw:frame draw:style-name="fr95" svg:x="2.117cm" svg:y="2.134cm" svg:width="10.693cm" svg:height="17.120cm" text:anchor-type="paragraph"><draw:text-box><text:p text:style-name="P1655"><text:span text:style-name="CharStyle19">indolent servitors, had been wont to retire to reread Voltaire. A local<text:line-break/>antiquarian told Comrade Artyem Artyemiyevich about it. “He was a<text:line-break/>Freemason too—belonged to the same lodge as the Decembrists.”—“Do<text:line-break/>you really believe any of those feudal dogs could be sincerely liberal?”<text:line-break/>Makeyev asked. “Anyway, what does liberal mean?” A copybook con-<text:line-break/>taining a part of the family journal, odd volumes of Voltaire, a copy<text:line-break/>of Montesquieu’s </text:span><text:span text:style-name="CharStyle31">Spirit of the Laws</text:span><text:span text:style-name="CharStyle19"><text:s text:c="1"/>annotated in the nobleman’s own<text:line-break/>hand, were still in the attic, together with odd pieces of old furniture and<text:line-break/>some family portraits, one of which, signed by Madame Vigee-Lebrun,<text:line-break/>a French Revolutionary emigree, represented a stout dignitary of fifty,<text:line-break/>with penetrating brown eyes and an ironic and sensual mouth . . .<text:line-break/>Makeyev had it brought down, contemplated Narychkin for a moment,<text:line-break/>looked sourly at the glittering cross on his chest, touched the frame with<text:line-break/>the toe of his boot, and pronounced judgment: “Not bad. A real feudal<text:line-break/>mug. Send it to the regional museum.” The title of Montesquieu’s book<text:line-break/>was translated for him. He sneered: “Spirit of exploitation! . . . Send<text:line-break/>it to the library.” “I should suggest the museum,” the antiquarian ob-<text:line-break/>jected. Makeyev turned on him and, in a crushing voice (because he did<text:line-break/>not understand), said: “Why?” The frightened antiquarian made no<text:line-break/>•answer. On the double mahogany door a sign was tacked: </text:span><text:span text:style-name="CharStyle31">Office of the<text:line-break/>Regional Secretary.</text:span><text:span text:style-name="CharStyle19"><text:s text:c="1"/>Inside: a large desk; four telephones, one of them a<text:line-break/>direct wire to Moscow, the C.C., and the Central Executive; dwarf palms<text:line-break/>between the tall windows; four big leather armchairs (the only ones in<text:line-break/>the district); on the right-hand wall, a map of the district especially<text:line-break/>drawn by a deported ex-officer; on the left-hand wall, a map from the<text:line-break/>Economic Plan Commission indicating the sites of future factories, of a<text:line-break/>projected railway and a projected canal, of three workers’ housing de-<text:line-break/>velopments to be built, of baths, schools, and stadiums to be brought into<text:line-break/>existence in the city . . . Behind the Regional Secretary’s comfortable<text:line-break/>armchair hung a large portrait in oils of the General Secretary, supplied<text:line-break/>for eight hundred rubles by the Universal Stores in the capital—a slick<text:line-break/>and shining portrait, in which the Chief’s green tunic seemed to be cut<text:line-break/>out of heavy painted cardboard and his half-smile miscarried into abso-<text:line-break/>lute nullity. When the office was completely furnished, Makeyev entered<text:line-break/>it with suppressed delight. “Wonderful, that portrait of the Chief. That’s<text:line-break/>real proletarian art!” he said expansively. But what was lacking in the<text:line-break/>room? What was this strange, irritating, improper, inconceivable blank?<text:line-break/>He turned on his heel, vaguely displeased, and the people around him—<text:line-break/>the architect, the secretary of the city Committee, the commandant of<text:line-break/>the building, the chief clerk, his private stenographer—all felt the same</text:span></text:p></draw:text-box></draw:frame></text:p>
      </text:section>
      <text:section text:style-name="Sect90" text:name="Section90">
        <text:p text:style-name="P2558"><draw:frame draw:style-name="fr96" svg:x="2.134cm" svg:y="2.185cm" svg:width="10.659cm" svg:height="17.069cm" text:anchor-type="paragraph"><draw:text-box><text:p text:style-name="P1214"><text:span text:style-name="CharStyle19">discomfort. “And Lenin?” he said at last; then added, with almost thun-<text:line-break/>derous reproach: “You have forgotten Lenin, comrades! Ha, ha, ha!”<text:line-break/>His laughter rang out insolently amid the general confusion. The secre-<text:line-break/>tary of the city Committee was the first to regain his self-possession:<text:line-break/>“Not at all, Comrade Makeyev, not at all. We hurried to get things<text:line-break/>finished this morning and there wasn’t time to put in the bookcase—<text:line-break/>there’s where it will stand—with Ilich’s </text:span><text:span text:style-name="CharStyle31">Complete Works,</text:span><text:span text:style-name="CharStyle19"><text:s text:c="1"/>in the Institute<text:line-break/>edition, and the little bust that goes on top of it, just like in my place.”<text:line-break/>“That’s better,” said Makeyev, his eyes still gleaming with mockery.<text:line-break/>And, before dismissing them, he announced sententiously:</text:span></text:p><text:p text:style-name="P1196"><text:span text:style-name="CharStyle19">“Never forget Lenin, comrades—that is the Communist’s law.”</text:span></text:p><text:p text:style-name="P911"><text:span text:style-name="CharStyle19">Left alone, Makeyev sat squarely down in his revolving chair, turned<text:line-break/>it happily back and forth, dipped the new pen into the red ink, and wrote<text:line-break/>a large signature, complete with flourishes—A. A. MAKEYEV—on the<text:line-break/>memorandum pad with its printed heading: </text:span><text:span text:style-name="CharStyle31">C.P. of the U.S.S.R. Kur-<text:line-break/>gansk Regional Committee. The Regional Secretary.</text:span><text:span text:style-name="CharStyle19"><text:s text:c="1"/>After admiring it<text:line-break/>for a while, he looked at the telephones, and his full cheeks creased in a<text:line-break/>smile. “Hello, operator. Seven-six.” His voice became soft: “Is that you,<text:line-break/>Alia?” Half mockingly, half caressingly: “Nothing, nothing. Everything<text:line-break/>going all right? Yes, of course, pretty soon.” He turned to the second<text:line-break/>telephone: “Hello, Security? The Chief’s office. Hello, Tikhon Alexeyich<text:line-break/>—come about four o’clock. Is your wife feeling better? Yes—yes—all<text:line-break/>right.” Great stuff! He looked long and eagerly at the direct Moscow<text:line-break/>connection, but could think of nothing urgent to tell the Kremlin; yet he<text:line-break/>put his hand on the receiver (suppose I call the Central Plan Commission<text:line-break/>about trucks?), but then did not dare. In times past the telephone had<text:line-break/>been a wonder to him, a magical instrument; awkward about using it, he<text:line-break/>had long feared it, losing far too much of his self-assurance in the pres-<text:line-break/>ence of the little black cylinder of the receiver. Now that all its terrifying<text:line-break/>magic was placed at his service, he saw it as a symbol of power. The little<text:line-break/>local committees came to fear his calls. His imperious voice burst from<text:line-break/>the receiver: “Makeyev speaking.” It was an almost unintelligible roar.<text:line-break/>“That you, Ivanov? More lapses, eh? I won’t have it . . . immediate<text:line-break/>sanctions . . . Give you twenty-four hours! . . .” He preferred to act<text:line-break/>these scenes before a few deferential colleagues. The blood rose to his<text:line-break/>heavy face, his broad, conical, shaven skull. The reprimand delivered,<text:line-break/>he slammed down the receiver, stared into space like an angry beast of<text:line-break/>prey, pretending to see no one, opened a dossier, ostensibly to calm him-<text:line-break/>self. (But it was all only an inner rite.) Woe to the Party member under<text:line-break/>investigation whose personal dossier fell into Makeyev’s hands at such</text:span></text:p></draw:text-box></draw:frame></text:p>
      </text:section>
      <text:section text:style-name="Sect91" text:name="Section91">
        <text:p text:style-name="P2559"><draw:frame draw:style-name="fr97" svg:x="2.095cm" svg:y="2.129cm" svg:width="10.735cm" svg:height="17.092cm" text:anchor-type="paragraph"><draw:text-box><text:p text:style-name="P1255"><text:span text:style-name="CharStyle19">a moment! In less than a minute he infallibly discovered the weak point<text:line-break/>in the case: “Claims to he the son of poor peasants, was actually the son<text:line-break/>of a deacon.” The genuine son of landless peasants laughed harshly, and<text:line-break/>wrote in the column reserved for suggested action: </text:span><text:span text:style-name="CharStyle31">“exp.”</text:span><text:span text:style-name="CharStyle19"><text:s text:c="1"/>(expulsion)<text:line-break/>followed by an implacable </text:span><text:span text:style-name="CharStyle31">M.,</text:span><text:span text:style-name="CharStyle19"><text:s text:c="1"/>all in heavy blue pencil. He had a discon-<text:line-break/>certing faculty of remembering such dossiers, fishing them out from<text:line-break/>among a hundred others to confirm his decision a year and a half later,<text:line-break/>when the file, swelled by a dozen reports, came back from Moscow. If the<text:line-break/>Central Control Commission happened to favor keeping the poor wretch<text:line-break/>in the Party “with a solemn warning,” Makeyev was even capable of<text:line-break/>renewing his opposition with Machiavellian ingenuity. The C.C.C. was<text:line-break/>well aware of these cases, and indulgently supposed that Makeyev was<text:line-break/>settling personal accounts—no one had the least idea of the absolute<text:line-break/>impartiality of the rages which he put on for the sake of his prestige.<text:line-break/>Only one of the C.C.C. secretaries occasionally permitted himself to<text:line-break/>override these decisions of Makeyev’s—Tulayev. “One down for<text:line-break/>Makeyev,” he muttered into his thick mustache as he ordered the rein-<text:line-break/>statement of the expelled member whom neither he nor Makeyev had ever<text:line-break/>seen or would ever see. On the rare occasions when they met in Moscow,<text:line-break/>•Tulayev, who was a bigger man than Makeyev, addressed him genially<text:line-break/>in the familiar form, though at the same time calling him “comrade,” to<text:line-break/>indicate that not all Bolsheviks were equal. Tulayev discerned Makeyev’s<text:line-break/>value. Basically the two men were much alike, though Tulayev was bet-<text:line-break/>ter educated, more adaptable, and more blase about exercising power (as<text:line-break/>chief clerk to a substantial Volga merchant, he had taken courses at a<text:line-break/>commercial school). Tulayev was embarked on a bigger career. He once<text:line-break/>plunged Makeyev into unbearable embarrassment by reporting to a meet-<text:line-break/>ing that the last May Day procession at Kurgansk had included no less<text:line-break/>than 137 large or small portraits of Comrade Makeyev, Regional Secre-<text:line-break/>tary, and then going on to mention the official opening of a Makeyev<text:line-break/>Day Nursery in a Kazak village which had soon after emigrated in a<text:line-break/>body to newer pastures . . . Crushed by the laughter, Makeyev rose<text:line-break/>and stood looking into the sea of hilarious faces, his eyes full of tears,<text:line-break/>his voice half choked, demanding the floor ... He did not get it, for<text:line-break/>a member of the Political Bureau came in, wearing an elegantly tailored<text:line-break/>workman’s blouse, and the whole assembly rose for the ritual seven-to-<text:line-break/>eight-minute ovation. After the meeting Tulayev sought out Makeyev:<text:line-break/>“That was a pretty good trouncing I gave you, eh, brother? But don’t<text:line-break/>let a little thing like that make you angry. If you get the chance, come</text:span></text:p></draw:text-box></draw:frame></text:p>
      </text:section>
      <text:section text:style-name="Sect92" text:name="Section92">
        <text:p text:style-name="P2560"><draw:frame draw:style-name="fr98" svg:x="2.117cm" svg:y="2.178cm" svg:width="10.693cm" svg:height="17.094cm" text:anchor-type="paragraph"><draw:text-box><text:p text:style-name="P1334"><text:span text:style-name="CharStyle19">back at me as hard as you like. Have a drink?” Those were the good old<text:line-break/>times of rough-and-ready brotherhood.</text:span></text:p><text:p text:style-name="P1761"><text:span text:style-name="CharStyle19">In those days the Party was turning over a new leaf. No more heroes—<text:line-break/>what was needed was good administrators, practical unromantic men.<text:line-break/>No more venturesome spurts of international or planetary or name-your-<text:line-break/>own-adjective revolution—we must think of ourselves, build Socialism<text:line-break/>for ourselves, in our own country. A renovation of cadres, opening the<text:line-break/>way to second-rank men, rejuvenated the Republic. Makeyev took part in<text:line-break/>the purges, acquired a reputation as a practical man devoted to the<text:line-break/>“general line,” learned the official phrases which bring peace to the<text:line-break/>soul, and was able to recite them for an hour by the clock. It was with<text:line-break/>strange emotion that he one day received a visit from Kasparov. The<text:line-break/>former Commissar of the Steppes Division, the leader of the fiery Civil<text:line-break/>War days, quietly entered the Regional Secretary’s office, without knock-<text:line-break/>ing or sending in his name, about three o’clock one torrid summer after-<text:line-break/>noon. A Kasparov who had aged and grown thinner, in a white blouse<text:line-break/>and cap. “You!” Makeyev exclaimed, and flew to embrace his visitor,<text:line-break/>kissed him, clasped him to his chest. Kasparov gave the impression of<text:line-break/>being light. They sat down facing each other in the deep armchairs, and<text:line-break/>now a feeling of uneasiness extinguished their joy. “Well,” said Makeyev,<text:line-break/>who did not know what to say, “where are you bound in that outfit?”<text:line-break/>Kasparov’s face looked tense and severe, as it used to look when they<text:line-break/>camped on the Orenburg steppes, or during the Crimean campaign, or at<text:line-break/>Perekop ... He looked at Makeyev impenetrably; perhaps he was<text:line-break/>judging him. Makeyev felt uncomfortable. “Appointed by the C.C.,” said<text:line-break/>Kasparov, “to be director of river transport in the Far East . . .”<text:line-break/>Makeyev instantly computed the extent of this disgrace: distant exile, a<text:line-break/>purely economic position, whereas a Kasparov could have governed<text:line-break/>Vladivostok or Irkutsk, at the very least.</text:span></text:p><text:p text:style-name="P736"><text:span text:style-name="CharStyle19">“And you?” said Kasparov, with something of melancholy in his tone.</text:span></text:p><text:p text:style-name="P835"><text:span text:style-name="CharStyle19">To shake off his uneasiness, Makeyev stood up—herculean, massive,<text:line-break/>shaven-skulled. Sweat stains showed on his blouse.</text:span></text:p><text:p text:style-name="P1723"><text:span text:style-name="CharStyle19">“I’m building,” he said cheerfully. “Come and see.” He took Kasparov<text:line-break/>to the Plan Commission’s map—irrigation canals, brickworks, railway<text:line-break/>yard, schools, baths, stud farms. “Just look at that—you can see the<text:line-break/>country growing under your eyes, in twenty years we’ll be up with the<text:line-break/>U.S.A. I believe it because I am in the thick of it.” His voice rang a<text:line-break/>little false and he noticed it. It was the voice in which he made official<text:line-break/>speeches . . . With a barely sketched gesture, Kasparov waved aside</text:span></text:p></draw:text-box></draw:frame></text:p>
      </text:section>
      <text:section text:style-name="Sect93" text:name="Section93">
        <text:p text:style-name="P2561"><draw:frame draw:style-name="fr99" svg:x="2.120cm" svg:y="2.143cm" svg:width="10.686cm" svg:height="17.138cm" text:anchor-type="paragraph"><draw:text-box><text:p text:style-name="P1719"><text:span text:style-name="CharStyle19">the vain words, the economic plans, his old comrade’s simulated joy—<text:line-break/>and that was just what Makeyev obscurely feared. Kasparov said:</text:span></text:p><text:p text:style-name="P1468"><text:span text:style-name="CharStyle19">“All that is fine. But the Party is at the crossroads. The fate of the<text:line-break/>Revolution is being decided, brother.”</text:span></text:p><text:p text:style-name="P763"><text:span text:style-name="CharStyle19">By the greatest of luck, the telephone began buzzing shrilly at that<text:line-break/>moment. Makeyev gave some orders relative to nationalized trade. Then,<text:line-break/>taking his turn at dismissing what he preferred to overlook, he spread his<text:line-break/>broad, plump hands in a conclusive gesture, and, with a guileless look:</text:span></text:p><text:p text:style-name="P812"><text:span text:style-name="CharStyle19">“In this country, old man, everything has been decided once and for<text:line-break/>all. The general line—I don’t see any other way. I’m going ahead. Come<text:line-break/>back here in two or three years, and you won’t recognize the town or<text:line-break/>the district. A new world, old man, a new America! A young Party<text:line-break/>that doesn’t know what fear is, full of confidence. Will you come and<text:line-break/>review the Young Communist sports parade with me this evening?<text:line-break/>You’ll see!”</text:span></text:p><text:p text:style-name="P1377"><text:span text:style-name="CharStyle19">Kasparov shook his head evasively. Another played-out Thermidorian,<text:line-break/>a fine administrative animal who could glibly recite the four hundred<text:line-break/>current ideological phrases that obviated thinking, seeing, feeling, and<text:line-break/>even remembering, even suffering the least remorse when you did the<text:line-break/>•vilest things! There were both irony and despair in the little smile that<text:line-break/>lighted Kasparov’s lined face. Makeyev bristled in the presence of feel-<text:line-break/>ings utterly foreign to his nature but which he nevertheless divined.</text:span></text:p><text:p text:style-name="P1145"><text:span text:style-name="CharStyle19">“Yes, yes, of course,” said Kasparov in a peculiar tone. He appeared<text:line-break/>to make himself at ease, unbuttoned the neck of his shirt, threw his cap<text:line-break/>into one of the armchairs, sat down comfortably in another with his<text:line-break/>legs crossed:</text:span></text:p><text:p text:style-name="P951"><text:span text:style-name="CharStyle19">“A nice office you have here—for whatever that’s worth—very nice.<text:line-break/>But beware of bureaucratic comfort, Artyemich. It’s a slough—a man<text:line-break/>can drown in it.”</text:span></text:p><text:p text:style-name="P975"><text:span text:style-name="CharStyle19">Was he trying to be deliberately disagreeable? Makeyev lost a little<text:line-break/>of his assurance. Kasparov looked at him judicially out of his strange<text:line-break/>gray eyes, which were calm in danger, calm in excitement.</text:span></text:p><text:p text:style-name="P1000"><text:span text:style-name="CharStyle19">“Artyemich, I have been thinking things over. Our plans are 50 to 60<text:line-break/>per cent impossible to carry out. To carry them out to the extent of the<text:line-break/>remaining 40 per cent, the real wages of the working class will have to<text:line-break/>be reduced below the level they reached under the Imperial Government<text:line-break/>—far below the present level even in backward capitalist countries . . .<text:line-break/>Have you thought about that? I fear not. In six months at most, we shall<text:line-break/>have to declare war on the peasants and begin shooting them down—as<text:line-break/>sure as two and two make four. Shortage of industrial goods, plus de-</text:span></text:p></draw:text-box></draw:frame></text:p>
      </text:section>
      <text:section text:style-name="Sect94" text:name="Section94">
        <text:p text:style-name="P2562"><draw:frame draw:style-name="fr100" svg:x="2.113cm" svg:y="2.194cm" svg:width="10.702cm" svg:height="17.062cm" text:anchor-type="paragraph"><draw:text-box><text:p text:style-name="P881"><text:span text:style-name="CharStyle19">preciation of the ruble—or, to put it frankly, hidden inflation; low grain<text:line-break/>prices imposed by the state, natural resistance oh the part of grain owners<text:line-break/>—you know how it goes. Have you considered the consequences?”<text:line-break/>Makeyev had too much sense of reality to demur, but he was afraid<text:line-break/>someone in the hall might hear such words spoken in his office—words<text:line-break/>of sacrilege, challenging the Chief’s doctrine, challenging everything!<text:line-break/>They cut him, they troubled him: he became aware that it required his<text:line-break/>most conscious effort to keep himself from speaking the same terrible<text:line-break/>language. Kasparov went on:</text:span></text:p><text:p text:style-name="P879"><text:span text:style-name="CharStyle19">“I am neither a coward nor a bureaucrat, I know what duty to the<text:line-break/>Party is. What I am saying to you, I have written to the Political<text:line-break/>Bureau, with figures to support it. Thirty of us signed it—all survivors<text:line-break/>of Czarist prisons, of Taman, Perekop, Kronstadt . . . Can you guess<text:line-break/>how they answered us? As for me, I was first sent to inspect the schools<text:line-break/>in Kazakistan, which have neither teachers nor buildings nor books nor<text:line-break/>pencils . . . Now I am being sent to count barges at Krasnoyarsk—<text:line-break/>which is all the same to me. But that this criminal stupidity should be<text:line-break/>continued for the pleasure of a hundred thousand bureaucrats too lazy<text:line-break/>to realize that they are headed for their own destruction and are drag-<text:line-break/>ging the Revolution with them—that is </text:span><text:span text:style-name="CharStyle31">not</text:span><text:span text:style-name="CharStyle19"><text:s text:c="1"/>all the same to me. And you,<text:line-break/>old man, hold an honorable rank in the hierarchy of those hundred<text:line-break/>thousand. I rather suspected it. I sometimes asked myself: What is<text:line-break/>going to become of old Makeyich, if he isn’t a down-and-out drunk by<text:line-break/>now?”</text:span></text:p><text:p text:style-name="P908"><text:span text:style-name="CharStyle19">Makeyev walked nervously back and forth from map to map. Kas-<text:line-break/>parov’s words, his ideas, his very presence, were becoming intolerably<text:line-break/>distressing—it was as if he suddenly felt dirty from head to foot because<text:line-break/>of those words, of those ideas, of Kasparov. The four telephones, the<text:line-break/>smallest details of the office, began to look odious. And anger was no<text:line-break/>way out—why? In a tired voice he answered:</text:span></text:p><text:p text:style-name="P1826"><text:span text:style-name="CharStyle19">“Let’s talk about something else. You.know I am not an economist. I<text:line-break/>carry out the Party’s directives, that’s all—today, just as I used to in<text:line-break/>the army with you. And you taught me to obey for the Revolution. What<text:line-break/>more can I do? Come and have dinner at my house later. I have a new<text:line-break/>wife, you know—Alia Sayidovna, a Tatar. You’ll come?”</text:span></text:p><text:p text:style-name="P1465"><text:span text:style-name="CharStyle19">Under the indifferent tone, Kasparov read an entreaty: Show me that<text:line-break/>you still think enough of me to sit down at my table with my new wife—<text:line-break/>that’s all I ask of you. Kasparov put on his cap, stood at the window for<text:line-break/>a moment humming to himself and looking out into the public garden<text:line-break/>(a gravel disk flooded with sunshine; a little dark bronze bust exactly</text:span></text:p></draw:text-box></draw:frame></text:p>
      </text:section>
      <text:section text:style-name="Sect95" text:name="Section95">
        <text:p text:style-name="P2563"><draw:frame draw:style-name="fr101" svg:x="2.138cm" svg:y="2.143cm" svg:width="10.650cm" svg:height="17.129cm" text:anchor-type="paragraph"><draw:text-box><text:p text:style-name="P660"><text:span text:style-name="CharStyle19">in the center of it). “Right—see you this evening, Artyemich. A fine<text:line-break/>town you have here . .<text:tab/>—“Isn’t it?” Makeyev answered quickly, feel-</text:span></text:p><text:p text:style-name="P996"><text:span text:style-name="CharStyle19">ing intensely relieved. Below them Lenin’s bronze cranium gleamed like<text:line-break/>polished stone. It was a good dinner, nicely served by Alia. She was<text:line-break/>short and plump, with a sleek animal grace: clean, well-fed; bluish-black<text:line-break/>hair twined over her temples, doe eyes, a profile of soft curves, all the<text:line-break/>lines of her face and body melting into each other. Ancient Iranian gold<text:line-break/>coins hung at her ears, her fingernails were painted pomegranate red.<text:line-break/>She served Kasparov to pilau, juicy watermelon, real tea—“you can’t<text:line-break/>find it anywhere any more,” she said pleasantly. Kasparov refrained<text:line-break/>from confessing that he had not eaten such a good meal for six months.<text:line-break/>He exhibited himself in his most amiable light, told the only three<text:line-break/>stories he knew (which he privately referred to as his “three little stories<text:line-break/>for inane evenings”) and showed none of the exasperation aroused in<text:line-break/>him by her little laugh, which displayed her white teeth and arched her<text:line-break/>round breasts, and by Makeyev’s self-satisfied guffaws; he even went<text:line-break/>so far as to congratulate them on their happiness. “You ought to have<text:line-break/>a canary, in a big, pretty cage—it’s just the thing for a nice, homelike<text:line-break/>place . . .” Makeyev was very nearly aware of the sarcasm, but Alia<text:line-break/>exploded: “Just what I’ve been saying, comrade. Ask Artyem if I<text:line-break/>haven’t!” When they parted, the two men sensed that they would not<text:line-break/>meet again—unless as enemies.</text:span></text:p><text:p text:style-name="P1606"><text:span text:style-name="CharStyle19">An ill-omened visit: for soon after it, troubles began. The Party and<text:line-break/>administrative purges were just completed, under Makeyev’s energetic<text:line-break/>leadership. In the offices of Kurgansk there remained but a small per-<text:line-break/>centage of old-timers—that is, of men formed in the storms of the past<text:line-break/>ten years. Tendencies—whether Left (Trotskyist), Right (Rykov-Tomsky-<text:line-break/>Bukharin), or Pseudo-Loyalist (Zinoviev-Kamenev)—appeared to be<text:line-break/>thoroughly wiped out, though actually they were not entirely so, for<text:line-break/>wisdom advised laying something aside for the future. But grain was not<text:line-break/>coming in satisfactorily. In accordance with messages from the C.C.,<text:line-break/>Makeyev visited the villages, broadcast promises and threats, had himself<text:line-break/>photographed surrounded by muzhiks, women, and children, got up<text:line-break/>several parades of enthusiastic farmers who were turning over all their<text:line-break/>wheat to the state. The carts entered the city in procession, laden with<text:line-break/>sacks and accompanied by red flags, transparencies proclaiming a single-<text:line-break/>hearted devotion to the Party, portraits of the Chief and portraits of<text:line-break/>Comrade Makeyev, carried like banners by the village lads and girls.<text:line-break/>There was a fine holiday feeling about these manifestations. The Exec-</text:span></text:p></draw:text-box></draw:frame></text:p>
      </text:section>
      <text:section text:style-name="Sect96" text:name="Section96">
        <text:p text:style-name="P2564"><draw:frame draw:style-name="fr102" svg:x="2.125cm" svg:y="2.185cm" svg:width="10.677cm" svg:height="17.078cm" text:anchor-type="paragraph"><draw:text-box><text:p text:style-name="P851"><text:span text:style-name="CharStyle19">utive of the regional Soviet sent the orchestra of the Railwaymen’s Club<text:line-break/>to meet the parades; moving-picture photographers, summoned from<text:line-break/>Moscow by telephone, arrived by plane to film one of the Red convoys,<text:line-break/>and the entire U.S.S.R. later saw it on the screen. Makeyev received it,<text:line-break/>standing on a truck, shouting sonorously: “Honor to the farmers of a<text:line-break/>happy land!” The evening of the same day he stayed in his office late<text:line-break/>into the night, conferring with the President of the Executive of the<text:line-break/>Soviet and an envoy extraordinary from the C.C. The situation was be-<text:line-break/>coming serious: insufficient reserves, insufficient receipts, the certainty<text:line-break/>of a reduction in cropping, an illicit rise in market prices, a wave of<text:line-break/>speculation. The envoy extraordinary announced draconian measures to<text:line-break/>be applied “with an iron hand.” “Certainly,” said Makeyev, afraid to<text:line-break/>understand.</text:span></text:p><text:p text:style-name="P686"><text:span text:style-name="CharStyle19">So began the black years. First expropriated, then deported, some<text:line-break/>seven per cent of the farmers left the region in cattle cars amid the cries,<text:line-break/>tears, and curses of urchins and disheveled women and old men mad<text:line-break/>with rage. Fields lay fallow, cattle disappeared, people ate the oil cake<text:line-break/>intended for the stock, there was no more sugar or gasoline, leather or<text:line-break/>shoes, cloth or clothes, everywhere there was hunger on impenetrable<text:line-break/>white faces, everywhere pilfering, collusion, sickness; in vain did Security<text:line-break/>decimate the bureaus of animal husbandry, agriculture, transport, food<text:line-break/>control, sugar production, distribution . . . The C.C. recommended<text:line-break/>raising rabbits. Makeyev had placards posted: “The rabbit shall be the<text:line-break/>cornerstone of proletarian diet.” And the local government rabbits—his<text:line-break/>own—were the only ones in the district which did not die at the outset,<text:line-break/>because they were the only ones which were fed. “Even rabbits have to<text:line-break/>eat before they are eaten,” Makeyev observed ironically. The collectiv-<text:line-break/>ization of agriculture extended over 82 per cent of family units, “so<text:line-break/>great is the Socialist enthusiasm among the peasants of the region” wrote<text:line-break/></text:span><text:span text:style-name="CharStyle31">Pravda</text:span><text:span text:style-name="CharStyle19"><text:s text:c="1"/>and at the same time published a picture of Comrade Makeyev,<text:line-break/>“the fighting organizer of this rising tide.” No one stayed out of the<text:line-break/>kolkhozes except isolated peasants whose houses slumbered far from<text:line-break/>roads, a few villages populated by Mennonites, a village where there was<text:line-break/>resistance from an old partisan from the Irtysh, who had twice been<text:line-break/>decorated with the Order of the Red Flag, had known Lenin, and for that<text:line-break/>reason was not arrested ... Meanwhile a meat-canning factory was built,<text:line-break/>equipped with the latest-model American machinery and supplemented<text:line-break/>by a tannery, a shoe factory, and a factory to make special leathers for<text:line-break/>the army: it was finished the year meat and hides disappeared. Further<text:line-break/>building included comfortable houses for the Party leaders and tech-</text:span></text:p></draw:text-box></draw:frame></text:p>
      </text:section>
      <text:section text:style-name="Sect97" text:name="Section97">
        <text:p text:style-name="P2565"><draw:frame draw:style-name="fr103" svg:x="2.141cm" svg:y="2.127cm" svg:width="10.643cm" svg:height="17.127cm" text:anchor-type="paragraph"><draw:text-box><text:p text:style-name="P1462"><text:span text:style-name="CharStyle19">nicians and a workers’ garden city not far from the lifeless factory . . .<text:line-break/>Makeyev faced everything, actually fought “on three fronts” to carry out<text:line-break/>the C.C.’s orders, fulfill the industrialization plan, keep the earth from<text:line-break/>dying. Where to find seasoned wood for building, nails, leather, work<text:line-break/>clothes, bricks, cement? There was a perpetual lack of materials, the<text:line-break/>starving workmen were perpetually stealing or running away—the great<text:line-break/>builder found himself with nothing on hand but papers, circulars, re-<text:line-break/>ports, orders, theses, official predictions, texts of denunciatory speeches,<text:line-break/>motions voted by the shock brigades. Makeyev telephoned, jumped into<text:line-break/>his Ford (now as battered as a General Staff car in the old days), ar-<text:line-break/>rived unheralded at a building site; counted the barrels of cement and<text:line-break/>sacks of lime himself, frowning fiercely; questioned the engineers: some<text:line-break/>of whom defied truth by swearing to build even without wood and<text:line-break/>bricks, others by demonstrating that it was impossible to build with such<text:line-break/>cement. Makeyev wondered whether they were not all in a conspiracy<text:line-break/>to destroy himself and the Union. But basically he knew, he felt, that all<text:line-break/>they said was true. His brief case under his arm, his cap on the back<text:line-break/>of his head, Makeyev had himself driven at full speed through woods and<text:line-break/>plains to the “Hail Industrialization” kolkhoze, which had not a horse<text:line-break/>left, where the last cows were dying for lack of fodder, where thirty<text:line-break/>bales of hay had recently been stolen at night, perhaps to feed horses<text:line-break/>which had been reported dead but were really hidden in the dreaming<text:line-break/>forest of Chertov-Rog, “The Devil’s Horn.” The kolkhoze looked de-<text:line-break/>serted, two Young Communists from the city lived there amid general<text:line-break/>hostility and hypocrisy; the president, so helpless that he blurted unin-<text:line-break/>telligibly, explained to “Comrade Secretary of the Regional Committee”<text:line-break/>that the children were all sick from undernourishment, that he must<text:line-break/>have at least a truckload of potatoes immediately so that field work could<text:line-break/>be resumed, since the rations allocated by the State at the end of the<text:line-break/>previous year (a year of scarcity) had been two months short—“just as<text:line-break/>we said, don’t you remember?” Makeyev grew angry, promised, threat-<text:line-break/>ened, both uselessly, overwhelmed by a dull despair . . . The same old<text:line-break/>story, over and over, over and over—it kept him awake at night. The<text:line-break/>land was going to ruin, the livestock was dying, the people were dying,<text:line-break/>the Party was suffering from a sort of scurvy, Makeyev saw even the<text:line-break/>roads dying—the roads over which no wagons any longer passed, the<text:line-break/>roads over which grass was spreading . . .</text:span></text:p><text:p text:style-name="P731"><text:span text:style-name="CharStyle19">So hated by the inhabitants that he never went out on foot in the city<text:line-break/>except when he was forced to, and then accompanied by a guard who<text:line-break/>walked three feet behind him with his hand on his holster, he carried a</text:span></text:p></draw:text-box></draw:frame></text:p>
      </text:section>
      <text:section text:style-name="Sect98" text:name="Section98">
        <text:p text:style-name="P2566"><draw:frame draw:style-name="fr104" svg:x="2.129cm" svg:y="2.185cm" svg:width="10.668cm" svg:height="17.087cm" text:anchor-type="paragraph"><draw:text-box><text:p text:style-name="P1716"><text:span text:style-name="CharStyle19">cane himself to ward off aggressors. He had a fence built around his<text:line-break/>house, had it guarded by soldiers. Things suddenly came to a head in the<text:line-break/>third year of scarcity, the day when Moscow telephoned him a confi-<text:line-break/>dential order to begin a new purge of the kolkhozes before the autumn<text:line-break/>sowing, in order to cut down secret resistance. “Who signed this deci-<text:line-break/>sion?”—“Comrade Tulayev, third secretary of the C.C.” Makeyev dryly<text:line-break/>said: “Thank you,” hung up, and struck the desk with his fist. Into his<text:line-break/>brain rose a wave of hate against Tulayev, Tulayev’s long mustaches,<text:line-break/>Tulayev’s broad face, Tulayev the heartless bureaucrat, Tulayev the<text:line-break/>starver of the people . . . That evening Alia Sayidovna opened the door<text:line-break/>to a surly Makeyev, a Makeyev who looked like a bulldog. He very<text:line-break/>seldom talked to her about business; but he often talked aloud to him-<text:line-break/>self, because under emotional pressure silent thinking was difficult for<text:line-break/>him. Alia, with her soft sleek profile, with the gold coins dangling from<text:line-break/>the lobes of her pretty ears, heard him muttering: “I won’t stand for<text:line-break/>another famine—not me. We’ve paid our share, old man, and that’s<text:line-break/>enough. I won’t play up any longer. The district can’t stand any more.<text:line-break/>The roads are dying! No, no, no, no! I’ll write to the C.C.”</text:span></text:p><text:p text:style-name="P1675"><text:span text:style-name="CharStyle19">He did write, after a sleepless night, a night of agony. For the first<text:line-break/>time in his life, Makeyev refused to carry out an order from the C.C.,<text:line-break/>denounced it as error, madness, crime. He felt he was saying too much,<text:line-break/>then again that he was saying too little. When he reread what he had<text:line-break/>written, terrified at his own audacity, he told himself that he would<text:line-break/>have demanded the expulsion and arrest of anyone who dared to criticize<text:line-break/>a Party directive in such terms. But the fields overrun with weeds, the<text:line-break/>roads overrun with grass, the children with their bellies swollen from<text:line-break/>starvation, the empty shops of nationalized retail commerce, the black<text:line-break/>looks of the peasants, were there, really there. One after the other he tore<text:line-break/>up several drafts. Hot and uneasy, Alia tossed feverishly in the big bed;<text:line-break/>she attracted him only rarely now, a little female who would never<text:line-break/>understand. His memorandum on the necessity for postponing or annul-<text:line-break/>ling the Tulayev circular regarding the new purge of kolkhozes was dis-<text:line-break/>patched the next morning. Makeyev had a violent headache, drifted from<text:line-break/>room to room, in his slippers and half-dressed, behind the wooden blinds<text:line-break/>which were closed against the torrid heat. Alia brought him small glasses<text:line-break/>of vodka, pickled cucumbers, tall glasses of water so cold that vapor con-<text:line-break/>densed on them in drops. He was red-eyed from lack of sleep, his face<text:line-break/>was unshaven, he smelled of sweat . . . “You ought to take a trip some-<text:line-break/>where, Artyem,” Alia suggested. “It would do you good.” He became<text:line-break/>aware of her; the hallucinating midafternoon heat made a furnace of</text:span></text:p></draw:text-box></draw:frame></text:p>
      </text:section>
      <text:section text:style-name="Sect99" text:name="Section99">
        <text:p text:style-name="P2567"><draw:frame draw:style-name="fr105" svg:x="2.125cm" svg:y="2.143cm" svg:width="10.677cm" svg:height="17.171cm" text:anchor-type="paragraph"><draw:text-box><text:p text:style-name="P1302"><text:span text:style-name="CharStyle19">the city, the plains, the surrounding steppes, poured through the walls of<text:line-break/>the house, flamed in his numb veins. Hardly three steps separated him<text:line-break/>from Alia, who fell back, tottered beside the divan, was thrown down,<text:line-break/>felt Artyem’s dry hands knead her fiercely from neck to knees, felt his<text:line-break/>suffocating mouth press down on her mouth, felt him rip her silk kaftan,<text:line-break/>which would not unfasten quickly enough, felt him bruise her legs,<text:line-break/>which had not opened quickly enough . . . “Alia, you are as downy as<text:line-break/>a peach,” said Makeyev as he rose refreshed. “Now the C.C. will see<text:line-break/>who’s right, that numskull Tulayev or me!” For a moment, possessing his<text:line-break/>wife gave him the feeling of conquering the universe.</text:span></text:p><text:p text:style-name="P1577"><text:span text:style-name="CharStyle19">Makeyev fought a losing battle with Tulayev for two weeks. Accused<text:line-break/>by his powerful antagonist of tending toward the “Right opportunist<text:line-break/>deviation,” he saw himself on the brink of the abyss. Figures and several<text:line-break/>sentences from his memorandum, quoted to denounce “the incoherencies<text:line-break/>of the Political Bureau’s agrarian policy” and the “fatal blindness of<text:line-break/>certain functionaries,” appeared in a document probably drawn up by<text:line-break/>Bukharin and delivered to the Control Commission by an informer.<text:line-break/>Makeyev, seeing that he was lost, abjured instantly and passionately. The<text:line-break/>Politburo and the Orgburo (Organization Bureau) decided to maintain<text:line-break/>him in his position since he had renounced his errors and was devoting<text:line-break/>himself to the new purge of kolkhozes with exemplary energy. Far from<text:line-break/>sparing his own henchmen, he regarded them with such suspicion that<text:line-break/>several of them found themselves on their way to concentration camps.<text:line-break/>Putting the burden of his own responsibility upon them, he harshly<text:line-break/>refused to see them or intercede for them. From the depths of prisons,<text:line-break/>some of them wrote that they had merely carried out his orders. “The<text:line-break/>counterrevolutionary irresponsibility of these demoralized elements,”<text:line-break/>Makeyev commented, “deserves no indulgence. Their only aim is to dis-<text:line-break/>credit the Party.” In the end he believed it himself.</text:span></text:p><text:p text:style-name="P1603"><text:span text:style-name="CharStyle19">Would not his disagreement with Tulayev be remembered during the<text:line-break/>election for the Supreme Council? A certain vacillation in the Party<text:line-break/>committees made Makeyev uneasy. Many voices were raised in favor of<text:line-break/>candidates who were high Security officials or generals, rather than<text:line-break/>Communist leaders. Happy day! Official rumor repeated a remark by<text:line-break/>a member of the Political Bureau: “Makeyev’s is the only possible<text:line-break/>candidacy in the Kurgansk region . . . Makeyev is a builder.” Imme-<text:line-break/>diately transparencies appeared across the streets, urging: </text:span><text:span text:style-name="CharStyle31">Vote for the<text:line-break/>Builder Makeyev</text:span><text:span text:style-name="CharStyle19">—who, in any case, was the only candidate. At the first<text:line-break/>session of the Supreme Council, held in Moscow, Makeyev, at the peak</text:span></text:p></draw:text-box></draw:frame></text:p>
      </text:section>
      <text:section text:style-name="Sect100" text:name="Section100">
        <text:p text:style-name="P2568"><draw:frame draw:style-name="fr106" svg:x="2.129cm" svg:y="2.337cm" svg:width="10.668cm" svg:height="16.663cm" text:anchor-type="paragraph"><draw:text-box><text:p text:style-name="P1810"><text:span text:style-name="CharStyle19">of his destiny, ran into Bliicher in the anterooms. “Greetings, Artyem*”<text:line-break/>said the commander-in-chief of the valorous Special Army of the Red<text:line-break/>Flag in the Far East. Intoxicated, Makeyev answered: “Greetings,<text:line-break/>Marshal! How are you?” They went to the buffet together, arm in arm<text:line-break/>like the old comrades they were. Both of them were heavier, their faces<text:line-break/>full and well-massaged, with fatigue pouches under the eyes, both wore<text:line-break/>well-cut clothes of fine material, both were decorated—Bliicher wore<text:line-break/>four brilliant medals on his right breast, three Orders of the Red Flag<text:line-break/>and one Order of Lenin; Makeyev, less heroic, had only one Red Flag<text:line-break/>and the Medal of Labor . . . The strange thing was that they had<text:line-break/>nothing to say to each other. With sincere delight they exchanged<text:line-break/>phrases from the newspapers: “So you’re building, old man? Things<text:line-break/>going well? Happy? Healthy?”—“So, Marshal, you’re keeping the little<text:line-break/>Japs in order, eh?”—“Right—they can come whenever they’re ready!”<text:line-break/>Deputies from the Siberian North, from Central Asia, from the Caucasus,<text:line-break/>in their national costumes, flocked to stare at them. In the soldier’s<text:line-break/>reflected glory, Makeyev admired himself. He thought: “We’d make a<text:line-break/>fine snapshot.” The memory of that memorable moment went sour some<text:line-break/>months later when, after the fighting in Chang-Ku-Feng, the Army of<text:line-break/>the Far East regained two hills overlooking Possiet Bay from the Japa-<text:line-break/>nese (the two hills turned out to be of enormous strategic importance,<text:line-break/>though it had never been mentioned before). The message from the C.C.<text:line-break/>detailing these glorious events did not mention Bliicher’s name. Makeyev<text:line-break/>understood, and a chill came over him. He felt himself compromised.<text:line-break/>Bliicher, Bliicher—it was his turn to go down into subterranean dark-<text:line-break/>ness! Inconceivable! . . . What luck that no snapshot had immortalized<text:line-break/>their last meeting!</text:span></text:p><text:p text:style-name="P1861"><text:span text:style-name="CharStyle19">Makeyev lived quite calmly through the proscriptions, because they<text:line-break/>wrought havoc chiefly among the generation of power which had pre-<text:line-break/>ceded his own and among generations even earlier. “By and large,<text:line-break/>socially the old generation is worn out . ... So much the worse for them,<text:line-break/>this is no time for sentiment . . . Heroes yesterday, failures today—<text:line-break/>it’s the dialectic of history.” But his unspoken thoughts told him that<text:line-break/>his own generation was rising to replace the generation which was going<text:line-break/>out. Ordinary men became great men when their day arrived—was that<text:line-break/>not justice? Although, when they had been in power, he had known and<text:line-break/>admired a number of the defendants in the great trials, he accepted their<text:line-break/>end with a sort of zeal. Incapable of comprehending anything but the<text:line-break/>baldest arguments, he was not troubled by the enormity of the accusa-</text:span></text:p></draw:text-box></draw:frame></text:p>
      </text:section>
      <text:section text:style-name="Sect101" text:name="Section101">
        <text:p text:style-name="P2569"><draw:frame draw:style-name="fr107" svg:x="2.141cm" svg:y="2.252cm" svg:width="10.643cm" svg:height="16.773cm" text:anchor-type="paragraph"><draw:text-box><text:p text:style-name="P946"><text:span text:style-name="CharStyle19">tions. (We have no time for subtleties!) And what was more natural<text:line-break/>than to use lies to overwhelm an enemy who must be put out of the way?<text:line-break/>The demands of mass psychology in a backward country must be met.<text:line-break/>Called to rule by the subalterns of the one and only Chief, integrated into<text:line-break/>the power behind the proscriptions, Makeyev had never felt that he was<text:line-break/>threatened. But now he felt the wind of the inevitable scythe that had<text:line-break/>mowed down Bliicher. Had the Marshal been relieved of his command?<text:line-break/>Arrested? Would he reappear? He was not being tried, which perhaps<text:line-break/>meant that all was not over for him. However that might be, no one ever<text:line-break/>mentioned his name now. Makeyev would have liked to forget it; but the<text:line-break/>name, the image of the man, pursued him—at work, in his moments of<text:line-break/>silence, in his sleep. He found himself fearing that, speaking at some<text:line-break/>meeting of district officials, he would suddenly utter the obsessing name<text:line-break/>in the middle of a sentence. And the more he put it out of his mind, the<text:line-break/>more it rose to his lips—to the point where he thought that, reading a<text:line-break/>message aloud, he had inserted Bliicher’s name among the names of the<text:line-break/>members of the Political Bureau . . . “Didn’t I make a slip of the<text:line-break/>tongue?” he asked one of the Regional Committee members lightly.<text:line-break/>Inside, he was writhing with anguish.</text:span></text:p><text:p text:style-name="P970"><text:span text:style-name="CharStyle19">■ “No indeed,” said the comrade he had addressed. “Odd that you<text:line-break/>should think so.”</text:span></text:p><text:p text:style-name="P1022"><text:span text:style-name="CharStyle19">Makeyev looked at him, seized with a vague terror. “He is making a<text:line-break/>fool of me . . .” The two men blushed, equally embarrassed.</text:span></text:p><text:p text:style-name="P1371"><text:span text:style-name="CharStyle19">“You were most eloquent, Artyem Artyemich,” said the Committee<text:line-break/>member, to break the uncomfortable silence. “You read the address to<text:line-break/>the Political Bureau with magnificent fervor . . .”</text:span></text:p><text:p text:style-name="P1800"><text:span text:style-name="CharStyle19">Makeyev became completely confused. His thick lips moved silently.<text:line-break/>He made a wild effort to keep from saying, “Bliicher, Bliicher, Bliicher,<text:line-break/>do you hear me? I named Bliicher!” The other became uneasy:</text:span></text:p><text:p text:style-name="P784"><text:span text:style-name="CharStyle19">“Don’t you feel well, Comrade Makeyev?”</text:span></text:p><text:p text:style-name="P829"><text:span text:style-name="CharStyle19">“A touch of dizziness,” said Makeyev, swallowing saliva.</text:span></text:p><text:p text:style-name="P871"><text:span text:style-name="CharStyle19">He got over the crisis, he conquered his obsession, Bliicher did not<text:line-break/>reappear, it was a little more ended every day. There were further dis-<text:line-break/>appearances, but of less importance. Makeyev made up his mind to<text:line-break/>ignore them. “Men like myself have to have hearts of stone. We build on<text:line-break/>corpses, but we build.”</text:span></text:p><text:p text:style-name="P900"><text:span text:style-name="CharStyle19">That year the purges and personnel replacements in the Kurgansk<text:line-break/>district were not over until the middle of winter. Just before spring, one<text:line-break/>night in February, Tulayev was killed in Moscow. When Makeyev heard</text:span></text:p></draw:text-box></draw:frame></text:p>
      </text:section>
      <text:section text:style-name="Sect102" text:name="Section102">
        <text:p text:style-name="P2570"><draw:frame draw:style-name="fr108" svg:x="2.095cm" svg:y="2.187cm" svg:width="10.735cm" svg:height="17.094cm" text:anchor-type="paragraph"><draw:text-box><text:p text:style-name="P2407"><text:span text:style-name="CharStyle19">the news, he shouted for joy. Alia was playing solitaire, her body out-<text:line-break/>lined in clinging silk. Makeyev threw down the red </text:span><text:span text:style-name="CharStyle31">“Confidential”</text:span><text:span text:style-name="CharStyle19"><text:s text:c="1"/>en-<text:line-break/>velope.</text:span></text:p><text:p text:style-name="P1083"><text:span text:style-name="CharStyle19">“There’s one that deserved what he got! The fool! It had been coming<text:line-break/>to him for a long time. A plot? Not much—somebody whose life he was<text:line-break/>ruining let him have it on the head with a brick ... He certainly went<text:line-break/>out looking for it, with that character of his—a snarling dog . . .”</text:span></text:p><text:p text:style-name="P1008"><text:span text:style-name="CharStyle19">“Who?” said Alia, without raising her head, because for the second<text:line-break/>time the cards had brought the queen of diamonds between herself and<text:line-break/>the king of hearts.</text:span></text:p><text:p text:style-name="P1051"><text:span text:style-name="CharStyle19">“Tulayev. I’ve just heard from Moscow that he has been mur-<text:line-break/>dered . . .”</text:span></text:p><text:p text:style-name="P1494"><text:span text:style-name="CharStyle19">“My God!” said Alia, preoccupied by the queen of hearts, doubtless<text:line-break/>a blond woman.</text:span></text:p><text:p text:style-name="P2425"><text:span text:style-name="CharStyle19">Makeyev said sharply:</text:span></text:p><text:p text:style-name="P1787"><text:span text:style-name="CharStyle19">“I’ve told you a hundred times not to call on God like a peasant! ”</text:span></text:p><text:p text:style-name="P1420"><text:span text:style-name="CharStyle19">The cards snapped under the pretty, red-nailed fingers. Irritation. The<text:line-break/>queen of diamonds confirmed the treacherous hints dropped by the wife<text:line-break/>of the president of the Soviet (Doroteya Guermanovna, a big, soft<text:line-break/>woman of German extraction who knew all the scandal of the city for<text:line-break/>the last ten years) . . . and the manicurist’s skillful reticences . . .<text:line-break/>and the fatally precise information that had arrived in the form of an<text:line-break/>anonymous letter laboriously pieced together out of big letters cut from<text:line-break/>newspapers—at least four hundred of them had been pasted down one<text:line-break/>after the other to denounce the ticket girl of the Aurora Cinema, who<text:line-break/>had previously slept with the director of the municipal services depart-<text:line-break/>ment and who, a year ago, had become Artyem Artyemich’s mistress, as<text:line-break/>witness the fact that she had had an abortion at the G.P.U. clinic last<text:line-break/>winter, being admitted on a personal recommendation, and then had<text:line-break/>been given a month’s paid vacation, which she spent at the Rest House<text:line-break/>for Workers in Education, also on special recommendation, and as wit-<text:line-break/>ness the fact that Comrade Makeyev had twice visited the Rest House<text:line-break/>• during that period and had even spent the night there . . . The letter<text:line-break/>went on in this fashion for several pages, all in overlapping, ill-assorted<text:line-break/>letters which made absurd patterns. Alia looked at Makeyev out of eyes<text:line-break/>so intent that they became cruel.</text:span></text:p><text:p text:style-name="P2427"><text:span text:style-name="CharStyle19">“What is it?” asked the man, vaguely uneasy.</text:span></text:p><text:p text:style-name="P1440"><text:span text:style-name="CharStyle19">“Who was killed?” asked the woman, her face ugly with tension and<text:line-break/>distress.</text:span></text:p><text:p text:style-name="P1095"><text:span text:style-name="CharStyle19">“Tulayev, I told you, Tulayev—are you deaf?”</text:span></text:p></draw:text-box></draw:frame></text:p>
      </text:section>
      <text:section text:style-name="Sect103" text:name="Section103">
        <text:p text:style-name="P2571"><draw:frame draw:style-name="fr109" svg:x="2.141cm" svg:y="2.143cm" svg:width="10.643cm" svg:height="17.147cm" text:anchor-type="paragraph"><draw:text-box><text:p text:style-name="P1472"><text:span text:style-name="CharStyle19">Alia came so close to him that she touched him, and stood pale and<text:line-break/>straight, her shoulders set, her lips trembling.</text:span></text:p><text:p text:style-name="P1108"><text:span text:style-name="CharStyle19">“And that blond ticket girl—who’s going to kill her? Tell me, you<text:line-break/>traitor, you liar!”</text:span></text:p><text:p text:style-name="P2409"><text:span text:style-name="CharStyle19">Makeyev had barely begun to realize what a serious shock the Party<text:line-break/>was in for: revamping the C.C., accounts to be settled in the bureaus,<text:line-break/>full-scale attacks on the Right, deadly accusations against the expelled<text:line-break/>Left, counterattacks—what counterattacks? A vast, whirling wind out<text:line-break/>of the night drove the quiet daylight from the room, wrapped itself<text:line-break/>about him, made cold shivers run through his very marrow . . .<text:line-break/>Through those terrible, dark gusts, Alia’s shaken words, Alia’s poor<text:line-break/>shattered face, hardly reached him. “Get out of here and leave me<text:line-break/>alone!” he shouted, beside himself.</text:span></text:p><text:p text:style-name="P771"><text:span text:style-name="CharStyle19">He was incapable of thinking of big things and little things simul-<text:line-break/>taneously. He shut himself up with his private secretary, to prepare the<text:line-break/>speech which he would deliver that evening at the extraordinary meeting<text:line-break/>of Party officials—a bludgeoning speech, shouted from the bottom of<text:line-break/>his lungs, punctuated with his clenched fist. He spoke as if he were<text:line-break/>fighting, then and there, singlehanded, against the Enemies of the Party.<text:line-break/>Men who were Creatures of Darkness; the world Counterrevolution;<text:line-break/>Trotskyism, its brazen snout branded with the swastika; Fascism; the<text:line-break/>Mikado . . . “Woe to the stinking vermin who have dared to raise a<text:line-break/>hand against our great Party! We shall wipe them out forever, even to<text:line-break/>the last generation! Eternal remembrance to our great, our wise com-<text:line-break/>rade, Tulayev, iron Bolshevik, unswerving disciple of our beloved Chief,<text:line-break/>the greatest man of all the centuries! . . .” At five in the morning, drip-<text:line-break/>ping with sweat and surrounded by exhausted secretaries, Makeyev was<text:line-break/>still correcting the typescript of his speech, which a special messenger,<text:line-break/>starting two hours later, would carry to Moscow. When he went to bed,<text:line-break/>bright daylight flooded the city, the plains, the building yards, the<text:line-break/>caravan trails. Alia had just fallen into a doze after a night of torture.<text:line-break/>Feeling her husband’s presence, she opened her eyes to the white ceiling,<text:line-break/>to reality, to her suffering. And, almost naked, she got quietly out of bed,<text:line-break/>and saw herself in the mirror: her hair in disorder, her breasts sagging,<text:line-break/>herself pale, faded, forsaken, humiliated, looking like an old woman—<text:line-break/>because of that blond ticket girl at the Aurora. Did she know what she<text:line-break/>was doing? What did she want in the drawer where the trinkets were<text:line-break/>kept? She found a short bone-handled hunting knife there, and took it.<text:line-break/>She went back to the bed. Lying with the sheets thrown off and his<text:line-break/>dressing gown open, Artyem was sound asleep, his mouth shut, his</text:span></text:p></draw:text-box></draw:frame></text:p>
      </text:section>
      <text:section text:style-name="Sect104" text:name="Section104">
        <text:p text:style-name="P2572"><draw:frame draw:style-name="fr110" svg:x="2.147cm" svg:y="2.194cm" svg:width="10.634cm" svg:height="17.078cm" text:anchor-type="paragraph"><draw:text-box><text:p text:style-name="P901"><text:span text:style-name="CharStyle19">nostrils ringed with beads of sweat, his big body naked, covered with<text:line-break/>reddish hair, abandoned . . . Alia stared at him for a moment, as if it<text:line-break/>astonished her to recognize him, astonished her even more to discover<text:line-break/>something utterly unknown in him, something which incessantly escaped<text:line-break/>her, perhaps an unwonted presence, a soul that was kindled in him in<text:line-break/>sleep, like a secret light, and which his awakening extinguished. “My<text:line-break/>God, my God, my God,” she repeated mentally, sensing that a power<text:line-break/>in her would raise the knife, clench her hand, stab down into that out-<text:line-break/>stretched male body, the male body which she loved in the very depths<text:line-break/>of her hate. Where aim? Try to find the heart, well protected by an armor<text:line-break/>of bones and flesh, difficult to reach? Pierce the unprotected belly, where<text:line-break/>it is easy to make a mortal wound? Tear the penis lying in its fleece of<text:line-break/>hair—soft flesh, loathsome and touching? The idea—but it was not an<text:line-break/>idea it was already the adumbration of an act—traveled darkly through<text:line-break/>her nerve centers . . . The dark current encountered another: fear.<text:line-break/>Alia turned her head, and saw that Makeyev had opened his eyes and<text:line-break/>was watching her with terrifying sagacity.</text:span></text:p><text:p text:style-name="P1454"><text:span text:style-name="CharStyle19">“Alia,” he said simply, “drop that knife.”</text:span></text:p><text:p text:style-name="P847"><text:span text:style-name="CharStyle19">She was paralyzed. Sitting up in a single motion, he caught her wrist,<text:line-break/>opened her helpless little hand, flung the bone-handled knife across the<text:line-break/>room. Alia collapsed into shame and despair, great bright tears hung<text:line-break/>from her lashes . . . She felt like a naughty child caught doing some-<text:line-break/>thing wrong; there was no help anywhere, and now he would cast her<text:line-break/>off like a sick dog . . . you drown sick dogs . . .</text:span></text:p><text:p text:style-name="P1647"><text:span text:style-name="CharStyle19">“You wanted to kill me?” he said. “To kill Makeyev, secretary of the<text:line-break/>Regional Committee—and you a member of the Party? Kill the Builder<text:line-break/>Makeyev, you miserable creature? Kill me for a blond ticket girl, fool<text:line-break/>that you are?”</text:span></text:p><text:p text:style-name="P837"><text:span text:style-name="CharStyle19">Anger rose in him with every clearly spoken word.</text:span></text:p><text:p text:style-name="P1784"><text:span text:style-name="CharStyle19">“Yes,” said Alia feebly.</text:span></text:p><text:p text:style-name="P983"><text:span text:style-name="CharStyle19">“Idiot! They’d have shut you up underground for six months—have<text:line-break/>you thought of that? Then one night, about 2 </text:span><text:span text:style-name="CharStyle39">a.m., </text:span><text:span text:style-name="CharStyle19">they’d have taken<text:line-break/>you out behind the station and put a bullet there, right there!” (He hit<text:line-break/>her hard on the hack of the neck.) “Don’t you know that? Do you want<text:line-break/>a divorce this morning?”</text:span></text:p><text:p text:style-name="P1052"><text:span text:style-name="CharStyle19">She said furiously:</text:span></text:p><text:p text:style-name="P1635"><text:span text:style-name="CharStyle19">“Yes.”</text:span></text:p><text:p text:style-name="P1256"><text:span text:style-name="CharStyle19">And at the same time, more softly, her long eyelashes lowered: “No.”<text:line-break/>“You are a liar and a traitor,” she repeated almost automatically,<text:line-break/>trying to collect her thoughts. Then she went on:</text:span></text:p></draw:text-box></draw:frame></text:p>
      </text:section>
      <text:section text:style-name="Sect105" text:name="Section105">
        <text:p text:style-name="P2573"><draw:frame draw:style-name="fr111" svg:x="2.147cm" svg:y="2.143cm" svg:width="10.634cm" svg:height="17.129cm" text:anchor-type="paragraph"><draw:text-box><text:p text:style-name="P1160"><text:span text:style-name="CharStyle19">“Tulayev was killed for less, and you were glad. Yet you helped him<text:line-break/>to organize the famine—you’ve said so often enough! But perhaps he<text:line-break/>didn’t lie to a woman, like you!”</text:span></text:p><text:p text:style-name="P2000"><text:span text:style-name="CharStyle19">They were such terrible words that Makeyev looked at his wife with<text:line-break/>panic in his eyes. He felt desperately weak. Only his fury saved him from<text:line-break/>collapsing. He burst out:</text:span></text:p><text:p text:style-name="P2016"><text:span text:style-name="CharStyle19">“Never! I never said or thought a word of your criminal ravings . . .<text:line-break/>You are unworthy of the Party . . . Bitch!”</text:span></text:p><text:p text:style-name="P2006"><text:span text:style-name="CharStyle19">He strode about the room, now this way, now that, waving his arms<text:line-break/>like a madman. Suddenly he came back to her, carrying a leather belt.<text:line-break/>He gripped the back of her neck with his left hand and struck with his<text:line-break/>right, beating, beating the almost naked body which writhed feebly under<text:line-break/>his hand, beating so hard that he panted . . . When the body stopped<text:line-break/>moving, when Alia’s whimpering breathing seemed to have ceased,<text:line-break/>Makeyev turned away, pacified. He went for a wad of cotton, soaked it<text:line-break/>in eau de cologne, came back, and began gently rubbing her face with it<text:line-break/>—her ravaged face which, in a few moments, had become ugly with a<text:line-break/>pitiful, little-girl ugliness . . . Then he went for ammonia, he dampened<text:line-break/>towels, he was as diligent and skillful as a good nurse . . . And, when<text:line-break/>Alia came to, she saw Makeyev’s green eyes leaning over her, the pupils<text:line-break/>narrowed like a cat’s eyes . . . Artyem kissed her face heavily, hotly,<text:line-break/>then turned away. “Get some sleep, little fool. I’m going to work.”</text:span></text:p><text:p text:style-name="P646"><text:span text:style-name="CharStyle19">Life became normal again for Makeyev, between a silent Alia and the<text:line-break/>queen of diamonds, whom, for safety’s sake, he had sent to the construc-<text:line-break/>tion yard for the new electric plant, between the plain and the forest,<text:line-break/>where she was put in charge of handling the mail. The yard operated<text:line-break/>twenty-four hours a day. The Secretary of the Regional Committee<text:line-break/>frequently appeared there to stimulate the efforts of the elite brigades, to<text:line-break/>oversee the execution of the weekly plans in person, to receive reports<text:line-break/>from the technical personnel, to countersign the daily telegrams to the<text:line-break/>Center . . . He came back exhausted, under the clear stars. (Meanwhile,<text:line-break/>somewhere in the city, unknown hands, laboring in profound secrecy,<text:line-break/>obstinately cut alphabets of all dimensions from the papers, collected<text:line-break/>them, aligned them on notebook sheets: it would take at least five hun-<text:line-break/>dred characters for the contemplated letter. This patient labor was<text:line-break/>carried on in solitude, in silence, with every sense alert; the mutilated<text:line-break/>papers, weighted with a stone, went to the bottom of a well, for burning<text:line-break/>them would have made smoke—and where there’s smoke there’s fire,<text:line-break/>don’t they say? The secret hands prepared the demonic alphabet, the</text:span></text:p></draw:text-box></draw:frame></text:p>
      </text:section>
      <text:section text:style-name="Sect106" text:name="Section106">
        <text:p text:style-name="P2574"><draw:frame draw:style-name="fr112" svg:x="2.120cm" svg:y="2.194cm" svg:width="10.686cm" svg:height="17.078cm" text:anchor-type="paragraph"><draw:text-box><text:p text:style-name="P897"><text:span text:style-name="CharStyle19">unknown mind collected the evidence, the scattered clues, the infinitesi-<text:line-break/>mal elements of several hidden and unavowable certainties . . .)</text:span></text:p><text:p text:style-name="P698"><text:span text:style-name="CharStyle19">Makeyev was planning to go to Moscow to thrash out the question of<text:line-break/>material shortages with the directors of electrification; at the same time<text:line-break/>he would inform the C.C. and the Central Executive of the progress made<text:line-break/>during the last six months in road-improvements and irrigation (thanks<text:line-break/>to cheap convict labor); perhaps this progress would compensate for<text:line-break/>the dwindling supply of skilled labor, the crisis in livestock, the poor<text:line-break/>condition of industrialized agriculture, the production slowdown in the<text:line-break/>railway workshops . . . With pleasure he received the brief message<text:line-break/>from the C.C. (“</text:span><text:span text:style-name="CharStyle31">Confidential. Urgent.”)</text:span><text:span text:style-name="CharStyle19"><text:s text:c="1"/>inviting him to attend a con-<text:line-break/>ference of regional secretaries from the Southwest. Leaving two days<text:line-break/>early, Makeyev sat in his blue sleeping-car compartment, contentedly<text:line-break/>making abstracts of the reports from the regional Economic Council.<text:line-break/>The specialists of the Central Plan Commission would find he was a man<text:line-break/>worth talking to! Endless fields of snow, dotted with ramshackle houses,<text:line-break/>fled past the windows; the wooded horizon was melancholy under the<text:line-break/>leaden sky, the light filled the white spaces with an immense expectancy.<text:line-break/>Makeyev looked at the rich black fields which an early thaw had scat-<text:line-break/>tered with standing pools that reflected the hurrying clouds. “Indigent<text:line-break/>Russia, opulent Russia,” he murmured, because Lenin had quoted those<text:line-break/>two lines of Nekrassov’s in 1918. The Makeyevs, by working those fields,<text:line-break/>made opulence come out of indigence.</text:span></text:p><text:p text:style-name="P1572"><text:span text:style-name="CharStyle19">At the station in Moscow, Makeyev had no difficulty in getting a C.C.<text:line-break/>car sent for him, and it was a big American car, strangely elongated and<text:line-break/>rounded—“streamlined,” explained the chauffeur, who was dressed much<text:line-break/>like a millionaire’s chauffeur in a foreign movie. Makeyev found that<text:line-break/>many things had changed for the better in the capital since he had been<text:line-break/>there seven months earlier. Life bustled through a gray transparency,<text:line-break/>over the new asphalt pavements which were relentlessly cleared of snow<text:line-break/>day in and day out. The shopwindows made a good impression. At the<text:line-break/>Central Plan Commission, in a building made of reinforced concrete,<text:line-break/>glass, and steel, and containing from two to three hundred offices,<text:line-break/>Makeyev, in accordance with his rank, was received as an extremely<text:line-break/>important person by elegant officials who wore big spectacles and suits<text:line-break/>of British cut. He found no difficulty in obtaining what he wanted:<text:line-break/>materials, additional credits, the return of a dossier to the Projects de-<text:line-break/>partment, authority to build an additional road. How could he have<text:line-break/>known that the materials did not exist, and that all these impressive<text:line-break/>personages no longer had anything but a sort of ghostly existence, since</text:span></text:p></draw:text-box></draw:frame></text:p>
      </text:section>
      <text:section text:style-name="Sect107" text:name="Section107">
        <text:p text:style-name="P2575"><draw:frame draw:style-name="fr113" svg:x="2.147cm" svg:y="2.143cm" svg:width="10.634cm" svg:height="17.136cm" text:anchor-type="paragraph"><draw:text-box><text:p text:style-name="P1100"><text:span text:style-name="CharStyle19">the P.B. had just decided “in principle” upon a purge and complete<text:line-break/>reorganization of the Plan offices? Well satisfied, he became more im-<text:line-break/>portant than ever. His plain fur coat, his plain fur cap contrasted with<text:line-break/>the careful attire of the technicians and made him look all the more the<text:line-break/>provincial builder. “We who are clearing virgin soil . . .” He slipped<text:line-break/>little phrases like that into the conversation, and they did not ring false.</text:span></text:p><text:p text:style-name="P2291"><text:span text:style-name="CharStyle19">Of the few old friends whom he tried to find the second day, none<text:line-break/>could be reached. One was ill in a suburban hospital, too far from town;<text:line-break/>telephoning to two others, he received only evasive answers. On the<text:line-break/>second occasion, Makeyev got angry. “Makeyev speaking, I tell you.<text:line-break/>Makeyev of the C.C., do you understand? I want to know where Foma<text:line-break/>is; I have a right to be told, I imagine . . .” The man at the other end<text:line-break/>of the wire answered, in a doubtful voice: “He has been arrested . . .”<text:line-break/>Arrested? Foma, Bolshevik of 1904, loyal to the general line, former<text:line-break/>member of the Central Control Commission, member of Security’s<text:line-break/>special college? Makeyev gasped for breath, a spasm passed over his<text:line-break/>face, for a moment he felt stunned. What was happening now?</text:span></text:p><text:p text:style-name="P1328"><text:span text:style-name="CharStyle19">He decided to spend the evening alone, at the opera. Entering the<text:line-break/>great government box (once the imperial box) soon after the curtain<text:line-break/>went up, he found no one there but an old couple, sitting at the left in<text:line-break/>the first row of chairs. Makeyev discreetly greeted Popov, one of the<text:line-break/>Party’s directors of conscience, an untidy little old man with a vague<text:line-break/>profile and a yellowish straggling beard. He had on a gray tunic that<text:line-break/>sagged around the pockets. His companion looked amazingly like him;<text:line-break/>it seemed to Makeyev that she barely returned his greeting and even<text:line-break/>avoided looking at him. Popov crossed his arms on the velvet of the<text:line-break/>balustrade, coughed, thrust out his lips, entirely absorbed by the per-<text:line-break/>formance. Makeyev sat down at the other end of the row. The empty<text:line-break/>chairs increased the distance between himself and the Popovs; even if<text:line-break/>they had sat close together, the huge box would have surrounded them<text:line-break/>with solitude. Makeyev could not make himself take an interest either in<text:line-break/>the stage or the music, though music usually intoxicated him like a<text:line-break/>drug, filling his whole being with emotion, filling his mind with dis-<text:line-break/>connected images, now violent, now plaintive, filling his throat with<text:line-break/>abortive cries, with sighs or a sort of wailing. He assured himself that<text:line-break/>all was well, that it was one of the finest spectacles in the world, even<text:line-break/>though it belonged to the culture of the old regime—but we are the<text:line-break/>legitimate heirs of that culture, we have conquered it. Then, too, those<text:line-break/>dancers, those lovely dancers—why should he not desire them? (Desire<text:line-break/>was another of his ways of forgetting.)</text:span></text:p></draw:text-box></draw:frame></text:p>
      </text:section>
      <text:section text:style-name="Sect108" text:name="Section108">
        <text:p text:style-name="P2576"><draw:frame draw:style-name="fr114" svg:x="2.138cm" svg:y="2.187cm" svg:width="10.650cm" svg:height="17.067cm" text:anchor-type="paragraph"><draw:text-box><text:p text:style-name="P1543"><text:span text:style-name="CharStyle19">When the intermission hegan, the Popovs left so discreetly that only<text:line-break/>his increased solitude in the huge box made him aware that they had<text:line-break/>gone. For a moment he stood looking at the, house, brilliant with lights<text:line-break/>and evening dresses and uniforms. “Our Moscow, capital of the world.”<text:line-break/>Makeyev smiled. As he made his way to the lobby, an officer—spectacles,<text:line-break/>neat square-cut mustache, a little curved nose like an owl’s beak—bowed<text:line-break/>to him most respectfully. Makeyev returned his bow, then stopped him<text:line-break/>with a gesture. The officer introduced himself:</text:span></text:p><text:p text:style-name="P1432"><text:span text:style-name="CharStyle19">“Captain Pakhomov, commanding the building police, happy to be<text:line-break/>of service to you, Comrade Makeyev.”</text:span></text:p><text:p text:style-name="P1313"><text:span text:style-name="CharStyle19">Flattered at being recognized, Makeyev felt like embracing him. His<text:line-break/>strange solitude vanished.</text:span></text:p><text:p text:style-name="P1390"><text:span text:style-name="CharStyle19">“Ah, so you have just arrived, Comrade Makeyev,” said Pakhomov<text:line-break/>slowly, as if he were thinking; “then you haven’t seen our new scene-<text:line-break/>shifting machines, bought in New York and installed last November.<text:line-break/>You ought to take a look at them—they made Meyerhold open his eyes!<text:line-break/>Shall I expect you after the third act, to show you the way?”</text:span></text:p><text:p text:style-name="P1084"><text:span text:style-name="CharStyle19">Before answering, Makeyev nonchalantly inquired:</text:span></text:p><text:p text:style-name="P821"><text:span text:style-name="CharStyle19">“Tell me, Captain Pakhomov—the little dancer in the green turban,<text:line-break/>the one who’s so graceful—who is she?”</text:span></text:p><text:p text:style-name="P1473"><text:span text:style-name="CharStyle19">Pakhomov’s owl face and nocturnal eyes brightened a little:</text:span></text:p><text:p text:style-name="P1828"><text:span text:style-name="CharStyle19">“Very talented, Comrade Makeyev—getting a great deal of notice.<text:line-break/>Paulina Ananiyeva. I’ll introduce you to her in her dressing room, Com-<text:line-break/>rade Makeyev—she will be very happy to meet you—oh, certainly . . .”<text:line-break/>And now good riddance to you, Popov, you old moralist, you old<text:line-break/>crab—you and your antique wife who looks like a plucked turkey. What<text:line-break/>do you know about the life of strong men, builders, outdoor men, men<text:line-break/>who fight? Under floors, in cellars, rats gnaw at strange fodder—and<text:line-break/>you, you eat dossiers, complaints, circulars, theses, which the great<text:line-break/>Party throws at you in your office, and so it will go on until you are<text:line-break/>buried with greater honors than you ever knew in your miserable life!<text:line-break/>Makeyev leaned forward and almost turned his back on the disagreeable<text:line-break/>couple. Where should he take Paulina? To the Metropole bar? Paulina<text:line-break/>. . . nice name for a mistress. Paulina . . . Would she let herself be<text:line-break/>tempted tonight? Paulina . . . Makeyev’s feeling, as he waited for the<text:line-break/>intermission, was almost blissful.</text:span></text:p><text:p text:style-name="P1684"><text:span text:style-name="CharStyle19">Captain Pakhomov was waiting for him at the turn in the great stair-<text:line-break/>case. “First, Comrade Makeyev, I’ll show you the new machines; then<text:line-break/>we’ll go to see Ananiyeva—she’s expecting you </text:span><text:span text:style-name="CharStyle36">...”</text:span></text:p><text:p text:style-name="P1154"><text:span text:style-name="CharStyle19">“Splendid, splendid . . .”</text:span></text:p></draw:text-box></draw:frame></text:p>
      </text:section>
      <text:section text:style-name="Sect109" text:name="Section109">
        <text:p text:style-name="P2577"><draw:frame draw:style-name="fr115" svg:x="2.125cm" svg:y="2.584cm" svg:width="10.677cm" svg:height="16.274cm" text:anchor-type="paragraph"><draw:text-box><text:p text:style-name="P1155"><text:span text:style-name="CharStyle19">Makeyev followed the officer through a maze of corridors, each more<text:line-break/>brightly lighted than the last. Pushing back a curtain to his left, the<text:line-break/>officer pointed to mechanics busy around a winch; young men in blue<text:line-break/>blouses were sweeping the stage; a technician appeared, pushing a little<text:line-break/>searchlight on wheels. “Fascinating, isn’t it?” said the owl-faced officer.<text:line-break/>Makeyev, his head empty of everything except the expectation of a<text:line-break/>woman, said: “The magic of the theater, my dear comrade . . .” They<text:line-break/>went on. A metal door opened before them, closed behind them, they<text:line-break/>were,in darkness. “What’s this?” the officer exclaimed. “Stay where you<text:line-break/>are, just for a moment, Comrade Makeyev, I . . .” It was cold. The<text:line-break/>darkness lasted only a few seconds, but when a wretched little backstage<text:line-break/>bulb came on, like the light in a forsaken waiting room or in the ante-<text:line-break/>chamber of a dilapidated Hell, Pakhomov was no longer there; instead,<text:line-break/>several black overcoats detached themselves from the opposite wall,<text:line-break/>someone rapidly advanced on Makeyev—a thickset man with his over-<text:line-break/>coat collar turned up, his cap pulled down to his eyes, his hands in his<text:line-break/>pockets. Very close now, the voice of the unknown murmured, distinctly:</text:span></text:p><text:p text:style-name="P775"><text:span text:style-name="CharStyle19">“Artyem Artyemich, we don’t want any scenes. You are under arrest.”</text:span></text:p><text:p text:style-name="P1707"><text:span text:style-name="CharStyle19">Several overcoats surrounded him, pressed against him; skillful hands<text:line-break/>nan over him, pushed him about, fished out his revolver . . . Makeyev<text:line-break/>gave a violent start which almost freed him from all the hands, from all<text:line-break/>the shoulders, but they closed in, nailed him to the spot:</text:span></text:p><text:p text:style-name="P1036"><text:span text:style-name="CharStyle19">“We don’t want any scenes, Comrade Makeyev,” the persuasive voice<text:line-break/>repeated. “Everything will be all right, I am sure—there must be some<text:line-break/>misunderstanding. Just obey orders . . .” Then, to the others: “No<text:line-break/>noise! ”</text:span></text:p><text:p text:style-name="P1868"><text:span text:style-name="CharStyle19">Makeyev let himself be led, almost carried. They put on his overcoat,<text:line-break/>two men took him by the arms, others preceded and followed him, and<text:line-break/>so they walked through formless semidarkness, like a single creature<text:line-break/>clumsily moving a profusion of legs. The narrow corridor squeezed<text:line-break/>them together, they stumbled over each other. Behind a thin partition<text:line-break/>the orchestra began to play with miraculous sweetness. Somewhere in<text:line-break/>the meadows, beside a silvery lake, thousands of birds greeted the dawn,<text:line-break/>the light increased instant by instant, a song rose into it, a pure woman’s<text:line-break/>voice sounded through the unearthly morning . . . “Easy there, watch<text:line-break/>out for the steps,” someone whispered into Makeyev’s ear . . . and there<text:line-break/>was no more dawn, no more song, there was nothing . . . nothing but<text:line-break/>the cold night, a black car, the unimaginable . . .</text:span></text:p></draw:text-box></draw:frame></text:p>
      </text:section>
      <text:section text:style-name="Sect110" text:name="Section110">
        <text:p text:style-name="P2578"><draw:frame draw:style-name="fr116" svg:x="2.141cm" svg:y="2.185cm" fo:min-width="10.643cm" fo:min-height="0.711cm" text:anchor-type="paragraph"><draw:text-box><text:h text:outline-level="2" text:style-name="P1993"><text:bookmark-start text:name="bookmark7"/><text:span text:style-name="CharStyle38">5 ’ Journey into Defeat</text:span><text:bookmark-end text:name="bookmark7"/></text:h></draw:text-box></draw:frame><draw:frame draw:style-name="fr117" svg:x="2.141cm" svg:y="3.609cm" svg:width="10.643cm" svg:height="7.332cm" text:anchor-type="paragraph"><draw:text-box><text:p text:style-name="P1522"><text:span text:style-name="CharStyle19">Before reaching Barcelona, Ivan Kondratiev underwent<text:line-break/>several standard transformations. First he was Mr. Murray Barron, of<text:line-break/>Cincinnati, Ohio, U.S.A., photographer for the World Photo Press, travel-<text:line-break/>ing from Stockholm to Paris by way of London ... He took a taxi to<text:line-break/>the Champs-Elysees, then, carrying his little brown valise, strolled about<text:line-break/>for a while between the Rue Marbeuf and the Grand Palais; he was seen<text:line-break/>to stop before the Clemenceau disguised as an old soldier who trudges<text:line-break/>along a block of stone at the corner in front of the Petit Palais. The<text:line-break/>bronze froze the old man’s drive, and it was perfect: so a man walks<text:line-break/>when he is at the end of his resources, when all his strength is gone. “For<text:line-break/>how much longer has your stubbornness saved a dying world, old man?<text:line-break/>Perhaps you only bored a deeper hole in the rock for the mine that will<text:line-break/>blow it up?”—“I messed things up for the bastards for fifty years,”<text:line-break/>the man of bronze muttered bitterly. Kondratiev looked at him with<text:line-break/>secret sympathy. Two hours later Mr. Murray Barron came out of a<text:line-break/>monastic-looking house near St.-Sulpice, still carrying his brown valise<text:line-break/>but now transformed into Mr. Waldemar Laytis, Latvian citizen, on a</text:span></text:p></draw:text-box></draw:frame></text:p>
      </text:section>
      <text:section text:style-name="Sect111" text:name="Section111">
        <text:p text:style-name="P2579"><draw:frame draw:style-name="fr118" svg:x="2.117cm" svg:y="2.224cm" svg:width="10.643cm" svg:height="17.104cm" text:anchor-type="paragraph"><draw:text-box><text:p text:style-name="P961"><text:span text:style-name="CharStyle19">mission to Spain from his country’s Red Cross. From Toulouse an Air-<text:line-break/>France plane, flying over landscapes bathed in happy light, the rusty<text:line-break/>summits of the Pyrenees, sleeping Figueras, the hills of Catalonia tanned<text:line-break/>like a beautiful skin, carried Mr. Waldemar Laytis to Barcelona. The<text:line-break/>officer representing the International Non-Intervention Board, a meticu-<text:line-break/>lous Swede, must have thought that the Red Cross organizations of the<text:line-break/>several Baltic States were displaying a laudable activity in the Peninsula:<text:line-break/>Mr. Laytis was certainly the fifth or sixth delegate they had dispatched<text:line-break/>to observe the effects of bombing on open cities. Ivan Kondratiev, notic-<text:line-break/>ing that the officer looked rather hard at his passport, merely made a<text:line-break/>mental note that the liaison office must be overdoing the trick. At the<text:line-break/>Prat airfield a podgy colonel, wearing glasses, complimented Mr. Laytis<text:line-break/>in unctuous tones, led him to a handsome car which displayed a few<text:line-break/>elegant shot scratches, and said to the driver: </text:span><text:span text:style-name="CharStyle31">“Vaya, amigo.”</text:span><text:span text:style-name="CharStyle19"><text:s text:c="1"/>Ivan Kon-<text:line-break/>dratiev, emissary of a strong and victorious revolution, felt that he was<text:line-break/>entering a very sickly one.</text:span></text:p><text:p text:style-name="P987"><text:span text:style-name="CharStyle19">“The situation?”</text:span></text:p><text:p text:style-name="P1886"><text:span text:style-name="CharStyle19">“Fair. I mean, not entirely desperate . . . We are counting heavily on<text:line-break/>you. A Greek ship under British colors sunk last night off the Balearic<text:line-break/>Islands: munitions, bombings, artillery fire, the usual confusion . . .<text:line-break/></text:span><text:span text:style-name="CharStyle31">No importa.</text:span><text:span text:style-name="CharStyle19"><text:s text:c="1"/>Rumors of concentrations in the Ebro region. </text:span><text:span text:style-name="CharStyle31">Es todo.”<text:line-break/></text:span><text:span text:style-name="CharStyle19">“Internal affairs? The Anarchists? The Trotskyists?”</text:span></text:p><text:p text:style-name="P1877"><text:span text:style-name="CharStyle19">“The Anarchists are ready to listen to reason—probably on the way<text:line-break/>out </text:span><text:span text:style-name="CharStyle36">...”</text:span></text:p><text:p text:style-name="P1759"><text:span text:style-name="CharStyle19">“Since they will listen to reason,” Kondratiev said mildly.</text:span></text:p><text:p text:style-name="P820"><text:span text:style-name="CharStyle19">“The Trotskyists are practically all in prison . . .”</text:span></text:p><text:p text:style-name="P798"><text:span text:style-name="CharStyle19">“Very good. But you took a long time about it,” said Kondratiev<text:line-break/>severely, and something in him became tense.</text:span></text:p><text:p text:style-name="P1054"><text:span text:style-name="CharStyle19">Illuminated with sumptuous softness by a late-afternoon sun, a city<text:line-break/>opened before him, stamped with the same banally infernal seal as many<text:line-break/>other cities. The plaster of the low pink or red houses was scaling off;<text:line-break/>windows yawned, their glass gone; here and there were bricks smudged<text:line-break/>with black from fires, shopwindows barricaded with planks. Fifty patient<text:line-break/>chattering women waited at the door of a wrecked store. Kondratiev<text:line-break/>recognized them by their earthy complexions, their drawn faces—he had<text:line-break/>seen them before, equally wretched, equally patient and talkative, on<text:line-break/>sunny days and gray days, at shop doors in Petrograd, Kiev, Odessa,<text:line-break/>Irkutsk, Vladivostok, Leipzig, Hamburg, Canton, Chang-sha, Wu-han.<text:line-break/>Women waiting for potatoes, sour bread, rice, the last sugar, must be as<text:line-break/>necessary to the social transformation as the speeches of leaders, the</text:span></text:p></draw:text-box></draw:frame></text:p>
      </text:section>
      <text:section text:style-name="Sect112" text:name="Section112">
        <text:p text:style-name="P2580"><draw:frame draw:style-name="fr119" svg:x="2.099cm" svg:y="2.217cm" svg:width="10.686cm" svg:height="17.111cm" text:anchor-type="paragraph"><draw:text-box><text:p text:style-name="P2091"><text:span text:style-name="CharStyle19">secret executions, the absurd passwords. Overhead expenses. The car<text:line-break/>jolted as if they were on a street in Central Asia. Villas among gardens.<text:line-break/>Through the trees, a view of a white fagade pierced by great holes<text:line-break/>through which the blue sky showed ...</text:span></text:p><text:p text:style-name="P2321"><text:span text:style-name="CharStyle19">“What percentage of houses damaged?”</text:span></text:p><text:p text:style-name="P1189"><text:span text:style-name="CharStyle31">“No se.</text:span><text:span text:style-name="CharStyle19"><text:s text:c="1"/>Not so many,” the podgy colonel answered nonchalantly; he<text:line-break/>appeared to be chewing gum, but he was chewing nothing—it was a<text:line-break/>nervous habit.</text:span></text:p><text:p text:style-name="P2019"><text:span text:style-name="CharStyle19">In the patio of a once-luxurious mansion in Sarria, Ivan Kondratiev<text:line-break/>smilingly distributed handshakes. The fountain seemed to be softly<text:line-break/>laughing to itself, squat columns supported vaults under which the cool<text:line-break/>shade was blue. A little stream trickled through a marble channel, a faint,<text:line-break/>distant rapping of typewriters mingled with its silken rustle, and left it<text:line-break/>unperturbed. Close-shaven and dressed in a brand-new Republican uni-<text:line-break/>form, Kondratiev had become General Rudin. “Rudin?” exclaimed a<text:line-break/>high Foreign Affairs official. “But haven’t I met you before? At Geneva,<text:line-break/>perhaps, at the League of Nations?” The Russian unbent a little, but very<text:line-break/>little. “I have never been in Geneva, senor, but you may have encoun-<text:line-break/>tered a person of the same name in one of Turgenev’s novels . , .” “Of<text:line-break/>course,” said the high official. “Turgenev is almost a classic in Spain,<text:line-break/>you know . . .” “I am delighted to hear it,” Rudin answered politely. He<text:line-break/>was beginning to feel uncomfortable.</text:span></text:p><text:p text:style-name="P2028"><text:span text:style-name="CharStyle19">These Spaniards shocked him. They were likable, childish, full of<text:line-break/>ideas, plans, complaints, confidential information, unconcealed suspi-<text:line-break/>cions, secrets scattered to the four winds by warm, musical voices. And<text:line-break/>not one of them had actually read Marx (a few had the effrontery to say<text:line-break/>that they had, knowing so little about Marxism that they were unaware<text:line-break/>that three sentences were enough to prove them liars), not one of them<text:line-break/>would have made even a mediocre agitator in a second-rate industrial<text:line-break/>center like Zaporozhe. Furthermore, they considered that Soviet materiel<text:line-break/>was arriving in insufficient quantities, that the trucks were badly built.<text:line-break/>According to them, the situation was becoming untenable everywhere,<text:line-break/>but then the next minute they proposed a plan for victory; some advo-<text:line-break/>cated a European war; Anarchists insisted upon restoring discipline,<text:line-break/>establishing the sternest order, provoking foreign intervention; bour-<text:line-break/>geois Republicans thought the Anarchists too moderate and obliquely<text:line-break/>accused the Communists of being too conservative; the Syndicalists of<text:line-break/>the C.N.T. said that the Catalan U.G.T. (Communist controlled) had<text:line-break/>been stuffed with at least a hundred thousand counterrevolutionaries and<text:line-break/>semi-fascists; the leaders of the Barcelona U.G.T. declared that they were</text:span></text:p></draw:text-box></draw:frame></text:p>
      </text:section>
      <text:section text:style-name="Sect113" text:name="Section113">
        <text:p text:style-name="P2581"><draw:frame draw:style-name="fr120" svg:x="2.111cm" svg:y="2.233cm" svg:width="10.659cm" svg:height="17.129cm" text:anchor-type="paragraph"><draw:text-box><text:p text:style-name="P1281"><text:span text:style-name="CharStyle19">ready to break with the Valencia-Madrid U.G.T., they saw Anarchist<text:line-break/>intrigues everywhere; the Communists despised every other party, at the<text:line-break/>same time treating all the bourgeois parties with the greatest politeness;<text:line-break/>they seemed to fear the phantom organization of the Amigos de Durutti,<text:line-break/>yet insisted that there was no such thing; neither were there any Trot-<text:line-break/>skyists, but they were always being hunted down, they rose inexplicably<text:line-break/>from the most thoroughly trodden ashes in secret prisons; general staffs<text:line-break/>rejoiced over the death of some Lerida partisan shot from behind on the<text:line-break/>firing line, on his way to get rations for his comrades; a captain of the<text:line-break/>Karl Marx Division was congratulated on his loyalty when he skilfully<text:line-break/>invented a pretext for executing an old workman who belonged to the<text:line-break/>Partido Obrero de Unification Marxista—that pestilential organization.<text:line-break/>Accounts were never settled; it took years to get up a shaky case against<text:line-break/>generals who, in the U.S.S.R., would have been instantly shot without a<text:line-break/>trial; and, even so, there was never any certainty of finding a sufficient<text:line-break/>number of understanding judges who, after examining a set of false<text:line-break/>documents manufactured with incredible carelessness, would send the<text:line-break/>culprits to end their days in the moats of Montjuich at the shining hour<text:line-break/>when bird songs fill the new morning. “It is our own staff of forgers who<text:line-break/>shtould have been shot to begin with,” said Rudin angrily as he looked<text:line-break/>through the dossier. “Can’t these fools understand that a false document<text:line-break/>must at least </text:span><text:span text:style-name="CharStyle31">look</text:span><text:span text:style-name="CharStyle19"><text:s text:c="1"/>like a real document? Stuff like this will never con-<text:line-break/>vince anybody but intellectuals who have already had their pay . . .”</text:span></text:p><text:p text:style-name="P1919"><text:span text:style-name="CharStyle19">“The forgers we had at the beginning have almost all been shot, but it<text:line-break/>didn’t do any good,” replied the Bulgarian Yuvanov, in the extremely<text:line-break/>discreet voice which was one of his characteristics.</text:span></text:p><text:p text:style-name="P1419"><text:span text:style-name="CharStyle19">He explained, with profound irony, that, in this country of brilliant<text:line-break/>sunlight, where nothing is ever quite precise, where burning facts are<text:line-break/>modified in accordance, with their degree of heat, forgeries never quite<text:line-break/>jelled; unexpected obstacles were always turning up; the dregs of the<text:line-break/>earth would suddenly be smitten with consciences that raged like the<text:line-break/>toothache, sentimental drunkards suddenly blabbed, the general lack of<text:line-break/>order would bring the authentic documents out of the general hodge-<text:line-break/>podge, the examining magistrates would blunder, the excise officer would<text:line-break/>bltish and hide his face from an old friend who called him a swindler,<text:line-break/>and, to top it all, a deputy from the Independent Labour Party would<text:line-break/>arrive from London, dressed in a very old gray suit, thin, bony, ugly as<text:line-break/>only the British can be ugly, clamping his pipe between pure Stone Age<text:line-break/>jaws, and obstinately, automatically demanding “What has come of the<text:line-break/>investigation into the disappearance of Andres Nin?” The ministers—a</text:span></text:p></draw:text-box></draw:frame></text:p>
      </text:section>
      <text:section text:style-name="Sect114" text:name="Section114">
        <text:p text:style-name="P2582"><draw:frame draw:style-name="fr121" svg:x="2.103cm" svg:y="2.233cm" svg:width="10.677cm" svg:height="17.094cm" text:anchor-type="paragraph"><draw:text-box><text:p text:style-name="P2248"><text:span text:style-name="CharStyle19">strange lot too!—would earnestly implore him, before a dozen people, to<text:line-break/>deny “these calumnious rumors which outrage the Republic,” and when<text:line-break/>they were alone with him would clap him on the back and say: “Those<text:line-break/>bastards got him, but what can we do about it? After all, we can’t fight<text:line-break/>without the arms Russia is sending. Do you think we are safe ourselves?”<text:line-break/>Not one of these governmental dignitaries would have been worthy of a<text:line-break/>minor job in secret service, not even those who were Party members:<text:line-break/>they talked too much. A Communist minister, using a transparent pseudo-<text:line-break/>nym, wrote a newspaper article accusing a Socialist colleague of being<text:line-break/>sold to the London bankers ... At a cafe the old Socialist commented<text:line-break/>on his skulking colleague’s prose. His ponderous triple chin, his heavy<text:line-break/>jowls, and even his dark eyelids shook with laughter: “Sold, </text:span><text:span text:style-name="CharStyle31">yo!</text:span><text:span text:style-name="CharStyle19"><text:s text:c="1"/>And the<text:line-break/>blind dupes have the gall to say so when they are sold to Moscow them-<text:line-break/>selves—and paid with Spanish money, by the way!” The remark struck<text:line-break/>home.- Yuvanov concluded his report: “They are all incapable. The<text:line-break/>masses are magnificent, nevertheless.” He sighed: “But what trouble they<text:line-break/>cause!”</text:span></text:p><text:p text:style-name="P1089"><text:span text:style-name="CharStyle19">Yuvanov’s square shoulders were surmounted by the face of a dan-<text:line-break/>gerously serious fop: wavy hair plastered down on a thick skull, the<text:line-break/>crafty eyes of a lion tamer, a mustache carefully trimmed to meet the<text:line-break/>upper lip, accentuating it in bold black. Kondratiev felt an inexplicable<text:line-break/>antipathy to him, which grew more definite as they went over the list of<text:line-break/>visitors to be received. The Bulgarian several times indicated his dis-<text:line-break/>approval by slightly shrugging his shoulders. And the three whom he<text:line-break/>wanted to strike from the list turned out to be the most interesting—at<text:line-break/>least it was from them that Kondratiev learned the most.</text:span></text:p><text:p text:style-name="P1016"><text:span text:style-name="CharStyle19">For several days he never left his two white, sparsely furnished rooms<text:line-break/>except to walk up and down in the patio consuming cigarettes—espe-<text:line-break/>cially after dark, under the stars. The stenographers, relegated to the<text:line-break/>annex, continued clattering at their typewriters. Not a sound came from<text:line-break/>the city, the bats circled noiselessly in the air. Wearied with reports on<text:line-break/>supplies, fronts, divisions, air units, plots, the personnel of the S.I.M., of<text:line-break/>the censorship bureau, of the navy, of the presidential secretariat, reports<text:line-break/>on the clergy, Party expenditures, personal cases, the C.N.T., the machi-<text:line-break/>nations of English spies, and so forth, Kondratiev became aware of the<text:line-break/>stars, which he had always wanted to study but even the names of which<text:line-break/>he did not know. (Because, during the only periods in his life when he<text:line-break/>had had time to study and think—in sundry prisons—he had been de-<text:line-break/>barred both from books on astronomy and from nocturnal walks.) Yet,<text:line-break/>properly considered, the stars in their multitudes have no names as they</text:span></text:p></draw:text-box></draw:frame></text:p>
      </text:section>
      <text:section text:style-name="Sect115" text:name="Section115">
        <text:p text:style-name="P2583"><draw:frame draw:style-name="fr122" svg:x="2.117cm" svg:y="2.233cm" svg:width="10.650cm" svg:height="17.078cm" text:anchor-type="paragraph"><draw:text-box><text:p text:style-name="P2353"><text:span text:style-name="CharStyle19">have no number, they have only their faint mysterious light—mysterious<text:line-break/>because of human ignorance. I shall die without ever knowing more<text:line-break/>about them. Such are men in this age, “divided from themselves,” torn,<text:line-break/>as Marx put it—even the professional revolutionary in whom conscious-<text:line-break/>ness of the historical process attains its most practical lucidity. Divided<text:line-break/>from the stars, divided from themselves? Kondratiev refused to consider<text:line-break/>the strange formula which had come into his mind in the midst of useful<text:line-break/>thinking. As soon as you relax a little, your mind starts wandering, your<text:line-break/>old literary education revives, you could easily become sentimental, even<text:line-break/>though you are over fifty. He went in, returned to the artillery invoice,<text:line-break/>the annotated list of nominations for the Madrid Military Investigation<text:line-break/>Service, the photostats of the personal letters received by Don Manuel<text:line-break/>Azana, President of the Republic, the abstract of the telephone conversa-<text:line-break/>tions of Don Indalecio Prieto, Minister of War and the Navy, a most em-<text:line-break/>barrassing person . . . By candlelight, during a power breakdown caused<text:line-break/>by a night bombing of the port, he received the first of the visitors whom<text:line-break/>Yuvanov had wanted to strike from the list, a Socialist lieutenant colonel,<text:line-break/>a lawyer before the Civil War, of bourgeois background—a tall, thin<text:line-break/>young man with a yellow face which his smile etched into ugly lines. He<text:line-break/>spoke intelligently, and his remarks were full of unequivocal reproaches.</text:span></text:p><text:p text:style-name="P945"><text:span text:style-name="CharStyle19">“I have brought you a detailed report, my dear comrade.” (In the heat<text:line-break/>of conversation, he sometimes let fall a perfidious “my dear friend.”)<text:line-break/>“In the Sierra we never had more than twelve cartridges per man . . .<text:line-break/>The Aragon front was not defended; it could have been made impreg-<text:line-break/>nable in two weeks; I sent out twenty-seven letters on the subject, six of<text:line-break/>them to your compatriots ... Air arm entirely insufficient. In short, we<text:line-break/>are losing the war—make no mistake about that, my dear friend.”</text:span></text:p><text:p text:style-name="P1066"><text:span text:style-name="CharStyle19">“What do you mean?” interrupted Kondratiev, chilled by the precise<text:line-break/>statement.</text:span></text:p><text:p text:style-name="P1670"><text:span text:style-name="CharStyle19">“What I say, my dear comrade. If we are not to be given materiel to<text:line-break/>fight with, we must be allowed to treat. By negotiating now, between<text:line-break/>Spaniards, we might even yet avoid a total disaster—which it is not to<text:line-break/>your interest to court, I imagine, my dear friend.”</text:span></text:p><text:p text:style-name="P1524"><text:span text:style-name="CharStyle19">It was so brutally insolent that Kondratiev, feeling anger flare up in<text:line-break/>him, answered in a voice changed beyond recognition:</text:span></text:p><text:p text:style-name="P1319"><text:span text:style-name="CharStyle19">“. . . your government’s province to treat or to continue fighting. I<text:line-break/>consider your language unwarranted, comrade.”</text:span></text:p><text:p text:style-name="P892"><text:span text:style-name="CharStyle19">The Socialist drew himself up, adjusted his khaki necktie, showed his<text:line-break/>yellow teeth in a wide smile.</text:span></text:p><text:p text:style-name="P1156"><text:span text:style-name="CharStyle19">“In that case excuse me, my dear comrade. Perhaps this is really all a</text:span></text:p></draw:text-box></draw:frame></text:p>
      </text:section>
      <text:section text:style-name="Sect116" text:name="Section116">
        <text:p text:style-name="P2584"><draw:frame draw:style-name="fr123" svg:x="2.078cm" svg:y="2.224cm" svg:width="10.728cm" svg:height="17.087cm" text:anchor-type="paragraph"><draw:text-box><text:p text:style-name="P1896"><text:span text:style-name="CharStyle19">farce which I fail to understand, but which is costing my people dearly.<text:line-break/>In any case, I have told you the absolute truth, General. Good-by . . .”</text:span></text:p><text:p text:style-name="P1597"><text:span text:style-name="CharStyle19">He held out a long, supple, dry, simian hand, clicked his heels German<text:line-break/>fashion, bowed, and left . . . “Defeatist,” Kondratiev thought angrily.<text:line-break/>“A bad element . . . Yuvanov was right . . .” The first visitor on the<text:line-break/>following morning was a hirsute Syndicalist, with a very large nose com-<text:line-break/>pressed into a triangle, and eyes that alternately glowered or shone. His<text:line-break/>answers to Kondratiev’s questions were delivered with a look of intense<text:line-break/>concentration. His two fat hands laid one on the other, he seemed to be<text:line-break/>waiting for something. At last, the silence having become embarrassing,<text:line-break/>Kondratiev began to rise, to indicate that the audience was over. At that<text:line-break/>moment the Syndicalist’s face suddenly became animated, his two hands<text:line-break/>darted eagerly forward, he began talking very fast, fervidly, in clipped<text:line-break/>French, as if he wanted to convince Kondratiev of something mortally<text:line-break/>important:</text:span></text:p><text:p text:style-name="P913"><text:span text:style-name="CharStyle19">“As for me, comrade, I love life. We Anarchists are the party of men<text:line-break/>who love life, the freedom of life, harmony ... A free life! I’m no<text:line-break/>Marxist, I am anti-state and anti-political. I disagree with you about<text:line-break/>everything, from the bottom of my soul.”</text:span></text:p><text:p text:style-name="P1795"><text:span text:style-name="CharStyle19">“Do you think there can be such a thing as an Anarchist soul?” asked<text:line-break/>Kondratiev, amused.</text:span></text:p><text:p text:style-name="P1900"><text:span text:style-name="CharStyle19">“No. Blast the soul! But I am willing to be killed, like many before me,<text:line-break/>if it is for the Revolution. Even if we have to win the war first, as you<text:line-break/>people say, and have the Revolution only afterward—which seems to me<text:line-break/>a fatal mistake, because if people are to fight they need something to fight<text:line-break/>for ... You think you can take us in with your nonsense about win-<text:line-break/>ning the war first—you’d be damn well taken in yourselves if we won it!<text:line-break/>But that is hot what I have to say . . . I’m perfectly willing to get my<text:line-break/>skull broken open—but to lose the Revolution, the war, and my own skin<text:line-break/>at the same time is a little too much for me, damn it! And that is just<text:line-break/>what we are doing with all this skulduggery. You know what skulduggery<text:line-break/>is? For example: Twenty thousand men behind the lines, magnificently<text:line-break/>armed, all in new uniforms, guarding ten thousand anti-fascist revolu-<text:line-break/>tionaries, the best of the lot, in jails . . . And your twenty thousand<text:line-break/>stinkers will run at the first alert, or go over to the enemy. For example:<text:line-break/>This policy of feeding Comorera—the storekeepers making a good thing<text:line-break/>of the last potatoes and the proletarians pulling in their belts! For ex-<text:line-break/>ample: All this business about Poumists and Canallerists—I know them<text:line-break/>both, sectarians like all Marxists, but more honest than your lot.”</text:span></text:p><text:p text:style-name="P1883"><text:span text:style-name="CharStyle19">Across the table which separated them, his hands sought Kondratiev’s,</text:span></text:p></draw:text-box></draw:frame></text:p>
      </text:section>
      <text:section text:style-name="Sect117" text:name="Section117">
        <text:p text:style-name="P2585"><draw:frame draw:style-name="fr124" svg:x="2.108cm" svg:y="2.233cm" svg:width="10.668cm" svg:height="17.096cm" text:anchor-type="paragraph"><draw:text-box><text:p text:style-name="P1086"><text:span text:style-name="CharStyle19">seized them, crushed them affectionately. His breath came nearer, his<text:line-break/>hirsute face with the shining eyes came nearer, he said:</text:span></text:p><text:p text:style-name="P1775"><text:span text:style-name="CharStyle19">“You were sent by your Chief? You can safely tell me. Gutierrez is a<text:line-break/>tomb for secrets. Listen! Doesn’t your Chief know what is going on here,<text:line-break/>what his idiots, his toadies, his lame ducks have done? He wants us to<text:line-break/>win, doesn’t he? He is sincere? If so, we can still be saved, we will be<text:line-break/>saved, won’t we?”</text:span></text:p><text:p text:style-name="P675"><text:span text:style-name="CharStyle19">Kondratiev answered slowly:</text:span></text:p><text:p text:style-name="P1593"><text:span text:style-name="CharStyle19">“I was sent by my Party’s Central Committee. Our great Chief desires<text:line-break/>the good of the Spanish people. We have helped you, we shall continue to<text:line-break/>help you with all our strength.”</text:span></text:p><text:p text:style-name="P986"><text:span text:style-name="CharStyle19">It was icy. Gutierrez drew back his hands, his hirsute face, the flame of<text:line-break/>his eyes; thought for a few moments, then burst out laughing.</text:span></text:p><text:p text:style-name="P1082"><text:span text:style-name="CharStyle31">“Bueno,</text:span><text:span text:style-name="CharStyle19"><text:s text:c="1"/>Comrade Rudin. When you go to see the subway, remind<text:line-break/>yourself that Gutierrez, who loves life, will die there two or three months<text:line-break/>from now. We have made up our minds. We will go down into the tunnels<text:line-break/>with our machine pistols and fight our last battle, and it will cost the<text:line-break/>Francists dear, I assure you.”</text:span></text:p><text:p text:style-name="P1519"><text:span text:style-name="CharStyle19">Kondratiev would have liked to reassure him, to speak to him as a<text:line-break/>friend . . . But he felt something inside him harden. When they parted,<text:line-break/>he could find only meaningless words, which he knew were meaningless.<text:line-break/>Gutierrez walked heavily out, rolling from side to side; their handshake<text:line-break/>had ended in a sort of shock.</text:span></text:p><text:p text:style-name="P2379"><text:span text:style-name="CharStyle19">And the third of the ill-omened visitors was shown in: Claus, non-<text:line-break/>commissioned officer in the International Brigade, seasoned militant in<text:line-break/>the German C.P., once involved in the Heinz Neumann deviation, sen-<text:line-break/>tenced in Bavaria, sentenced in Thuringia . . . Kondratiev had first<text:line-break/>known him in Hamburg in 1923: three days and two nights of street<text:line-break/>fighting. A good shot, Claus, always cool. They were glad to see each<text:line-break/>other; they remained standing, face to face, their hands in their pockets<text:line-break/>—friends. “You are really getting somewhere with building Socialism<text:line-break/>back there? Better standard of living? How about the youth?” Kondra-<text:line-break/>tiev raised his voice, with a joy which he felt was artificial, to say that<text:line-break/>everything was flourishing. They discussed the defense of Madrid, pro-<text:line-break/>fessionally; the morale of the International Brigades (excellent). “You<text:line-break/>remember Beimler—Hans Beimler?” said Claus. “Of course,” Kondra-<text:line-break/>tiev answered. “Is he with you?”</text:span></text:p><text:p text:style-name="P1665"><text:span text:style-name="CharStyle19">“Not any longer.”</text:span></text:p><text:p text:style-name="P717"><text:span text:style-name="CharStyle19">“Killed?”</text:span></text:p><text:p text:style-name="P770"><text:span text:style-name="CharStyle19">“Killed. In the front line, at the University City, but from behind, by</text:span></text:p></draw:text-box></draw:frame></text:p>
      </text:section>
      <text:section text:style-name="Sect118" text:name="Section118">
        <text:p text:style-name="P2586"><draw:frame draw:style-name="fr125" svg:x="2.099cm" svg:y="2.224cm" svg:width="10.686cm" svg:height="17.103cm" text:anchor-type="paragraph"><draw:text-box><text:p text:style-name="P779"><text:span text:style-name="CharStyle19">our own people.” Claus’s lips trembled, his voice trembled. “That’s why I<text:line-break/>wanted so much to see you. You’ll make an investigation, I’m sure. An<text:line-break/>abominable crime. Killed because of some vague rumor or other, some<text:line-break/>nonsensical suspicion. That pimp-faced Bulgarian I saw on the way in<text:line-break/>here must know something. Question him.”</text:span></text:p><text:p text:style-name="P1539"><text:span text:style-name="CharStyle19">“I’ll question him,” said Kondratiev. “Is that all?”</text:span></text:p><text:p text:style-name="P1262"><text:span text:style-name="CharStyle19">“That’s all.”</text:span></text:p><text:p text:style-name="P1290"><text:span text:style-name="CharStyle19">When Claus had gone, Kondratiev instructed his orderly to let no one<text:line-break/>else in, closed the door onto the patio, and for some minutes walked up<text:line-break/>and down the room, which seemed to have become as stifling as a cell.<text:line-break/>What answer was he to give these men? What was he to write to Mos-<text:line-break/>cow? The official declarations showed up in a sinister light each time<text:line-break/>they were confronted with the facts. Why did the D.C.A. not go into<text:line-break/>action until after the bombardments—too late? Why was the fleet inac-<text:line-break/>tive? Why was Hans Beimler killed? Why the lack of ammunition at the<text:line-break/>ifiost advanced positions? Why had general staff officers gone over to the<text:line-break/>enemy? Why were the poor starving in the country? He was well aware<text:line-break/>that these definite questions screened a far greater evil, about which it<text:line-break/>was better not to think . . . His meditation did not last long; Yuvanov<text:line-break/>knocked on the door. “Time to leave for the conference of political com-<text:line-break/>missars, Comrade Rudin.” Kondratiev nodded. And the investigation<text:line-break/>into the death of Hans Beimler, killed in action in the lunar landscape of<text:line-break/>Madrid’s University City, was immediately closed.</text:span></text:p><text:p text:style-name="P1372"><text:span text:style-name="CharStyle19">“Beimler?” said Yuvanov indifferently. “Ah, yes. Brave, a little on the<text:line-break/>rash side. Nothing mysterious about his death—these advance-post in-<text:line-break/>spections cost us a man or two every day; he was warned not to go. His<text:line-break/>political behavior had caused some dissatisfaction in the Brigade. Noth-<text:line-break/>ing serious—conversations with Trotskyists, which showed he rather<text:line-break/>condoned them, comments on the Moscow trials which showed he mis-<text:line-break/>understood them completely ... I had all the details of his death from<text:line-break/>a reliable source. One of my friends was with him when he was hit . . .”<text:line-break/>Kondratiev insisted:</text:span></text:p><text:p text:style-name="P1600"><text:span text:style-name="CharStyle19">“Did you go into it?”</text:span></text:p><text:p text:style-name="P1165"><text:span text:style-name="CharStyle19">“Go into what? The source of a bullet in a no man’s land swept by<text:line-break/>thirty machine guns?”</text:span></text:p><text:p text:style-name="P1417"><text:span text:style-name="CharStyle19">Ridiculous even to try, of course.</text:span></text:p><text:p text:style-name="P631"><text:span text:style-name="CharStyle19">As the car started, Yuvanov resumed:</text:span></text:p><text:p text:style-name="P680"><text:span text:style-name="CharStyle19">“Good news, comrade Rudin! We have succeeded in arresting Stefan<text:line-break/>Stern. I’ve had him taken on board the </text:span><text:span text:style-name="CharStyle31">Kuban.</text:span><text:span text:style-name="CharStyle19"><text:s text:c="1"/>A real blow to the Trot-<text:line-break/>skyist traitors ... It is worth a victory, I assure you.”</text:span></text:p></draw:text-box></draw:frame></text:p>
      </text:section>
      <text:section text:style-name="Sect119" text:name="Section119">
        <text:p text:style-name="P2587"><draw:frame draw:style-name="fr126" svg:x="2.117cm" svg:y="2.224cm" svg:width="10.650cm" svg:height="17.103cm" text:anchor-type="paragraph"><draw:text-box><text:p text:style-name="P1643"><text:span text:style-name="CharStyle19">“A victory? Do you really think so?”</text:span></text:p><text:p text:style-name="P2093"><text:span text:style-name="CharStyle19">Stern’s name appeared in a great many reports on the activities of<text:line-break/>heretical groups. Kondratiev had paused over it a number of times.<text:line-break/>Secretary of a dissident group, it appeared; more a theoretician than an<text:line-break/>organizer; author of tracts and of a pamphlet on “International Re-<text:line-break/>grouping.” A Trotskyist engaged in a bitter polemic with Trotsky.</text:span></text:p><text:p text:style-name="P1703"><text:span text:style-name="CharStyle19">“Who arrested him?” Kondratiev went on. “We? And you have had<text:line-break/>him put on board one of our ships? Were you acting under orders or on<text:line-break/>your own initiative?”</text:span></text:p><text:p text:style-name="P692"><text:span text:style-name="CharStyle19">“I have the right not to answer that question,” Yuvanov answered<text:line-break/>firmly.</text:span></text:p><text:p text:style-name="P1032"><text:span text:style-name="CharStyle19">Not very long before, Stefan Stern had crossed the Pyrenees without a<text:line-break/>passport and without money, but carrying in his knapsack a precious<text:line-break/>typewritten manuscript: “Theses on the Motive Forces of the Spanish<text:line-break/>Revolution.” The first dark, golden-armed girl he had seen at an inn near<text:line-break/>Puigcerda intoxicated him with a smile more golden than her arms and<text:line-break/>said: </text:span><text:span text:style-name="CharStyle31">“Aqui, camarada, empieza la verdadera revolution libertaria</text:span><text:span text:style-name="CharStyle19"><text:s text:c="1"/>[Here,<text:line-break/>comrade, begins the real libertarian revolution].” That was why she let<text:line-break/>him touch her breasts and kiss the little red curls on the back of her neck.<text:line-break/>She existed wholly in the flame of her tawny eyes, the whiteness of her<text:line-break/>teeth, the keen odor of her young flesh that knew the earth and beasts; in<text:line-break/>her arms was a bundle of freshly washed and wrung clothes, and the<text:line-break/>coolness of the well hung about her. A whiteness dyed the distant sum-<text:line-break/>mits, beyond a tracery of apple boughs. </text:span><text:span text:style-name="CharStyle31">“Mi nombre es Nievo</text:span><text:span text:style-name="CharStyle19">she said,<text:line-break/>amused by the mingled excitement and shyness of the young foreigner,<text:line-break/>with his big, green, slightly slanting eyes and his forehead covered with<text:line-break/>disorderly rust-brown hair. And he understood: her name was “Snow.”<text:line-break/>“Snow, sunny Snow, pure Snow,” he murmured with a sort of exaltation,<text:line-break/>in a language which Snow did not understand. And though he went on<text:line-break/>caressing her distractedly, he seemed no longer to be thinking of her. The<text:line-break/>memory of that moment, a memory of simple, incredible happiness, never<text:line-break/>quite died in him. At that moment, life divided: the miseries of Prague<text:line-break/>and Vienna, the activities and schisms of small groups, the tasteless bread<text:line-break/>on which he had lived in little hotels that smelled of stale urine, in Paris,<text:line-break/>behind the Pantheon, the solitude of the man laboring with ideas—all<text:line-break/>that disappeared.</text:span></text:p><text:p text:style-name="P2010"><text:span text:style-name="CharStyle19">In Barcelona, at the end of a meeting, while the crowd sang in honor<text:line-break/>of those who were setting out for battle, under the huge portrait of<text:line-break/>Joaquin Maurin, killed in the Sierra (but actually alive, confined anony-</text:span></text:p></draw:text-box></draw:frame></text:p>
      </text:section>
      <text:section text:style-name="Sect120" text:name="Section120">
        <text:p text:style-name="P2588"><draw:frame draw:style-name="fr127" svg:x="2.103cm" svg:y="2.224cm" svg:width="10.677cm" svg:height="17.111cm" text:anchor-type="paragraph"><draw:text-box><text:p text:style-name="P1663"><text:span text:style-name="CharStyle19">mously to an enemy prison), Stefan Stern met Annie, whose twenty-five<text:line-break/>years seemed hardly more than seventeen. Legs bare, arms bare, throat<text:line-break/>exposed, a heavy brief case dangling from one arm.—A steadfast passion<text:line-break/>had brought her here from the faraway North. The theory of permanent<text:line-break/>revolution once understood, how could one live, why should one live,<text:line-break/>except to accomplish high things? If someone had reminded Annie of the<text:line-break/>great drawing room at home, where her father, the shipowner, received<text:line-break/>the pastor, the burgomaster, the doctor, the president of the Charity So-<text:line-break/>ciety ; had reminded her of the sonatas which an earlier Annie, an obedi-<text:line-break/>ent little girl with her hair in neat buns over her ears, played for the<text:line-break/>ladies on Sunday afternoons in that same drawing room—Annie, accord-<text:line-break/>ing to her mood, would have made a wry face and declared that it was a<text:line-break/>nauseating bourgeois swamp, or, suddenly provocative, with a strident<text:line-break/>laugh that did not quite belong to her, would have said something like<text:line-break/>this: “Shall I tell you how I learned love in a cave in Altamira with<text:line-break/>C.N.T. soldiers?” She had already worked with Stefan Stern occasion-<text:line-break/>ally, taking dictation from him; as they left the meeting with the surging<text:line-break/>crowd, he suddenly put his arm around her waist (he had not thought of<text:line-break/>it the moment before), drew her close, and simply said: “You’ll stay with<text:line-break/>me, Annie? I get so bored at night . . .” She looked at him out of the<text:line-break/>corner of her eye, divided between annoyance and a sort of joy, wanted<text:line-break/>to answer him angrily: “Go get yourself a whore, Stefan—like me to lend<text:line-break/>you ten pesetas?” but she waited an instant, and then it was her joy<text:line-break/>which spoke, with a touch of bitter defiance:</text:span></text:p><text:p text:style-name="P654"><text:span text:style-name="CharStyle19">“Do you want me, Stefan?”</text:span></text:p><text:p text:style-name="P1525"><text:span text:style-name="CharStyle19">“Damn right I do,” he said decisively, stopping and facing her, and he<text:line-break/>pushed his rusty curls back from his forehead. His eyes had a coppery<text:line-break/>glint.</text:span></text:p><text:p text:style-name="P1711"><text:span text:style-name="CharStyle19">“All right.—Now take my arm,” she said.</text:span></text:p><text:p text:style-name="P700"><text:span text:style-name="CharStyle19">Then they discussed the meeting, and Andres Nin’s speech: too muzzy<text:line-break/>on certain points, inadequate as regarded the central problem—“He<text:line-break/>should have been much more forthright, not have given in an inch on the<text:line-break/>power of the committees,” said Stefan. “You’re right,” Annie answered<text:line-break/>eagerly. “Kiss me; but please don’t recite me any bad poetry . . .” They<text:line-break/>kissed awkwardly under the shadow of a palm in the Plaza de Cataluna,<text:line-break/>while a defense searchlight raked the sky, then stopped, pointing straight<text:line-break/>to the zenith like a sword of light. On the question of the revolutionary<text:line-break/>committees, they were in full agreement—they should not have been dis-<text:line-break/>solved by the new government. From their agreement a warm friendship<text:line-break/>was born. After the days of May ’37, the abduction of Andres Nin, the</text:span></text:p></draw:text-box></draw:frame></text:p>
      </text:section>
      <text:section text:style-name="Sect121" text:name="Section121">
        <text:p text:style-name="P2589"><draw:frame draw:style-name="fr128" svg:x="2.108cm" svg:y="2.233cm" svg:width="10.668cm" svg:height="17.094cm" text:anchor-type="paragraph"><draw:text-box><text:p text:style-name="P1339"><text:span text:style-name="CharStyle19">outlawing of the P.O.U.M., the disappearance of Kurt Landau, Stefan<text:line-break/>Stern lived with Annie at Gracia, in a one-story pink house surrounded<text:line-break/>by an abandoned commercial garden, where choice flowers, reverting to<text:line-break/>an astonishing wildness, grew in disorder, mingled with nettles and<text:line-break/>thistles and a strange plant with big velvety leaves . . . Annie’s shoul-<text:line-break/>ders were straight, her neck was as straight as a rising stem. She carried<text:line-break/>her head high. It was narrow across the temples and her eyebrows were<text:line-break/>delicate and so pale that they were almost invisible. Her straw-blond hair<text:line-break/>was drawn back from a smooth, hard little forehead, her slate-gray eyes<text:line-break/>looked at things coolly. Annie went marketing, cooked at the hearth or on<text:line-break/>an alcohol stove, washed the linen, corrected proofs, typed Stefan’s letters<text:line-break/>and articles and theses. They lived almost in silence. Stefan would some-<text:line-break/>times sit down across from Annie while her fingers danced on the type-<text:line-break/>writer keys, watch her with a wry smile, and simply say:</text:span></text:p><text:p text:style-name="P1481"><text:span text:style-name="CharStyle19">“Annie.”</text:span></text:p><text:p text:style-name="P728"><text:span text:style-name="CharStyle19">She would answer: “It’s the message to the I.L.P., let me finish . . .<text:line-break/>Have you got an answer ready for the K.P.O.?”—“No, I haven’t had<text:line-break/>time. I found a lot of points to raise in the Bulletin of the IVth.” There,<text:line-break/>as everywhere, error flourished, overwhelming the victorious doctrine of<text:line-break/>1917, which he must try to preserve through today’s troubles for the<text:line-break/>struggles of the future, because clearly only the doctrine was left to save<text:line-break/>before the last days would be upon them.</text:span></text:p><text:p text:style-name="P2060"><text:span text:style-name="CharStyle19">Comrades came every day, bringing news . . . Jaime told the oddest<text:line-break/>story—the story of three men who were being shaved at a barbershop<text:line-break/>during a bombardment and whose throats were cut simultaneously by the<text:line-break/>three barbers, who had jumped when a bomb exploded. Talk aboiut<text:line-break/>movie effects! A streetcar loaded with w6men carrying their morning<text:line-break/>groceries had suddenly gone up in flames for no reason; the breath of the<text:line-break/>conflagration stifled their cries in an enormous crackling; and the raging<text:line-break/>hell had left a metallic skeleton behind, to stand in the square under the<text:line-break/>shattered windows . . . “The cars had to be detoured.” People who had<text:line-break/>failed to get their precious potatoes had walked slowly away, each toward<text:line-break/>his own life . . . Again the sirens bellowed, the women crowding<text:line-break/>around the shop door did not scatter, for fear of losing their turns and,<text:line-break/>with them, their quota of lentils. For death is only a possibility, but<text:line-break/>hunger is certain. When houses fell, people rushed into the ruins to pick<text:line-break/>up wood—something to boil the pot with. Bombs of a new pattern, manu-<text:line-break/>factured in Saxony by conscientious scientists, let loose such cyclones<text:line-break/>that only the skeletons of big buildings remained standing, reigning over<text:line-break/>islands of silence that were like volcanic craters suddenly extinguished.</text:span></text:p></draw:text-box></draw:frame></text:p>
      </text:section>
      <text:section text:style-name="Sect122" text:name="Section122">
        <text:p text:style-name="P2590"><draw:frame draw:style-name="fr129" svg:x="2.090cm" svg:y="2.166cm" svg:width="10.702cm" svg:height="17.161cm" text:anchor-type="paragraph"><draw:text-box><text:p text:style-name="P1685"><text:span text:style-name="CharStyle19">No one survived under the ruins except, by a miracle, a little girl with<text:line-break/>short black curls, whom her companions found unconscious under fifteen<text:line-break/>feet of rubble in a sort of niche; their movements as they carried her<text:line-break/>away were inconceivably gentle, they were in ecstasies because they<text:line-break/>could hear her peaceful breathing. Perhaps she was only asleep? She<text:line-break/>came out of her faint the moment the full sunlight fell on her eyelids. She<text:line-break/>revived in the arms of half-naked, smoke-blackened beings whose eyes<text:line-break/>rolled with insane laughter; down they went into the heart of the city,<text:line-break/>into the banality of every day, from the summit of some unknown moun-<text:line-break/>tain . . . The old women insisted that they had seen a decapitated<text:line-break/>pigeon drop from the sky in front of the rescued girl; from the bird’s<text:line-break/>pearl-gray neck jetted a copious red spray, like a red dew . . . “You<text:line-break/>don’t mean to say you believe in pious ravings like that?”—You walked<text:line-break/>for a long time, beyond human endurance, through the cold darkness of a<text:line-break/>tunnel, skinning your fingers against sharp and slimy rock walls, stum-<text:line-break/>bling over inert bodies which perhaps were corpses, perhaps exhausted<text:line-break/>people who would soon be corpses, you thought you were escaping,<text:line-break/>making your way up where it would be less dangerous, but there was not<text:line-break/>a house left unscathed, not a corner in a cellar where you could live—<text:line-break/>“Wait till someone dies,” people said, “you won’t have long to wait,<text:line-break/>Jesus!” Always their Jesus!—The sea poured into a huge shelter exca-<text:line-break/>vated in rock, fire descended from heaven into prisons, one morning the<text:line-break/>morgue was filled with children in their Sunday clothes; the next, with<text:line-break/>militiamen in blue tunics, all beardless, all looking strangely like grown<text:line-break/>men; the day after that, with young mothers nursing dead babies; the<text:line-break/>next, with old women whose hands were hardened by half a century<text:line-break/>of toil—as if the Reaper enjoyed choosing his victims in successive<text:line-break/>series . . . The placards kept proclaiming, THEY SHALL NOT GET<text:line-break/>THROUGH—NO PASARAN!—but we, shall we get through the week?<text:line-break/>Shall we get through the winter? Get through, get on, </text:span><text:span text:style-name="CharStyle31">Only the dead<text:line-break/>Sleep sound in bed.</text:span><text:span text:style-name="CharStyle19"><text:s text:c="1"/>Hunger stalked millions, contending with them for<text:line-break/>the chick-peas and rancid oil and condensed milk that the Quakers sent,<text:line-break/>the soya chocolate sent by the Donets unions, hunger molded children’s<text:line-break/>faces into the likenesses of little dying poets and murdered cherubs which<text:line-break/>the Friends of New Spain exhibited in windows on the Boulevard Hauss-<text:line-break/>mann in Paris. Refugees from the two Castilles, the Asturias, Galicia,<text:line-break/>Euzkadi, Malaga, Aragon, even families of dwarf Hurdanos, stubbornly<text:line-break/>survived day after day, contrary to all expectations, despite all the woes<text:line-break/>of Spain, despite all conceivable woes. Belief in the miracle of a revolu-<text:line-break/>tionary victory was still held by only a few hundred people, divided into</text:span></text:p></draw:text-box></draw:frame></text:p>
      </text:section>
      <text:section text:style-name="Sect123" text:name="Section123">
        <text:p text:style-name="P2591"><draw:frame draw:style-name="fr130" svg:x="2.111cm" svg:y="2.166cm" svg:width="10.659cm" svg:height="17.179cm" text:anchor-type="paragraph"><draw:text-box><text:p text:style-name="P643"><text:span text:style-name="CharStyle19">several ideological families: Marxists, Liberals, Syndicalists, Marxist<text:line-break/>Liberals, Liberal Marxists, Left Socialists tending toward the extreme<text:line-break/>Left—most of them shut up in the Model Prison, hungrily eating the<text:line-break/>same beans, furiously raising their fists in the ritual salute, living in a<text:line-break/>devastating state of expectation, between assassination, execution at<text:line-break/>dawn, dysentery, escape, mutiny, insanity, the work of a single scientific<text:line-break/>and proletarian reason revealed by history ...</text:span></text:p><text:p text:style-name="P935"><text:span text:style-name="CharStyle19">“We’ll soon see them escaping across the Pyrenees—all the fine sol-<text:line-break/>diers and ministers and politicians and diplomats ready to sell them-<text:line-break/>selves, fake Stalinized Socialists, fake Socialists got up as Communists,<text:line-break/>fake governmental Anarchists, fake brothers and pure totalitarians, fake<text:line-break/>Republicans sold out beforehand to the dictators—we shall see them<text:line-break/>making themselves scarce before the red flags—it will be a fine day of<text:line-break/>revenge, comrades. Patience!”</text:span></text:p><text:p text:style-name="P1686"><text:span text:style-name="CharStyle19">A festive sun lit this universe, which was simultaneously being born<text:line-break/>and ending, an ideally pure sea bathed it, and the Savoia bombers, arriv-<text:line-break/>ing from Majorca to sow death in the lower districts of the port, hung<text:line-break/>between heaven and earth like floating gulls, in cloudless sunlight. No<text:line-break/>ammunition on the northern front; at Teruel, the federated divisions<text:line-break/>melted away in useless battles, like fat on the fire, but they were men, and<text:line-break/>men recruited by the C.N.T. in the name of Syndicalism and Anarchy,<text:line-break/>they were men in thousands who, setting out for the blast furnaces with<text:line-break/>some woman’s tense farewell in their hearts, would never come back—or<text:line-break/>would come back on stretchers, in dirty noisy trains painted with red<text:line-break/>crosses and emitting a horrible smell of dressings, pus, Chloroform, dis-<text:line-break/>infectants, malignant fevers. Who wanted Teruel? Why Teruel? To de-<text:line-break/>stroy the last workers’ divisions? Stefan Stern asked the question in his<text:line-break/>letters to his comrades from abroad, Annie’s long fingers copied the<text:line-break/>letters on the typewriter, and already Teruel meant nothing but the past,<text:line-break/>the fighting moved toward the Ebro, crossed the Ebro, what could be the<text:line-break/>meaning of the slaughters ordered by Lister or El Campesino in accord-<text:line-break/>ance with some obscure plan? Why the premeditated retreat of the Karl<text:line-break/>Marx Division, if not to save it for a final fratricide behind the lines, to<text:line-break/>have it ready to shoot down the last men in the Lenin Division?—Stand-<text:line-break/>ing behind Annie, behind Annie’s straight, strong neck, Stefan Stern<text:line-break/>could follow his own thoughts better through Annie’s obedient mind,<text:line-break/>through Annie’s fingers, the typewriter keys.</text:span></text:p><text:p text:style-name="P1080"><text:span text:style-name="CharStyle19">They sometimes talked with comrades from the clandestine Committee<text:line-break/>until late into the night, by candlelight, drinking a crude dark-red wine<text:line-break/>. . . President Negrin had delivered the gold reserve to the Russians, it</text:span></text:p></draw:text-box></draw:frame></text:p>
      </text:section>
      <text:section text:style-name="Sect124" text:name="Section124">
        <text:p text:style-name="P2592"><draw:frame draw:style-name="fr131" svg:x="2.087cm" svg:y="2.118cm" svg:width="10.710cm" svg:height="17.152cm" text:anchor-type="paragraph"><draw:text-box><text:p text:style-name="P2105"><text:span text:style-name="CharStyle19">had been sent to Odessa; the Communists held Madrid, with Miaja in<text:line-break/>supreme command (—just you watch: they’ll give in at the last min-<text:line-break/>ute !), with Orlov and Gorev actually commanding, Cazorla in Security,<text:line-break/>and teams of inquisitors, secret prisons, they held everything in a tight<text:line-break/>net of intrigue, fear, blackmail, favor, discipline, devotion, faith. The<text:line-break/>Government, which had taken refuge in the monastery of Montserrat, a<text:line-break/>place surrounded by bristling rocks, could do nothing more. The Com-<text:line-break/>munists were making a bad job of holding the city, their organizers were<text:line-break/>already mortally hated.</text:span></text:p><text:p text:style-name="P1172"><text:span text:style-name="CharStyle19">“The day will soon come, I tell you, when they will get themselves torn<text:line-break/>to pieces in the streets by the people. Their nests of spies will be burned<text:line-break/>like monasteries. But I am very much afraid that it will be too late, after<text:line-break/>the last defeat, during the final rout.”</text:span></text:p><text:p text:style-name="P1333"><text:span text:style-name="CharStyle19">Stefan answered:</text:span></text:p><text:p text:style-name="P2111"><text:span text:style-name="CharStyle19">“They live by the most enormous and most revolting lie history has<text:line-break/>known since the cheat of Christianity—a lie which contains a great deal<text:line-break/>of truth . . . They call their completed revolution to witness, and it’s<text:line-break/>true that it is completed; they fly the red flag, and so they appeal to the<text:line-break/>strongest and Tightest instinct of the masses; they catch men by their<text:line-break/>faith, and then cheat them out of their faith, turn it into an instrument<text:line-break/>of power. Their most terrible strength lies in the fact that they them-<text:line-break/>selves believe they are continuing the Revolution, while they are serv-<text:line-break/>ing a new counterrevolution, a counterrevolution such as has never<text:line-break/>existed before, and set up in the very rooms where Lenin worked . . .<text:line-break/>Think of it: a man with yellow eyes stole the Central Committee keys,<text:line-break/>walked in and sat down at old Ilich’s desk, picked up the telephone,<text:line-break/>and said: ‘Proletarians, it’s Me.’ And the same radio which the day<text:line-break/>before repeated: ‘Proletarians of all countries, unite,’ began shout-<text:line-break/>ing: ‘Listen to us, obey us, we can do anything, we are the Revolu-<text:line-break/>tion . . .’ Perhaps he believes it, but in that case he is half insane,<text:line-break/>probably he only half believes it, because mediocrities reconcile their<text:line-break/>conviction with the situations in which they find themselves. Behind him,<text:line-break/>like a swarm of rats, rise the profiteers, the right-thinking cowards, the<text:line-break/>frightened, the new ‘ins,’ the careerists, the would-be careerists, the<text:line-break/>camp followers, those who praise the strong, those who are sold before-<text:line-break/>hand to any and every power, the old gang that seeks out power because<text:line-break/>power is the good old way of taking your neighbor’s work and the fruits<text:line-break/>of his work, his wife if she’s pretty, his house if it’s comfortable. And the<text:line-break/>whole crowd begins howling, in the most unanimous chorus in the world:<text:line-break/>‘Long live our beefsteak, long life our Chief, </text:span><text:span text:style-name="CharStyle40">we</text:span><text:span text:style-name="CharStyle19"><text:s text:c="1"/>are the Revolution, it is</text:span></text:p></draw:text-box></draw:frame></text:p>
      </text:section>
      <text:section text:style-name="Sect125" text:name="Section125">
        <text:p text:style-name="P2593"><draw:frame draw:style-name="fr132" svg:x="2.090cm" svg:y="2.161cm" svg:width="10.702cm" svg:height="17.136cm" text:anchor-type="paragraph"><draw:text-box><text:p text:style-name="P1216"><text:span text:style-name="CharStyle19">for us that the ragged armies won the victory, admire us, give us honors,<text:line-break/>jobs, money, glory to </text:span><text:span text:style-name="CharStyle40">Us,</text:span><text:span text:style-name="CharStyle19"><text:s text:c="1"/>woe to those who oppose </text:span><text:span text:style-name="CharStyle40">Us!’</text:span><text:span text:style-name="CharStyle19"><text:s text:c="1"/>What is the poor<text:line-break/>people to do? What are we to do? . . . Marx and Bakunin lived in the<text:line-break/>age of simple problems; they never had enemies </text:span><text:span text:style-name="CharStyle40">behind</text:span><text:span text:style-name="CharStyle19"><text:s text:c="1"/>them.”</text:span></text:p><text:p text:style-name="P2054"><text:span text:style-name="CharStyle19">Jaime said, “The worst thing is that people are fed up with everything.<text:line-break/>We’ll swallow defeat, we’ll swallow anything, they think, if only it will<text:line-break/>stop. They no longer know what the Republic is fighting for. They’re not<text:line-break/>wrong. What Republic? For whom? They don’t know that history never<text:line-break/>runs out of ideas, that the worst is always yet to come . . . They think<text:line-break/>they have nothing more to lose . . . And there is a direct relation be-<text:line-break/>tween starvation to the present degree and the darkening of people’s<text:line-break/>minds; when bellies are empty the little spiritual flame flickers and goes<text:line-break/>out ... By the way, I ran into an ugly looking German on my way<text:line-break/>here, I can’t seem to place him. You haven’t noticed anything? The place<text:line-break/>is still safe?”</text:span></text:p><text:p text:style-name="P1493"><text:span text:style-name="CharStyle19">Annie and Stefan looked at each other searchingly. “No, nothing . . .”<text:line-break/>“You’re taking every precaution? You don’t go out?”</text:span></text:p><text:p text:style-name="P2052"><text:span text:style-name="CharStyle19">They counted up the number of comrades who knew the refuge: seven.<text:line-break/>“Seven,” said Annie musingly, “is too many.”</text:span></text:p><text:p text:style-name="P2228"><text:span text:style-name="CharStyle19">They had omitted two, it was really nine. Absolutely trustworthy, but<text:line-break/></text:span><text:span text:style-name="CharStyle40">nine.</text:span><text:span text:style-name="CharStyle19"><text:s text:c="1"/>“We must think about sending you to Paris,” Jaime concluded.<text:line-break/>“There’s where we need a good international secretary . . .” Jaime re-<text:line-break/>adjusted his belt and the heavy pistol that hung from it, put on his mili-<text:line-break/>tary cap, walked across the garden between them, stopped at the door:<text:line-break/>“Get up an outline of a moderate answer for the English—they have a<text:line-break/>way of their own of understanding Marxism—they see it through Posi-<text:line-break/>tivism, Puritanism, Liberalism, ‘fair play,’ and whisky and soda . . .<text:line-break/>And I think you had better sleep out on the hill tonight, in any case,<text:line-break/>while I get some information from the Generalidad.” Jaime left an un-<text:line-break/>spoken anxiety behind him in the weedy garden where the crickets raised<text:line-break/>their faint metallic chirping. At thirty-five, Stefan Stem had survived the<text:line-break/>collapse of several worlds: the bankruptcy of a proletariat reduced to<text:line-break/>impotence in Germany, Thermidor in Russia, the fall of Socialist Vienna<text:line-break/>under Catholic cannon, the dislocation of the Internationals, emigra-<text:line-break/>tions, demoralizations, assassinations, Moscow trials . . . After us, if<text:line-break/>we vanish without having had time to accomplish our task or merely to<text:line-break/>bear witness, working-class consciousness will be blanked out for a<text:line-break/>period of time that no one can calculate ... A man ends by concen-<text:line-break/>trating a certain unique clarity in himself, a certain irreplaceable experi-<text:line-break/>ence. It has taken generations, innumerable sacrifices and defeats, mass</text:span></text:p></draw:text-box></draw:frame></text:p>
      </text:section>
      <text:section text:style-name="Sect126" text:name="Section126">
        <text:p text:style-name="P2594"><draw:frame draw:style-name="fr133" svg:x="2.090cm" svg:y="2.163cm" svg:width="10.702cm" svg:height="17.127cm" text:anchor-type="paragraph"><draw:text-box><text:p text:style-name="P2107"><text:span text:style-name="CharStyle19">movements, immense events, infinitely delicate accidents of his personal<text:line-break/>destiny, to form him in twenty years—and he stands at the mercy of a<text:line-break/>bullet fired by a brute. Stefan Stern felt that he was that man, and he<text:line-break/>feared for himself, especially since a number of others had ceased to<text:line-break/>exist. Two Executive Committees of the Party thrown into prison suc-<text:line-break/>cessively, the members of the third, the best who could be found among<text:line-break/>seven or eight thousand militants, thirty thousand registered members,<text:line-break/>and sixty thousand sympathizers, were mediocrities full of good will, of<text:line-break/>unintelligent faith, of confused ideas which were often no more than<text:line-break/>elementary symbols . . . “Annie, listen to me. I am afraid of becoming<text:line-break/>a coward when I think of all that I know, all that I understand, and that<text:line-break/>they don’t know, don’t understand .-. .” Lacking time to think, he put<text:line-break/>nothing clearly . . . “Listen, Annie. There are not more than fifty men<text:line-break/>on earth who understand Einstein: If they were shot on the same night, it<text:line-break/>would be all over for a century or two—or three, how do we know? A<text:line-break/>whole vision of the universe would vanish into nothingness . . . Think<text:line-break/>of it: Bolshevism raised millions of men above themselves, in Europe, in<text:line-break/>Asia, for ten years. Now that the Russians have been shot, nobody can<text:line-break/>any longer see from inside what was the thing by which all those men<text:line-break/>lived, the thing which constituted their strength and their greatness; they<text:line-break/>will become indecipherable and, after them, the world will fall below<text:line-break/>them . . .” Annie did not know if he loved her; she would have been<text:line-break/>willing to know that he did not love her, barely glimpsing love without<text:line-break/>having time to pause there; she was indispensable to him in his work, she<text:line-break/>brought a presence to his side, a proffered and reassuring body to his<text:line-break/>arms. When she was there, he did not need to feel under his pillow for his<text:line-break/>revolver in order to get to sleep.</text:span></text:p><text:p text:style-name="P2109"><text:span text:style-name="CharStyle19">The night that followed Jaime’s warning they spent on the hill, rolled<text:line-break/>up in blankets among the dense shrubbery. The moon was shining. They<text:line-break/>stayed awake late, in a strange intimacy, happy to find themselves sud-<text:line-break/>denly brought infinitely close together by the limpid sky. Dawn banished<text:line-break/>their fears, for the day broke bright and pure, restoring their customary<text:line-break/>outlines to things, their familiar appearance to plants, stones, insects, the<text:line-break/>distant mass of the city. As if blind danger, having brushed against them,<text:line-break/>had withdrawn. “Jaime must be seeing things!” Stefan mocked. “How<text:line-break/>can they have traced us here? It’s impossible to shadow anyone on the<text:line-break/>r&lt;jad without being seen . . . Let’s go in.” The house awaited them,<text:line-break/>unchanged. They washed at the well; the water was icy. Then Annie took<text:line-break/>the milk jug and went running up the path to the farm, springing like a<text:line-break/>goat. At the farm Battista, who was a sympathizer, sold her bread, milk,</text:span></text:p></draw:text-box></draw:frame></text:p>
      </text:section>
      <text:section text:style-name="Sect127" text:name="Section127">
        <text:p text:style-name="P2595"><draw:frame draw:style-name="fr134" svg:x="2.108cm" svg:y="2.245cm" svg:width="10.668cm" svg:height="17.096cm" text:anchor-type="paragraph"><draw:text-box><text:p text:style-name="P1516"><text:span text:style-name="CharStyle19">and cheeses, for friendship’s sake. She did her errand happily; it took<text:line-break/>her about twenty minutes. Why, when she came hack, was the ancient<text:line-break/>wooden door in the garden wall half open? As soon as she noticed it,<text:line-break/>four paces away, the half-open door sent a little shock to her heart.<text:line-break/>Stefan was not in the garden. At that hour he was usually shaving in<text:line-break/>front of a mirror hung from the window latch, leaning over some open<text:line-break/>magazine on his desk while he shaved. The mirror hung from the latch;<text:line-break/>his shaving brush, white with suds, stood on the sill, with his razor beside<text:line-break/>it; there was an open magazine on the table, the bath towel was draped<text:line-break/>over the back of the chair . . . “Stefan,” Annie called, terrified.<text:line-break/>“Stefan . . .” Nothing in the house answered her; but her whole being<text:line-break/>was irremediably aware that the house was empty. She rushed into the<text:line-break/>next room, where the bed was still made; to the well, through the garden<text:line-break/>paths, to the hidden door that gave onto the hill. It was closed . . .<text:line-break/>Annie whirled around, seized with a feeling of calamity, her eyes sunken,<text:line-break/>staring wildly, trying to see everything quickly, quickly, relentlessly<text:line-break/>quickly . . . “It’s impossible, it’s impossible . . .” A core of anguish<text:line-break/>formed in her chest, she felt the violent beating of her heart, like troops<text:line-break/>on the march, reeling heavily. “Oh, come back, Stefan! Stop playing with<text:line-break/>me, Stefan, I’m afraid, Stefan, I’m going to cry . . .” It was senseless to<text:line-break/>talk to him like that, she must act instantly, telephone . . . The tele-<text:line-break/>phone gave no sound; the wires were cut. Silence fell on the empty house<text:line-break/>in solid masses, like inconceivable clods of earth falling into an immense<text:line-break/>grave. Annie stared stupidly at the suds-fill.ed shaving brush, the safety<text:line-break/>razor fringed with tiny bits of hair and soap. Wouldn’t Stefan suddenly<text:line-break/>come up behind her, put his arms around her, say, “I’m sorry if I’ve<text:line-break/>made you cry . . .” It was madness to think it. Sunlight poured down<text:line-break/>on the garden. Annie went up and down the paths, looking for impossible<text:line-break/>footprints in the grassy gravel. Six feet from the entrance something<text:line-break/>significant made her open her eyes wide: the end of a half-smoked cigar,<text:line-break/>crowned with its ash. Busy .ants crossing the path made their way around<text:line-break/>the unfamiliar obstacle. For months there had been no cigarettes in the<text:line-break/>city, neither Jaime nor Stefan smoked, no one had smoked there for a<text:line-break/>long time, the cigar revealed the presence of rich, powerful foreigners—<text:line-break/>the Russians, my God! Annie set out at a run over the hot stony road to<text:line-break/>the city. The road burned, the heated air vibrated around the rocks.<text:line-break/>Several times she stopped to press both hands against her temples, where<text:line-break/>the blood was throbbing too fast. Then she set off for the city again,<text:line-break/>running over suddenly petrified lava.</text:span></text:p></draw:text-box></draw:frame></text:p>
      </text:section>
      <text:section text:style-name="Sect128" text:name="Section128">
        <text:p text:style-name="P2596"><draw:frame draw:style-name="fr135" svg:x="2.099cm" svg:y="2.221cm" svg:width="10.686cm" svg:height="17.152cm" text:anchor-type="paragraph"><draw:text-box><text:p text:style-name="P713"><text:span text:style-name="CharStyle19">Stefan began to recover consciousness a long minute before he opened<text:line-break/>his eyes. His vague feeling of nightmare lessened, he was going to wake,<text:line-break/>it would end; the feeling of nightmare returned, clearer and more over-<text:line-break/>whelming; no, perhaps it wasn’t going to be the end, but a fresh begin-<text:line-break/>ning of the blackness, the entrance into a tunnel that might have no end.<text:line-break/>His shoulders rested on something hard, the curious feeling of well-being<text:line-break/>that comes with wakening spread through his limbs, conquering a cramp<text:line-break/>and a sense of fear. What had happened? Am I sick? Annie? Hey,<text:line-break/>Annie! His eyelids lifted heavily, then he felt afraid to open his eyes<text:line-break/>wide, he could not understand at first, because his whole being shrank<text:line-break/>from the terrible necessity of understanding, he </text:span><text:span text:style-name="CharStyle40">saw</text:span><text:span text:style-name="CharStyle19"><text:s text:c="1"/>nevertheless, for a<text:line-break/>fraction of a second, and, this time by an effort of will, closed his eyes<text:line-break/>again.</text:span></text:p><text:p text:style-name="P954"><text:span text:style-name="CharStyle19">A man with a yellowish complexion, shaven skull, prominent cheek-<text:line-break/>bones, and receding temples was bending over him. Officer’s insignia on<text:line-break/>his collar. A strange room, small and white, where other faces floated<text:line-break/>here and there in a hard light. Terror caught Stefan by the throat, terror<text:line-break/>like icy water flooded slowly to the ends of his limbs. Yet under that chill<text:line-break/>he continued to feel that his being was bathed in a comforting warmth.<text:line-break/>“They must have given me an injection of morphine.” His eyelids clung<text:line-break/>together of themselves. To go back to sleep, to avoid this awakening, to<text:line-break/>go back to sleep ...</text:span></text:p><text:p text:style-name="P2119"><text:span text:style-name="CharStyle19">“He is conscious again,” said the man with the receding temples. And<text:line-break/>then he said, or else he thought it very distinctly: “He’s faking now.”</text:span></text:p><text:p text:style-name="P976"><text:span text:style-name="CharStyle19">Stefan felt a muscular hand grasp his wrist and take his pulse. He<text:line-break/>made an effort to collect himself; he must master the icy flood which<text:line-break/>devastated his being. He succeeded, though the chill did not go away.<text:line-break/>The memory of what had happened returned, with irremediable clear-<text:line-break/>ness. About nine in the morning, when he was getting ready to shave,<text:line-break/>Annie said: “I’m going for food—don’t open the door to anyone.” After<text:line-break/>the garden door closed on Annie, he walked for a while through the over-<text:line-break/>grown paths, feeling strangely depressed, finding no comfort in either<text:line-break/>the flowers or the fresh morning air. The hill beyond was already begin-<text:line-break/>ning to flame under the torrid sun. The white rooms were unfriendly;<text:line-break/>Stefan checked his Browning, slipped the magazine in and out; he tried<text:line-break/>to shake off his uneasiness, went to the typewriter, finally decided to<text:line-break/>shave as usual. “Nerves, good God . . .” He was standing there wiping<text:line-break/>his face and trying to read a magazine that lay open on the desk, when<text:line-break/>the sand of the walk squeaked under an unfamiliar tread; the prear-<text:line-break/>ranged whistle sounded too—but how had whoever it was got the garden</text:span></text:p></draw:text-box></draw:frame></text:p>
      </text:section>
      <text:section text:style-name="Sect129" text:name="Section129">
        <text:p text:style-name="P2597"><draw:frame draw:style-name="fr136" svg:x="2.108cm" svg:y="2.281cm" svg:width="10.668cm" svg:height="17.120cm" text:anchor-type="paragraph"><draw:text-box><text:p text:style-name="P1589"><text:span text:style-name="CharStyle19">door open? Could it be Annie back already? But she wouldn’t whistle.<text:line-break/>Stefan flung himself into the wild garden, pistol in hand. Someone Was<text:line-break/>coming toward him, smiling—someone whom he did not recognize at<text:line-break/>first—a comrade who sometimes came in Jaime’s place, but not often.<text:line-break/>Stefan did not like his big, flat face—it was like the face of a powerful<text:line-break/>ape. </text:span><text:span text:style-name="CharStyle40">“Salud!</text:span><text:span text:style-name="CharStyle19"><text:s text:c="1"/>I frightened you, did I? I have some urgent letters for<text:line-break/>you . . .” Reassured, Stefan held out his hand. “Hello . . .” And that<text:line-break/>had been the beginning of unconsciousness, of nightmare, of sleep; he<text:line-break/>must have been hit on the head (an indistinct memory of a blow rose out<text:line-break/>of the forgotten past, a dull pain awoke in his forehead). The man—<text:line-break/></text:span><text:span text:style-name="CharStyle40">comrade,</text:span><text:span text:style-name="CharStyle19"><text:s text:c="1"/>damn him!—had knocked him out, he had been dragged off,<text:line-break/>kidnaped—yes, obviously by the Russians. The icy water in his guts.<text:line-break/>Nausea. Annie. Annie, Annie! At that moment Stefan’s collapse was<text:line-break/>complete.</text:span></text:p><text:p text:style-name="P1257"><text:span text:style-name="CharStyle19">“He is no longer unconscious,” said a calm voice, very close to him.</text:span></text:p><text:p text:style-name="P1030"><text:span text:style-name="CharStyle19">Stefan felt that they were looking at him, bending over him, with an<text:line-break/>attentiveness that was almost violent. He thought that he must open his<text:line-break/>eyes. “They gave me a shot in the thigh. Ninety to a hundred I’m done<text:line-break/>for . . . Ninety to a hundred ... I may as well admit it anyway . . .”<text:line-break/>Resolutely he opened his eyes.</text:span></text:p><text:p text:style-name="P2056"><text:span text:style-name="CharStyle19">He saw that he was lying on a couch in a comfortable ship’s cabin.<text:line-break/>Light woodwork. Three attentive faces leaning toward him.</text:span></text:p><text:p text:style-name="P2115"><text:span text:style-name="CharStyle19">“Do you feel better?”</text:span></text:p><text:p text:style-name="P1630"><text:span text:style-name="CharStyle19">“I’m all right,” said Stefan. “Who are you?”</text:span></text:p><text:p text:style-name="P1380"><text:span text:style-name="CharStyle19">“You have been arrested by the Military Investigation Bureau. Do you<text:line-break/>feel able to answer questions?”</text:span></text:p><text:p text:style-name="P1946"><text:span text:style-name="CharStyle19">So that was how these things were done. Stefan saw everything with a<text:line-break/>sort of remote detachment . . . He did not answer; he studied the three<text:line-break/>faces, his whole being tense in the effort to decipher them. One immedi-<text:line-break/>ately dismissed itself as uninteresting and vague—doubtless the face of<text:line-break/>the ship’s doctor, the man with the receding temples ... In any case, it<text:line-break/>rose into the air, retreated in the direction of the wall, and vanished. A<text:line-break/>breath of salt air refreshed the cabin. The two other faces seemed the<text:line-break/>most real things in this half-reality. The younger was strong and square:<text:line-break/>the hair slick with pomade, the mustache neatly trimmed, the features<text:line-break/>strong, the velvety eyes unpleasantly insistent. An animal trainer, a brave<text:line-break/>and vain man whom beating tigers had turned into a fear-ridden coward<text:line-break/>... Or a white slaver ... It was an animally hostile face that Stefan<text:line-break/>saw above the bright, striped tie. The other aroused his curiosity, then<text:line-break/>woke a wild gleam of hope in him. Fifty-five, thin gray strands of hair</text:span></text:p></draw:text-box></draw:frame></text:p>
      </text:section>
      <text:section text:style-name="Sect130" text:name="Section130">
        <text:p text:style-name="P2598"><draw:frame draw:style-name="fr137" svg:x="2.095cm" svg:y="2.238cm" svg:width="10.693cm" svg:height="17.127cm" text:anchor-type="paragraph"><draw:text-box><text:p text:style-name="P2071"><text:span text:style-name="CharStyle19">above a calm forehead, a mouth framed in bitter lines, tired eyelids,<text:line-break/>dark, sad, almost suffering eyes . . . “Done for, absolutely done for”—<text:line-break/>through all he was able to grasp and to think, Stefan heard the words<text:line-break/>sounding dully somewhere inside him—“done for.” He moved his arms<text:line-break/>and legs, glad to find that he was not fettered, slowly sat up, leaned<text:line-break/>against the wall, crossed his legs, made an effort to smile, thought he had<text:line-break/>succeeded, but only produced a strange contorted expression, held out his<text:line-break/>hand toward the dangerous one: “Cigarette?”—“Yes,” said the other,<text:line-break/>surprised, and began looking through his pockets . . . Then Stefan<text:line-break/>asked for a light. He must be very, very calm, deathly calm. Deathly—it<text:line-break/>was certainly the right word.</text:span></text:p><text:p text:style-name="P2069"><text:span text:style-name="CharStyle19">“Answer questions? After this illegal kidnaping? Without knowing<text:line-break/>who you are—or knowing it only too well? Without guarantees of any<text:line-break/>kind?”</text:span></text:p><text:p text:style-name="P2117"><text:span text:style-name="CharStyle19">The lion tamer’s massive head swayed slightly over the tie: wide,<text:line-break/>yellow teeth appeared ... So the brute was trying to smile too. What<text:line-break/>he muttered must have been intended to mean: “We have ways of making<text:line-break/>you answer.” Of course. With a low-tension electric current, a human<text:line-break/>being can be made to twist and writhe, sent into convulsions, driven<text:line-break/>insane, of course, and I know it. But Stefan saw a desperate chance for<text:line-break/>salvation.</text:span></text:p><text:p text:style-name="P813"><text:span text:style-name="CharStyle19">“. . . But I have a lot to tell you. I’ve got you, too.”</text:span></text:p><text:p text:style-name="P1938"><text:span text:style-name="CharStyle19">The sad-eyed man spoke, in French:</text:span></text:p><text:p text:style-name="P1510"><text:span text:style-name="CharStyle19">“Go ahead. Do you want a glass of wine first? Something to eat?”</text:span></text:p><text:p text:style-name="P2143"><text:span text:style-name="CharStyle19">Stefan was staking his life. He would strike with the truth as his<text:line-break/>weapon. Rush in among them—the half that were implacable beasts,<text:line-break/>ready for anything, the half that were genuine revolutionaries perverted<text:line-break/>by a blind faith in a power that kept no faith. The two men before him<text:line-break/>seemed representative. To trouble at least one of them might mean salva-<text:line-break/>tion. He would have liked to observe their reactions as he spoke, study<text:line-break/>their faces, but his weakness made him strangely vague, affected his<text:line-break/>vision, made him speak excitedly and jerkily. “I’ve got you. Do you by<text:line-break/>any chance believe in the plots you invent? Do you think you are win-<text:line-break/>ning victories, or saving something for your master in the midst of your<text:line-break/>defeat? Do you know what you have done up to now?” He lost his<text:line-break/>temper; he leaned toward them, his hands found the edge of the couch,<text:line-break/>he had to grip it from time to time, with all his remaining strength, to<text:line-break/>keep from falling over backward against the wall or forward onto the<text:line-break/>blue carpet which heaved like the sea, whose blueness was beginning to<text:line-break/>make him dizzy. “If you have only the shadow of a soul, I’ll get to it, I’ll</text:span></text:p></draw:text-box></draw:frame></text:p>
      </text:section>
      <text:section text:style-name="Sect131" text:name="Section131">
        <text:p text:style-name="P2599"><draw:frame draw:style-name="fr138" svg:x="2.129cm" svg:y="2.171cm" svg:width="10.626cm" svg:height="17.136cm" text:anchor-type="paragraph"><draw:text-box><text:p text:style-name="P1940"><text:span text:style-name="CharStyle19">get hold of it, I’ll make it bleed, your dirty little soul. It will cry out<text:line-break/>despite you that I am right!” He spoke fiercely, violently, and he was<text:line-break/>persuasive, subtle, stubborn, without clearly knowing what he was say-<text:line-break/>ing; it came out of him as blood spurts out of a deep wound (the image<text:line-break/>flitted through his mind). “What have you done, you vermin, with your<text:line-break/>faked trials? You have poisoned the most sacred possession of the pro-<text:line-break/>letariat, the spring of its self-confidence, which no defeat could take from<text:line-break/>us. When the Communards were stood up and shot in the old days, they<text:line-break/>felt clean, they fell proudly; but now you have dirtied them one with<text:line-break/>another, and with such dirt that the best of us cannot comprehend it . . .<text:line-break/>In this country you have vitiated everything, corrupted everything, lost<text:line-break/>everything. Look, look . . .” Stefan let go of the couch, the better to<text:line-break/>show them the defeat which he held out in his two bloodless hands, and<text:line-break/>he almost toppled over.</text:span></text:p><text:p text:style-name="P1607"><text:span text:style-name="CharStyle19">As he spoke, he watched the two men’s faces. The younger man’s<text:line-break/>remained impassive. The face of the man who might be fifty-five sank<text:line-break/>into a gray fog, disappeared, reappeared, deeply lined. Their hands as-<text:line-break/>sumed different expressions. The younger man’s right hand, resting flat<text:line-break/>on the mahogany of a small table, lay like a sleeping animal. The older<text:line-break/>man’s hands, tightly clasped, perhaps expressed a tense expectancy.</text:span></text:p><text:p text:style-name="P637"><text:span text:style-name="CharStyle19">Stefan stopped, and heard the silence. Disconnected from him, his<text:line-break/>voice expired, leaving him extraordinarily alert in a ringing silence that<text:line-break/>became an eternity ...</text:span></text:p><text:p text:style-name="P1464"><text:span text:style-name="CharStyle19">“Nothing that you have said,” calmly answered the big head with the<text:line-break/>pomaded hair, “is of the slightest interest to us.”</text:span></text:p><text:p text:style-name="P1143"><text:span text:style-name="CharStyle19">The door opened and closed; someone helped the tottering Stefan to<text:line-break/>lie down again. I am done for, done for.—On the bridge of the ship the<text:line-break/>two men who had just been listening to Stefan were walking up and<text:line-break/>down in silence. It was night, but not a dark night: a night that made<text:line-break/>one feel the presence of the stars, of summer, of the nearby land with its<text:line-break/>horde of living creatures and green things and flowers. The men stopped,<text:line-break/>then turned and faced each other. The younger, who was the sturdier of<text:line-break/>the two, had all the rigging of the ship behind him; the other, the one<text:line-break/>who might be fifty-five, leaned against the bail; behind him were the<text:line-break/>open sea, night, the sky.</text:span></text:p><text:p text:style-name="P1953"><text:span text:style-name="CharStyle19">“Comrade Yuvanov,” he said.</text:span></text:p><text:p text:style-name="P1948"><text:span text:style-name="CharStyle19">“Comrade Rudin?”</text:span></text:p><text:p text:style-name="P2125"><text:span text:style-name="CharStyle19">“I cannot understand why you had that young man kidnaped. Another<text:line-break/>ugly business that will raise a fiendish row even in the Americas. He<text:line-break/>impresses me as a romanticist of the worst sort, a muddlehead, a Trots-</text:span></text:p></draw:text-box></draw:frame></text:p>
      </text:section>
      <text:section text:style-name="Sect132" text:name="Section132">
        <text:p text:style-name="P2600"><draw:frame draw:style-name="fr139" svg:x="2.111cm" svg:y="2.244cm" svg:width="10.659cm" svg:height="17.096cm" text:anchor-type="paragraph"><draw:text-box><text:p text:style-name="P1972"><text:span text:style-name="CharStyle19">kyist, half an Anarchist, et cetera . . . We’re pretty much at the end of<text:line-break/>our rope here ... I advise you to have him taken ashore and set free as<text:line-break/>soon as possible, perhaps with some appropriate little stage business,<text:line-break/>before news of his disappearance gets around . . .”</text:span></text:p><text:p text:style-name="P1981"><text:span text:style-name="CharStyle19">“Impossible,” Yuvanov said curtly.</text:span></text:p><text:p text:style-name="P1979"><text:span text:style-name="CharStyle19">“Why impossible?”</text:span></text:p><text:p text:style-name="P1501"><text:span text:style-name="CharStyle19">In his anger, Kondratiev lowered his voice. His words almost whistled:<text:line-break/>“Do you think I am going to let you get away with committing crimes<text:line-break/>under my eyes? Don’t forget that I have a mandate from the Central<text:line-break/>Committee.”</text:span></text:p><text:p text:style-name="P873"><text:span text:style-name="CharStyle19">“The Trotskyist viper in whose favor you are interceding, Comrade<text:line-break/>Rudin, is implicated in the plot which cost the life of our great comrade<text:line-break/>Tulayev.”</text:span></text:p><text:p text:style-name="P1599"><text:span text:style-name="CharStyle19">Ten years earlier that sentence out of a newspaper, spoken with such<text:line-break/>assurance, would have sent Kondratiev into a fit of laughter in which<text:line-break/>surprise, scorn, anger, derision, and even fear would have mingled; he<text:line-break/>would have slapped his thigh: Come now, you top everything—I can’t<text:line-break/>help it, I admire you, your malicious idiocies really reach the-point of<text:line-break/>genius! And indeed, somewhere inside him there was a chuckle, but<text:line-break/>sober cowardice instantly stifled it.</text:span></text:p><text:p text:style-name="P1573"><text:span text:style-name="CharStyle19">“I am not interceding for anyone,” he said. “I merely gave you a piece<text:line-break/>of political advice </text:span><text:span text:style-name="CharStyle41">...”</text:span></text:p><text:p text:style-name="P868"><text:span text:style-name="CharStyle19">“I am a coward.” The ship pitched gently in the starry night. “I am<text:line-break/>letting myself get bogged in their dirt . . The open sea was behind<text:line-break/>him, he felt as if he were leaning against the emptiness of it, against its<text:line-break/>immense freshness.</text:span></text:p><text:p text:style-name="P1733"><text:span text:style-name="CharStyle19">“Besides, Comrade Yuvanov, you have simply been taken in. I know<text:line-break/>the Tulayev case backward and forward. There’s not a clue worth con-<text:line-break/>sidering in the whole six thousand pages of the dossier, not a single one, I<text:line-break/>tell you, that justifies indicting anybody . . .”</text:span></text:p><text:p text:style-name="P942"><text:span text:style-name="CharStyle19">“With your permission, Comrade Rudin, I shall continue to be of a<text:line-break/>different opinion.”</text:span></text:p><text:p text:style-name="P630"><text:span text:style-name="CharStyle19">Yuvanov bowed and left. Kondratiev became aware of the night hori-<text:line-break/>zon, where sea and sky mingled. Emptiness. From the emptiness there<text:line-break/>issued a confusion which was not yet oppressive, which was even attrac-<text:line-break/>tive. Clouds split the constellations. He went down the rope ladder into<text:line-break/>the launch, which lay in the darkness against the </text:span><text:span text:style-name="CharStyle40">Kuban’s</text:span><text:span text:style-name="CharStyle19"><text:s text:c="1"/>rounded<text:line-break/>hull . . . For a moment, suspended over the lapping water, he was<text:line-break/>suddenly alone between the huge black shape of the freighter, the waves,<text:line-break/>the almost invisible launch below: and he went down into the moving<text:line-break/>shadows alone—calm, and wholly master of himself.</text:span></text:p></draw:text-box></draw:frame></text:p>
      </text:section>
      <text:section text:style-name="Sect133" text:name="Section133">
        <text:p text:style-name="P2601"><draw:frame draw:style-name="fr140" svg:x="2.117cm" svg:y="2.101cm" svg:width="10.650cm" svg:height="17.205cm" text:anchor-type="paragraph"><draw:text-box><text:p text:style-name="P1523"><text:span text:style-name="CharStyle19">In the launch the hand, a twenty-year-old Ukrainian, gave him a mili-<text:line-break/>tary salute. Acting upon a joy which he felt in his muscles, Kondratiev<text:line-break/>waved him away from the controls and started the engine himself. “I<text:line-break/>haven’t lost my hand for these things, brother. I’m an old sailor, you<text:line-break/>know.”</text:span></text:p><text:p text:style-name="P2151"><text:span text:style-name="CharStyle19">“Yes, Comrade Chief.”</text:span></text:p><text:p text:style-name="P1977"><text:span text:style-name="CharStyle19">The light launch skittered along the surface like a creature with wings<text:line-break/>—in fact, two great wings of white foam spread on either side. There are<text:line-break/>great red lions with golden wings_ at the entrance to a footbridge over a<text:line-break/>canal in Leningrad, there are . . . What else is there? There is the open<text:line-break/>sea! Oh, to plunge out into it, irretrievably, into the open sea, the open<text:line-break/>sea! The engine roared, the night, the sea, the emptiness, were intoxicat-<text:line-break/>ing, it was good to dash straight ahead, not knowing where, joyously,<text:line-break/>endlessly, good as a gallop over the steppe . . . Nights like this (but the<text:line-break/>best ones were darker, because that meant less danger) long ago before<text:line-break/>Sebastopol, when we mounted guard on our peanut-shell boats against<text:line-break/>the squadrons of the Entente. And because we sang hymns of the World<text:line-break/>Revolution softly to ourselves, the admirals of the powerful squadrons<text:line-break/>were afraid of us. Past, past, it is all the past, and this moment, this<text:line-break/>marvelous moment, will be the past in an instant.</text:span></text:p><text:p text:style-name="P1039"><text:span text:style-name="CharStyle19">Kondratiev speeded up, heading for the horizon. How wonderful to be<text:line-break/>alive! He breathed deeply, he would have liked to shout for joy. A few<text:line-break/>motions would carry him out of the cockpit, a funge would throw him<text:line-break/>forward, and he would dive through the beating wing of foam, and then<text:line-break/>—and then it would all be over in a few minutes, but they’d probably<text:line-break/>shoot the little Ukrainian.</text:span></text:p><text:p text:style-name="P1088"><text:span text:style-name="CharStyle19">“Where do you hail from, lad?”</text:span></text:p><text:p text:style-name="P1430"><text:span text:style-name="CharStyle19">“From Mariupol, Comrade Chief . . . From a fishermen’s kol-<text:line-break/>khoze . . .”</text:span></text:p><text:p text:style-name="P2163"><text:span text:style-name="CharStyle19">“Married?”</text:span></text:p><text:p text:style-name="P825"><text:span text:style-name="CharStyle19">“Not yet, Comrade Chief. When I get back.”</text:span></text:p><text:p text:style-name="P962"><text:span text:style-name="CharStyle19">Kondratiev swung the launch around and headed for the city. The<text:line-break/>rock hill of Montjuich emerged from space, dense black against the trans-<text:line-break/>parent black of the sky. Kondratiev thought of the city which lay under<text:line-break/>that rock, a city torn by bombings, fallen asleep hungry, in danger,<text:line-break/>betrayed, forsaken, three quarters lost already, a dead city still believing<text:line-break/>that it would live. He had not seen it, he would not see it, he would never<text:line-break/>know it. Conquered city, lost city, capital of defeated revolts, capital of a<text:line-break/>world in birth, of a lost world, which we took, which is dropping from<text:line-break/>our hands, is escaping us, rolling toward the tomb . . . Because we, we</text:span></text:p></draw:text-box></draw:frame></text:p>
      </text:section>
      <text:section text:style-name="Sect134" text:name="Section134">
        <text:p text:style-name="P2602"><draw:frame draw:style-name="fr141" svg:x="2.120cm" svg:y="2.178cm" svg:width="10.643cm" svg:height="17.138cm" text:anchor-type="paragraph"><draw:text-box><text:p text:style-name="P1991"><text:span text:style-name="CharStyle19">who began the conquest, are at our last gasp, are empty, we have gone<text:line-break/>mad with suspicion, gjone mad with power, we are madmen capable of<text:line-break/>shooting ourselves down in the end—and that is what we are doing. Too<text:line-break/>few minds able to think clearly, among the horde of Asiatics and Euro-<text:line-break/>peans whom a glorious calamity led to accomplish the first Socialist<text:line-break/>revolution. Lenin saw it from the very beginning, Lenin resisted so high<text:line-break/>and dark a destiny with all his power. In school language, you would<text:line-break/>have to put it that the working classes of the old world have not yet<text:line-break/>reached maturity, whereas the crisis of the regime has begun; what has<text:line-break/>happened.is that the classes which are attempting to go against the<text:line-break/>stream of history are the most intelligent—ignobly intelligent—are the<text:line-break/>best educated, those which put the most highly developed practical con-<text:line-break/>sciousness in the service of the most profound lack of consciousness and<text:line-break/>of the greatest egotism ... At this point in his meditation, Kondratiev<text:line-break/>remembered Stefan Stern’s contorted face, seemed to see it borne along<text:line-break/>on the great wings of foam . . . “Forgive me,” Kondratiev said to him<text:line-break/>fraternally. “There is nothing more I can do for you, comrade. I under-<text:line-break/>stand you very well, I was like you once, we were all like you . . . And I<text:line-break/>am still like you, since I am certainly done for, like you . . .” He had<text:line-break/>not expected his thought to arrive at this conclusion, it surprised him.<text:line-break/>The phantom of Stefan, with his sweating forehead, his curly copper-red<text:line-break/>hair, his grimacing mouth, the steady flame of his eyes, mingled as in<text:line-break/>a dream with another phantom. And it was Bukharin, with his big, bulg-<text:line-break/>ing forehead, his intelligent blue eyes, his ravaged face, still able to<text:line-break/>smile, questioning himself before the microphone of the Supreme Tri-<text:line-break/>bunal, a few days before his death—and Death was there already, almost<text:line-break/>visible, close to him, one hand on his shoulder, the other holding the<text:line-break/>pistol: it was not the Death Albrecht Diirer had seen and engraved, a<text:line-break/>skeleton with a grinning skull, wrapped in the homespun and armed with<text:line-break/>the scythe of the Middle Ages—no: it was death up-to-date, dressed as an<text:line-break/>officer of the Special Section for Secret Operations, with the Order of<text:line-break/>Lenin on his coat and his well-fed cheeks close-shaven . . . “For what<text:line-break/>reason am I to die?” Bukharin asked himself aloud, then spoke of the<text:line-break/>degeneration of the proletarian party . . . Kondratiev made an effort<text:line-break/>to shake off the nightmare.</text:span></text:p><text:p text:style-name="P1544"><text:span text:style-name="CharStyle19">“Take the controls,” he called to the sailor.</text:span></text:p><text:p text:style-name="P1453"><text:span text:style-name="CharStyle19">Sitting in the stern, suddenly tired, his hands crossed on his knee, the<text:line-break/>ghosts gone, he thought: Done for. The launch plowed toward the city<text:line-break/>through that dark certainty. Done for like the city, the Revolution, the<text:line-break/>republic, done for like so many comrades . . . What could be more</text:span></text:p></draw:text-box></draw:frame></text:p>
      </text:section>
      <text:section text:style-name="Sect135" text:name="Section135">
        <text:p text:style-name="P2603"><draw:frame draw:style-name="fr142" svg:x="2.117cm" svg:y="2.245cm" svg:width="10.650cm" svg:height="17.096cm" text:anchor-type="paragraph"><draw:text-box><text:p text:style-name="P1668"><text:span text:style-name="CharStyle19">natural? A turn for each, a way for each . . . How had he managed not<text:line-break/>to be aware of it until now, how had he lived in the presence of that hid-<text:line-break/>den revelation without divining it, without understanding it, imagining<text:line-break/>that he was doing things that were important or things that were unim-<text:line-break/>portant, when actually there was nothing left to do? The launch came<text:line-break/>alongside in the dark port amid a chaos of scattered stone. </text:span><text:span text:style-name="CharStyle40">A</text:span><text:span text:style-name="CharStyle19"><text:s text:c="1"/>swinging<text:line-break/>lantern preceded Kondratiev into a low, ruined building, its roof full of<text:line-break/>holes, where militiamen were playing dice by the light of a candle . . .<text:line-break/>Part of a torn poster above them displayed emaciated women at last<text:line-break/>victorious over poverty, on the threshold of the future promised them by<text:line-break/>the C.N.T. ... At eleven o’clock Kondratiev had himself driven to a<text:line-break/>government building for a fruitless conversation with the officials in<text:line-break/>charge of munitions. Too much ammunition to yield, not enough to<text:line-break/>win. A member of the government had arranged a midnight supper for<text:line-break/>him. Kondratiev drank two large glasses of champagne with a minister<text:line-break/>of the Catalan Generalidad. The wine, sprung from French soil and<text:line-break/>impregnated with gentle and joyous sunlight, sent flakes of gold running<text:line-break/>through their veins. Kondratiev touched one of the bottles and, without<text:line-break/>in the least thinking what he was going to say, brought out:</text:span></text:p><text:p text:style-name="P726"><text:span text:style-name="CharStyle19">“Why don’t you keep this wine for the wounde„d, sefior?”</text:span></text:p><text:p text:style-name="P899"><text:span text:style-name="CharStyle19">The minister looked at him with a fixed half-smile. The Catalan states-<text:line-break/>man was tall, thin, and stooped: sixty, elegantly dressed; a severe face<text:line-break/>lighted by kind, shrewd eyes; a university professor. He shrugged his<text:line-break/>shoulders:</text:span></text:p><text:p text:style-name="P1061"><text:span text:style-name="CharStyle19">“You are absolutely right . . . And it is one of the small things we<text:line-break/>are now dying of ... Too little ammunition, too much injustice . . .”<text:line-break/>Kondratiev opened the second bottle. Ladies and gentlemen in broad<text:line-break/>plumed hats, hunting the stag to bay in the forests of another century,<text:line-break/>looked down on him from the tapestries. Again the old Catalan uni-<text:line-break/>versity professor clinked glasses with him. An intiihacy drew them<text:line-break/>together, they were disarmed before each other, as if they had left their<text:line-break/>hypocrisy in the cloakroom . . .</text:span></text:p><text:p text:style-name="P2157"><text:span text:style-name="CharStyle19">“We are beaten,” the minister said pleasantly. “My books will be<text:line-break/>burned, my collections scattered, my school closed. If I escape, I shall be<text:line-break/>simply a refugee in Chile or Panama, speaking a language that no one<text:line-break/>will understand . . . With an insane wife, senor. There it is.” He did<text:line-break/>not know how it happened, but the most incongruous, the most out-<text:line-break/>rageous question escaped him:</text:span></text:p><text:p text:style-name="P2159"><text:span text:style-name="CharStyle19">“My dear sir, have you any news of Senor Antonov-Ovseyenko, whom<text:line-break/>I esteem most highly?”</text:span></text:p></draw:text-box></draw:frame></text:p>
      </text:section>
      <text:section text:style-name="Sect136" text:name="Section136">
        <text:p text:style-name="P2604"><draw:frame draw:style-name="fr143" svg:x="2.099cm" svg:y="1.852cm" svg:width="10.686cm" svg:height="17.893cm" text:anchor-type="paragraph"><draw:text-box><text:p text:style-name="P1316"><text:span text:style-name="CharStyle42">134 The Case of Comrade Tulayev<text:line-break/></text:span><text:span text:style-name="CharStyle19">“No,” Kondratiev answered tonelessly.</text:span></text:p><text:p text:style-name="P2161"><text:span text:style-name="CharStyle19">“Is it true that . . . that he has been . . . that they . . . that . . .”<text:line-break/>Kondratiev was so close to him that he saw the greenish streaks in the<text:line-break/>old man’s dark pupils.</text:span></text:p><text:p text:style-name="P723"><text:span text:style-name="CharStyle19">“. . . that he’s been shot?” Kondratiev supplied quietly. “We use the<text:line-break/>word quite frequently, you know. Well, it is probably true, but I don’t<text:line-break/>know for certain.”</text:span></text:p><text:p text:style-name="P719"><text:span text:style-name="CharStyle19">An odd silence—voicelessness or discouragement—fell between them.<text:line-break/>“He has sometimes drunk my champagne with me in this very room,”<text:line-break/>the Catalan minister resumed confidentially.</text:span></text:p><text:p text:style-name="P1644"><text:span text:style-name="CharStyle19">“I shall probably end as he did,” Kondratiev answered, equally con-<text:line-break/>fidentially and almost gaily.</text:span></text:p><text:p text:style-name="P1688"><text:span text:style-name="CharStyle19">Before the half-open gold and white door they shook hands warmly,<text:line-break/>resuming their conventional roles but with more life than usual. One<text:line-break/>said: “Have a good trip, </text:span><text:span text:style-name="CharStyle40">querido senor.”</text:span><text:span text:style-name="CharStyle19"><text:s text:c="1"/>The other, shifting from foot<text:line-break/>to foot,' repeated his thanks for the warm reception he had been given.<text:line-break/>They felt that their farewells were taking too long, yet they felt too that,<text:line-break/>the moment their hands let go of each other, an invisible and fragile link,<text:line-break/>like a golden thread, would break, never to be restored between them.</text:span></text:p><text:p text:style-name="P1706"><text:span text:style-name="CharStyle19">Taking the bull by the horns, Kondratiev caught the plane for Toulouse<text:line-break/>the next morning. He must reach Moscow before the arrival of the secret<text:line-break/>reports which, distorting his slightest gestures, would show him inter-<text:line-break/>ceding for a Trotskyist-Terrorist—what madness it all was! He must get<text:line-break/>there in time to propose the final measures which would turn the tide, a<text:line-break/>substantial shipment of arms, a purge of the services, immediate cessation<text:line-break/>of crimes behind the lines . . . He must arrange for an interview with<text:line-break/>the Chief before the enormous, crushing mechanism of government traps<text:line-break/>had been set in motion; he must see him face to face and stake his life<text:line-break/>on the risky trumps of a comradeship begun on the cold Siberian plains<text:line-break/>in 1906, of an absolute loyalty, of a controlled but cutting frankness, of<text:line-break/>the truth—after all, there is such a thing as truth.</text:span></text:p><text:p text:style-name="P1664"><text:span text:style-name="CharStyle19">At five thousand feet, in a sky that was pure light, the most sun-<text:line-break/>drenched catastrophe in history was no longer visible. The Civil War<text:line-break/>vanished at just the altitude at which the bomber pilots prepared to<text:line-break/>fight. The ground was like a map—so rich in color, so full of geological,<text:line-break/>vegetable, marine, and human life that, looking at it, Kondratiev felt a<text:line-break/>sort of intoxication. When at last, flying over the forest of Lithuania, an<text:line-break/>undulating, dark mossiness which struck him as looking pre-human, he<text:line-break/>saw the Soviet countryside, so different from all others because of the</text:span></text:p></draw:text-box></draw:frame></text:p>
      </text:section>
      <text:section text:style-name="Sect137" text:name="Section137">
        <text:p text:style-name="P2605"><draw:frame draw:style-name="fr144" svg:x="2.111cm" svg:y="2.237cm" svg:width="10.643cm" svg:height="17.111cm" text:anchor-type="paragraph"><draw:text-box><text:p text:style-name="P801"><text:span text:style-name="CharStyle19">uniform coloring of the vast kolkhoze fields, a definite anxiety pierced<text:line-break/>him to the marrow. He pitied the thatched roofs, humble as old women,<text:line-break/>assembled here and there in the hollows of almost black plowlands, be-<text:line-break/>side gloomy rivers. (Doubtless at bottom he pitied himself.)</text:span></text:p><text:p text:style-name="P918"><text:span text:style-name="CharStyle19">The situation in Spain must have appeared so serious that the Chief<text:line-break/>received him on the day he arrived. Kondratiev waited only a few<text:line-break/>moments in the spacious anteroom, from whose huge windows, which<text:line-break/>flooded the room with white light, he could see a Moscow boulevard,<text:line-break/>streetcars, a double row of trees, people, windows, roofs, a building in<text:line-break/>course of demolition, the green domes of a spared church . . . “Go in,<text:line-break/>please </text:span><text:span text:style-name="CharStyle41">...”</text:span><text:span text:style-name="CharStyle19"><text:s text:c="1"/>A white room, bare as a cold sky, high-ceilinged, with no<text:line-break/>decoration except a portrait of Vladimir Ilich, larger than life, wearing a<text:line-break/>cap, his hands in his pockets, standing in the Kremlin courtyard. The<text:line-break/>room was so huge that at first Kondratiev thought it empty; but behind<text:line-break/>the table at the far end of it, in the whitest, most desert, most solitary<text:line-break/>corner of that closed and naked solitude, someone rose, laid down a<text:line-break/>fountain pen, emerged from emptiness; someone crossed the carpet,<text:line-break/>which was the pale gray of shadowed snow, someone came to Kondratiev<text:line-break/>holding out both hands, someone, He, the Chief, the comrade of earlier<text:line-break/>days—was it real?</text:span></text:p><text:p text:style-name="P647"><text:span text:style-name="CharStyle19">“Glad to see you, Ivan, how are you?”</text:span></text:p><text:p text:style-name="P861"><text:span text:style-name="CharStyle19">Reality triumphed over the stunning effect of reality. Kondratiev<text:line-break/>pressed the two hands which were held out to him, held them, and real<text:line-break/>warm tears gathered under his eyelids, only to dry instantly, his throat<text:line-break/>contracted. The thunderbolt of a great joy electrified him:</text:span></text:p><text:p text:style-name="P841"><text:span text:style-name="CharStyle19">“And you, Yossif? . . . You . . . How glad I am to see you . . .<text:line-break/>How young you still are </text:span><text:span text:style-name="CharStyle41">...”</text:span></text:p><text:p text:style-name="P774"><text:span text:style-name="CharStyle19">The short graying hair still bristled vigorously; the broad, low, deeply<text:line-break/>lined forehead, the small russet eyes, the stiff mustache, still held such<text:line-break/>a compact charge of life that the flesh-and-blood man shouldered away<text:line-break/>the image presented by his innumerable portraits. He smiled, and there<text:line-break/>were smiling lines around his nose, under his eyes, he emanated a re-<text:line-break/>assuring warmth—would he be as warm and kind as he looked? But<text:line-break/>how was it that all the mysterious dramas, the trials, the terrible sen-<text:line-break/>tences pondered in the Political Bureau had not exhausted him more?</text:span></text:p><text:p text:style-name="P822"><text:span text:style-name="CharStyle19">“You too, Vania,” he said (yes—it was the old voice). “You’ve stood<text:line-break/>up well, you haven’t aged much.”</text:span></text:p><text:p text:style-name="P915"><text:span text:style-name="CharStyle19">They looked at each other, relaxed. How many years, old man! Prague,<text:line-break/>London, Cracow years ago, that little room in Cracow where we argued<text:line-break/>so fiercely all one evening about the expropriations in the Caucasus;</text:span></text:p></draw:text-box></draw:frame></text:p>
      </text:section>
      <text:section text:style-name="Sect138" text:name="Section138">
        <text:p text:style-name="P2606"><draw:frame draw:style-name="fr145" svg:x="2.117cm" svg:y="2.392cm" svg:width="10.650cm" svg:height="16.679cm" text:anchor-type="paragraph"><draw:text-box><text:p text:style-name="P2169"><text:span text:style-name="CharStyle19">then we went and drank good beer in a </text:span><text:span text:style-name="CharStyle40">Keller,</text:span><text:span text:style-name="CharStyle19"><text:s text:c="1"/>with Romanesque vault-<text:line-break/>ing, under a monastery . . . The processions in ’17, the congresses, the<text:line-break/>Polish campaign, the hotels in the little towns we captured, where fleas<text:line-break/>devoured our exhausted revolutionary councils. Their common mem-<text:line-break/>ories came back in such a crowd that not one became dominant: all were<text:line-break/>present, but silently and unobtrusively, re-creating a friendship beyond<text:line-break/>expression, a friendship which had never known words. The Chief<text:line-break/>reached into the pocket of his tunic for his pipe. Together they walked<text:line-break/>across.the carpet, toward the tall bay windows at the farther end of the<text:line-break/>room, through the whiteness ...</text:span></text:p><text:p text:style-name="P985"><text:span text:style-name="CharStyle19">“Well, Yania, what’s the situation now, down there? Speak plainly,<text:line-break/>you know me.”</text:span></text:p><text:p text:style-name="P1288"><text:span text:style-name="CharStyle19">“The situation,” Kondratiev began with a discouraged look and that<text:line-break/>gesture of the hands which seems to let something drop, “the situ-<text:line-break/>ation . . .”,</text:span></text:p><text:p text:style-name="P797"><text:span text:style-name="CharStyle19">The Chief seemed not to have heard this beginning. His heat) bowed,<text:line-break/>his fingers tamping tobacco into the bowl of his short pipe, he went on:<text:line-break/>“You know, brother, veterans like you, members of the old Party, must<text:line-break/>tell me the whole truth . . . the whole truth. Otherwise, who can I get<text:line-break/>it from? I need it, I sometimes feel myself stifling. Everyone lies and lies<text:line-break/>and lies! From top to bottom they all lie, it’s diabolical . . . Nauseating<text:line-break/>... I live on the summit of an edifice of lies—do you know that? The<text:line-break/>statistics lie, of course. They are the sum total of the stupidities of the<text:line-break/>little officials at the base, the intrigues of the middle stratum of admin-<text:line-break/>istrators, the imaginings, the servility, the sabotage, the immense stu-<text:line-break/>pidity of our directing cadres . . . When they bring me those extracts<text:line-break/>of mathematics, I sometimes have to hold myself down to keep from<text:line-break/>saying, Cholera! The Plans lie, because nine times out of ten they are<text:line-break/>based on false data; the Plan executives lie because they haven’t the<text:line-break/>courage to say what they can do and what they can’t do; the most expert<text:line-break/>economists lie because they live in the moon, they’re lunatics, I tell you!<text:line-break/>And then I feel like asking people why, even if they say nothing, their<text:line-break/>eyes lie. Do you know what I mean?”</text:span></text:p><text:p text:style-name="P1816"><text:span text:style-name="CharStyle19">Was he finding excuses for himself? He lighted his pipe furiously, put<text:line-break/>his hands in his pockets, squared his head and shoulders, stood firmly on<text:line-break/>the carpet in the harsh light. Kondratiev looked at him, studying him<text:line-break/>sympathetically, yet with a certain basic suspicion, considering. Should<text:line-break/>he risk it? He risked an unemphatic:</text:span></text:p><text:p text:style-name="P1425"><text:span text:style-name="CharStyle19">“Isn’t it a little your own fault?”</text:span></text:p></draw:text-box></draw:frame></text:p>
      </text:section>
      <text:section text:style-name="Sect139" text:name="Section139">
        <text:p text:style-name="P2607"><draw:frame draw:style-name="fr146" svg:x="2.014cm" svg:y="2.263cm" svg:width="10.855cm" svg:height="16.688cm" text:anchor-type="paragraph"><draw:text-box><text:p text:style-name="P2242"><text:span text:style-name="CharStyle19">The Chief shook his head; the minute wrinkles of a warm smile<text:line-break/>flickered about his nose, under his eyes ...</text:span></text:p><text:p text:style-name="P1596"><text:span text:style-name="CharStyle19">“I’d like to see you in my place, old man—yes, that’s something I’d like<text:line-break/>to see. Old Russia is a swamp—the farther you go, the more the ground<text:line-break/>gives, you sink in just when you least expect to . . . And then, the<text:line-break/>human rubbish! ... To remake the hopeless human animal will take<text:line-break/>centuries. I haven’t got centuries to work with, not I . . . Well, what’s<text:line-break/>the latest news?”</text:span></text:p><text:p text:style-name="P1131"><text:span text:style-name="CharStyle19">“It’s execrable. Three fronts barely holding out—a push, and collapse<text:line-break/>. . . They haven’t even dug trenches in front of essential positions . . .”</text:span></text:p><text:p text:style-name="P1618"><text:span text:style-name="CharStyle19">“Why?”</text:span></text:p><text:p text:style-name="P1265"><text:span text:style-name="CharStyle19">“Lack of spades, bread, plans, officers, discipline* ammunition,<text:line-break/>of . .</text:span></text:p><text:p text:style-name="P1360"><text:span text:style-name="CharStyle19">“I see. Like the beginning of ’18 with us, eh?”</text:span></text:p><text:p text:style-name="P2167"><text:span text:style-name="CharStyle19">“Yes . . . On the surface . . . But without the Party, without Lenin”<text:line-break/>—Kondratiev hesitated for a fraction of a second, but it must have been<text:line-break/></text:span><text:span text:style-name="CharStyle40">i</text:span><text:span text:style-name="CharStyle19"><text:s text:c="1"/>perceptible—“without you . . . And it’s not a beginning, it’s an end—<text:line-break/></text:span><text:span text:style-name="CharStyle40">the</text:span><text:span text:style-name="CharStyle19"><text:s text:c="1"/>end.”</text:span></text:p><text:p text:style-name="P1236"><text:span text:style-name="CharStyle19">“The experts have prophesied it—three to five weeks, don’t they say?”</text:span></text:p><text:p text:style-name="P1427"><text:span text:style-name="CharStyle19">“It can last a long time, like a man taking a long time to die. It can<text:line-break/>be over tomorrow.”</text:span></text:p><text:p text:style-name="P2238"><text:span text:style-name="CharStyle19">“I need,” said the Chief, “to keep the resistance going for a few<text:line-break/>weeks.”</text:span></text:p><text:p text:style-name="P1641"><text:span text:style-name="CharStyle19">Kondratiev did not answer. He thought: “That is cruel. What’s the<text:line-break/>use?”</text:span></text:p><text:p text:style-name="P1537"><text:span text:style-name="CharStyle19">The Chief seemed to divine his thought:</text:span></text:p><text:p text:style-name="P2175"><text:span text:style-name="CharStyle19">“We are certainly worth that,” he resumed. “And now: Our Sormovo<text:line-break/>tanks?”</text:span></text:p><text:p text:style-name="P673"><text:span text:style-name="CharStyle19">“Nothing to boast about. Armor plate passable . . .” Kondratiev re-<text:line-break/>membered that the builders had been shot for sabotage, and felt a<text:line-break/>momentary embarrassment. “Motors inadequate. Breakdowns in combat<text:line-break/>as high as 35 per cent . .</text:span></text:p><text:p text:style-name="P1858"><text:span text:style-name="CharStyle19">“Is that in your written report?”</text:span></text:p><text:p text:style-name="P1904"><text:span text:style-name="CharStyle19">“Yes.” Embarrassment. Kondratiev was thinking that he had laid the<text:line-break/>foundation for another trial, that his “35 per cent” would burn in<text:line-break/>phosphorescent characters in brains exhausted by nightlong interroga-<text:line-break/>tions. He resumed:</text:span></text:p><text:p text:style-name="P1260"><text:span text:style-name="CharStyle19">“In point of defectiveness, the human materiel is the worst . .</text:span></text:p><text:p text:style-name="P1682"><text:span text:style-name="CharStyle19">“So I’ve been told. What is your explanation?”</text:span></text:p></draw:text-box></draw:frame></text:p>
      </text:section>
      <text:section text:style-name="Sect140" text:name="Section140">
        <text:p text:style-name="P2608"><draw:frame draw:style-name="fr147" svg:x="2.081cm" svg:y="2.305cm" svg:width="10.719cm" svg:height="17.111cm" text:anchor-type="paragraph"><draw:text-box><text:p text:style-name="P1280"><text:span text:style-name="CharStyle19">“Perfectly simple. We fought, you and I, under other conditions. The<text:line-break/>machine pulverizes man. You know I am not a coward. Well, I wanted<text:line-break/>to see—I got into one of those machines, a No. 4, with three first-class<text:line-break/>men, a Catalan Anarchist . . .”</text:span></text:p><text:p text:style-name="P1227"><text:span text:style-name="CharStyle19">“. . . a Trotskyist, of course . . ”</text:span></text:p><text:p text:style-name="P1736"><text:span text:style-name="CharStyle19">The Chief had spoken with a smile, </text:span><text:span text:style-name="T14">0</text:span><text:span text:style-name="CharStyle19">ut of a cloud of smoke; his russet<text:line-break/>eyes twinkled through almost closed fids.</text:span></text:p><text:p text:style-name="P1190"><text:span text:style-name="CharStyle19">“Very likely—I didn’t have time to </text:span><text:span text:style-name="T14">g0</text:span><text:span text:style-name="CharStyle19"><text:s text:c="1"/>into it . . . You wouldn’t have<text:line-break/>either . . . Two olive-skinned peasants, Andalusians, wonderful marks-<text:line-break/>men, like our Siberians or Letts used to be . . . Well, there we are, roll-<text:line-break/>ing along an excellent road, I try but can’t imagine what it would be like<text:line-break/>if we were on bad terrain . . . Thet</text:span><text:span text:style-name="T14">e</text:span><text:span text:style-name="CharStyle19"><text:s text:c="1"/>are four of us inside there, drip-<text:line-break/>ping sweat from head to foot, stifling, in the darkness, the noise, the<text:line-break/>stench of gasoline, we want to vomit, we’re cut off from the world, if<text:line-break/>only it were over! There was panic i</text:span><text:span text:style-name="T14">n</text:span><text:span text:style-name="CharStyle19"><text:s text:c="1"/>our guts, we weren’t fighters any<text:line-break/>longer, we were poor half-crazed beast? squeezed together in a black,<text:line-break/>suffocating box . . . Instead of feeling protected and powerful, you<text:line-break/>feel reduced to nothing . . .”</text:span></text:p><text:p text:style-name="P658"><text:span text:style-name="CharStyle19">“The remedy?”</text:span></text:p><text:p text:style-name="P734"><text:span text:style-name="CharStyle19">“Better planned machines, special units, trained units. Just what we<text:line-break/>have not had in Spain.”</text:span></text:p><text:p text:style-name="P1326"><text:span text:style-name="CharStyle19">“Our planes?”</text:span></text:p><text:p text:style-name="P757"><text:span text:style-name="CharStyle19">“Good, except for the old models ... It was a mistake to unload<text:line-break/>so many old models on them . . .” The Chief gave a decided nod of<text:line-break/>approval. “Our B 104 is inferior to the Messerschmitt, outclassed in<text:line-break/>speed.”</text:span></text:p><text:p text:style-name="P1605"><text:span text:style-name="CharStyle19">“The maker was sabotaging.”</text:span></text:p><text:p text:style-name="P1906"><text:span text:style-name="CharStyle19">Kondratiev hesitated before answering, for he had thought a great deal<text:line-break/>on the subject, convinced that the disappearance of the Aviation Experi-<text:line-break/>ment Center’s best engineers had unquestionably resulted in poorer<text:line-break/>quality products.</text:span></text:p><text:p text:style-name="P1881"><text:span text:style-name="CharStyle19">“Perhaps not . . . Perhaps it is only that German technique is still<text:line-break/>superior . . .”</text:span></text:p><text:p text:style-name="P1376"><text:span text:style-name="CharStyle19">The Chief said:</text:span></text:p><text:p text:style-name="P1846"><text:span text:style-name="CharStyle19">“He was sabotaging. It has been proved. He confessed it.”</text:span></text:p><text:p text:style-name="P1374"><text:span text:style-name="CharStyle19">The word </text:span><text:span text:style-name="CharStyle40">confessed</text:span><text:span text:style-name="CharStyle19"><text:s text:c="1"/>produced a distinct feeling of discomfort between<text:line-break/>them. The Chief felt it so clearly that he turned away, went to the table<text:line-break/>for a map of the Spanish fronts, and began asking detailed questions<text:line-break/>which could not really have been of any significance to him. At the point<text:line-break/>which things had reached, what could it matter to him whether Madrid’s</text:span></text:p></draw:text-box></draw:frame></text:p>
      </text:section>
      <text:section text:style-name="Sect141" text:name="Section141">
        <text:p text:style-name="P2609"><draw:frame draw:style-name="fr148" svg:x="2.103cm" svg:y="2.194cm" svg:width="10.677cm" svg:height="17.111cm" text:anchor-type="paragraph"><draw:text-box><text:p text:style-name="P804"><text:span text:style-name="CharStyle19">University City was more or less well supplied with artillery? On the<text:line-break/>other hand, he did not discuss the shipping of the gold reserves, prob-<text:line-break/>ably having been already informed of it by special messenger. Kon-<text:line-break/>dratiev passed over the subject. The Chief made no reference to the<text:line-break/>changes in personnel suggested in Kondratiev’s report . . . On a clock<text:line-break/>in the faraway bay window, Kondratiev read that the audience had al-<text:line-break/>ready lasted more than an hour. The Chief walked up and down, he had<text:line-break/>tea brought, answered a secretary, </text:span><text:span text:style-name="CharStyle40">“Not until I call you</text:span><text:span text:style-name="CharStyle19"><text:s text:c="1"/>. . .” What was<text:line-break/>he expecting? Kondratiev became tensely expectant too. The Chief, his<text:line-break/>hands in his pockets, took him to the bay window from which there was<text:line-break/>a view of the roofs of Moscow. There was only a pane of glass between<text:line-break/>them and the city, the pale sky.</text:span></text:p><text:p text:style-name="P848"><text:span text:style-name="CharStyle19">“And here at home, in this magnificent and heart-rending Moscow,<text:line-break/>what is not going right, do you think? What isn’t jelling? Eh?”</text:span></text:p><text:p text:style-name="P1649"><text:span text:style-name="CharStyle19">“But you just said it, brother. Everyone lies and lies and lies. Servility,<text:line-break/>in short. Whence, a lack of oxygen. How build Socialism without<text:line-break/>oxygen?”</text:span></text:p><text:p text:style-name="P1673"><text:span text:style-name="CharStyle19">“Hmm . . . And is that all, in your opinion?”</text:span></text:p><text:p text:style-name="P1065"><text:span text:style-name="CharStyle19">Kondratiev saw himself driven to the wall. Should he speak? Should<text:line-break/>he risk it? Should he wriggle out of it like a coward? The tension in him<text:line-break/>prevented him from reading the Chief’s face clearly, though it was only<text:line-break/>two feet away. Despite himself he was very direct, and therefore very<text:line-break/>clumsy. In a voice that was emphatic though he tried to make it casual:<text:line-break/>“The older generation is getting scarce . . .”</text:span></text:p><text:p text:style-name="P1094"><text:span text:style-name="CharStyle19">The Chief put aside the outrageous allusion, pretending not to notice</text:span></text:p><text:p text:style-name="P1224"><text:span text:style-name="CharStyle19">it:</text:span></text:p><text:p text:style-name="P1435"><text:span text:style-name="CharStyle19">“On the other hand, the younger generation is rising. Energetic, prac-<text:line-break/>tical, American style . . . It’s time the older generation had a rest . . .”<text:line-break/>“May they rest with the saints”—the words of the Chant for the Dead<text:line-break/>in the liturgy . . .</text:span></text:p><text:p text:style-name="P1669"><text:span text:style-name="CharStyle19">Tensely, Kondratiev changed his tack:</text:span></text:p><text:p text:style-name="P1734"><text:span text:style-name="CharStyle19">“Yes, the younger generation, of course . . . Our youth is our<text:line-break/>pride . . .” (“My voice rings false, now I’m lying too . . .”)</text:span></text:p><text:p text:style-name="P1480"><text:span text:style-name="CharStyle19">The Chief smiled curiously, as if he were laughing at someone who<text:line-break/>was not present. And then, in the most natural tone:</text:span></text:p><text:p text:style-name="P1276"><text:span text:style-name="CharStyle19">“Do you think I have many faults, Ivan?”</text:span></text:p><text:p text:style-name="P1549"><text:span text:style-name="CharStyle19">They were alone in the harsh white light, with the whole city before<text:line-break/>them, though not a sound from it reached them. In a sort of spacious<text:line-break/>courtyard below and some distance away, between a squat church with<text:line-break/>dilapidated towers and a little red-brick wall, Georgian horsemen were</text:span></text:p></draw:text-box></draw:frame></text:p>
      </text:section>
      <text:section text:style-name="Sect142" text:name="Section142">
        <text:p text:style-name="P2610"><draw:frame draw:style-name="fr149" svg:x="2.117cm" svg:y="2.212cm" svg:width="10.650cm" svg:height="17.111cm" text:anchor-type="paragraph"><draw:text-box><text:p text:style-name="P1836"><text:span text:style-name="CharStyle19">at saber practice, galloping from one end of the courtyard to the other;<text:line-break/>about halfway they stooped almost to the ground to impale a piece of<text:line-break/>white cloth on their sabers . . .</text:span></text:p><text:p text:style-name="P811"><text:span text:style-name="CharStyle19">“It is not for me to judge you,” said Kondratiev uncomfortably. “You<text:line-break/>are the Party.” He observed that the phrase was well received. “Me, I’m<text:line-break/>only an old militant”—with a sadness that had a shade of irony—“one<text:line-break/>of those who need a rest . . .”</text:span></text:p><text:p text:style-name="P1631"><text:span text:style-name="CharStyle19">The Chief waited like an impartial judge or an indifferent criminal.<text:line-break/>Impersonal, as real as things.</text:span></text:p><text:p text:style-name="P1144"><text:span text:style-name="CharStyle19">“I think,” said Kondratiev, “that you were wrong in ‘liquidating’<text:line-break/>Nicolai Ivanovich.”</text:span></text:p><text:p text:style-name="P1581"><text:span text:style-name="CharStyle40">Liquidating:</text:span><text:span text:style-name="CharStyle19"><text:s text:c="1"/>the old word that, out of both shame and cynicism, was<text:line-break/>used under the Red terror for “execute.” The Chief took it without flinch-<text:line-break/>ing, his face stone.</text:span></text:p><text:p text:style-name="P907"><text:span text:style-name="CharStyle19">“He was a traitor. He admitted it. Perhaps you don’t believe it?”<text:line-break/>Silence. Whiteness.</text:span></text:p><text:p text:style-name="P663"><text:span text:style-name="CharStyle19">“It is hard to believe.”<text:tab/>*</text:span></text:p><text:p text:style-name="P761"><text:span text:style-name="CharStyle19">The Chief twisted his face into a mocking smile. His shoulders<text:line-break/>hunched massively, his brow darkened, his voice became thick.</text:span></text:p><text:p text:style-name="P950"><text:span text:style-name="CharStyle19">“Certainly . . . We have had too many traitors . . . conscious or<text:line-break/>unconscious ... no time to go into the psychology of it . . . I’m no<text:line-break/>novelist.” A pause. “I’ll wipe out every one of them, tirelessly, merci-<text:line-break/>lessly, down even to the least of the least ... It is hard, but it must be<text:line-break/>. . . Every one of them . . . There is the country, the future. I do what<text:line-break/>must be done. Like a machine.”</text:span></text:p><text:p text:style-name="P790"><text:span text:style-name="CharStyle19">Nothing to answer?—or to cry out? Kondratiev was on the point of<text:line-break/>crying out. But the Chief did not give him time. He returned to a con-<text:line-break/>versational tone:</text:span></text:p><text:p text:style-name="P999"><text:span text:style-name="CharStyle19">“And in Spain—are the Trotskyists still intriguing?”</text:span></text:p><text:p text:style-name="P1046"><text:span text:style-name="CharStyle19">“Not to the extent that some fools insist. By the way, I want to talk<text:line-break/>to you about a matter that is of no great importance but which may<text:line-break/>have repercussions . . . Our people are doing some stupid and danger-<text:line-break/>ous things . . .”</text:span></text:p><text:p text:style-name="P1322"><text:span text:style-name="CharStyle19">In a few sentences Kondratiev set forth the case of Stefan Stern. He<text:line-break/>tried to divine whether the Chief had already been told of it. Natural and<text:line-break/>impenetrable, the Chief listened attentively, made a note of the name,<text:line-break/>Stefan Stern, as if it were new to him. Was it really new to him?</text:span></text:p><text:p text:style-name="P1346"><text:span text:style-name="CharStyle19">“Right—I’ll look into it . . . But about the Tulayev case, you are<text:line-break/>wrong. It was a plot.”</text:span></text:p><text:p text:style-name="P1859"><text:span text:style-name="CharStyle19">“Ah!”</text:span></text:p></draw:text-box></draw:frame></text:p>
      </text:section>
      <text:section text:style-name="Sect143" text:name="Section143">
        <text:p text:style-name="P2611"><draw:frame draw:style-name="fr150" svg:x="2.124cm" svg:y="2.152cm" svg:width="10.634cm" svg:height="17.103cm" text:anchor-type="paragraph"><draw:text-box><text:p text:style-name="P1778"><text:span text:style-name="CharStyle19">“Perhaps, after all, it was a plot . . Kondratiev’s mind gave a<text:line-break/>halting assent . . . “How accommodating I’m being—the devil take<text:line-break/>me!”</text:span></text:p><text:p text:style-name="P1092"><text:span text:style-name="CharStyle19">“May I ask a question, Yossif ?”</text:span></text:p><text:p text:style-name="P1798"><text:span text:style-name="CharStyle19">“Of course.”</text:span></text:p><text:p text:style-name="P869"><text:span text:style-name="CharStyle19">The Chief’s russet eyes still had their friendly look.</text:span></text:p><text:p text:style-name="P1113"><text:span text:style-name="CharStyle19">“Is the Political Bureau dissatisfied with me?”</text:span></text:p><text:p text:style-name="P1910"><text:span text:style-name="CharStyle19">That really meant: “Are you dissatisfied with me, now that I have<text:line-break/>spoken to you freely?”</text:span></text:p><text:p text:style-name="P1845"><text:span text:style-name="CharStyle19">“What answer can I give you?” said the Chief slowly. “I do not know.<text:line-break/>The course of events is unsatisfactory, there is no doubt of that—but<text:line-break/>there was not much you could do about it. You were in Barcelona only<text:line-break/>a few days, so your responsibility does not extend far . . . When every-<text:line-break/>thing is going to the dogs, we have no one to congratulate, eh? Ha-ha.”<text:line-break/>He gave a little guttural laugh, which broke off abruptly.</text:span></text:p><text:p text:style-name="P1240"><text:span text:style-name="CharStyle19">“And now what shall we do with you? What work do you want?<text:line-break/>Would you like to go to China? We have fine little armies there, a trifle<text:line-break/>infected with certain diseases . . He gave himself time to think. “But<text:line-break/>probably you’ve had enough of war?”</text:span></text:p><text:p text:style-name="P1273"><text:span text:style-name="CharStyle19">“I’ve had enough of it, brother. No, thank you—so far as China is<text:line-break/>concerned, spare me that, please. Always blood, blood—I am sick of<text:line-break/>it . . .”</text:span></text:p><text:p text:style-name="P988"><text:span text:style-name="CharStyle19">Precisely the words he ought not to have spoken, the words that had<text:line-break/>been in his throat since the first minute of their meeting, the weightiest<text:line-break/>words in their secret dialogue.</text:span></text:p><text:p text:style-name="P696"><text:span text:style-name="CharStyle19">“I see,” said the Chief, and suddenly the bright daylight became<text:line-break/>sinister. “Well, what then? A job in production? In the diplomatic<text:line-break/>corps? I’ll think about it.”</text:span></text:p><text:p text:style-name="P1756"><text:span text:style-name="CharStyle19">They crossed the carpet diagonally. Sleepwalkers. The Chief took Ivan<text:line-break/>Kondratiev’s hand.</text:span></text:p><text:p text:style-name="P650"><text:span text:style-name="CharStyle19">“I have enjoyed seeing you again, Ivan.”</text:span></text:p><text:p text:style-name="P1110"><text:span text:style-name="CharStyle19">Sincere. That spark deep in the eyes, that concentrated face—the aging<text:line-break/>of a strong man living without trust, without happiness, without human<text:line-break/>contacts, in a laboratory solitude . . . He went on:</text:span></text:p><text:p text:style-name="P1040"><text:span text:style-name="CharStyle19">“Take a rest, old man. Have yourself looked after. At our age, after<text:line-break/>our lives, it has to be done. You’re right, the older generation is getting<text:line-break/>scarce.”</text:span></text:p><text:p text:style-name="P1646"><text:span text:style-name="CharStyle19">“Do you remember when we hunted wild ducks on the tundra?”<text:line-break/>“Everything, everything, old man, I remember everything. Go and take<text:line-break/>a rest in the Caucasus. But I’ll give you a piece of advice for down there:</text:span></text:p></draw:text-box></draw:frame></text:p>
      </text:section>
      <text:section text:style-name="Sect144" text:name="Section144">
        <text:p text:style-name="P2612"><draw:frame draw:style-name="fr151" svg:x="2.108cm" svg:y="2.357cm" svg:width="10.668cm" svg:height="8.551cm" text:anchor-type="paragraph"><draw:text-box><text:p text:style-name="P628"><text:span text:style-name="CharStyle19">let the sanatoriums look out for themselves, and you go climb as many<text:line-break/>mountain trails as you can. That’s what I’d like to do myself.”</text:span></text:p><text:p text:style-name="P1412"><text:span text:style-name="CharStyle19">Here there began, within them and between them, a secret dialogue,<text:line-break/>which they both followed by divination, distinctly: “Why don’t </text:span><text:span text:style-name="CharStyle40">you</text:span><text:span text:style-name="CharStyle19"><text:s text:c="1"/>go?”<text:line-break/>Kondratiev suggested. “It would do you so much good, brother.”—<text:line-break/>“Tempting, those out-of-the-way trails,” mocked the Chief. “So I’ll be<text:line-break/>found one day with my head bashed in? I’m not such a fool as that—I’m<text:line-break/>still needed . . .”—“I pity you, Yossif, you are the most threatened, the<text:line-break/>most captive of us all . . .”—“I don’t want to be pitied. I forbid you to<text:line-break/>pity me. You are nothing, I am the Chief.” They spoke none of these<text:line-break/>words: they heard them, uttered them, only in a double tete-a-tete—<text:line-break/>together corporeally and also together, incorporeally, one within the<text:line-break/>other.</text:span></text:p><text:p text:style-name="P1521"><text:span text:style-name="CharStyle19">“Good-by.”</text:span></text:p><text:p text:style-name="P1895"><text:span text:style-name="CharStyle19">“Good-by.”</text:span></text:p><text:p text:style-name="P1567"><text:span text:style-name="CharStyle19">Halfway across the huge anteroom Kondratiev encountered a short<text:line-break/>man with shell-rimmed glasses, a thick, curving nose, and a heavy brief<text:line-break/>case which almost dragged along the carpet: the new Prosecutor of the<text:line-break/>Supreme Tribunal, Rachevsky. He was going in the opposite direction.<text:line-break/>They exchanged reticent greetings.</text:span></text:p></draw:text-box></draw:frame></text:p>
      </text:section>
      <text:section text:style-name="Sect145" text:name="Section145">
        <text:p text:style-name="P2613"><draw:frame draw:style-name="fr152" svg:x="2.066cm" svg:y="1.674cm" svg:width="10.668cm" svg:height="1.492cm" text:anchor-type="paragraph"><draw:text-box><text:h text:outline-level="2" text:style-name="P746"><text:bookmark-start text:name="bookmark8"/><text:span text:style-name="CharStyle43">6</text:span><text:span text:style-name="CharStyle22"><text:s text:c="1"/>• </text:span><text:span text:style-name="CharStyle43">Every Man Has His Own Way<text:line-break/>of Drowning</text:span><text:bookmark-end text:name="bookmark8"/></text:h></draw:text-box></draw:frame><draw:frame draw:style-name="fr153" svg:x="2.066cm" svg:y="3.863cm" svg:width="10.668cm" svg:height="7.350cm" text:anchor-type="paragraph"><draw:text-box><text:p text:style-name="P720"><text:span text:style-name="CharStyle19">For six months a dozen officials had been turning over<text:line-break/>the one hundred and fifty selected dossiers of the Tulayev case. Fleisch-<text:line-break/>man and Zvyeryeva, as “examiners appointed to follow the most serious<text:line-break/>cases,” followed this one from hour to hour under the immediate super-<text:line-break/>vision of Deputy High Commissar Gordeyev. Fleischman and Zvyeryeva,<text:line-break/>both formerly Chekists—that is, in the old heroic days—should have<text:line-break/>been under suspicion; they knew it, and hence they could be counted<text:line-break/>on to show the utmost zeal. The case ramified in every direction, linked<text:line-break/>itself to hundreds of others, mingled with them, disappeared in them,<text:line-break/>re-emerged like a dangerous little blue flame from under fire-blackened<text:line-break/>ruins. The examiners herded along a motley crowd of prisoners, all ex-<text:line-break/>hausted, all desperate, all despairing, all innocent in the old legal mean-<text:line-break/>ing of the word, all suspect and guilty in many ways; but it was in vain<text:line-break/>that the examiners herded them along, the examiners always ended up in<text:line-break/>some fantastic impasse. Common sense suggested dismissing the confes-<text:line-break/>sions of half a dozen lunatics who all told how they had murdered Com-<text:line-break/>rade Tulayev. An American tourist, a woman who was almost beautiful</text:span></text:p></draw:text-box></draw:frame></text:p>
      </text:section>
      <text:section text:style-name="Sect146" text:name="Section146">
        <text:p text:style-name="P2614"><draw:frame draw:style-name="fr154" svg:x="2.184cm" svg:y="2.231cm" svg:width="10.668cm" svg:height="17.096cm" text:anchor-type="paragraph"><draw:text-box><text:p text:style-name="P1622"><text:span text:style-name="CharStyle19">and completely mad, though her self-control was an impenetrable<text:line-break/>weapon, declared: “I know nothing about politics, I hate Trotsky, I<text:line-break/>am a Terrorist. Since childhood I have dreamed of being a Terrorist. I<text:line-break/>came to Moscow to become Comrade Tulayev’s mistress and kill him.<text:line-break/>He was so jealous; he adored me. I should like to die for the U.S.S.R. I<text:line-break/>believe that the love of the people must be spurred by overwhelming<text:line-break/>emotions ... I killed Comrade Tulayev, whom I loved more than my<text:line-break/>life, to avert the danger that threatened the Chief ... I can’t sleep<text:line-break/>for remorse—look at my eyes. I acted from love ... I am happy to<text:line-break/>have accomplished my mission on earth ... If I were free, I’d like to<text:line-break/>write my reminiscences for the papers . . . Shoot me! Shoot me!”<text:line-break/>During her periods of depression she sent her consul long messages<text:line-break/>(which of course were not transmitted), and she wrote to the examining<text:line-break/>judge: “You cannot shoot me because I am an American.”—“Drunken<text:line-break/>trollop,” Gordeyev cursed, when he had spent three hours studying her<text:line-break/>case. Wasn’t she simulating insanity? Hadn’t she actually </text:span><text:span text:style-name="CharStyle40">thought</text:span><text:span text:style-name="CharStyle19"><text:s text:c="1"/>about<text:line-break/>committing a murder beforehand? Didn’t her declarations contain some<text:line-break/>echo of plans ripened by others? What was to be done with her, mad as<text:line-break/>she was? An embassy was taking an interest in her, news agencies on<text:line-break/>the other side of the globe distributed pictures of her, described the<text:line-break/>tortures which they claimed the examiners were inflicting on her . . .<text:line-break/>Psychiatrists in uniform, still faithful to the rite of question-and-answer,<text:line-break/>applied suggestion, hypnotism, and psychoanalysis in turn, to persuade<text:line-break/>her to admit her innocence. She exhausted their patience. “Well then,”<text:line-break/>Fleischman suggested, “at least persuade her that she killed somebody<text:line-break/>else, anybody . . . Have you no imagination! Show her photographs<text:line-break/>of murder victims, give her details of sadistic attacks, and let her go<text:line-break/>to the devil! The witch!” But in her waking dream she would only con-<text:line-break/>sent to murder prominent people. Fleischman hated her, hated her voice,<text:line-break/>her accent, her yellowish-pink complexion ... A young doctor assigned<text:line-break/>to the investigation spent hours with the madwoman, stroking her hands<text:line-break/>and knees while he made her repeat: “I am innocent, I am inno-<text:line-break/>cent . . .” She repeated it perhaps two hundred times, gave a beatific<text:line-break/>smile, and said softly: “How sweet you are . . . I’ve known for a long<text:line-break/>time that you love me . . . But it was I, I, I who killed Comrade Tula-<text:line-break/>yev ... He loved me as you do.” The same evening the young doctor<text:line-break/>made his report to Fleischman. A sort of bewilderment clouded his eyes<text:line-break/>and troubled his speech. “Are you quite sure,” he asked at the end of the<text:line-break/>interview, with a strange seriousness, “that she has no connection with<text:line-break/>the case?” Fleischman angrily crushed out his cigarette. “Go take a</text:span></text:p></draw:text-box></draw:frame></text:p>
      </text:section>
      <text:section text:style-name="Sect147" text:name="Section147">
        <text:p text:style-name="P2615"><draw:frame draw:style-name="fr155" svg:x="2.184cm" svg:y="2.223cm" svg:width="10.668cm" svg:height="17.120cm" text:anchor-type="paragraph"><draw:text-box><text:p text:style-name="P1912"><text:span text:style-name="CharStyle19">shower, my boy—right away!” The young doctor was sent to rest his<text:line-break/>nerves in the forests of northern Pechora. Five sets of detailed con-<text:line-break/>fessions were thus classed as products of insanity—yet it took cour-<text:line-break/>age to dismiss them. Gordeyev sent the suspects back to the doctors. The<text:line-break/>doctors went mad in their turn ... So much the worse for them! “To<text:line-break/>the insane asylum under a strong guard,” Fleischman proposed with his<text:line-break/>soft smile. Zvyeryeva smoothed her dyed hair with her slim fingers, and<text:line-break/>answered: “I consider them extremely dangerous . . . Antisocial<text:line-break/>mania . . .” Face massages, creams, and make-up kept her face an<text:line-break/>irritating, ageless mask of blurred features and indistinct wrinkles. The<text:line-break/>hard, restless look in her eyes aroused uneasiness. It was she who told<text:line-break/>Fleischman that Deputy High Commissar Gordeyev expected them in<text:line-break/>his office at one-thirty for an important conference. She added, in a sig-<text:line-break/>nificant tone: “Prosecutor Rachevsky will be there. He has had an inter-<text:line-break/>view with the Boss </text:span><text:span text:style-name="CharStyle41">...”</text:span></text:p><text:p text:style-name="P1850"><text:span text:style-name="CharStyle19">“Then the crisis will soon be upon us,” Fleischman thought.</text:span></text:p><text:p text:style-name="P936"><text:span text:style-name="CharStyle19">They conferred in Gordeyev’s office on the thirteenth floor of a tower<text:line-break/>that overlooks the principal streets of the city. Fleischman, having taken<text:line-break/>a drink of brandy, felt well. Leaning toward the window, he watched the<text:line-break/>human swarm in the street below, the line of parked cars in front of the<text:line-break/>People’s Commissariat for Foreign Affairs, peered at the show windows<text:line-break/>of the bookstores and co-operatives. To wander around down there for<text:line-break/>a while, go into an antique shop, stare into windows, follow a pretty girl<text:line-break/>—what a joy that would be! A hell of a life! Even when you manage not<text:line-break/>to think of the danger. Stout, decorated, with flabby jowls, tired eyelids,<text:line-break/>yellow blotches under his eyes, thinning hair, he had lately begun to age<text:line-break/>quite obviously. He thought: “I shall be absolutely impotent in another<text:line-break/>year or two . . .” no doubt because his eye had been caught by a group<text:line-break/>of students, with their caps and books, who were roughhousing cheer-<text:line-break/>fully as they crossed the street between a black prison van, a shining<text:line-break/>diplomatic Fiat, and a green bus.</text:span></text:p><text:p text:style-name="P1773"><text:span text:style-name="CharStyle19">Meanwhile, Prosecutor Rachevsky’s eyes had fallen on a small land-<text:line-break/>scape by Levitan which hung on the wall. A blue Ukrainian night, a<text:line-break/>thatched roof, the ashy curve of a road, magic of the plains under dim<text:line-break/>stars. Without looking away from that road into the unreal, he said:<text:line-break/>“Comrades, I think it is time we produced results.”</text:span></text:p><text:p text:style-name="P960"><text:span text:style-name="CharStyle19">“Obviously,” Gordeyev thought, warily. “It’s high time. But what<text:line-break/>results, may I ask?” Gordeyev believed that he knew very well what<text:line-break/>results, but he refrained from coming to a conclusion. The slightest<text:line-break/>error in such a matter is like a misstep by a man putting in rivets on a</text:span></text:p></draw:text-box></draw:frame></text:p>
      </text:section>
      <text:section text:style-name="Sect148" text:name="Section148">
        <text:p text:style-name="P2616"><draw:frame draw:style-name="fr156" svg:x="2.177cm" svg:y="2.223cm" svg:width="10.686cm" svg:height="17.096cm" text:anchor-type="paragraph"><draw:text-box><text:p text:style-name="P1914"><text:span text:style-name="CharStyle19">skyscraper, three hundred feet above the sidewalk. Falling knows no<text:line-break/>mercy. Impossible to get a definite directive. They left him to his own<text:line-break/>devices, encouraged him, spied on him, and reserved the right to reward<text:line-break/>him or disown him. What Prosecutor Rachevsky had said made it likely<text:line-break/>that there would be a revelation, since he had been closeted with the Boss.<text:line-break/>Scales burst out at the other end of the apartment: Ninelle beginning her<text:line-break/>piano lesson.</text:span></text:p><text:p text:style-name="P1751"><text:span text:style-name="CharStyle19">“I am of the same opinion, Ignatii Ignatiyevich,” said Gordeyev with<text:line-break/>a broad, sugary smile.</text:span></text:p><text:p text:style-name="P1820"><text:span text:style-name="CharStyle19">Fleischman shrugged his shoulders.</text:span></text:p><text:p text:style-name="P1840"><text:span text:style-name="CharStyle19">“Certainly, let’s get it over with. This preliminary investigation can’t<text:line-break/>go on forever. But what would be the proper way to close it?” (He<text:line-break/>looked straight at Rachevsky.) “The case is definitely political . .</text:span></text:p><text:p text:style-name="P1876"><text:span text:style-name="CharStyle19">Treacherously, or nonchalantly, he made a little pause before he went<text:line-break/>on:</text:span></text:p><text:p text:style-name="P1450"><text:span text:style-name="CharStyle19">“. . . though the crime, to tell the truth . .</text:span></text:p><text:p text:style-name="P823"><text:span text:style-name="CharStyle19">To tell the truth, </text:span><text:span text:style-name="CharStyle40">what?</text:span><text:span text:style-name="CharStyle19"><text:s text:c="1"/>Fleischman turned to the window without<text:line-break/>finishing his sentence and stood there, intolerably fat, round-shouldered,<text:line-break/>his chin overflowing the collar of his tunic. Zvyeryeva, who never risked<text:line-break/>herself first, said starchily:</text:span></text:p><text:p text:style-name="P937"><text:span text:style-name="CharStyle19">“You didn’t finish your sentence, I believe?”</text:span></text:p><text:p text:style-name="P1013"><text:span text:style-name="CharStyle19">“On the contrary.”</text:span></text:p><text:p text:style-name="P1867"><text:span text:style-name="CharStyle19">Among the students grouped at the edge of the sidewalk, an amazingly<text:line-break/>blond and beautiful girl was explaining something, gesturing vividly<text:line-break/>with both hands; at that distance her fingers seemed to hold the light,<text:line-break/>and she threw her head back a little to laugh more freely. Distant as a<text:line-break/>star, inaccessible and real as a star, her head did not feel Fleischman’s<text:line-break/>dull eyes staring at it. The Deputy High Commissar for Security, the<text:line-break/>Prosecutor of the Supreme Tribunal, the Investigatress appointed to the<text:line-break/>most serious cases, waited for Fleischman to express his opinion. Aware<text:line-break/>of their expectation, he resumed firmly:</text:span></text:p><text:p text:style-name="P1884"><text:span text:style-name="CharStyle19">“The preliminary investigation must be closed.”</text:span></text:p><text:p text:style-name="P1792"><text:span text:style-name="CharStyle19">Turning until he almost faced them, he looked at the three, one after<text:line-break/>the other, giving each a pleasant nod, as if he had just said something<text:line-break/>most important—three repugnant, corrupt faces, composed of some hor-<text:line-break/>rible gelatinous substance . . . And I am ugly too, my complexion is<text:line-break/>greenish, I have a bestial jowl and puffy eyelids . . . We ought to be<text:line-break/>put out of the way . . . And now you are in a fine fix, my dear com-<text:line-break/>rades, because that is all I intend to say. It’s up to you to motivate our<text:line-break/>decision or to put it off, I’ve taken enough responsibility as it is . . .</text:span></text:p></draw:text-box></draw:frame></text:p>
      </text:section>
      <text:section text:style-name="Sect149" text:name="Section149">
        <text:p text:style-name="P2617"><draw:frame draw:style-name="fr157" svg:x="2.163cm" svg:y="2.223cm" svg:width="10.668cm" svg:height="17.129cm" text:anchor-type="paragraph"><draw:text-box><text:p text:style-name="P1832"><text:span text:style-name="CharStyle19">The students had gone, and so had the prison van and the bus . . .<text:line-break/>Other pedestrians passed, a baby carriage maneuvered across the street,<text:line-break/>under the heavy snouts of trucks. Of all that crowd in the street, not one<text:line-break/>knows the name of Tulayev . . . In this city, in this country of 170,-<text:line-break/>000,000 inhabitants, not a single person really remembers Tulayev. Of<text:line-break/>the big, genial man with his mustaches, his clumsiness, his easy familiar-<text:line-break/>ity, his trite eloquence, his occasional drinking bouts, his sordid loyalty<text:line-break/>to the Party, who was aging and growing ugly like all the rest of us,<text:line-break/>nothing remained but a handful of ashes in an urn and an uncordial and<text:line-break/>unvalued memory in the minds of a few exhausted and half-mad inquis-<text:line-break/>itors. The only living beings for whom he had really been a man, the<text:line-break/>women whom, after an evening of drinking, he undressed to an accom-<text:line-break/>paniment of throaty laughter, stammered endearments, obscene jokes,<text:line-break/>and bursts of taurine violence, would perhaps for a while preserve secret<text:line-break/>images of him completely different from the portraits of him which still<text:line-break/>hung in some offices because no one had thought to take them down.<text:line-break/>But did they know his name? Both memories and portraits would soon<text:line-break/>vanish . . . Nothing in the dossier, not a clue worth considering, noth-<text:line-break/>ing to implicate anyone. Tulayev had simply disappeared, carried off by<text:line-break/>the wind, the snow, the darkness, the bracing cold of a night of hard<text:line-break/>frost.</text:span></text:p><text:p text:style-name="P1173"><text:span text:style-name="CharStyle19">“Close the preliminary investigation?” said Zvyeryeva interrogatively.</text:span></text:p><text:p text:style-name="P1195"><text:span text:style-name="CharStyle19">The peculiar sensitivity of the official was always wide awake in her.<text:line-break/>Intuitions that were almost infallible gave her a presentiment of plans<text:line-break/>which were silently and doubtfully being matured in high places. With<text:line-break/>her chin in her hand, her shoulders hunched, her waved hair, her eyes<text:line-break/>that were gimlets, or rather less like gimlets than augurs, she was an<text:line-break/>incarnate question. Fleischman yawned behind his hand. Gordeyev, to<text:line-break/>cover his embarrassment, got brandy from a cupboard and began setting<text:line-break/>out small glasses. “Martel or Armenian?” Prosecutor Rachevsky, realiz-<text:line-break/>ing that no one would say anything more before he spoke, began:</text:span></text:p><text:p text:style-name="P1104"><text:span text:style-name="CharStyle19">“This case, which is indeed purely political, can have only a political<text:line-break/>solution . . . The results of the preliminary investigation are, in them-<text:line-break/>selves, of only secondary interest to us . . . According to the crim-<text:line-break/>inologists of the old school, with whom in this case we are in agreement,<text:line-break/>the </text:span><text:span text:style-name="CharStyle40">quid prodest</text:span><text:span text:style-name="CharStyle19"><text:s text:c="1"/></text:span><text:span text:style-name="CharStyle41">...”</text:span></text:p><text:p text:style-name="P885"><text:span text:style-name="CharStyle19">“Quite right,” said Zvyeryeva.</text:span></text:p><text:p text:style-name="P818"><text:span text:style-name="CharStyle19">Prosecutor Rachevsky’s face appeared to be sculptured in two oppo-<text:line-break/>site curves out of a resistant and unhealthy flesh. Concave in general<text:line-break/>effect from the bulging forehead to the gray bulbous chin, a curving nose,</text:span></text:p></draw:text-box></draw:frame></text:p>
      </text:section>
      <text:section text:style-name="Sect150" text:name="Section150">
        <text:p text:style-name="P2618"><draw:frame draw:style-name="fr158" svg:x="2.198cm" svg:y="2.223cm" svg:width="10.643cm" svg:height="17.103cm" text:anchor-type="paragraph"><draw:text-box><text:p text:style-name="P859"><text:span text:style-name="CharStyle19">swollen at the base, with dark hairy nostrils, made it a strong face. In<text:line-break/>color it was sanguine, with blotchy areas of violet. Large chestnut-<text:line-break/>brown eyes, like opaque marbles, gave it a dark expression. He had<text:line-break/>emerged but a few years since, during a terrible period, from the depths<text:line-break/>of a dismal destiny made up of obscure, difficult, and dangerous tasks,<text:line-break/>accomplished for no reward, with the plodding stubbornness of a beast<text:line-break/>of burden. Suddenly raised to greatness, he had stopped indulging in<text:line-break/>drinking bouts, for fear of talking too much. Because there had been<text:line-break/>times when, in the soothing warmth of a good drunk, he had said of<text:line-break/>himself: “I am a work horse ... I pull the old harrow of justice. All I<text:line-break/>know is my furrow, ha-ha! I hear </text:span><text:span text:style-name="CharStyle40">Gee,</text:span><text:span text:style-name="CharStyle19"><text:s text:c="1"/>and I pull. A click of the tongue,<text:line-break/>and I Stop. I am the beast of revolutionary duty, I am; get on, old beast<text:line-break/>—ha-ha!” Toward the friends who had heard him say such things, he<text:line-break/>felt an undying resentment afterwards. His rise dated from a sabotage<text:line-break/>trial—terrorism, treason—staged at Tashkent against men of the local<text:line-break/>government, his masters the day before. Without even an explicit order,<text:line-break/>he built up a complicated structure of false hypotheses and bits’ of fact,<text:line-break/>spread a net of tortuous dialectic over the laboriously worked-up declara-<text:line-break/>tions of a score of defendants, took it upon himself to dictate the impla-<text:line-break/>cable sentence which his superiors hesitated to communicate to him,<text:line-break/>delayed the transmission of the petitions for reprieve . . . Then he went<text:line-break/>to the Grand Theater and spoke before three thousand workers. This<text:line-break/>episode decided his advancement. He wrapped perfectly clear thinking in<text:line-break/>halting phrases, which groped and tumbled over each other. Only his<text:line-break/>parentheses were more or less grammatical. Thus his voice shed a sort of<text:line-break/>fog over the minds of his hearers, yet through the fog certain threatening<text:line-break/>outlines became visible, always the same. “You argue,” a defendant said<text:line-break/>to him one day, “like a hypocritical bandit who talks to you with pacific<text:line-break/>gestures and all the time you see that he has a knife up his sleeve . . .”—<text:line-break/>“I scorn your insinuations,” the prosecutor answered calmly. “And the<text:line-break/>whole room can see that my sleeves are tight-fitting.” In private conversa-<text:line-break/>tion he lacked assurance. He found Zvyeryeva’s encouragement so timely<text:line-break/>that he acknowledged it with a half-smile: the three caught a glimpse of<text:line-break/>his teeth, which were yellow and irregularly set. He discoursed:</text:span></text:p><text:p text:style-name="P1727"><text:span text:style-name="CharStyle19">“There is no occasion for me to set forth the theory of plots to you,<text:line-break/>comrades. The word, in law, can have either a restricted or a more<text:line-break/>general meaning, and, I will add, yet another, which accords much better<text:line-break/>with our revolutionary law, which we have restored to its original purity<text:line-break/>by rescuing it from the pernicious influence of the enemies of the people<text:line-break/>who had succeeded, here in Russia, in distorting its meaning to the ex-</text:span></text:p></draw:text-box></draw:frame></text:p>
      </text:section>
      <text:section text:style-name="Sect151" text:name="Section151">
        <text:p text:style-name="P2619"><draw:frame draw:style-name="fr159" svg:x="2.193cm" svg:y="2.240cm" svg:width="10.650cm" svg:height="17.103cm" text:anchor-type="paragraph"><draw:text-box><text:p text:style-name="P981"><text:span text:style-name="CharStyle19">tent of subjugating it to the outworn formulas of bourgeois law which<text:line-break/>rests upon a static establishment of fact whence it proceeds to seek out a<text:line-break/>formal guilt considered as effectual by virtue of pre-established defini-<text:line-break/>tions . .</text:span></text:p><text:p text:style-name="P1150"><text:span text:style-name="CharStyle19">The stream of words flowed for nearly an hour. Fleischman looked<text:line-break/>into the street, and felt disgust rising in him. What creatures without an<text:line-break/>ounce of talent make a career nowadays! Zvyeryeva blinked her eyes,<text:line-break/>pleased as a cat in the sun. Gordeyev mentally translated the discourse<text:line-break/>from the agitator’s terms in which it was delivered into more intelligible<text:line-break/>ones, because somewhere in it, like a weasel crouched in a thicket, lay the<text:line-break/>Chiefs directive. “In short: we have lived at the heart of an immense and<text:line-break/>infinitely ramified plot, which we have succeeded in liquidating. Three<text:line-break/>fourths of the leaders of the previous periods of the revolution had ended<text:line-break/>by becoming corrupt; they had sold themselves to the enemy, or if not, it<text:line-break/>was the same thing, in the objective meaning of the word. Causes: the<text:line-break/>inner contradictions of the regime, the desire for power, pressure from<text:line-break/>surrounding capitalism, intrigues of foreign agents, the demoniac ac-<text:line-break/>tivity of Judas-Trotsky. The high foresight, the truly inspired foresight of<text:line-break/>the Chief has made it possible for us to thwart the machinations of in-<text:line-break/>numerable enemies of the people who frequently held in their hands the<text:line-break/>levers which control the State. Henceforth no one must be considered<text:line-break/>above suspicion except for the entirely new men whom history and the<text:line-break/>genius of the Chief have summoned up for the salvation of the coun-<text:line-break/>try .. . In three years, the battle for public security has been won, the<text:line-break/>conspiracy has been reduced to impotence; but in the prisons, in the<text:line-break/>concentration camps, in the street, men yet survive who are our last in-<text:line-break/>ternal enemies, and the most dangerous because they are the last, even if<text:line-break/>they have done nothing, even if they are innocent according to formal<text:line-break/>law. Their defeat has taught them a more profound hatred and dissimu-<text:line-break/>lation, so dangerous that they are even capable of taking refuge in a<text:line-break/>temporary inactivity. Juridically innocent, they may have a feeling of<text:line-break/>impunity, believe that they are safe from the sword of justice. They prowl<text:line-break/>around us like hungry jackals at twilight, they are sometimes among us,<text:line-break/>hardly betray themselves by a look. By them and through them, hydra-<text:line-break/>headed conspiracy may be born anew. You know the news from the rural<text:line-break/>areas, with what we are faced in regard to harvests, there have been<text:line-break/>troubles in the Middle Volga, a recrudescence of banditism in Tadjiki-<text:line-break/>stan, a number of political crimes in Azerbaijan and in Georgia! Strange<text:line-break/>incidents have taken place in Mongolia in the field of religion; the presi-<text:line-break/>dent of the Jewish republic was a traitor, you know the role that Trot-</text:span></text:p></draw:text-box></draw:frame></text:p>
      </text:section>
      <text:section text:style-name="Sect152" text:name="Section152">
        <text:p text:style-name="P2620"><draw:frame draw:style-name="fr160" svg:x="2.184cm" svg:y="2.342cm" svg:width="10.668cm" svg:height="16.679cm" text:anchor-type="paragraph"><draw:text-box><text:p text:style-name="P1794"><text:span text:style-name="CharStyle19">skyism has played in Spain; a conspiracy against the Chief’s life was<text:line-break/>hatched in the suburbs of Barcelona, we have received an astounding<text:line-break/>dossier on the case! Our frontiers are threatened, we are perfectly aware<text:line-break/>of the deals between Berlin and Warsaw; the Japanese are concentrating<text:line-break/>troops in Jehol, they are building new forts in Korea, their agents have<text:line-break/>just maneuvered a breakdown of turbines at Krasnoyarsk . .</text:span></text:p><text:p text:style-name="P1447"><text:span text:style-name="CharStyle19">The prosecutor drank another brandy. Zvyeryeva said enthusiastically:</text:span></text:p><text:p text:style-name="P1882"><text:span text:style-name="CharStyle19">“Ignatii Ignatiyevich, you have the material for a tremendous indict-<text:line-break/>ment!”</text:span></text:p><text:p text:style-name="P1638"><text:span text:style-name="CharStyle19">The prosecutor thanked her hy dropping his eyelids. “Let us not,<text:line-break/>furthermore, conceal from ourselves that the preceding great trials were<text:line-break/>insufficiently prepared in certain respects, and hence have left the Party’s<text:line-break/>cadres relatively disoriented. The conscience of the Party turns to us,<text:line-break/>asking for explanations which we can only furnish during the sessions of<text:line-break/>a trial which will be, as it were, complementary . . .”</text:span></text:p><text:p text:style-name="P1916"><text:span text:style-name="CharStyle19">“Complementary,” Zvyeryeva repeated. “That is exactly what I was<text:line-break/>thinking.”</text:span></text:p><text:p text:style-name="P1386"><text:span text:style-name="CharStyle19">She beamed discreetly. The burden of doubt fell from Gordeyev’s<text:line-break/>shoulders. Phew! “I agree with you entirely, Ignatii Ignatiyevich,” he<text:line-break/>said loudly. “Permit me to leave you for a moment; my little girl . . .”<text:line-break/>He hurried down the white hall, because Ninelle’s scales had stopped and<text:line-break/>because he needed to take the precaution of a moment’s solitude. He took<text:line-break/>Ninelle’s bony buttocks between his flat hot hands. “Well, darling, did<text:line-break/>your lesson go all right?” Sometimes he looked at the dark-haired child,<text:line-break/>with her green-flecked eyes, as he was no longer capable of looking at<text:line-break/>anyone else in the world. The music mistress was putting away her music,<text:line-break/>there was the snap of a brief case. “And now,” Gordeyev thought, “the<text:line-break/>traps are in the list of indictments . . . We’ll have to dig up at least one<text:line-break/>genuine ex-Trotskyist, one genuine spy . . . Dangerous business . . .”</text:span></text:p><text:p text:style-name="P1899"><text:span text:style-name="CharStyle19">“Papa,” said Ninelle uncomfortably, “you were so sweet and now you<text:line-break/>look angry </text:span><text:span text:style-name="CharStyle41">...”</text:span></text:p><text:p text:style-name="P1758"><text:span text:style-name="CharStyle19">“Business, darling.”</text:span></text:p><text:p text:style-name="P1409"><text:span text:style-name="CharStyle19">He kissed her on both cheeks, quickly, hut felt none of the happiness<text:line-break/>the pure caress should have give^ him—the ghosts of too many tortured<text:line-break/>men were astir in him, though he was not conscious of it. He returned<text:line-break/>to the conference. Fleischman sighed strangely: “Music . . . what<text:line-break/>music </text:span><text:span text:style-name="CharStyle41">...”</text:span></text:p><text:p text:style-name="P1842"><text:span text:style-name="CharStyle19">“What do you mean?” Zvyeryeva asked. Fleischman bent his pale<text:line-break/>forehead a little, thus spreading even more of his double chin over his</text:span></text:p></draw:text-box></draw:frame></text:p>
      </text:section>
      <text:section text:style-name="Sect153" text:name="Section153">
        <text:p text:style-name="P2621"><draw:frame draw:style-name="fr161" svg:x="2.189cm" svg:y="2.376cm" svg:width="10.659cm" svg:height="16.671cm" text:anchor-type="paragraph"><draw:text-box><text:p text:style-name="P1764"><text:span text:style-name="CharStyle19">tunic collar, and became stickily amiable: “It’s so long since I’ve heard<text:line-break/>any music . . . Don’t you ever long for it?”</text:span></text:p><text:p text:style-name="P1766"><text:span text:style-name="CharStyle19">Zvyeryeva murmured something and looked bland.</text:span></text:p><text:p text:style-name="P2347"><text:span text:style-name="CharStyle19">“The list of indictments,” said Gordeyev . . .</text:span></text:p><text:p text:style-name="P640"><text:span text:style-name="CharStyle19">No one answered him.</text:span></text:p><text:p text:style-name="P1511"><text:span text:style-name="CharStyle19">“The list of indictments,” repeated Prosecutor Rachevsky, firmly<text:line-break/>resolved to say no more.</text:span></text:p><text:p text:style-name="P1582"><text:span text:style-name="CharStyle19">Imagine a hippopotamus at the zoo suddenly sliding into his little<text:line-break/>concrete pool . . . Fleischman had the pleasant sensation of producing<text:line-break/>precisely the same effect as he brought out: “It is for you, my esteemed<text:line-break/>comrades, to propose it . . .” Everyone has his responsibilities, so<text:line-break/>assume yours!</text:span></text:p><text:p text:style-name="P1488"><text:span text:style-name="CharStyle19">Erchov was gallingly aware that his preparation for the shock had<text:line-break/>been complete. Nothing surprised him, except not recognizing the place<text:line-break/>where he was taken. “I had so many prisons to supervise, all more or less<text:line-break/>secret!” The Ex-High Commissar made the excuse to soothe his con-<text:line-break/>science. Yet this particular prison—new, modern, built of concrete, and<text:line-break/>located somewhere underground—should not have escaped his attention.<text:line-break/>The effort of memory which he made to recover some mention of it in the<text:line-break/>reports of the Prisons department or the Building department was un-<text:line-break/>availing. “Perhaps it was under the sole jurisdiction of the Political<text:line-break/>Bureau?” He shrugged and abandoned the problem. The heating was<text:line-break/>adequate, the lighting soft. Cot, bedclothes, pillows, a swivel chair. Noth-<text:line-break/>ing else, nothing.—Even the fate of his wife troubled Erchov less than he<text:line-break/>had expected. “We are all soldiers . . .” That meant: “Our wives must<text:line-break/>expect to become widows . . .” Essentially, the transposition of another<text:line-break/>idea, which it was harder to admit: “A dying soldier doesn’t feel sorry<text:line-break/>for his wife . . .” Little elementary formulas like that satisfied his mind;<text:line-break/>there was nothing to be done about them, as there was nothing to be done<text:line-break/>about orders. He waited, going through his setting-up exercises every<text:line-break/>morning. He asked for a daily shower and was granted it. He walked<text:line-break/>endlessly between the door and the window, his head bowed, frowning.<text:line-break/>All his reflections ended in a single word, a word that forced itself on him<text:line-break/>from outside, despite his soundest arguments: “Shot.” Suddenly he felt<text:line-break/>sorry for himself, almost fainted. “Shot.” He recovered without much<text:line-break/>effort, though he turned pale (but he could not see that he was pale):<text:line-break/>“Well, we’re all soldiers, aren’t we? . . His male body, well rested,<text:line-break/>demanded a woman, and he remembered Valia with anguish. But was it</text:span></text:p></draw:text-box></draw:frame></text:p>
      </text:section>
      <text:section text:style-name="Sect154" text:name="Section154">
        <text:p text:style-name="P2622"><draw:frame draw:style-name="fr162" svg:x="2.177cm" svg:y="2.230cm" svg:width="10.686cm" svg:height="17.122cm" text:anchor-type="paragraph"><draw:text-box><text:p text:style-name="P764"><text:span text:style-name="CharStyle19">really Valia he remembered, or was it his own bodily life, now over? If<text:line-break/>the burning cigarette butt a man crushes underfoot could feel and think,<text:line-break/>it would experience the same anguish. What could he do to get it over<text:line-break/>with sooner?</text:span></text:p><text:p text:style-name="P930"><text:span text:style-name="CharStyle19">Weeks passed, during which he was not allowed to see a glimpse of the<text:line-break/>sky. Then came interrogation after interrogation—conducted in the ad-<text:line-break/>joining cell, so that a walk of thirty steps along a subterranean corridor<text:line-break/>gave him no bearings on his prison. Men who were of high rank, but<text:line-break/>whom he did not know, questioned him with a mixture of deference and<text:line-break/>harsh insolence. “Did you check on the use made of the 344,000 rubles<text:line-break/>allocated for reconstructing the offices of the prison administration at<text:line-break/>Rybinsk?” Stupefied, Erchov answered: “No.” A smile which was per-<text:line-break/>haps sarcastic, perhaps pitying, creased the hollow cheeks of the high<text:line-break/>official whose round spectacles gave him the look of a deep-sea fish . . .<text:line-break/>And the session was over ... At the next session: “When you signed<text:line-break/>the appointment of Camp Commandant Illenkov, did you know the past<text:line-break/>record of that enemy of the people?”—“Which Illenkov?” The name<text:line-break/>must have been submitted to him in a long list. “But this is ridiculous!<text:line-break/>Comrade, I . . .”—“Ridiculous?” said the other in a threatening voice.<text:line-break/>“On the contrary, it is most serious, it is a matter of a crime against the<text:line-break/>security of the State committed by a high official in the exercise of<text:line-break/>his office, and punishable, under Article ... of the Penal Code, by<text:line-break/>death . . .” This one was aging—sandy hair, coppery flecks in his face,<text:line-break/>his eyes hidden behind gray lenses. “Then you claim that you did not<text:line-break/>know, defendant Erchov?”—“No.”—“As you please . . . But you are<text:line-break/>well aware that in our country confessing errors and crimes is always<text:line-break/>a better choice than resisting ... I am not telling you anything<text:line-break/>new . . .” Another interrogation revolved around the sending to China<text:line-break/>of an agent who had turned traitor. Erchov answered sharply that the<text:line-break/>Organization Bureau of the Central Committee had made the appoint-<text:line-break/>ment. The thin inquisitor, whose long nose and dark mouth made as it<text:line-break/>were a cross on his face, replied: “You are making a clumsy attempt to<text:line-break/>elude your responsibilities . . .” Other subjects brought up were the<text:line-break/>price of Valia’s furs, perfumes which he had taken for her from the stock<text:line-break/>of contraband articles, the execution of a confessed counterrevolutionary,<text:line-break/>a former officer in Baron Wrangel’s army: “No doubt you will claim that<text:line-break/>you did not know he was one of your most devoted agents?”—“I did not<text:line-break/>know jt,” said Erchov, who, to tell the truth, remembered nothing. The<text:line-break/>meaninglessness of the inquiry restored his confidence a little—if they<text:line-break/>really had only these small things against him?—at the same time that it</text:span></text:p></draw:text-box></draw:frame></text:p>
      </text:section>
      <text:section text:style-name="Sect155" text:name="Section155">
        <text:p text:style-name="P2623"><draw:frame draw:style-name="fr163" svg:x="2.198cm" svg:y="2.223cm" svg:width="10.634cm" svg:height="17.111cm" text:anchor-type="paragraph"><draw:text-box><text:p text:style-name="P1918"><text:span text:style-name="CharStyle19">gave him a feeling of increasing danger. “In any case, I shall probably be<text:line-break/>shot </text:span><text:span text:style-name="CharStyle41">...”</text:span><text:span text:style-name="CharStyle19"><text:s text:c="1"/>A sentence heard long ago at the War Academy haunted his<text:line-break/>memory: “Within the radius of the explosion, the destruction of human<text:line-break/>life is instantaneous and complete . . .” We are all soldiers. He grew<text:line-break/>thin, his hands trembled. Write to the Chief ? No, no, no ...</text:span></text:p><text:p text:style-name="P1749"><text:span text:style-name="CharStyle19">Prisoners in solitary gradually sink into a state that is pure prolonga-<text:line-break/>tion. If an event suddenly awakens them, it has the intensity of a dream.<text:line-break/>Erchov saw himself entering the spacious offices of the Central Commit-<text:line-break/>tee. He advanced, almost as if he were floating, toward a group of half a<text:line-break/>dozen men seated around a table covered with a red cloth. Street sounds,<text:line-break/>oddly muffled, reached his ears. Erchov did not recognize a single face.<text:line-break/>The man at the right, ill-shaven, with a profile like a fat rodent, might be<text:line-break/>the new. prosecutor, Rachevsky . . . Six official faces, abstract and im-<text:line-break/>personal, two uniforms . . . “How weak I’ve become, I am afraid, ter-<text:line-break/>ribly afraid . . . What shall I say to them? . . . What shall I try? I<text:line-break/>am going to hear everything, it will be overwhelming ... It is not<text:line-break/>possible that they won’t shoot me </text:span><text:span text:style-name="CharStyle41">...”</text:span><text:span text:style-name="CharStyle19"><text:s text:c="1"/>A heavy head seemed to lean<text:line-break/>toward him: slightly moonlike, slightly shining, entirely without hair, a<text:line-break/>tiny round nose, an absurdly small mouth. A eunuch’s voice proceeded<text:line-break/>from it, saying almost amiably:</text:span></text:p><text:p text:style-name="P1863"><text:span text:style-name="CharStyle19">“Erchov, sit down.”</text:span></text:p><text:p text:style-name="P1677"><text:span text:style-name="CharStyle19">Erchov obeyed. There was one unoccupied chair behind the table.—<text:line-break/>Tribunal? Six pairs of eyes studied him with great severity. Tired, pale,<text:line-break/>dressed in a tunic from which the insignia had been removed, he felt<text:line-break/>dirty. “Erchov, you have belonged to the Party . . . Here, you must<text:line-break/>understand, all resistance is useless . . . Speak . . . Unburden your-<text:line-break/>self . . . Confess everything to us, we know it all already ... Go down<text:line-break/>on your knees before the Party . . . There lies salvation, Erchov, there<text:line-break/>lies the only possible salvation . . . We are listening . . .” The man<text:line-break/>with the moonlike face, with the eunuch’s voice, emphasized his invita-<text:line-break/>tion by a gesture. Erchov looked at him for a few seconds in bewilder-<text:line-break/>ment, then rose and said:</text:span></text:p><text:p text:style-name="P1171"><text:span text:style-name="CharStyle19">“Comrades . . .”</text:span></text:p><text:p text:style-name="P2395"><text:span text:style-name="CharStyle19">He must cry out his innocence, and he realized that he could not, that<text:line-break/>he felt obscurely guilty, justly condemned in advance, though he could<text:line-break/>not say why; and it was as impossible for him to confess anything what-<text:line-break/>ever as to defend himself. All he could do was to pour out a flood of<text:line-break/>words before these unknown judges, words which he felt were lament-<text:line-break/>ably confused. “I have loyally served the Party and the Chief . . . ready<text:line-break/>to die ... I have made mistakes, I admit . . . the 344,000 rubles for</text:span></text:p></draw:text-box></draw:frame></text:p>
      </text:section>
      <text:section text:style-name="Sect156" text:name="Section156">
        <text:p text:style-name="P2624"><draw:frame draw:style-name="fr164" svg:x="2.078cm" svg:y="2.237cm" svg:width="10.880cm" svg:height="17.131cm" text:anchor-type="paragraph"><draw:text-box><text:p text:style-name="P1250"><text:span text:style-name="CharStyle19">the Rybinsk Central, the nomination of Illenkov, yes, I agree . . . Be-<text:line-break/>lieve me, Comrades ... I live only fbr the Party </text:span><text:span text:style-name="CharStyle41">...”</text:span></text:p><text:p text:style-name="P1025"><text:span text:style-name="CharStyle19">The six did not listen to him, they rose as one man. Erchov came to<text:line-break/>attention. The Chief appeared, without a look toward him, silent, gray,<text:line-break/>his face hard and sad. The Chief sat down and bent his head over a sheet<text:line-break/>of paper, read it attentively. As one man, the six sat down again. There<text:line-break/>was a moment of absolute silence, even in the city. “Go on,” the eunuch<text:line-break/>voice resumed, “tell us about your part in the plot which cost the life of<text:line-break/>Comrade Tulayev . . .”</text:span></text:p><text:p text:style-name="P2351"><text:span text:style-name="CharStyle19">. . but that is absolutely insane,” Erchov cried. “It is sheer mad-<text:line-break/>ness, no, no, I mean it’s I who am going mad . . . Give me a glass of<text:line-break/>water, I’m stifling . . .”</text:span></text:p><text:p text:style-name="P1072"><text:span text:style-name="CharStyle19">Then the Chief raised his wonderful and monstrous head, the head of<text:line-break/>all his numberless portraits, and said exactly what Erchov would have<text:line-break/>said in his place, what Erchov, in his despair, ought to be thinking<text:line-break/>himself:</text:span></text:p><text:p text:style-name="P1768"><text:span text:style-name="CharStyle19">“Erchov, you are a soldier . . . Not a hysterical woman. We ask the<text:line-break/>truth from you . . . The objective truth . . . This is not the place for<text:line-break/>scenes </text:span><text:span text:style-name="CharStyle41">...”</text:span></text:p><text:p text:style-name="P1122"><text:span text:style-name="CharStyle19">The Chief’s voice was so like his own inner voice that it restored<text:line-break/>Erchov to complete lucidity, and even to a sort of assurance. Later he<text:line-break/>remembered that he had argued coolly, gone over all the essential factors<text:line-break/>in the Tulayev case, quoted documents from memory ... yet feeling<text:line-break/>clearly all the while that nothing could be of any use to him. Accused<text:line-break/>men who had disappeared long, long ago had argued in just the same<text:line-break/>fashion before him; and he had not been taken in, he knew what the<text:line-break/>wretches were concealing. Or he knew why words were superfluous. The<text:line-break/>Chief cut him off in the middle of a sentence.</text:span></text:p><text:p text:style-name="P2365"><text:span text:style-name="CharStyle19">“Enough. We are wasting our time with this cynical traitor . . . Have</text:span><text:span text:style-name="T18">-</text:span><text:span text:style-name="CharStyle19"><text:line-break/>you sunk so low that you accuse </text:span><text:span text:style-name="CharStyle40">us?</text:span><text:span text:style-name="CharStyle19"><text:s text:c="1"/>Go!”</text:span></text:p><text:p text:style-name="P2357"><text:span text:style-name="CharStyle19">He was led away. He had only glimpsed the angry gleam in the russet<text:line-break/>eyes and the guillotine motion of a paper knife brought down on the<text:line-break/>table. Erchov spent that night walking up and down his cell—his mouth<text:line-break/>tasted bitter, his breathing was labored. Impossible to hang himself, im-<text:line-break/>possible to </text:span><text:span text:style-name="CharStyle40">open</text:span><text:span text:style-name="CharStyle19"><text:s text:c="1"/>his veins, ridiculous to fling himself at the wall head-<text:line-break/>first, impossible to let hi</text:span><text:span text:style-name="CharStyle44">ms</text:span><text:span text:style-name="CharStyle19">elf die of starvation, he would be fed by force,<text:line-break/>through a tube (he had himself signed orders for cases of the sort). The<text:line-break/>Orientals say that you can die if you will to die, it is not the pistol that<text:line-break/>kills, it is the will . . . Mysticism. Literature. Materialists know very<text:line-break/>well how to kill, they do not know how to die at will. Poor creatures that<text:line-break/>we are!—Erchov understood everything now.</text:span></text:p></draw:text-box></draw:frame></text:p>
      </text:section>
      <text:section text:style-name="Sect157" text:name="Section157">
        <text:p text:style-name="P2625"><draw:frame draw:style-name="fr165" svg:x="2.198cm" svg:y="2.223cm" svg:width="10.643cm" svg:height="17.103cm" text:anchor-type="paragraph"><draw:text-box><text:p text:style-name="P1753"><text:span text:style-name="CharStyle40">.</text:span><text:span text:style-name="CharStyle19"><text:s text:c="1"/>. . Was it four weeks, or five, or six, that passed? What connection<text:line-break/>did measurements of time based on the rotation of the earth in space<text:line-break/>have with the fermentation of a brain between the concrete walls of<text:line-break/>a secret prison in the age of the rebuilding of the world? Erchov under-<text:line-break/>went twenty-hour interrogations without flinching. Amid a mass of ques-<text:line-break/>tions which apparently had no connection with one another, there were<text:line-break/>three which were asked again and again: “What did you do to prevent<text:line-break/>the arrest of your accomplice Kiril Rublev? What did you do to conceal<text:line-break/>the past of the Trotskyist Kondratiev on the eve of his mission to Spain?<text:line-break/>What messages did you give him for the Spanish Trotskyists?” Erchov<text:line-break/>explained that Kondratiev’s personal dossier had been sent to him by the<text:line-break/>Political Bureau at the very last moment; that the dossier contained<text:line-break/>nothing unusual; that he had seen Kondratiev only for ten minutes and<text:line-break/>only to advise him about trustworthy agents . . . “And who were these<text:line-break/>trustworthy agents?” When he returned to his cell after these interroga-<text:line-break/>tions, he slept like a stunned animal, but talked in his sleep, because the<text:line-break/>interrogation went on and on in his dreams.</text:span></text:p><text:p text:style-name="P1555"><text:span text:style-name="CharStyle19">During the sixteenth hour (but, for him, it could as well have been the<text:line-break/>hundredth; his mind dragged through weariness like'an exhausted horse<text:line-break/>through mud) of his seventh or eighth interrogation, something fantastic<text:line-break/>happened. The door opened. Ricciotti walked in, quite simply, holding<text:line-break/>out his hand. “Glad to see you, Maximka.”</text:span></text:p><text:p text:style-name="P758"><text:span text:style-name="CharStyle19">“What’s this? What? I’m so tired, damn it, that I don’t know if I’m<text:line-break/>dreaming or awake. Where did you come from, brother?”</text:span></text:p><text:p text:style-name="P1920"><text:span text:style-name="CharStyle19">“Twenty hours of good sound sleep, Maximka, and everything will<text:line-break/>become clear, I promise you. I’ll manage it for you.”</text:span></text:p><text:p text:style-name="P831"><text:span text:style-name="CharStyle19">Ricciotti turned to the two examiners behind the big desk, as if he had<text:line-break/>been their superior: “Leave us now, comrades . . . Tea, cigarettes, a<text:line-break/>little vodka, please . . .”</text:span></text:p><text:p text:style-name="P705"><text:span text:style-name="CharStyle19">Erchov saw that, under the abundant white tangled hair, Ricciotti’s<text:line-break/>face was bloodless like an old prisoner’s, that his violet mouth was dis-<text:line-break/>agreeably lined, that his clothes were shapeless. The flame of intelligence<text:line-break/>in Ricciotti’s eyes was still alight, but it shone through a cloud. Ricciotti<text:line-break/>forced a smile. “Sit down, we have plenty of time . . . You’re done in,<text:line-break/>eh?”</text:span></text:p><text:p text:style-name="P808"><text:span text:style-name="CharStyle19">He explained:</text:span></text:p><text:p text:style-name="P2399"><text:span text:style-name="CharStyle19">“The cell I’m in is probably not far from yours. But in my case, the<text:line-break/>little formalities are all over ... I sleep, I walk in the courtyard ... I<text:line-break/>get jam with every meal, I even read the papers . . .” His eyelids<text:line-break/>blinked, he went through the gesture of snapping his fingers, soundlessly.</text:span></text:p></draw:text-box></draw:frame></text:p>
      </text:section>
      <text:section text:style-name="Sect158" text:name="Section158">
        <text:p text:style-name="P2626"><draw:frame draw:style-name="fr166" svg:x="2.104cm" svg:y="2.223cm" svg:width="10.668cm" svg:height="17.104cm" text:anchor-type="paragraph"><draw:text-box><text:p text:style-name="P1398"><text:span text:style-name="CharStyle19">“Sickening, the papers . . . It’s curious how different panegyrics look<text:line-break/>when you read them in an underground prison . . . We’re going down<text:line-break/>like a ship that . . .” He pulled himself together. “I’m getting a good<text:line-break/>rest, now, you see . . . Arrested ahout ten days after you . . .”</text:span></text:p><text:p text:style-name="P1116"><text:span text:style-name="CharStyle19">The tea, the cigarettes, and the vodka were brought in. Ricciotti<text:line-break/>opened the window curtains wide, on a great square courtyard in bright<text:line-break/>daylight. In the offices opposite, stenographers moved past the windows.<text:line-break/>Several young women, who must have been standing on a stair landing,<text:line-break/>were talking animatedly; you could even see their painted nails, see that<text:line-break/>one of them wore her hair just following the shape of her ears.</text:span></text:p><text:p text:style-name="P1780"><text:span text:style-name="CharStyle19">“It is strange,” said Erchov half aloud.</text:span></text:p><text:p text:style-name="P1277"><text:span text:style-name="CharStyle19">He swallowed down a big glass of steaming tea, then a stiff drink of<text:line-break/>vodka. He was like a man beginning to come out of a fog.</text:span></text:p><text:p text:style-name="P1370"><text:span text:style-name="CharStyle19">“My insides were cold . . . Do you understand what is going on,<text:line-break/>Ricciotti?”</text:span></text:p><text:p text:style-name="P1019"><text:span text:style-name="CharStyle19">“The whole thing. I’ll explain it all to you. It is as clear as a chess<text:line-break/>game for beginners. Check and mate.”</text:span></text:p><text:p text:style-name="P870"><text:span text:style-name="CharStyle19">His fingers gave a decisive little tap on the table.</text:span></text:p><text:p text:style-name="P2361"><text:span text:style-name="CharStyle19">“I committed suicide twice, Maximka. At the time of your arrest, I had<text:line-break/>an excellent Canadian passport, with which I could have cleared out . . .<text:line-break/>I learned what had happened to you, I expected it, I told myself that they<text:line-break/>would come for me within ten days—and I was right ... I hegan pack-<text:line-break/>ing. But what was I to do in Europe, in America, in Constantinople?<text:line-break/>Write articles for their stinking press? Shake hands with crowds of<text:line-break/>bourgeois idiots, hide in dirty little hotels, or in palaces, and finally<text:line-break/>catch a bullet as I came out of the toilet? As for the West, I loathe it. And<text:line-break/>I loathe our world, this world here, too; hut I love it more than I loathe<text:line-break/>it, I believe in it, I have all our poisons in my veins . . . And I am tired,<text:line-break/>I’ve had enough ... I returned my Canadian passport to the Liaison<text:line-break/>office. It amazed me to walk through the streets of Moscow like a real<text:line-break/>living person. I looked at everything and told myself that it was for the<text:line-break/>last time. I took leave of women I didn’t know, I suddenly felt like kissing<text:line-break/>children, I found an extraordinary charm in sidewalks scrawled over<text:line-break/>with chalk for a little girls’ game, I stopped in front of house windows<text:line-break/>that interested me, I couldn’t sleep, I went with whores, I got drunk. If<text:line-break/>by some chance they don’t come for me, I asked myself, what will be-<text:line-break/>come of me? I’m good for nothing any more. I woke with a start, from<text:line-break/>sleep or drunkenness, to think up preposterous schemes which intoxi-<text:line-break/>cated me for half an hour: I’d go to Vyatka, get a job as foreman of a<text:line-break/>lumber-cutting gang under a false name . . . become Kuzma, wood-</text:span></text:p></draw:text-box></draw:frame></text:p>
      </text:section>
      <text:section text:style-name="Sect159" text:name="Section159">
        <text:p text:style-name="P2627"><draw:frame draw:style-name="fr167" svg:x="2.193cm" svg:y="2.223cm" svg:width="10.650cm" svg:height="17.103cm" text:anchor-type="paragraph"><draw:text-box><text:p text:style-name="P1805"><text:span text:style-name="CharStyle19">cutter, illiterate, not a member of the Party, not a member of a union—<text:line-break/>why not? And it was not entirely impossible, but at bottom I did not<text:line-break/>believe it, I did not even want it myself . . . My second suicide was the<text:line-break/>Party cell meeting: The speaker sent by the Central Committee was ob-<text:line-break/>viously going to talk about you . . . The room was full, everyone in<text:line-break/>uniform, everyone green, green with fear, my friend, everyone silent, but<text:line-break/>waves of coughing and sniffling spreading over the room ... I was<text:line-break/>afraid myself, yet I wanted to shout: ‘Cowards, you cowards, aren’t you<text:line-break/>ashamed to be so afraid for your dirty little hides?’ The speaker was<text:line-break/>discreet, his speech all slimy circumlocutions, he didn’t mention your<text:line-break/>name until the end, and referred to ‘extremely serious professional errors<text:line-break/>. . . which might justify the gravest suspicions . . .’ We didn’t dare<text:line-break/>look at one another, I felt that everyone’s face was sweating, that chills<text:line-break/>were running up and down everyone’s spine. Because it wasn’t </text:span><text:span text:style-name="CharStyle40">you</text:span><text:span text:style-name="CharStyle19"><text:s text:c="1"/>he<text:line-break/>was sparing when he talked ahout you. Even your wife . . . Arrests<text:line-break/>were still going on. After all, twenty-five members of your confidential<text:line-break/>entourage were there, all with their revolvers and all knowing very well<text:line-break/>what it was all about . . . When the speaker stopped, we dropped into a<text:line-break/>pocket of silence. The Central Committee’s envoy himself dropped into it<text:line-break/>with us. Those who sat in the first row, under the Bureau’s eyes, were the<text:line-break/>first to recover themselves, naturally; they began the applause, it became<text:line-break/>frenzied, ‘How many dead men are applauding their own end?’ I asked<text:line-break/>myself, but I did as the rest did, to avoid calling attention to myself; we<text:line-break/>all applauded like that, under one another’s eyes . . . Are you falling<text:line-break/>asleep? . .</text:span></text:p><text:p text:style-name="P1922"><text:span text:style-name="CharStyle19">“Yes . . . No, it’s nothing, I’m awake ... Go on.”</text:span></text:p><text:p text:style-name="P2034"><text:span text:style-name="CharStyle19">“Those who owed you the most, and who were consequently in the<text:line-break/>greatest danger, spoke of you with the greatest treachery . . . They<text:line-break/>asked themselves if the discreet C.P. orator was not setting a trap for<text:line-break/>them. It was pitiful. I got up on the platform, like the others, without<text:line-break/>much idea of what I was going to say, I began like everyone else with<text:line-break/>empty phrases about the Party’s vigilance. A hundred asphyxiated faces<text:line-break/>looked up at me, openmouthed; they impressed me as slimy and dried<text:line-break/>up, asleep and vicious, distorted by colic. The Bureau dozed on, what I<text:line-break/>might say to denounce you interested no one, it was an old story that<text:line-break/>wouldn’t save me; and no one was thinking of anything but himself. And<text:line-break/>I found myself absolutely calm again, my friend, I had a tremendous<text:line-break/>desire to joke, I felt that my voice was clear and assured, I saw gelatinous<text:line-break/>faces moving feebly, I was beginning to make them uneasy. I calmly said<text:line-break/>unheard-of things, which froze the audience, the Bureau, the man from</text:span></text:p></draw:text-box></draw:frame></text:p>
      </text:section>
      <text:section text:style-name="Sect160" text:name="Section160">
        <text:p text:style-name="P2628"><draw:frame draw:style-name="fr168" svg:x="2.138cm" svg:y="2.223cm" svg:width="10.677cm" svg:height="17.138cm" text:anchor-type="paragraph"><draw:text-box><text:p text:style-name="P2032"><text:span text:style-name="CharStyle19">the Central Committee. (He was taking notes as fast as he could, he<text:line-break/>would have liked to sink into the ground.) I said that mistakes, under<text:line-break/>our overwhelming load of work, were inevitable, that I had known you<text:line-break/>for twelve years, that you were loyal, that you lived only for the Party<text:line-break/>and that everyone knew it, that we had very few men like you and a great<text:line-break/>many rats . . . The chill that rose around me might have come from the<text:line-break/>Great Ice Barrier. At the back of the room a strangled voice cried:<text:line-break/>‘Shame!’ It woke the terror-stricken ghosts: ‘Shame!’—‘Shame on </text:span><text:span text:style-name="CharStyle40">you</text:span><text:span text:style-name="CharStyle19">/<text:line-break/>I said, stepping down from the platform, and I added: ‘You are fools if<text:line-break/>you think you’re any better off than I am!’ I walked the whole length of<text:line-break/>the room. They were all afraid I would come and sit down beside them,<text:line-break/>they shrank into their chairs as I approached—every one of my col-<text:line-break/>leagues. I went out to the buffet, smoked a cigarette, and flirted with the<text:line-break/>waitress. I was satisfied, and I was trembling all over ... I was ar-<text:line-break/>rested the next morning.”</text:span></text:p><text:p text:style-name="P1018"><text:span text:style-name="CharStyle19">“Yes, yes,” said Erchov vaguely. “What were you going to say about<text:line-break/>my wife?”</text:span></text:p><text:p text:style-name="P1181"><text:span text:style-name="CharStyle19">“Valia? She had just written to the cell Bureau to say that she wanted<text:line-break/>a divorce . . . That she wanted to wash away the involuntary dishonor<text:line-break/>of having, unknowingly, been the wife of an enemy of the people . . .<text:line-break/>And so forth ... You know the formulas. And she was right, she<text:line-break/>wanted to live, Valia did.”</text:span></text:p><text:p text:style-name="P1429"><text:span text:style-name="CharStyle19">“It doesn’t matter.”</text:span></text:p><text:p text:style-name="P1666"><text:span text:style-name="CharStyle19">In a lower voice, Erchov added:</text:span></text:p><text:p text:style-name="P1475"><text:span text:style-name="CharStyle19">“Perhaps she was right . . . What has become of her?”</text:span></text:p><text:p text:style-name="P623"><text:span text:style-name="CharStyle19">Ricciotti made a vague gesture: “I have no idea . . . In Kamchatka, I<text:line-break/>suppose ... Or the Altai . . .”</text:span></text:p><text:p text:style-name="P1705"><text:span text:style-name="CharStyle19">“And now?”</text:span></text:p><text:p text:style-name="P2030"><text:span text:style-name="CharStyle19">Through their weariness, they looked at each other, and the colorless<text:line-break/>daylight revealed in each of them the same bleak astonishment, the same<text:line-break/>stricken and simple calm.</text:span></text:p><text:p text:style-name="P1340"><text:span text:style-name="CharStyle19">“Now,” Ricciotti answered, “it is time to give in, Maximka. Resistance<text:line-break/>serves no purpose . . . you know that better than anyone. You can force<text:line-break/>yourself to suffer the tortures of the damned, but the end will be the<text:line-break/>same, and furthermore it will be useless. Give in, I tell you.”</text:span></text:p><text:p text:style-name="P1270"><text:span text:style-name="CharStyle19">“Give in to what? Admit that I am an enemy of the people, a traitor,<text:line-break/>that I killed Tulayev, and I don’t know what else? Repeat that hodge-<text:line-break/>podge which sounds as if it had been spouted by drunken epileptics?”<text:line-break/>“Confess, brother. That or something else, anything they want you to.<text:line-break/>In the first place, you’ll sleep; in the second, you’ll have a slim</text:span></text:p></draw:text-box></draw:frame></text:p>
      </text:section>
      <text:section text:style-name="Sect161" text:name="Section161">
        <text:p text:style-name="P2629"><draw:frame draw:style-name="fr169" svg:x="2.171cm" svg:y="2.223cm" svg:width="10.693cm" svg:height="17.120cm" text:anchor-type="paragraph"><draw:text-box><text:p text:style-name="P1621"><text:span text:style-name="CharStyle19">chance ... A very slim chance, almost no chance in my opinion, but<text:line-break/>there’s nothing left that anyone can do about it . . . Maximka, you are<text:line-break/>a stronger man than I am, but I have better political judgment, you must<text:line-break/>admit . . . That’s how it is, I assure you. They need just that, and they<text:line-break/>order it as they order a turbine destroyed . . . Neither the engineers<text:line-break/>nor the workers discuss the order, and no one worries about the lives it<text:line-break/>will cost ... I had never even thought of it before . . . The last trials<text:line-break/>did not produce the political results that were expected of them, and the<text:line-break/>conviction now is that there must be a new demonstration and a new<text:line-break/>cleanup ... You understand that they can’t leave any veterans any-<text:line-break/>where . ... It is not up to us to decide if the Political Bureau is wrong<text:line-break/>or not . . .”</text:span></text:p><text:p text:style-name="P1015"><text:span text:style-name="CharStyle19">“It is appallingly wrong,” said Erchov.</text:span></text:p><text:p text:style-name="P1038"><text:span text:style-name="CharStyle19">“Keep your mouth shut on the subject. No member of the Party has a<text:line-break/>right to say such things. If you were sent against Japanese tanks as the<text:line-break/>head of a division, you wouldn’t argue, you’d go, even though you knew<text:line-break/>that not a man would come back. Tulayev is only an accident or an<text:line-break/>excuse. For my part, I am even convinced that there is nothing behind<text:line-break/>the case, that he was killed by chance, if you please! You must see, never-<text:line-break/>theless, that the Party cannot admit that it is impotent before a revolver<text:line-break/>shot fired from no one knows where, perhaps from the depths of the<text:line-break/>people’s soul . . . The Chief has been in an impasse for a long time.<text:line-break/>Perhaps he’s losing his mind. Perhaps he sees farther and better than all<text:line-break/>the rest of us. I don’t believe he is a genius, I believe he has decided<text:line-break/>limitations, but we have no one else, and he has only himself. We have<text:line-break/>killed off all the others, allowed them to be killed off, that is; and he is<text:line-break/>the only one left, the only real one. He knows that when somebody shoots<text:line-break/>Tulayev, it is himself that was aimed at, because<text:tab/>it can’t<text:tab/>be<text:tab/>otherwise,</text:span></text:p><text:p text:style-name="P722"><text:span text:style-name="CharStyle19">there is no one but himself that anyone either<text:tab/></text:span><text:span text:style-name="CharStyle40">can</text:span><text:span text:style-name="CharStyle19"><text:tab/>hate<text:tab/>or </text:span><text:span text:style-name="CharStyle40">has</text:span><text:span text:style-name="CharStyle19"><text:s text:c="1"/>to</text:span></text:p><text:p text:style-name="P1157"><text:span text:style-name="CharStyle19">hate </text:span><text:span text:style-name="CharStyle41">...”</text:span></text:p><text:p text:style-name="P2046"><text:span text:style-name="CharStyle19">“You think so?”</text:span></text:p><text:p text:style-name="P1645"><text:span text:style-name="CharStyle19">Ricciotti said lightly:</text:span></text:p><text:p text:style-name="P800"><text:span text:style-name="CharStyle19">“Only the rational is real, according to Hegel.”</text:span></text:p><text:p text:style-name="P2044"><text:span text:style-name="CharStyle19">“I cannot,” said Erchov, with an effort.<text:tab/>“It<text:tab/>is<text:tab/>beyond my</text:span></text:p><text:p text:style-name="P1732"><text:span text:style-name="CharStyle19">strength &lt;. . .”</text:span></text:p><text:p text:style-name="P649"><text:span text:style-name="CharStyle19">“Empty words. Neither you nor I have any strength left. And after-<text:line-break/>ward?”</text:span></text:p><text:p text:style-name="P2048"><text:span text:style-name="CharStyle19">Half the offices in the building they could see through the window were<text:line-break/>closed and empty now. To the right, a few floors were lighted up, where<text:line-break/>people would be working all night . . . The green light through the</text:span></text:p></draw:text-box></draw:frame></text:p>
      </text:section>
      <text:section text:style-name="Sect162" text:name="Section162">
        <text:p text:style-name="P2630"><draw:frame draw:style-name="fr170" svg:x="2.184cm" svg:y="2.215cm" svg:width="10.668cm" svg:height="17.103cm" text:anchor-type="paragraph"><draw:text-box><text:p text:style-name="P1056"><text:span text:style-name="CharStyle19">window shades brightened the twilight. Erchov and Ricciotti were enjoy-<text:line-break/>ing a singular freedom: they went and washed their faces in the toilet<text:line-break/>room, they were brought a reasonably good supper and plenty of ciga-<text:line-break/>rettes. They glimpsed faces that looked almost friendly . . . Erchov<text:line-break/>stretched out on the sofa, Ricciotti wandered around the room, straddled<text:line-break/>a chair:</text:span></text:p><text:p text:style-name="P1035"><text:span text:style-name="CharStyle19">“I know all that you are thinking, I have thought it all myself, I still<text:line-break/>think it. Point 1: There is no other solution, old man. Point 2: This way,<text:line-break/>we give ourselves a very slim chance, say one half of one per cent. Point<text:line-break/>3: I would rather die </text:span><text:span text:style-name="CharStyle40">for</text:span><text:span text:style-name="CharStyle19"><text:s text:c="1"/>the country than </text:span><text:span text:style-name="CharStyle40">against</text:span><text:span text:style-name="CharStyle19"><text:s text:c="1"/>it ... I will admit to<text:line-break/>you that, at bottom, I no longer believe in the Party, but I believe in the<text:line-break/>country . . . This world belongs to us, we belong to it, even to the point<text:line-break/>of absurdity and abomination . . . But it is all neither so absurd nor so<text:line-break/>abominable as it seems at first sight. It is more by way of being bar-<text:line-break/>barous and clumsy. We are performing a surgical operation with an ax.<text:line-break/>Our government holds the fort in situations that are catastrophic, and<text:line-break/>sacrifices its best divisions one after the other because it doesn’t know<text:line-break/>anything else to do. Our turn has come.”</text:span></text:p><text:p text:style-name="P860"><text:span text:style-name="CharStyle19">Erchov put his face in his hands.</text:span></text:p><text:p text:style-name="P2040"><text:span text:style-name="CharStyle19">“Stop, I can’t follow you.”</text:span></text:p><text:p text:style-name="P2050"><text:span text:style-name="CharStyle19">He raised his head, he seemed able to think clearly again, he looked<text:line-break/>angry.</text:span></text:p><text:p text:style-name="P2038"><text:span text:style-name="CharStyle19">“Do you believe one fifth of what you’re telling me? What are they<text:line-break/>paying you to convince me?”</text:span></text:p><text:p text:style-name="P2036"><text:span text:style-name="CharStyle19">The same furious despair set them one against the other; their heads<text:line-break/>close together, they saw each other—unshaven for a week, their faces<text:line-break/>bloodless, their eyelids netted with wrinkles, their features blurred by a<text:line-break/>weariness without end. Ricciotti answered, without heat:</text:span></text:p><text:p text:style-name="P2042"><text:span text:style-name="CharStyle19">“No one is paying me anything, you idiot. But I don’t want to die for<text:line-break/>nothing—do you understand that? That chance—one half of one per<text:line-break/>cent, of one thousand per cent, yes, of one thousand per cent—I mean to<text:line-break/>take it—do you understand that? I mean to try to live, cost what it may<text:line-break/>—and then, that’s that! I am a human animal that wants to live despite<text:line-break/>everything, to kiss women, work, fight in China . . . Dare to tell me that<text:line-break/>you are any different! I want to try to save you, do you understand? I<text:line-break/>am logical. We used this move on others, now it’s being used on us—they<text:line-break/>know the game! Things have overtaken us and we must keep going to the<text:line-break/>end. Don’t you see that? We were made to serve this regime, it is all we<text:line-break/>have, we are its children, its ignoble children, all this is not a matter of<text:line-break/>chance—can I ever make you understand? I am loyal—don’t you see?</text:span></text:p></draw:text-box></draw:frame></text:p>
      </text:section>
      <text:section text:style-name="Sect163" text:name="Section163">
        <text:p text:style-name="P2631"><draw:frame draw:style-name="fr171" svg:x="2.177cm" svg:y="2.223cm" svg:width="10.686cm" svg:height="17.104cm" text:anchor-type="paragraph"><draw:text-box><text:p text:style-name="P1955"><text:span text:style-name="CharStyle19">And you are loyal too, Maximka.” His voice broke, changed tone,<text:line-break/>acquired a shade of tenderness. “That’s all, Maximka. You are wrong to<text:line-break/>revile me. Think it over. Sit down.”</text:span></text:p><text:p text:style-name="P2149"><text:span text:style-name="CharStyle19">He took him by the shoulders and pushed him toward the sofa. Erchov<text:line-break/>let himself drop onto it limply.</text:span></text:p><text:p text:style-name="P1957"><text:span text:style-name="CharStyle19">Night had fallen, steps sounded in a distant corridor, mingled with the<text:line-break/>tapping of a typewriter. The scattered sounds, creeping into the silence,<text:line-break/>were poignant,</text:span></text:p><text:p text:style-name="P1959"><text:span text:style-name="CharStyle19">Erchov was still rebellious:</text:span></text:p><text:p text:style-name="P704"><text:span text:style-name="CharStyle19">“Confess that I am complete traitor! That I was a party to a crime<text:line-break/>against which I have fought with all my strength! . . . Let me alone,<text:line-break/>you’re mad!”</text:span></text:p><text:p text:style-name="P635"><text:span text:style-name="CharStyle19">His comrade’s voice came to him from very far away. There were icy<text:line-break/>distances between them, in which dark planets revolved slowly . . .<text:line-break/>There was nothing between them except a mahogany table, empty tea<text:line-break/>glasses, an empty carafe of vodka, five feet of dusty carpet.</text:span></text:p><text:p text:style-name="P1944"><text:span text:style-name="CharStyle19">“Better men than you and I have done it before us. Others will do it<text:line-break/>after us. No one can resist the machine. No one has the right, no one can<text:line-break/>resist the Party without going over to the enemy. Neither you nor I will<text:line-break/>ever go over to the enemy . . . And if you consider yourself innocent,<text:line-break/>you are absolutely wrong. We innocent? Who do you think you’re fool-<text:line-break/>ing? Have you forgotten our trade? Can Comrade High Commissar for<text:line-break/>Security be innocent? Can the Grand Inquisitor be as pure as a lamb?<text:line-break/>Can he be the only person in the world who doesn’t deserve the bullet in<text:line-break/>the neck which he distributed, like a rubber-stamp signature, at the rate<text:line-break/>of seven hundred per month on the average? Official figures—way off, of<text:line-break/>course. No one will ever know the real figures . . .”</text:span></text:p><text:p text:style-name="P691"><text:span text:style-name="CharStyle19">“Shut up, will you?” cried Erchov. “Have me taken back to my cell. I<text:line-break/>was a soldier, I obeyed orders—that’s all! You are torturing me for no<text:line-break/>purpose . . .”</text:span></text:p><text:p text:style-name="P1031"><text:span text:style-name="CharStyle19">“No. Your torture is only beginning. Your torture is yet to come. I am<text:line-break/>trying to keep you from going through it. I am trying to save you . . .<text:line-break/>To save you, do you understand?”</text:span></text:p><text:p text:style-name="P857"><text:span text:style-name="CharStyle19">“Have they promised you something?”</text:span></text:p><text:p text:style-name="P836"><text:span text:style-name="CharStyle19">“They have us so in their hands that they don’t need to promise us<text:line-break/>anything . . . We know what promises are worth . . . Popov has been<text:line-break/>to see me—you know, that blithering old fool . . . When his turn<text:line-break/>comes, I’ll be very happy, even in the next world . . . He said to me:<text:line-break/>‘The Party demands much of you, the Party promises nothing to anyone.<text:line-break/>The Political Bureau will decide in accordance with political necessities.</text:span></text:p></draw:text-box></draw:frame></text:p>
      </text:section>
      <text:section text:style-name="Sect164" text:name="Section164">
        <text:p text:style-name="P2632"><draw:frame draw:style-name="fr172" svg:x="2.138cm" svg:y="2.215cm" svg:width="10.686cm" svg:height="17.127cm" text:anchor-type="paragraph"><draw:text-box><text:p text:style-name="P2177"><text:span text:style-name="CharStyle19">The Party can also shoot you without trial . . .’ Make up your mind,<text:line-break/>Maximka, I am as tired as you are.”</text:span></text:p><text:p text:style-name="P1167"><text:span text:style-name="CharStyle19">“Impossible,” said Erchov.</text:span></text:p><text:p text:style-name="P926"><text:span text:style-name="CharStyle19">He covered his face with his hands and crumpled over. Perhaps he was<text:line-break/>crying. His breath came wheezily. There was a shattering interval.</text:span></text:p><text:p text:style-name="P1504"><text:span text:style-name="CharStyle19">“It would be a pleasure to blow out my own brains,” Erchov muttered.</text:span></text:p><text:p text:style-name="P633"><text:span text:style-name="CharStyle19">“Of course,” said Ricciotti.</text:span></text:p><text:p text:style-name="P682"><text:span text:style-name="CharStyle19">Time—sheer, colorless, deadly time stretching on and on—with noth-<text:line-break/>ing at the end. To sleep ...</text:span></text:p><text:p text:style-name="P703"><text:span text:style-name="CharStyle19">“One chance in a thousand,” Erchov muttered, out of a calm from<text:line-break/>which there was no appeal. “Very well! You are right, brother. We have<text:line-break/>to stay in the game.”</text:span></text:p><text:p text:style-name="P729"><text:span text:style-name="CharStyle19">Ricciotti pressed a frenzied finger on the bell push. Somewhere the hell<text:line-break/>rang commandingly ... A young soldier of the special battalion half<text:line-break/>opened the door. “Tea, sandwiches, brandy! Quick!” Bluish daylight<text:line-break/>dimmed the lights in the windows of the Secret Service, which was de-<text:line-break/>serted at that hour. Before they parted, Erchov and Ricciotti embraced<text:line-break/>each other. Smiling faces surrounded them. Someone said to Erchov:<text:line-break/>“Your wife is well. She is at Viatka, she has a job in the communal<text:line-break/>government . . .” In his cell, Erchov was amazed to find newspapers on<text:line-break/>the table. He had read nothing for months, his brain had worked in a<text:line-break/>vacuum, at times it had been very hard. Exhausted, he dropped onto the<text:line-break/>bed, unfolded a copy of </text:span><text:span text:style-name="CharStyle40">Pravda</text:span><text:span text:style-name="CharStyle19"><text:s text:c="1"/>to a benevolent portrait of the Chief,<text:line-break/>looked at it for a long minute, laboriously, as if he were trying to under-<text:line-break/>stand something, and fell asleep just as he lay, with the printed image<text:line-break/>covering his face.</text:span></text:p><text:p text:style-name="P874"><text:span text:style-name="CharStyle19">Telephones transmitted the important news. At 6:27-</text:span><text:span text:style-name="CharStyle45">a.m. </text:span><text:span text:style-name="CharStyle19">Zvyeryeva,<text:line-break/>who had herself been waked by her secretary, called Comrade Popov by<text:line-break/>direct wire and informed him: “Erchov has confessed . . .” Lying in<text:line-break/>her big bed of gilded Karelian wood, she laid the receiver down on the<text:line-break/>night table. A polished mirror, hung so that it tilted toward the bed, sent<text:line-break/>her back an image of which she never tired: herself. Her long, straight,<text:line-break/>dyed hair framed her face in an almost perfect oval. “I have a tragic<text:line-break/>mouth,” she thought, seeing the yellowish curve of her lips, which ex-<text:line-break/>pressed both shame and rancor. Complexion the color of old wax, wrin-<text:line-break/>kles painstakingly massaged—there was nothing in that face human<text:line-break/>except the eyes. Soot-colored, without lashes or brows, in everyday life<text:line-break/>their opaque darkness expressed nothing but an ultimate dissimulation.<text:line-break/>But when she was alone with her looking glass they expressed a ravenous</text:span></text:p></draw:text-box></draw:frame></text:p>
      </text:section>
      <text:section text:style-name="Sect165" text:name="Section165">
        <text:p text:style-name="P2633"><draw:frame draw:style-name="fr173" svg:x="2.189cm" svg:y="2.223cm" svg:width="10.659cm" svg:height="17.111cm" text:anchor-type="paragraph"><draw:text-box><text:p text:style-name="P1166"><text:span text:style-name="CharStyle19">bewilderment. Brusquely she threw off the bedclothes. Because her<text:line-break/>breasts were aging, she slept in a black lace brassiere. Her body appeared<text:line-break/>in the looking glass, still pure in line, long, supple, lusterless, like the<text:line-break/>body of a slim Chinese girl, “like the Chinese slaves in the brothels at<text:line-break/>Harbin.” Her dry palms followed the curve of her hips. She admired<text:line-break/>herself: “My belly is tight and cruel . . .” On the mount of Venus there<text:line-break/>was only an arid tuft; below, the secret folds were sad and taut, like a<text:line-break/>forsaken mouth . . . Toward those folds her hand glided, while her<text:line-break/>body arched, her eyes clouded, the mirror expanded, became full of<text:line-break/>vague presences. She caressed herself gently. Above her, in a loathsome<text:line-break/>emptiness, floated the forms of men mingled with the forms of very<text:line-break/>young women brutally possessed. Her own tranced face—the eyes half<text:line-break/>closed, the mouth open—rose before her for an instant. “Ah, I am beau-<text:line-break/>tiful, ah, I </text:span><text:span text:style-name="CharStyle41">...”</text:span><text:span text:style-name="CharStyle19"><text:s text:c="1"/>A violent trembling shook her from head to foot, and in<text:line-break/>it she sank into her solitude. “Ah, when will I have . . .” The telephone<text:line-break/>squeaked. It was old Popov’s insipid mumbling:</text:span></text:p><text:p text:style-name="P1942"><text:span text:style-name="CharStyle19">“My con-con-gratulations . . . The investigation has made a great<text:line-break/>step . . . Now, Comrade Zvyeryeva, get the Rublev dossier ready for<text:line-break/>me . . .”</text:span></text:p><text:p text:style-name="P1968"><text:span text:style-name="CharStyle19">“You shall have it this morning, Comrade Popov.”</text:span></text:p><text:p text:style-name="P1975"><text:span text:style-name="CharStyle19">For almost ten full years Makeyev’s life had consisted in inflicting or<text:line-break/>swallowing humiliation. The only art of government that he knew was to<text:line-break/>abolish every objection by repression and humiliation. At first, when<text:line-break/>some comrade stood on the platform before an ironical audience, strug-<text:line-break/>gling to admit his errors of yesterday, to abjure his companions, his<text:line-break/>friendships, his own thoughts, Makeyev used to feel uncomfortable. “Son<text:line-break/>of a bitch,” he would think, “wouldn’t you do better to let them beat you<text:line-break/>up?” After the arguments of 1927-28, he brought a scorn heavily<text:line-break/>weighted with mockery to bear on the great veterans who had recanted to<text:line-break/>avoid being expelled from the Party. In a confused way, he felt that he<text:line-break/>was called to share their heritage. His monumental scoffing influenced<text:line-break/>audiences against the militants of 1918, who, suddenly stripped of their<text:line-break/>halos, stripped of their power, were seen to humiliate themselves before<text:line-break/>the Party—and in reality it was before mediocre men and women united<text:line-break/>by but one preoccupation: discipline. His whole head purple, Makeyev<text:line-break/>thundered: “No, it is not enough! Less beating around the bush! Tell us<text:line-break/>about the criminal agitation you took part in at the factories!” His in-<text:line-break/>terruptions—like blows from a blackjack full in the face—contributed<text:line-break/>largely to opening the path of power before him. He followed it as he had</text:span></text:p></draw:text-box></draw:frame></text:p>
      </text:section>
      <text:section text:style-name="Sect166" text:name="Section166">
        <text:p text:style-name="P2634"><draw:frame draw:style-name="fr174" svg:x="2.180cm" svg:y="2.215cm" svg:width="10.677cm" svg:height="17.103cm" text:anchor-type="paragraph"><draw:text-box><text:p text:style-name="P1930"><text:span text:style-name="CharStyle19">risen to it: persecuting his vanquished comrades; insisting on their re-<text:line-break/>peating—over and over, and each time in blunter and more revolting<text:line-break/>terms—the same abjurations, because it was the only way left them to<text:line-break/>withdraw their claims to power (which, it seemed, was always about to<text:line-break/>fall into their hands, because actually they were free from the errors of<text:line-break/>the present); insisting that his subordinates should take the responsi-<text:line-break/>bility for his own errors, because he, Makeyev, was of more value to the<text:line-break/>Party than they were; hurrying to humiliate himself in turn, when some-<text:line-break/>one bigger than himself demanded it. Prison plunged him into an animal<text:line-break/>desperation. In his dark, low cell he was like a steer which the slaugh-<text:line-break/>terer’s hammer has not hit hard enough. His powerful muscles became<text:line-break/>flabby, his hairy chest caved in, a beard the color of weather-beaten<text:line-break/>straw grew up to his eyes, he became a big, bent muzhik, round-shoul-<text:line-break/>dered, with sad and timid eyes . . . Time passed, Makeyev was for-<text:line-break/>gotten, no one answered his protestations of loyalty. He himself did not<text:line-break/>dare to claim an innocence which was as imprudent as it was doubtful, if<text:line-break/>not more so. The reality of the outside world came to an end, he could no<text:line-break/>longer picture his wife to himself, even at the moments when a sexual<text:line-break/>frenzy seized him and prostrated him on his cot, his flesh throbbing, an<text:line-break/>edge of foam in the corners of his mouth . . . When his questioning<text:line-break/>began, he felt a great relief. Everything would come out all right, it was<text:line-break/>only a broken career, it couldn’t call for more than a few years in an<text:line-break/>Arctic concentration camp, and even there you can show that you are<text:line-break/>zealous, that you have a sense of organization, there are rewards to be<text:line-break/>won . . . There are women too ... He was called upon to agree that he<text:line-break/>had carried the May directives too .far and, on the other hand, had con-<text:line-break/>sciously neglected to apply those of September; to admit that he was<text:line-break/>responsible for the decrease in sown fields in the region; to admit that he<text:line-break/>had appointed to the agricultural directorate officials who had since been<text:line-break/>sentenced as counterrevolutionaries (he had denounced them himself) ;<text:line-break/>to admit that he had diverted for his personal use, specifically for the<text:line-break/>purchase of furniture, monies earmarked for a Rest House for Agricul-<text:line-break/>tural Workers . . . The point was arguable, but he did not argue, he<text:line-break/>agreed, it was all true, it could be true, it must be true ... as you see,<text:line-break/>comrades, if the Party demands it, I am more than ready to take every-<text:line-break/>thing on myself ... A good sign: none of the accusations rated capital<text:line-break/>punishment. He was allowed to read old illustrated magazines.</text:span></text:p><text:p text:style-name="P1696"><text:span text:style-name="CharStyle19">Wakened one night from the deepest of sleep, led to his interrogation<text:line-break/>by a different route—elevators, courtyards, well-lighted basements.—</text:span></text:p></draw:text-box></draw:frame></text:p>
      </text:section>
      <text:section text:style-name="Sect167" text:name="Section167">
        <text:p text:style-name="P2635"><draw:frame draw:style-name="fr175" svg:x="2.210cm" svg:y="2.215cm" svg:width="10.617cm" svg:height="17.111cm" text:anchor-type="paragraph"><draw:text-box><text:p text:style-name="P1245"><text:span text:style-name="CharStyle19">Makeyev suddenly found himself facing new dangers. A terrible severity<text:line-break/>made everything clear:</text:span></text:p><text:p text:style-name="P1951"><text:span text:style-name="CharStyle19">“Makeyev, you admit that it was you who organized the famine in the<text:line-break/>district which the Central Committee entrusted to you </text:span><text:span text:style-name="CharStyle41">...”</text:span></text:p><text:p text:style-name="P681"><text:span text:style-name="CharStyle19">Makeyev made a sign of assent. But the formula was startlingly dis-<text:line-break/>quieting—it was reminiscent of recent trials . . . But what else could<text:line-break/>they ask of him? Of what could he reasonably accuse himself if not of<text:line-break/>that? No one at Kurgansk would doubt his guilt. And the Political<text:line-break/>Bureau would be freed of responsibility.</text:span></text:p><text:p text:style-name="P1970"><text:span text:style-name="CharStyle19">“The time has come for you to make us a fuller confession. What you<text:line-break/>are hiding from us shows what an indomitable enemy of the Party you<text:line-break/>have become. We know everything. We have proof of everything,<text:line-break/>Makeyev, irrefutable proof. Your accomplices have confessed. Tell us<text:line-break/>what part you played in the plot which cost the life of Comrade Tula-<text:line-break/>yev </text:span><text:span text:style-name="CharStyle41">...”</text:span></text:p><text:p text:style-name="P1223"><text:span text:style-name="CharStyle19">Makeyev bowed his head—or, more precisely, his strength failed him<text:line-break/>and his head dropped on his chest. His shoulders sagged, as if, while he<text:line-break/>had listened to the examiner’s words, the very substance of his body had<text:line-break/>drained away. A black hole, a black hole before him, a vault, a grave,<text:line-break/>and there was nothing more he could say. He could neither speak nor<text:line-break/>move, he stared stupidly at the polished floor.</text:span></text:p><text:p text:style-name="P2153"><text:span text:style-name="CharStyle19">“Answer to the accusation, Makeyev! . . . Do you feel ill?”</text:span></text:p><text:p text:style-name="P1229"><text:span text:style-name="CharStyle19">If they had beaten him they could have got nothing from him, his big<text:line-break/>body appeared to have no more substance than a sack of rags. He was led<text:line-break/>away, doctored; a shave gave him back something of his usual appear-<text:line-break/>ance. He talked to himself ceaselessly. His head looked like a skull—high,<text:line-break/>conical, with prominent jawbones and carnivorous teeth. One night when<text:line-break/>he had recovered from the first nervous shock, he was led out to be ques-<text:line-break/>tioned again. He walked totteringly, his heart sank, what little strength<text:line-break/>he had left failed him the nearer he came to the door . . .</text:span></text:p><text:p text:style-name="P1381"><text:span text:style-name="CharStyle19">“Makeyev, we have an overwhelming deposition against you in the<text:line-break/>Tulayev case—your wife’s statement </text:span><text:span text:style-name="CharStyle41">...”</text:span></text:p><text:p text:style-name="P929"><text:span text:style-name="CharStyle19">“Impossible.”</text:span></text:p><text:p text:style-name="P814"><text:span text:style-name="CharStyle19">The curiously unreal image of the woman who had been real to him in<text:line-break/>another life, one of those former lives which had become unreal, brought<text:line-break/>a flash of firmness into his face. His teeth gleamed balefully.</text:span></text:p><text:p text:style-name="P1123"><text:span text:style-name="CharStyle19">“Impossible. Or else she is lying because you have tortured her.”</text:span></text:p><text:p text:style-name="P1146"><text:span text:style-name="CharStyle19">“It is not for you to accuse us, criminal. You still deny the charge?”</text:span></text:p><text:p text:style-name="P1253"><text:span text:style-name="CharStyle19">“I deny it.”</text:span></text:p><text:p text:style-name="P1330"><text:span text:style-name="CharStyle19">“Then listen and be abashed. When you learned that Comrade Tulayev</text:span></text:p></draw:text-box></draw:frame></text:p>
      </text:section>
      <text:section text:style-name="Sect168" text:name="Section168">
        <text:p text:style-name="P2636"><draw:frame draw:style-name="fr176" svg:x="2.198cm" svg:y="2.240cm" svg:width="10.643cm" svg:height="17.103cm" text:anchor-type="paragraph"><draw:text-box><text:p text:style-name="P1652"><text:span text:style-name="CharStyle19">had been assassinated, you exclaimed that you had expected it, that it<text:line-break/>served him right, that it was he, and not you, who had organized the<text:line-break/>famine in the district ... I have your actual words, do I need to read<text:line-break/>them to you? Is it true?”</text:span></text:p><text:p text:style-name="P1674"><text:span text:style-name="CharStyle19">“It is false,” Makeyev murmured. “It is all false.”</text:span></text:p><text:p text:style-name="P1063"><text:span text:style-name="CharStyle19">And the memory emerged mysteriously from his inner darkness. Alia,<text:line-break/>her face miserably swollen from crying . . . She held the queen of<text:line-break/>hearts in a trembling hand, she was shouting, but her wheezy breathless<text:line-break/>voice could hardly be heard: “And you, traitor and liar, when will some-<text:line-break/>one kill you?” What could she have thought, what could they have sug-<text:line-break/>gested to her, the poor simpleton? Was she denouncing him to save him<text:line-break/>or to ruin him?</text:span></text:p><text:p text:style-name="P1691"><text:span text:style-name="CharStyle19">“It is true,” he said. “I ought to explain to you that it is more false<text:line-break/>than true, false, false </text:span><text:span text:style-name="CharStyle41">...”</text:span></text:p><text:p text:style-name="P1932"><text:span text:style-name="CharStyle19">“That would be wholly useless, Makeyev. If you have the remotest<text:line-break/>chance of salvation, it lies in a complete and sincere confession . . .”<text:line-break/>The urgent memory of his wife had revived him. He became like<text:line-break/>himself again, grew sarcastic:</text:span></text:p><text:p text:style-name="P1502"><text:span text:style-name="CharStyle19">“Like the others, you mean?”</text:span></text:p><text:p text:style-name="P1574"><text:span text:style-name="CharStyle19">“To what are you alluding, Makeyev? What is it that you presume to<text:line-break/>think, counterrevolutionary Makeyev, traitor to the Party, murderer of<text:line-break/>the Party?”</text:span></text:p><text:p text:style-name="P2359"><text:span text:style-name="CharStyle19">“Nothing.”</text:span></text:p><text:p text:style-name="P1317"><text:span text:style-name="CharStyle19">Again he collapsed.</text:span></text:p><text:p text:style-name="P1343"><text:span text:style-name="CharStyle19">“In any case, this may be your last interrogation. It may be your last<text:line-break/>day. A decision may be reached this very evening, Makeyev—did you<text:line-break/>hear me? Take the prisoner back to his cell.”</text:span></text:p><text:p text:style-name="P1934"><text:span text:style-name="CharStyle19">... At Kurgansk the man was taken from the prison in a van. Some-<text:line-break/>times he was informed of his sentence, sometimes he was left in doubt—<text:line-break/>and that was better, because occasionally men who had no doubts left had<text:line-break/>to be carried, tied, helped along, gagged. The others walked like broken-<text:line-break/>down automatons, but they walked. A few miles from the station, at a<text:line-break/>place where the tracks make a shining curve under the stars, the van<text:line-break/>stopped. The man was led toward the underbrush . . . Makeyev at-<text:line-break/>tended the execution of four railwaymen who had stolen parcel-post<text:line-break/>packages. Traffic was being disorganized by such larcenies. At the re-<text:line-break/>gional Committee, Makeyev had demanded capital punishment for the<text:line-break/>proletarians turned brigands. The bastards! He held a grudge against<text:line-break/>them for forcing him into a hideous severity. The four still hoped for a<text:line-break/>transfer. “They won’t dare shoot workers for so little . . .” seven thou-</text:span></text:p></draw:text-box></draw:frame></text:p>
      </text:section>
      <text:section text:style-name="Sect169" text:name="Section169">
        <text:p text:style-name="P2637"><draw:frame draw:style-name="fr177" svg:x="2.193cm" svg:y="2.231cm" svg:width="10.650cm" svg:height="17.111cm" text:anchor-type="paragraph"><draw:text-box><text:p text:style-name="P849"><text:span text:style-name="CharStyle19">sand rubles’ worth of merchandise . . . Their last hope vanished in the<text:line-break/>underbrush, under an ugly yellow moon whose sickly light filtered<text:line-break/>through little leaves. Standing at a turn in the path, Makeyev watched to<text:line-break/>see how the men would behave. The first walked straight on, his head<text:line-break/>held high, his step firm, charging forward toward the open grave (“the<text:line-break/>stuff of a revolutionary . . .”). The second stumbled over roots, jerked<text:line-break/>epileptically, hung his head—he looked as if he were plunged in deep<text:line-break/>thought, but when he came nearer Makeyev saw that, for all his fifty<text:line-break/>years, the man was crying silently. The third was like a drunken man<text:line-break/>with sudden intervals of clearheadedness. He dragged along, then ran a<text:line-break/>few steps (they were going in single file, followed by several men with<text:line-break/>rifles). The last, a lad of twenty, had to be supported. He recognized<text:line-break/>Makeyev, fell to his knees, and cried: “Comrade Makeyev, beloved<text:line-break/>father, pardon us, have mercy on us, we are workers . . .” Makeyev<text:line-break/>sprang back, his foot struck a root, he felt a stab of pain, the silent sol-<text:line-break/>diers dragged the boy on ... At that moment the first of the four<text:line-break/>turned his head and said calmly, in a voice perfectly distinct in the<text:line-break/>moonlit silence: “Keep quiet, Sacha, they are not men any more, they are<text:line-break/>hyenas . . . We ought to spit in his dirty face . . .” Four reports, quite<text:line-break/>close together, reached Makeyev in his car. A cloud darkened the moon,<text:line-break/>the driver almost drove the car into the ditch. Makeyev went straight to<text:line-break/>bed, put his arms around his sleeping wife, and lay so for a long time, his<text:line-break/>eyes open on darkness. Alia’s warmth and her regular breathing calmed<text:line-break/>him. Since it was easy for him not to think, he was able to escape from<text:line-break/>himself. The next morning, seeing a brief notice of the execution in the<text:line-break/>paper, he was almost glad to feel that he was “an iron Bolshevik” . . .</text:span></text:p><text:p text:style-name="P1044"><text:span text:style-name="CharStyle19">Makeyev lived but little by his memories; rather, his memories lived a<text:line-break/>life of their own, an insidious and awkward life, in him. That one had<text:line-break/>appeared on the luminous screen of consciousness while he was being led<text:line-break/>toward his cell, toward . . . And, horribly, it brings another with it: In<text:line-break/>those days, Makeyev felt that he belonged to a different race from that of<text:line-break/>men who walked such paths at night, under the yellow moon, toward<text:line-break/>graves dug by soldiers of the Special Battalion. No conceivable event<text:line-break/>could cast him down from the summits of power, make him in turn one<text:line-break/>of the disinherited. Even disgraces would leave him in the files of the<text:line-break/>Central Committee. Nothing short of expulsion from the Party, and that<text:line-break/>was impossible . . . He was loyal, body and soul! Adaptable, too, and<text:line-break/>he knew very well that the Central Committee was always right, that the<text:line-break/>Political Bureau was always right, that the Chief was always right, be-<text:line-break/>cause might is right; the errors of power compel recognition, become</text:span></text:p></draw:text-box></draw:frame></text:p>
      </text:section>
      <text:section text:style-name="Sect170" text:name="Section170">
        <text:p text:style-name="P2638"><draw:frame draw:style-name="fr178" svg:x="2.189cm" svg:y="2.223cm" svg:width="10.659cm" svg:height="17.111cm" text:anchor-type="paragraph"><draw:text-box><text:p text:style-name="P683"><text:span text:style-name="CharStyle19">Truth; just pay the overhead, and a wrong solution becomes the right<text:line-break/>solution ... In the little elevator cage Makeyev was pressed against the<text:line-break/>wall by the massive torso of a noncommissioned officer who might be<text:line-break/>forty and who looked like him—that is to say, who looked like the<text:line-break/>Makeyev of former days. The same rugged head and chin, the same<text:line-break/>stubborn eyes, the same broad shoulders. (But neither of them was aware<text:line-break/>of the resemblance at the time.) The guard fixed his prisoner with an<text:line-break/>anonymous eye. Man-pincers, man-revolver, man-password, man-might<text:line-break/>—and Makeyev was in the power of such men, from henceforth he be-<text:line-break/>longed to the other race . . . He had a momentary vision of himself<text:line-break/>walking through a wood, under a patchwork of yellow moonlight and<text:line-break/>leaf shadows, with rifles following him at the ready . . . And the same<text:line-break/>man was waiting for Makeyev at a turn in the path, he was dressed in<text:line-break/>leather, his hands were in his pockets; and when Makeyev should be no<text:line-break/>more, the same man would go calmly home and climb into a wide, warm<text:line-break/>bed, beside a sleeping woman with burning breasts . . . The same man,<text:line-break/>or another, but with the same anonymous eyes, would come for Makeyev,<text:line-break/>perhaps that very night . . .</text:span></text:p><text:p text:style-name="P1626"><text:span text:style-name="CharStyle19">Yet another somber image rose from the past. At the Party club a new<text:line-break/>moving picture in honor of Soviet aviation, </text:span><text:span text:style-name="CharStyle40">Aerograd,</text:span><text:span text:style-name="CharStyle19"><text:s text:c="1"/>was being shown.<text:line-break/>In the Siberian forest, in the Far East, bearded peasants who had been<text:line-break/>Red partisans were standing up against Japanese agents . . . There<text:line-break/>were two old trappers who were like brothers, and one of them discov-<text:line-break/>ered that the other was a traitor. Face to face under the great grim trees,<text:line-break/>in the murmuring taiga, the patriot disarmed the traitor: “Walk ahead!”<text:line-break/>The other walked, bent toward the ground, feeling himself sentenced to<text:line-break/>death. Again and again, the two almost identic&amp;l faces alternated on the<text:line-break/>screen—the face of an old bearded man, stricken with terror, and the<text:line-break/>face of his comrade, his like, who had judged him, who cried to him:<text:line-break/>“Prepare yourself! In the name of the Soviet people . . .” and who<text:line-break/>raised his carbine . . . Around them the maternal forest, the inescap-<text:line-break/>able forest. Close-up: the enormous face of the guilty man baying at<text:line-break/>death ... It disappeared at last in the welcome roar of a shot. Makeyev<text:line-break/>gave the signal for applause . . . The elevator stopped, Makeyev would<text:line-break/>have liked to bay at death. Yet he walked uprightly enough. When he<text:line-break/>reached his cell he sent for a sheet of paper. Wrote:</text:span></text:p><text:p text:style-name="P1461"><text:span text:style-name="CharStyle19">“I cease all resistance in the face of the Party. I am ready to sign a<text:line-break/>complete and sincere confession . . .”</text:span></text:p><text:p text:style-name="P656"><text:span text:style-name="CharStyle19">Signed it: </text:span><text:span text:style-name="CharStyle40">Makeyev.</text:span><text:span text:style-name="CharStyle19"><text:s text:c="1"/>The </text:span><text:span text:style-name="CharStyle40">M</text:span><text:span text:style-name="CharStyle19"><text:s text:c="1"/>was still strong, the other letters looked<text:line-break/>crushed.</text:span></text:p></draw:text-box></draw:frame></text:p>
      </text:section>
      <text:section text:style-name="Sect171" text:name="Section171">
        <text:p text:style-name="P2639"><draw:frame draw:style-name="fr179" svg:x="2.193cm" svg:y="2.223cm" svg:width="10.650cm" svg:height="17.129cm" text:anchor-type="paragraph"><draw:text-box><text:p text:style-name="P745"><text:span text:style-name="CharStyle19">Kiril Rublev refused to answer his examiners’ questions. (“If they<text:line-break/>need me, they will give in. If they only intend to get rid of me, I am<text:line-break/>shortening the formalities . . .”) A high official came to inquire into his<text:line-break/>demands. “I do not wish to be treated worse in a Socialist prison than in<text:line-break/>a prison under the old regime . . . After all, citizen, I am one of the<text:line-break/>founders of the Soviet State.” (As he spoke, he thought: “I am being<text:line-break/>ironical despite myself . . . Integral humor . . .”) “I want books and<text:line-break/>paper . &lt;. .” He was given books from the prison library and note-<text:line-break/>books With numbered pages . . . “Now, leave me in peace for three<text:line-break/>weeks . . .” He needed the time to clarify his thought. A man feels<text:line-break/>singularly free when all is lost, he can at last think in a strictly objective<text:line-break/>fashion—to the extent, that is, to which he overcomes the fear which, in a<text:line-break/>living being, is a primordial force comparable to the sex instinct . . .<text:line-break/>Both the instinct and the force are almost insurmountable; it is a matter<text:line-break/>of inner training. Nothing more to lose. A few gymnastic exercises in the<text:line-break/>morning: naked, loose-limbed, sharp-faced, he found it amusing to imi-<text:line-break/>tate the supple movement of the reaper in the wheat field—the upper<text:line-break/>body and both arms swinging vigorously forward and to the side. Then<text:line-break/>he walked a little, thinking; sat down and wrote. Interrupted himself to<text:line-break/>meditate on another theme: on death, from the only rational point of<text:line-break/>view, that of the natural sciences: a field of poppies. The thought of Dora<text:line-break/>often tormented him, more often than it ought. “We had been prepared<text:line-break/>for so long, Dora . . .” All her life, all their life, their real life, seventeen<text:line-break/>years, since the hardships and enthusiasms of the Revolution, Dora had<text:line-break/>been strong, under a defenseless gentleness, a scrupulous gentleness that<text:line-break/>was full of hesitancies and doubts. There are plants like that, plants<text:line-break/>which under their delicate tracery of leaves have such a resistance and<text:line-break/>vitality that they survive storms, that, seeing them, we divine the existence<text:line-break/>of a true and admirable strength entirely different from the mixture of<text:line-break/>instantaneous ardor and brutality which is commonly called strength.<text:line-break/>Kiril talked to Dora as if she had been present. They knew each other so<text:line-break/>well, they had so many thoughts in common, that when he wrote she<text:line-break/>sometimes foresaw the sentence or the page that was to follow. “I thought<text:line-break/>you would go on like that, Kiril,” she would say; and looking up, he<text:line-break/>would see her, pale and pretty, her hair brushed away from her forehead<text:line-break/>and drawn into tresses that lay piled above either temple. “Why, you’re<text:line-break/>absolutely right!” he would marvel. “How well you read me, Dora!” In<text:line-break/>the joy of their mutual understanding they sometimes kissed each other<text:line-break/>over his manuscripts. Those were the days of the Cold, of the Typhoid, of<text:line-break/>the Famine, of the Terror, of the War Fronts which were always being</text:span></text:p></draw:text-box></draw:frame></text:p>
      </text:section>
      <text:section text:style-name="Sect172" text:name="Section172">
        <text:p text:style-name="P2640"><draw:frame draw:style-name="fr180" svg:x="2.177cm" svg:y="2.223cm" svg:width="10.686cm" svg:height="17.087cm" text:anchor-type="paragraph"><draw:text-box><text:p text:style-name="P1483"><text:span text:style-name="CharStyle19">broken through but which never quite gave in, the days of Lenin and<text:line-break/>Trotsky, the good days. “What luck if we had died together then, Dora!”<text:line-break/>This conversation between them took place fifteen years later, when they<text:line-break/>were struggling in the grip of nightmare as suffocating miners struggle<text:line-break/>in a doomed mine. “We even missed the chance, you remember: you had<text:line-break/>typhoid, and one day the bullets made a perfect half-circle around<text:line-break/>me . . .”—“I was delirious,” said Dora, “I was delirious and I saw<text:line-break/>everything, I understood everything, I had the key to things, and it was<text:line-break/>I who kept the bullets from your head by moving my hand, and I touched<text:line-break/>your hair . . . My hallucination was so real that I almost believed it,<text:line-break/>Kiril. Afterward I had a terrible period of doubt—what was I good for if<text:line-break/>I could not keep the bullets away from you, had I a right to love you<text:line-break/>more than the Revolution, for I knew very well that I loved you more<text:line-break/>than anything in the world, that if you disappeared I could not go on<text:line-break/>living, even for the Revolution . . . And you scolded me when I told<text:line-break/>you, you talked to me so well in my delirium, that was the first time I<text:line-break/>came to really know you . . .” Kiril put both his hands on Dora’s hips<text:line-break/>and looked into her eyes; they smiled only with their eyes now, and they<text:line-break/>were very pale, very much older, very much troubled. “Have I changed<text:line-break/>much since?” he asked in a strangely young voice. “You are amazingly<text:line-break/>the same,” Dora answered, stroking his cheeks. “Amazingly . . . But as<text:line-break/>for me, who have always told myself that you must go on living because<text:line-break/>the world would be a lesser place if you were not in it, and that I must go<text:line-break/>on living with you ... I begin to believe that we missed that chance to<text:line-break/>die, really I do . . . Perhaps there are whole periods when, for men of a<text:line-break/>certain kind, it is no longer worth while to live . . .” Kiril answered<text:line-break/>slowly: “Whole periods, you say? You are right. But since, in the present<text:line-break/>state of our knowledge, no one can foresee the duration or the succession<text:line-break/>of periods, and since we must try to be present at the moment when<text:line-break/>history needs us . . .” He Would have talked like that in his course on<text:line-break/>“Chartism and the Development of Capitalism in England” . . . Now he<text:line-break/>squeezed into the right-hand corner of his cell, directly against the wall;<text:line-break/>and, raising his Ivan the Terrible profile toward the window at the pre-<text:line-break/>cise angle which allowed him to see a lozenge of sky a foot square, he<text:line-break/>murmured: “Well, Dora, well, Dora, now the end has come . . .”</text:span></text:p><text:p text:style-name="P1936"><text:span text:style-name="CharStyle19">His manuscript progressed. In a swift hand, a little unsteady at the<text:line-break/>beginning of each day’s first paragraph, but firm after twenty lines, he<text:line-break/>went over the history of the last fifteen years, wasting no words, with the<text:line-break/>concision of an economist, quoted figures from the secret statistics (the<text:line-break/>correct ones), analyzed the decisions and acts of those in power. He</text:span></text:p></draw:text-box></draw:frame></text:p>
      </text:section>
      <text:section text:style-name="Sect173" text:name="Section173">
        <text:p text:style-name="P2641"><draw:frame draw:style-name="fr181" svg:x="2.163cm" svg:y="2.231cm" svg:width="10.686cm" svg:height="17.104cm" text:anchor-type="paragraph"><draw:text-box><text:p text:style-name="P888"><text:span text:style-name="CharStyle19">achieved a terrifying objectivity, which spared nothing. The confused<text:line-break/>battles for the democratization of the Party; the first debates of the<text:line-break/>Communist Academy on the subject of industrialization; the real figures<text:line-break/>on goods shortages, on the value of the ruble, on wages; the growing<text:line-break/>tension of the relations between the rural masses, a weakling industry,<text:line-break/>and the State; the NEP crisis; the effects of the world crisis on Soviet<text:line-break/>economy, shut up within its own borders; the gold crisis; the solutions<text:line-break/>imposed by a power which was at once farsighted (in matters of danger<text:line-break/>which threatened it directly) and blinded by its instinct for self-preserva-<text:line-break/>tion; the degeneration of the Party, the end of its intellectual life; the<text:line-break/>birth of the authoritarian system; the beginnings of collectivization, con-<text:line-break/>ceived as an expedient to avoid the bankruptcy of the directing group;<text:line-break/>the famine which spread over the country like a leprosy . . . Rublev<text:line-break/>knew the minutes of the meetings of the Political Bureau, he quoted the<text:line-break/>most forbidden passages from them (passages probably now destroyed);<text:line-break/>he showed the General Secretary daily encroaching upon all powers; he<text:line-break/>followed the intrigue in the lobbies of the Central Committee; against it<text:line-break/>as a background, the figure of the Chief began to appear, still hesitantly,<text:line-break/>between resignation, arrest, the violent scene at the end of which two<text:line-break/>equally pale members of the P.B. faced each other among the overturned<text:line-break/>chairs and one said: “I will kill myself so that my corpse will denounce<text:line-break/>you! But as for you, the muzhiks will rip your guts out one day, and<text:line-break/>more power to them—but the country, the Revolution . . .” And the<text:line-break/>other, his face closed as the grave, murmured: “Calm yourself, Nicolas<text:line-break/>Ivanovich. If you will accept my resignation I tender it . . .” It was not<text:line-break/>accepted, there were no more successors.</text:span></text:p><text:p text:style-name="P2222"><text:span text:style-name="CharStyle19">When he had written page after page, written freely, as he had not<text:line-break/>written for more than ten years, Kiril Rublev would walk up and down<text:line-break/>his cell, smoking. “Well, Dora, what do you think of it?” Dora invisibly<text:line-break/>turned over the written sheets. “Good,” she said. “Firm and clear. Your-<text:line-break/>self. Go on, Kiril.” Then he returned to that other necessary meditation,<text:line-break/>his meditation on the poppy field.</text:span></text:p><text:p text:style-name="P1348"><text:span text:style-name="CharStyle19">Early morning. A field of red flowers on a gentle slope, undulating like<text:line-break/>flesh. Each flower is a flame, and so frail that a mere touch makes the<text:line-break/>petals fall. How many flowers are there? Impossible to count them.<text:line-break/>Every instant one withers, another opens. If you were to cut down the<text:line-break/>tallest ones, those that had made the best growth—whether because they<text:line-break/>sprang from more vigorous seed or because they had found some ele-<text:line-break/>ments unequally distributed through the soil—neither the appearance<text:line-break/>nor the nature nor the future of the field would be changed. Shall I give a</text:span></text:p></draw:text-box></draw:frame></text:p>
      </text:section>
      <text:section text:style-name="Sect174" text:name="Section174">
        <text:p text:style-name="P2642"><draw:frame draw:style-name="fr182" svg:x="2.120cm" svg:y="2.223cm" svg:width="10.795cm" svg:height="17.120cm" text:anchor-type="paragraph"><draw:text-box><text:p text:style-name="P1350"><text:span text:style-name="T14">v</text:span><text:span text:style-name="CharStyle19"><text:s text:c="1"/>name, shall I vow a love, to one flower among them all? It seems to he a<text:line-break/>fact that each flower exists in itself, is unique and solitary in its particu-<text:line-break/>lar kind, different from all the others, and that, once destroyed, that<text:line-break/>flower will never be born again ... It seems so, but are we sure? From<text:line-break/>instant to instant, the flower changes, it ceases to be like itself, something<text:line-break/>in it dies and is reborn. The flower of this instant is no longer the flower<text:line-break/>of the instant before. Is the difference between its successive selves, in<text:line-break/>time, really less than the present difference between itself and many<text:line-break/>others which closely resemble it, which are perhaps what it was an hour<text:line-break/>before, what it will be an hour hence?</text:span></text:p><text:p text:style-name="P2218"><text:span text:style-name="CharStyle19">A rigorous investigation thus abolished in reverie the boundaries be-<text:line-break/>tween the momentary and the enduring, the individual and the species,<text:line-break/>the concrete and the conceptual, life and death. Death was completely<text:line-break/>absorbed into that marvelous field of poppies, sprung perhaps from a<text:line-break/>mass grave, perhaps fed by decomposed human flesh ... A different<text:line-break/>and vaster problem. Studying it, would one not likewise see the boun-<text:line-break/>daries between species abolished? “But that would no longer be scien-<text:line-break/>tific,” Rublev answered himself, who considered that, outside of purely<text:line-break/>experimental syntheses, philosophy does not exist or is only “the theo-<text:line-break/>retical mask of an idealism which is theological in origin.”</text:span></text:p><text:p text:style-name="P1284"><text:span text:style-name="CharStyle19">As he was brave, lyrical, and a little tired of living, the poppies helped<text:line-break/>him to grow accustomed to a death which was not far distant, and which<text:line-break/>had been the death of so many of his comrades that it was no. longer<text:line-break/>strange or too terrifying. Besides, he knew that men were seldom exe-<text:line-break/>cuted while an investigation was in process. So the threat—or the hope—<text:line-break/>was not immediate. When he should have to go to sleep with the thought<text:line-break/>of being waked only to be shot, his nerves would undergo another<text:line-break/>trial . . . (But weren’t there executions in the daytime too?)</text:span></text:p><text:p text:style-name="P1211"><text:span text:style-name="CharStyle19">Zvyeryeva sent for him. She tried to give the examination the tone of a<text:line-break/>familiar conversation.</text:span></text:p><text:p text:style-name="P2135"><text:span text:style-name="CharStyle19">“You’re writing, Comrade Rublev?”</text:span></text:p><text:p text:style-name="P1939"><text:span text:style-name="CharStyle19">“Yes, I am writing.”</text:span></text:p><text:p text:style-name="P1941"><text:span text:style-name="CharStyle19">“A message to the Central Committee, I take it?”</text:span></text:p><text:p text:style-name="P1654"><text:span text:style-name="CharStyle19">“Not exactly. I don’t really know whether we still have a Central<text:line-break/>Committee in the sense in which we used the term in the old Party.”<text:line-break/>Zvyeryeva was surprised. Everything that was known about Kiril<text:line-break/>Rublev suggested that he was “in line,” docile—not without inward<text:line-break/>reservations—disciplined; and inward reservations strengthen accept-<text:line-break/>ances in practice. The investigation was in danger of failing.</text:span></text:p></draw:text-box></draw:frame></text:p>
      </text:section>
      <text:section text:style-name="Sect175" text:name="Section175">
        <text:p text:style-name="P2643"><draw:frame draw:style-name="fr183" svg:x="2.201cm" svg:y="2.223cm" svg:width="10.634cm" svg:height="17.078cm" text:anchor-type="paragraph"><draw:text-box><text:p text:style-name="P1628"><text:span text:style-name="CharStyle19">“I don’t quite understand you, Comrade Rublev. You know, I believe,<text:line-break/>what the Party expects of you?”</text:span></text:p><text:p text:style-name="P789"><text:span text:style-name="CharStyle19">Prison had made the less change in his appearance because he had<text:line-break/>always worn a beard. He did not look depressed, though he looked tired:<text:line-break/>dark circles under his eyes. The face of a vigorous saint, with a big bony<text:line-break/>nose, such as are to be seen in certain icons of the Novgorod school.<text:line-break/>Zvyeryeva tried to decipher him. He spoke calmly:</text:span></text:p><text:p text:style-name="P2232"><text:span text:style-name="CharStyle19">“The Party ... I know more or less what is expected of me . . .<text:line-break/>But what Party? What is now called the Party has changed so much ...<text:line-break/>But you certainly cannot understand me . . .”</text:span></text:p><text:p text:style-name="P1943"><text:span text:style-name="CharStyle19">“And why, Comrade Rublev, should you think that I cannot under-<text:line-break/>stand you? On the contrary, I . . .”</text:span></text:p><text:p text:style-name="P1735"><text:span text:style-name="CharStyle19">“Don’t go on,” Rublev interrupted. “What is on your tongue is an<text:line-break/>official phrase that no longer means anything ... I mean to say that<text:line-break/>you and I probably belong to different human species. I say it without<text:line-break/>the slightest animosity, I assure you.”</text:span></text:p><text:p text:style-name="P1439"><text:span text:style-name="CharStyle19">What might be offensive in his remark was lessened by his objective<text:line-break/>tone and the polite look he gave her.</text:span></text:p><text:p text:style-name="P925"><text:span text:style-name="CharStyle19">“May I ask you, Comrade Rublev, what you are writing, and to whom,<text:line-break/>and for what purpose?”</text:span></text:p><text:p text:style-name="P2234"><text:span text:style-name="CharStyle19">Rublev shook his head and smiled, as if one of his students had asked<text:line-break/>him an intentionally embarrassing question.</text:span></text:p><text:p text:style-name="P685"><text:span text:style-name="CharStyle19">“Comrade Examining Judge, I am thinking of writing a study on the<text:line-break/>machine-smashing movement in England at the beginning of the nine-<text:line-break/>teenth century . . . Please don’t protest, I am seriously thinking of it.”<text:line-break/>He waited to see what effect his joke would produce. Zvyeryeva was<text:line-break/>observing him too. Small, shrewd eyes.</text:span></text:p><text:p text:style-name="P1945"><text:span text:style-name="CharStyle19">“I am writing for the future. One day the archives will open. Perhaps<text:line-break/>my memorial will be found in them. The work of the historians who are<text:line-break/>studying our period will thereby be lightened. I regard that as much<text:line-break/>more important than what you are probably commissioned to ask me<text:line-break/>. . . Now, citizen, permit me to ask a question in turn: Of what, pre-<text:line-break/>cisely, am I accused?”</text:span></text:p><text:p text:style-name="P2137"><text:span text:style-name="CharStyle19">“You will learn that before long. Are you satisfied with your living<text:line-break/>conditions? The food?”</text:span></text:p><text:p text:style-name="P2236"><text:span text:style-name="CharStyle19">“Passable. Sometimes not enough sugar in the preserves. But many<text:line-break/>Soviet proletarians, who are accused of nothing, are less well fed than<text:line-break/>you and I are, citizen.”</text:span></text:p><text:p text:style-name="P1437"><text:span text:style-name="CharStyle19">Zvyeryeva said dryly:</text:span></text:p><text:p text:style-name="P2141"><text:span text:style-name="CharStyle19">“The session is over.”</text:span></text:p></draw:text-box></draw:frame></text:p>
      </text:section>
      <text:section text:style-name="Sect176" text:name="Section176">
        <text:p text:style-name="P2644"><draw:frame draw:style-name="fr184" svg:x="2.180cm" svg:y="2.215cm" svg:width="10.677cm" svg:height="17.060cm" text:anchor-type="paragraph"><draw:text-box><text:p text:style-name="P1947"><text:span text:style-name="CharStyle19">Rublev returned to his cell in excellent humor. “I sent that hideous cat<text:line-break/>running, Dora. If one had to explain oneself to such creatures . . . Let<text:line-break/>them send me someone better, or let them shoot me without any explana-<text:line-break/>tions . . .” The field of poppies appeared on a distant slope, through a<text:line-break/>veil of rain. “My poor Dora . . . Am I not even now tearing their en-<text:line-break/>tire scaffolding down?” Dora would be glad. She would say: “I am<text:line-break/>certain that I shall not survive you long, Kiril. Show me the way.”</text:span></text:p><text:p text:style-name="P2127"><text:span text:style-name="CharStyle19">Rublev did not always turn around when the door opened. This time,<text:line-break/>after he had distinctly heard the door close, he had the feeling of a<text:line-break/>presence behind him. He went on writing—he did not intend to let his<text:line-break/>nerves get the better of him.</text:span></text:p><text:p text:style-name="P1739"><text:span text:style-name="CharStyle19">“Good day, Rublev,” said a drawling voice.</text:span></text:p><text:p text:style-name="P2129"><text:span text:style-name="CharStyle19">It was Popov. Gray cap, old overcoat, bulging brief bag under his<text:line-break/>arm, just the same as ever. (They had not seen each other for years.)</text:span></text:p><text:p text:style-name="P810"><text:span text:style-name="CharStyle19">“Good day, Popov, sit down.”</text:span></text:p><text:p text:style-name="P2123"><text:span text:style-name="CharStyle19">Rublev gave him the chair, closed his notebook, which lay open on the<text:line-break/>table, and stretched out on the bed. Popov examined the cell—bare,<text:line-break/>yellow, stifling, surrounded by silence. He obviously found it unpleasant.</text:span></text:p><text:p text:style-name="P974"><text:span text:style-name="CharStyle19">“Well, well,” said Rublev, “so they’ve locked you up too! Welcome,<text:line-break/>brother, you have more than deserved it.”</text:span></text:p><text:p text:style-name="P687"><text:span text:style-name="CharStyle19">He laughed to himself, heartily. Popov threw his cap on the table,<text:line-break/>dropped his overcoat, spat several times into a gray handkerchief.<text:line-break/>“Toothache. The devil take . . . But you are mistaken, Rublev, I have<text:line-break/>not been arrested yet . . .”</text:span></text:p><text:p text:style-name="P2145"><text:span text:style-name="CharStyle19">Rublev flung his two long legs into the air in a jubilant caper. And,<text:line-break/>talking to himself and laughing uncontrollably: “Old Popov said </text:span><text:span text:style-name="CharStyle40">not yet.<text:line-break/>Not yet!</text:span><text:span text:style-name="CharStyle19"><text:s text:c="1"/>Freud would give three rubles spot cash for that </text:span><text:span text:style-name="CharStyle40">lapsus linguae.<text:line-break/>. . .</text:span><text:span text:style-name="CharStyle19"><text:s text:c="1"/>Seriously, Popov, did you hear yourself say </text:span><text:span text:style-name="CharStyle40">not yet? Not yet!”</text:span></text:p><text:p text:style-name="P833"><text:span text:style-name="CharStyle19">“I said </text:span><text:span text:style-name="CharStyle40">not yet?”</text:span><text:span text:style-name="CharStyle19"><text:s text:c="1"/>Popov stammered. “Not yet what? What can it mat-<text:line-break/>ter? What do you mean by ... by picking on words like that? What is<text:line-break/>that I am </text:span><text:span text:style-name="CharStyle40">not yet?”</text:span></text:p><text:p text:style-name="P2131"><text:span text:style-name="CharStyle19">“. . . arrested, arrested, arrested, not yet arrested!” Rublev cried,<text:line-break/>with wild mockery in his eyes, in the reddish tangle of his eyebrows, in<text:line-break/>his bristling beard.</text:span></text:p><text:p text:style-name="P1949"><text:span text:style-name="CharStyle19">Wall, window with dirty panes, iron grating . . . Popov stared at<text:line-break/>them stupidly. This insane reception staggered him. He let silence grow<text:line-break/>between them until it became almost uncomfortable. Rublev crossed his<text:line-break/>arms under his neck.</text:span></text:p><text:p text:style-name="P2121"><text:span text:style-name="CharStyle19">“Rublev, I have come to decide your fate with you. We expect much</text:span></text:p></draw:text-box></draw:frame></text:p>
      </text:section>
      <text:section text:style-name="Sect177" text:name="Section177">
        <text:p text:style-name="P2645"><draw:frame draw:style-name="fr185" svg:x="2.193cm" svg:y="2.231cm" svg:width="10.650cm" svg:height="17.111cm" text:anchor-type="paragraph"><draw:text-box><text:p text:style-name="P1207"><text:span text:style-name="CharStyle19">of you . . . We know what an intensely critical mind you have . . .<text:line-break/>but we know too that you are loyal to the Party . . . The men of the<text:line-break/>older generation, like myself, know you ... I have brought you some<text:line-break/>documents ... Read them . . . We have confidence in you . . . Only,<text:line-break/>if you don’t mind, let’s change places—I’d rather lie down . . . My<text:line-break/>health, you know—rheumatism, myocarditis, polyneuritis, et cetera . . .<text:line-break/>You’re lucky to be healthy, Rublev . . .”</text:span></text:p><text:p text:style-name="P993"><text:span text:style-name="CharStyle19">Spilled water spreads, but the very obstacles it encounters give it a<text:line-break/>definite outline. So Popov regained the advantage. They changed places,<text:line-break/>Popov lay down on the cot, and he really looked like a sick old man—<text:line-break/>his teeth gray, his skin muddy, his few strands of hair a sorry white and<text:line-break/>absurdly ruffled. “Will you hand me my brief bag, please, Rublev? You<text:line-break/>don’t mind if I smoke?” He extracted a sheaf of papers from his bag.<text:line-break/>“There, read those . . . Don’t hurry . . . We have plenty of time . . .<text:line-break/>It is serious, everything is extremely serious.” His short sentences ended<text:line-break/>in little coughs. Rublev settled down to read. </text:span><text:span text:style-name="CharStyle40">Resume of the reports of<text:line-break/>the military attaches at</text:span><text:span text:style-name="CharStyle19"><text:s text:c="1"/>. . . </text:span><text:span text:style-name="CharStyle40">Report on the construction of strategic<text:line-break/>roads in Poland</text:span><text:span text:style-name="CharStyle19"><text:s text:c="1"/>. . . </text:span><text:span text:style-name="CharStyle40">Fuel Reserves ... The London Conversations<text:line-break/>. .</text:span><text:span text:style-name="CharStyle19"><text:s text:c="1"/>. Long minutes passed.</text:span></text:p><text:p text:style-name="P1163"><text:span text:style-name="CharStyle19">“War?” said Rublev at last, wholly serious.</text:span></text:p><text:p text:style-name="P1186"><text:span text:style-name="CharStyle19">“Very probably war, next year . . . mmmm . . . Did you see the<text:line-break/>figures on transport?”</text:span></text:p><text:p text:style-name="P1242"><text:span text:style-name="CharStyle19">“Yes.”</text:span></text:p><text:p text:style-name="P2147"><text:span text:style-name="CharStyle19">“We still have a slight chance of shifting the war toward the<text:line-break/>West </text:span><text:span text:style-name="CharStyle41">...”</text:span></text:p><text:p text:style-name="P1952"><text:span text:style-name="CharStyle19">“Not for long.”</text:span></text:p><text:p text:style-name="P2244"><text:span text:style-name="CharStyle19">“Not for long . . .”</text:span></text:p><text:p text:style-name="P921"><text:span text:style-name="CharStyle19">They discussed the danger as if one of them were calling on the other<text:line-break/>at his house. How long would it take to mobilize? Cover troops? There<text:line-break/>would have to be a second oil refinery, in the Far East, and the Kom-<text:line-break/>somolsk road system would have to be developed at top speed. Was the<text:line-break/>new railroad in Yakutia really finished? How did it stand up under<text:line-break/>winter conditions?</text:span></text:p><text:p text:style-name="P1434"><text:span text:style-name="CharStyle19">“We count on the probability of extremely high troop losses . . .”<text:line-break/>said Popov in a clear voice. “All those young fellows . . .” thought<text:line-break/>Rublev. He had always enjoyed watching parades of athletes; his eyes,<text:line-break/>as he walked through the streets, would follow the strapping young men<text:line-break/>from different parts of Russia: Siberians with broad noses and hori-<text:line-break/>zontal eyes set deep under stern foreheads, Asiatics with broad, flat faces,<text:line-break/>and certain Mongols with delicate features, products of fine races civ-</text:span></text:p></draw:text-box></draw:frame></text:p>
      </text:section>
      <text:section text:style-name="Sect178" text:name="Section178">
        <text:p text:style-name="P2646"><draw:frame draw:style-name="fr186" svg:x="2.168cm" svg:y="2.215cm" svg:width="10.702cm" svg:height="17.119cm" text:anchor-type="paragraph"><draw:text-box><text:p text:style-name="P2133"><text:span text:style-name="CharStyle19">ilized long before white civilization. Their young women went through<text:line-break/>life with them, shoulder to shoulder (he was perhaps visualizing these<text:line-break/>images from recollections of moving pictures), and all together they<text:line-break/>moved through crumbling cities, under the bombers; and our new<text:line-break/>square reinforced-concrete buildings, the work of so many famished<text:line-break/>proletarians, became burning skeletons, and all those young men, all<text:line-break/>those young women, millions of them, splattered with blood, filled<text:line-break/>hideous pits, hospital trains, ambulances stinking of gangrene and<text:line-break/>chloroform—we shall certainly have a shortage of anesthetics . . .<text:line-break/>Slowly, there in the hospitals, they continued their transformation into<text:line-break/>corpses ... “I must stop thinking in images,” he said, “it becomes<text:line-break/>unbearable.”</text:span></text:p><text:p text:style-name="P1402"><text:span text:style-name="CharStyle19">“Unbearable indeed,” Popov answered.</text:span></text:p><text:p text:style-name="P1954"><text:span text:style-name="CharStyle19">Rublev nearly cried out: “You still here! What are you doing here?”<text:line-break/>But Popov attacked first:</text:span></text:p><text:p text:style-name="P972"><text:span text:style-name="CharStyle19">“We count on losses which may reach several millions of men during<text:line-break/>the first year . . . That is why . . . mmmm . . . the Political Bureau<text:line-break/>has adopted the . . . mmm . . . unpopular measure . . . forbidding<text:line-break/>abortion. . . . Millions of women are suffering under it . . . We no<text:line-break/>longer count in anything less than millions . . . We must have millions<text:line-break/>of children, and have them now, to replace the millions of young men<text:line-break/>who will perish . . . mmmm . . . and you, meanwhile, sit here writing<text:line-break/>. . . may the devil take . . . take what you are writing, Rublev . . .<text:line-break/>mmmm . . . and all this paltry business of your resisting the Party . . .<text:line-break/>Knee and jaw at once . . .”</text:span></text:p><text:p text:style-name="P1956"><text:span text:style-name="CharStyle19">“What jaw?”</text:span></text:p><text:p text:style-name="P1958"><text:span text:style-name="CharStyle19">“The upper . . . Pain here, pain there . . . Rublev, the Party asks<text:line-break/>you, the Party orders you </text:span><text:span text:style-name="CharStyle40">... I</text:span><text:span text:style-name="CharStyle19"><text:s text:c="1"/>am not the Party.”</text:span></text:p><text:p text:style-name="P1141"><text:span text:style-name="CharStyle19">“Asks what? Orders what?”</text:span></text:p><text:p text:style-name="P1960"><text:span text:style-name="CharStyle19">“You know as well as I do . . . It is not for me to go into details . . .<text:line-break/>You can arrange things with the examining judges . . . they know the<text:line-break/>scenario . . . that’s what they’re paid for . . . mmm . . . some of them<text:line-break/>even believe it, the young ones, the stupid ones . . . mmm . . . they’re<text:line-break/>the most useful ... I pity the suspects who fall into their clutches . . .<text:line-break/>mmm ... You still resist? . . . You’ll be made to stand up in front<text:line-break/>of a roomful of people—all the diplomats, the official spies, the foreign<text:line-break/>correspondents, the ones we pay, the opes who are on more than one<text:line-break/>payroll, the scum of the earth, all hungry for just that, you will be put in<text:line-break/>front of the microphone, and you’ll say, for example, that you are<text:line-break/>morally responsible for the assassination of Comrade Tulayev . . .</text:span></text:p></draw:text-box></draw:frame></text:p>
      </text:section>
      <text:section text:style-name="Sect179" text:name="Section179">
        <text:p text:style-name="P2647"><draw:frame draw:style-name="fr187" svg:x="2.180cm" svg:y="2.224cm" svg:width="10.677cm" svg:height="17.119cm" text:anchor-type="paragraph"><draw:text-box><text:p text:style-name="P1963"><text:span text:style-name="CharStyle19">That, or something else . . . mmm . . . how should I know what? You<text:line-break/>will say it because the Prosecutor, Rachevsky, will make you say it,<text:line-break/>word by word and not once but ten times over . . . mmm . . . he’s<text:line-break/>patient, Rachevsky, like a mule ... a filthy mule ... You will say<text:line-break/>whatever they want you to say, because you know the situation . . . be-<text:line-break/>cause you have no choice: obey or betray ... Or we will call upon<text:line-break/>you to stand in front of the same microphone and dishonor the Supreme<text:line-break/>Tribunal, the Party, the Chief, the U.S.S.R.—everything at once, to pro-<text:line-break/>claim . . . the devil take me . . . my knee ... to proclaim what you<text:line-break/>call your innocence . . . and what a pretty spectacle your innocence<text:line-break/>will make at that moment! </text:span><text:span text:style-name="CharStyle41">...”</text:span></text:p><text:p text:style-name="P971"><text:span text:style-name="CharStyle19">It had grown dark. Rublev walked up and down his cell in silence. The<text:line-break/>voice that sometimes rose out of Popov’s mutterings, sometimes was<text:line-break/>lost in them, showered him with little muddy words; he did not hear<text:line-break/>them all, but he had the feeling that he was walking on spit, and little<text:line-break/>gray splatterings of spit kept raining around him, and there was nothing<text:line-break/>to say in answer, or what he could say in answer was of no use . . . “And<text:line-break/>it is on the eve of war, in this hour of danger, that you have destroyed the<text:line-break/>cadres of the country, decapitated the army, the Party, industry—you<text:line-break/>immitigable idiots and criminals . . .” If he cried that, Popov would<text:line-break/>answer: “My knee . . . mmm . . . perhaps you are right, but what good<text:line-break/>does it do you to be right? It is we who are the power, and even we can<text:line-break/>do nothing about it. You are being asked for your own head now; and<text:line-break/>you aren’t going to announce the fact before the international bour-<text:line-break/>geoisie, are you? Even to avenge your precious little head, which will<text:line-break/>soon be cracked open like a nut . . . mmmm </text:span><text:span text:style-name="CharStyle41">...”</text:span><text:span text:style-name="CharStyle19"><text:s text:c="1"/>A despicable person<text:line-break/>—but what way was there out of this infernal circle, what way?</text:span></text:p><text:p text:style-name="P1965"><text:span text:style-name="CharStyle19">Dressed in an old tunic and shapeless trousers, his hands crossed on<text:line-break/>his chest, Popov continued his monologue, with short pauses. Rublev<text:line-break/>stopped beside him as if he were seeing him for the first time. And now<text:line-break/>he addressed him in the familiar form—sadly at first:</text:span></text:p><text:p text:style-name="P2181"><text:span text:style-name="CharStyle19">“Popov, old man, you look like Lenin ... It is striking . . . Don’t<text:line-break/>move, let your hands stay just as they are ... Not like Ilich alive, not<text:line-break/>a bit ... You look like his embalmed body . . . the way a rag doll<text:line-break/>looks like a living being . . .” He studied him with an attention that was<text:line-break/>at once dreamy and intense. “You look like him in gray crumbling stone,<text:line-break/>or after the fashion of a sow bug ... the bumps on your forehead, your<text:line-break/>miserable little beard, poor, poor old man . . .”</text:span></text:p><text:p text:style-name="P1967"><text:span text:style-name="CharStyle19">There was sincere pity in his voice. On his side, Popov was watching</text:span></text:p></draw:text-box></draw:frame></text:p>
      </text:section>
      <text:section text:style-name="Sect180" text:name="Section180">
        <text:p text:style-name="P2648"><draw:frame draw:style-name="fr188" svg:x="2.163cm" svg:y="2.249cm" svg:width="10.659cm" svg:height="17.111cm" text:anchor-type="paragraph"><draw:text-box><text:p text:style-name="P2139"><text:span text:style-name="CharStyle19">him with the most intense attention. Rublev read something in his eyes<text:line-break/>which was at once veiled and unmistakable: danger.</text:span></text:p><text:p text:style-name="P1115"><text:span text:style-name="CharStyle19">“. . . poor bastard that you are, poor old wreck . . . Cynical and<text:line-break/>foul-smelling . . . Ah!”</text:span></text:p><text:p text:style-name="P1969"><text:span text:style-name="CharStyle19">With a look of despairing disgust, Rublev turned away and went to<text:line-break/>the door. The cell seemed too small for him. He thought aloud:</text:span></text:p><text:p text:style-name="P1139"><text:span text:style-name="CharStyle19">“And this graveyard maggot has brought me word of the war . . .”<text:line-break/>Popov’s muttering and spluttering began behind him again—spite-<text:line-break/>fully perhaps?</text:span></text:p><text:p text:style-name="P1971"><text:span text:style-name="CharStyle19">“Ilich said that there’s always some use around a house for a cleaning<text:line-break/>rag . . . mmmm ... a slightly dirty rag, naturally, since it is in the<text:line-break/>nature of cleaning rags to be slightly dirty ... I am willing ... I am<text:line-break/>no individualist . . . mmmm ... It is written in the Bible that a liv-<text:line-break/>ing dog is better than a dead lion </text:span><text:span text:style-name="CharStyle41">...”</text:span></text:p><text:p text:style-name="P1973"><text:span text:style-name="CharStyle19">Popov rose, put away the papers he had brought, and laboriously got<text:line-break/>into his overcoat. Rublev stood with his hands in his pockets, not offer-<text:line-break/>ing to help him. He murmured, for himself:</text:span></text:p><text:p text:style-name="P1976"><text:span text:style-name="CharStyle19">“Living dog, or plague-bearing, half-dead rat?”</text:span></text:p><text:p text:style-name="P1978"><text:span text:style-name="CharStyle19">Popov had to pass in front of him to get the guard to open the door.<text:line-break/>They did not take leave of each other. Before he crossed the threshold,<text:line-break/>Popov shoved his cap on his head with a quick gesture, visor tilted up<text:line-break/>and at a slight angle. At seventeen, just before his first taste of prison,<text:line-break/>in the days of the first revolutionary enthusiasm, he had enj oyed giving<text:line-break/>himself the same sort of underworld air. Framed in the metal doorway,<text:line-break/>he turned, his chest brushing against the square double tooth of the<text:line-break/>lock, and looked straight at Rublev with eyes that were clear and still<text:line-break/>vigorous.</text:span></text:p><text:p text:style-name="P828"><text:span text:style-name="CharStyle19">“Good-by, Rublev. I don’t need your answer ... I know what I<text:line-break/>needed to know . . . mmmm . . . Basically, we understand each other<text:line-break/>perfectly . . .” He lowered his voice because of the uniforms outside<text:line-break/>the door. “It is hard, certainly ... mmmm . . . for me too . . . But<text:line-break/>. . . mmm . . . the Party has confidence in you . . .”</text:span></text:p><text:p text:style-name="P1479"><text:span text:style-name="CharStyle19">“Go to hell!”</text:span></text:p><text:p text:style-name="P1980"><text:span text:style-name="CharStyle19">Popov took two strides back into the cell and, without any stammer-<text:line-break/>ing, as if the hideous fog of his life had cleared around him, asked:<text:line-break/>“What answer shall I take from you to the Central Committee?”</text:span></text:p><text:p text:style-name="P1397"><text:span text:style-name="CharStyle19">And Rublev, erect too, said firmly:</text:span></text:p><text:p text:style-name="P1982"><text:span text:style-name="CharStyle19">“That I have lived my whole life only for the Party. Sick and degraded<text:line-break/>though it may be, our Party. That I have neither thought nor conscience<text:line-break/>outside of the Party. That I am loyal to the Party, whatever it may be,</text:span></text:p></draw:text-box></draw:frame></text:p>
      </text:section>
      <text:section text:style-name="Sect181" text:name="Section181">
        <text:p text:style-name="P2649"><draw:frame draw:style-name="fr189" svg:x="2.198cm" svg:y="2.494cm" svg:width="10.643cm" svg:height="9.442cm" text:anchor-type="paragraph"><draw:text-box><text:p text:style-name="P1984"><text:span text:style-name="CharStyle19">whatever it may do. That if I must perish, crushed by my Party, I con-<text:line-break/>sent . . . But that<text:tab/>I<text:tab/>warn the villains who are killing us that<text:tab/>they<text:tab/>are</text:span></text:p><text:p text:style-name="P1436"><text:span text:style-name="CharStyle19">killing the Party .<text:tab/>.<text:tab/>.”</text:span></text:p><text:p text:style-name="P1301"><text:span text:style-name="CharStyle19">“Good-by, Comrade Rublev.”</text:span></text:p><text:p text:style-name="P1987"><text:span text:style-name="CharStyle19">The door closed, the well-oiled bolt slipped gently into the socket. The<text:line-break/>darkness was almost complete. Rublev rained smashing blows on the<text:line-break/>sepulchral door. Muffled steps hurried along the corridor, the wicket<text:line-break/>opened.</text:span></text:p><text:p text:style-name="P1712"><text:span text:style-name="CharStyle19">“What is it, citizen?”</text:span></text:p><text:p text:style-name="P2345"><text:span text:style-name="CharStyle19">Rublev thought that he roared, but actually his voice was only an<text:line-break/>angry breath:</text:span></text:p><text:p text:style-name="P1601"><text:span text:style-name="CharStyle19">“Turn on the light!”</text:span></text:p><text:p text:style-name="P1990"><text:span text:style-name="CharStyle19">“Sh . . . sh . .<text:tab/>.<text:tab/>There you are, citizen.” The electric bulb<text:tab/>went<text:tab/>on.</text:span></text:p><text:p text:style-name="P2319"><text:span text:style-name="CharStyle19">Rublev shook the pillow on which his visitor’s head had left<text:tab/>a hollow.</text:span></text:p><text:p text:style-name="P1856"><text:span text:style-name="CharStyle19">“He is unspeakable, Dora, he is filthy. It would he a pleasure to drop<text:line-break/>him over a cliff, into a well, into a black abyss, provided that he would<text:line-break/>stay under forever and neither his cap nor his brief bag would float to<text:line-break/>the surface of any water ever again . . . One would go away afterward<text:line-break/>with a feeling of relief, the night air would seem purer . . . Dora,<text:line-break/>Dora . . .” But—as Rublev very well knew—it was Popov’s flabby<text:line-break/>hands which were pushing </text:span><text:span text:style-name="CharStyle40">him</text:span><text:span text:style-name="CharStyle19"><text:s text:c="1"/>insidiously toward the black abyss. . . .<text:line-break/>“Dialectics of the relation between social forces in periods of reac-</text:span></text:p></draw:text-box></draw:frame></text:p>
      </text:section>
      <text:section text:style-name="Sect182" text:name="Section182">
        <text:p text:style-name="P2650"><draw:frame draw:style-name="fr190" svg:x="2.083cm" svg:y="6.267cm" fo:min-width="10.634cm" fo:min-height="0.737cm" text:anchor-type="paragraph"><draw:text-box><text:h text:outline-level="2" text:style-name="P1414"><text:bookmark-start text:name="bookmark9"/><text:span text:style-name="CharStyle37">7</text:span><text:span text:style-name="CharStyle22"><text:s text:c="1"/>* </text:span><text:span text:style-name="CharStyle43">The Brink of Nothing</text:span><text:bookmark-end text:name="bookmark9"/></text:h></draw:text-box></draw:frame><draw:frame draw:style-name="fr191" svg:x="2.083cm" svg:y="7.691cm" svg:width="10.634cm" svg:height="7.350cm" text:anchor-type="paragraph"><draw:text-box><text:p text:style-name="P1992"><text:span text:style-name="CharStyle19">Deportee Ryzhik presented insoluble problems to nu-<text:line-break/>merous offices. What could one think of an engine driver who had<text:line-break/>escaped unscathed from thirty telescoped locomotives? Of his fellow<text:line-break/>combatants, not one had survived. Prison had providentially protected<text:line-break/>him for over ten years, from 1928 on. A series of pure chances, such as<text:line-break/>save a single soldier out of a destroyed battalion, kept him out of the<text:line-break/>way of the great trials, of the secret investigations, and even of the<text:line-break/>“prison conspiracy”! At time of the latter, Ryzhik was living absolutely<text:line-break/>alone, under surveillance from the highest quarters, on a kolkhoze in the<text:line-break/>middle Yenisei; during the progress of the investigation, which should<text:line-break/>have disclosed him to be a political witness of the most dangerous sort,<text:line-break/>one of those who are instantly inculpated because of their moral solidarity<text:line-break/>with the guilty, he was in solitary confinement near the Black Sea, under<text:line-break/>absolutely secret orders! Yet his dossier left the directors of purges with<text:line-break/>no excuse. But the very outrageousness of his situation saved him, from<text:line-break/>the moment when prudence advised not paying too much attention to<text:line-break/>him for fear of involving too many people in responsibility. The offices</text:span></text:p></draw:text-box></draw:frame></text:p>
      </text:section>
      <text:section text:style-name="Sect183" text:name="Section183">
        <text:p text:style-name="P2651"><draw:frame draw:style-name="fr192" svg:x="2.141cm" svg:y="2.263cm" svg:width="10.650cm" svg:height="17.104cm" text:anchor-type="paragraph"><draw:text-box><text:p text:style-name="P1994"><text:span text:style-name="CharStyle19">finally became accustomed to this strange case; certain heads of bureaus<text:line-break/>began obscurely to feel that the old Trotskyist was under some high and<text:line-break/>secret protection. They had vaguely heard of similar cases, precedents.</text:span></text:p><text:p text:style-name="P2333"><text:span text:style-name="CharStyle19">Through Prosecutor Rachevsky, the Acting High Commissar for Se-<text:line-break/>curity, Gordeyev, and Popov (delegated by the Central Committee to<text:line-break/>supervise “judicial inquiries into the most serious cases”), the Bureaus<text:line-break/>received an order to add to the dossier of the Erchov-Makeyev-Rublev<text:line-break/>case (assassination of Comrade Tulayev) that of an influential Trot-<text:line-break/>skyist (which meant a genuine Trotskyist), whatever his attitude might<text:line-break/>be. Rachevsky, contrary to Fleischman’s opinion, held that to make the<text:line-break/>case more convincing to foreigners, one of the accused might this time be<text:line-break/>allowed to deny all guilt. The Prosecutor undertook to confound him by<text:line-break/>testimony which could easily be worked up. Popov casually added that<text:line-break/>the verdict might take into consideration the doubt raised by his denials,<text:line-break/>it would produce a goo'd effect, if the Political Bureau considered it<text:line-break/>worth while. Zvyeryeva volunteered to bring together the secondary testi-<text:line-break/>mony which would overwhelm the denials of the as yet unknown de-<text:line-break/>fendant. “We have such a mass of material,” she said, “and the con-<text:line-break/>spiracy had so many ramifications, that no resistance is possible. The<text:line-break/>guilt of these counterrevolutionary vermin is collective </text:span><text:span text:style-name="CharStyle41">...”</text:span><text:span text:style-name="CharStyle19"><text:s text:c="1"/>A search<text:line-break/>of the files brought to light a number of dossiers, only one of which<text:line-break/>perfectly suited the end in view: Ryzhik’s. Popov studied it with the<text:line-break/>caution of an expert faced with an infernal machine of unknown con-<text:line-break/>struction. The successive accidents which explained the survival of the<text:line-break/>old Oppositionist were revealed to him in their strict concatenation.<text:line-break/>Ryzhik: erstwhile worker in the Hendrikson Pipe and Tube Works,<text:line-break/>St. Petersburg, member of the Party since 1906, deported to the Lena<text:line-break/>in 1914, returned from Siberia in April 1917; had several conversations<text:line-break/>with Lenin immediately after the conference of April ’17; member of the<text:line-break/>Petrograd Committee during the Civil War; defended the Workers’ Op-<text:line-break/>position before the Petrograd Committee in ’20, but did not vote for it.<text:line-break/>Commissar of a division during the march on Warsaw, worked at that<text:line-break/>time with Smilga, of the C.C., Rakovsky, head of the government of<text:line-break/>Ukrainia, Tukhachevsky, commandant of the army, three enemies of the<text:line-break/>people too tardily punished in 1937 . . . expelled from the Party in ’27,<text:line-break/>arrested in ’28, deported to Minusinsk, Siberia, in July ’29, condemned<text:line-break/>by the secret collegium of Security to three years of penal internment,<text:line-break/>sent to the isolator of Tobolsk, there became the leader of the so-called<text:line-break/>“Intransigents” tendency, which published a manuscript magazine en-<text:line-break/>titled </text:span><text:span text:style-name="CharStyle40">The Leninist</text:span><text:span text:style-name="CharStyle19"><text:s text:c="1"/>(four issues attached). In 1932, the secret collegium</text:span></text:p></draw:text-box></draw:frame></text:p>
      </text:section>
      <text:section text:style-name="Sect184" text:name="Section184">
        <text:p text:style-name="P2652"><draw:frame draw:style-name="fr193" svg:x="2.138cm" svg:y="2.247cm" svg:width="10.659cm" svg:height="17.076cm" text:anchor-type="paragraph"><draw:text-box><text:p text:style-name="P2155"><text:span text:style-name="CharStyle19">gave him an additional sentence of two years (upon decision of the<text:line-break/>Political Bureau), to which he answered: “Ten years if it amuses you,<text:line-break/>for I very much doubt if you will remain in power more than six months<text:line-break/>with your blind starvation policy.” Author, during this same period, of<text:line-break/>an “Open Letter on the Famine and the Terror,” addressed to the C.C.<text:line-break/>Refuted the theory of state capitalism and maintained that of Soviet<text:line-break/>bonapartism. Liberated in ’34 after an eighteen-day hunger strike. De-<text:line-break/>ported to Chernoe, arrested at Chemoe with Elkin, Kostrov, and others<text:line-break/>(the “deportees’ Trotskyist center” cases). Transferred to Butirky prison,<text:line-break/>Moscow, refused to answer questions, went on two hunger strikes, trans-<text:line-break/>ferred to the special infirmary (cardiac deficiency) . . . “To be de-<text:line-break/>ported to the most distant regions ... No letters . . .” More than a<text:line-break/>hundred names appeared in the 244 pages of the dossier and they were<text:line-break/>the terrifying names of men cut down by the sword of the Party. Sixty-<text:line-break/>six—a bad age, either the will stiffens for the last time or it suddenly<text:line-break/>collapses. Popov decided: “Have him transferred to Moscow . . . See<text:line-break/>that he travels under good conditions . . .” Rachevsky and Gordeyev<text:line-break/>answered:</text:span></text:p><text:p text:style-name="P1578"><text:span text:style-name="CharStyle19">“Certainly.”</text:span></text:p><text:p text:style-name="P684"><text:span text:style-name="CharStyle19">Incomparable dawns rose for Ryzhik from the profound indifference<text:line-break/>of desert lands. He lived in the last of the five houses which made up the<text:line-break/>hamlet of Dyra (Dirty Hole), at the junction of two icy rivers lost in<text:line-break/>solitude. The houses were built of unhewn logs which had come down<text:line-break/>in the spring drives. The landscape had neither bounds nor landmarks.<text:line-break/>At first, when he still wrote letters, Ryzhik had named the place the<text:line-break/>Brink of Nothing ... He felt that he was at the extreme limit of the<text:line-break/>human world, at the very verge of an immense tomb. Most of the letters<text:line-break/>he wrote never reached any destination, of course, and none came from<text:line-break/>anywhere. To write from here was to shout into emptiness—which he<text:line-break/>sometimes did, to hear his own voice; and the sound of it intoxicated him<text:line-break/>with such violent grief that he would begin yelling insults at the tri-<text:line-break/>umphant counterrevolution: “Criminals! Drinkers of proletarian blood!<text:line-break/>Thermidorians! ” The stony plain sent him back only a vague, murmur-<text:line-break/>ing echo, but birds of which he had been unaware flew up in terror and<text:line-break/>their panic spread from one to another until the whole sky was alive with<text:line-break/>them—and Ryzhik’s absurd rage dissolved, he began swinging his arms<text:line-break/>in circles, trotted straight ahead until he had to stop for lack of breath,<text:line-break/>his heart beating violently, his eyes moist.</text:span></text:p><text:p text:style-name="P2183"><text:span text:style-name="CharStyle19">There in Dyra five families of fishermen—Old Believers, of Great<text:line-break/>Russian ancestry, but more than half adjusted to Ostiak ways of life—</text:span></text:p></draw:text-box></draw:frame></text:p>
      </text:section>
      <text:section text:style-name="Sect185" text:name="Section185">
        <text:p text:style-name="P2653"><draw:frame draw:style-name="fr194" svg:x="2.141cm" svg:y="2.254cm" svg:width="10.650cm" svg:height="17.120cm" text:anchor-type="paragraph"><draw:text-box><text:p text:style-name="P1996"><text:span text:style-name="CharStyle19">wore out a destiny from which there was no escape. The men were stocky<text:line-break/>and bearded, the women squat, with flat faces, bad teeth, small bright<text:line-break/>eyes under heavy lids. They spoke little, laughed not at all, they smelled<text:line-break/>of fish fat, they worked unhurriedly, cleaning the nets which their grand-<text:line-break/>fathers had brought in the days of the Emperor Alexander, drying fish,<text:line-break/>preparing tasteless foods for the winter months, weaving wickerwork,<text:line-break/>mending faded clothes made of cloth from the previous century. From<text:line-break/>the end of September, a bleak whiteness blanketed the flat landscape to<text:line-break/>the horizon.</text:span></text:p><text:p text:style-name="P1999"><text:span text:style-name="CharStyle19">Ryzhik shared the house of a childless couple, who disliked him be-<text:line-break/>cause he never crossed himself, pretending not to see the icon. So taciturn<text:line-break/>were these two dull-eyed beings that a silence as of an unfertile field<text:line-break/>seemed to emanate from them. They lived in the smoke from a dilapi-<text:line-break/>dated stove, fed by scrawny brushwood. Ryzhik occupied a nook which<text:line-break/>had a tiny dormer window three quarters covered over with boards and<text:line-break/>stuffed with rags, because most of the glass was gone. Ryzhik’s chief<text:line-break/>treasure was a small cast-iron stove, which had been left by some pre-<text:line-break/>vious deportee. The chimney ran to one of the upper comers of the<text:line-break/>window. Thus Ryzhik could have a little fire, provided that he would get<text:line-break/>wood for it himself in the coppice on the other side of the Bezdolnya<text:line-break/>(“the Forsaken”) and two miles upstream. Another envied treasure was<text:line-break/>his clock, which people sometimes came from the neighboring houses to<text:line-break/>see. When a Nyenets hunter crossed those plains, the people explained<text:line-break/>to him that there was a man living among them who was being punished,<text:line-break/>and that he owned a machine that made time, a machine that sang all by<text:line-break/>itself, without ever stopping, sang for invisible time. And in fact the<text:line-break/>obstinate nibbling of the clock devoured a silence as of eternity. Ryzhik<text:line-break/>loved it, having lived almost a year without it, in pure time, pure motion-<text:line-break/>less madness, earlier than creation. To escape from the silent house,<text:line-break/>Ryzhik would set off across the waste. Whitish rocks broke the soil; the<text:line-break/>eye clung hungrily to the few puny, bristling shrubs, part rust-colored,<text:line-break/>part an acid green. Ryzhik would shout to them: “Time does not exist!<text:line-break/>Nothing exists!” Space, beyond the limits of human time, swallowed the<text:line-break/>small, unusual sound of his voice—not even the birds were frightened.<text:line-break/>Perhaps there were no birds beyond time? On the occasion of a great<text:line-break/>Socialist victory, the Yeniseisk colony of deportees succeeded in sending<text:line-break/>him presents, among which he found a concealed message: “To you<text:line-break/>whose fidelity is a pattern to us all, to you, one of the last survivors of<text:line-break/>the Old Guard, to you who have lived only for the cause of the inter-<text:line-break/>national proletariat . . .” The carton also contained unbelievable treas-</text:span></text:p></draw:text-box></draw:frame></text:p>
      </text:section>
      <text:section text:style-name="Sect186" text:name="Section186">
        <text:p text:style-name="P2654"><draw:frame draw:style-name="fr195" svg:x="2.124cm" svg:y="2.164cm" svg:width="10.686cm" svg:height="17.152cm" text:anchor-type="paragraph"><draw:text-box><text:p text:style-name="P2001"><text:span text:style-name="CharStyle19">ures: three ounces of tea and the little clock, procurable for ten rubles in<text:line-break/>city co-operatives. That it gained an hour in twenty-four when he forgot<text:line-break/>to hang his penknife on the weight that made it run, was really of no<text:line-break/>importance. But Ryzhik and Pakhomov never tired of their joke. It con-<text:line-break/>sisted in one of them asking the other: “What time is it?” “Four . . .”<text:line-break/>“With or without the penknife?”—“With the clog,” Ryzhik once an-<text:line-break/>swered very seriously, for he had been reading last month’s </text:span><text:span text:style-name="CharStyle40">Pravda.<text:line-break/></text:span><text:span text:style-name="CharStyle19">Bearing their half century of masterless servitude, Ryzhik’s host and his<text:line-break/>wife—he stroking his rough beard, she With her hands clasped in her<text:line-break/>sleeves—had come to look at the wonder and they had spoken in its<text:line-break/>presence, saying only one word, but a profound word, risen from the<text:line-break/>depths of their souls (and how had they come to know that word?):</text:span></text:p><text:p text:style-name="P2257"><text:span text:style-name="CharStyle19">“Beautiful,” he said, shaking his head.</text:span></text:p><text:p text:style-name="P2259"><text:span text:style-name="CharStyle19">“Beautiful,” his wife repeated.</text:span></text:p><text:p text:style-name="P2197"><text:span text:style-name="CharStyle19">“When the two hands are here,” Ryzhik explained to them, “in the<text:line-break/>daytime it means that it’s noon, at night it means that it’s midnight.”</text:span></text:p><text:p text:style-name="P895"><text:span text:style-name="CharStyle19">“By God’s grace,” said the man.</text:span></text:p><text:p text:style-name="P1540"><text:span text:style-name="CharStyle19">“By God’s grace,” said the woman.</text:span></text:p><text:p text:style-name="P2003"><text:span text:style-name="CharStyle19">They crossed themselves and left, shuffling awkwardly, like a pair of<text:line-break/>penguins.</text:span></text:p><text:p text:style-name="P2073"><text:span text:style-name="CharStyle19">As Pakhomov was in Security, he lived in the most comfortable room<text:line-break/>(requisitioned) in the best of the five houses. It stood two thirds of a<text:line-break/>mile away, in front of the hamlet’s three fir trees. The only representative<text:line-break/>of the government in a region almost as extensive as a state of old<text:line-break/>Europe, he was decidedly well off: among his possessions were a sofa,<text:line-break/>a samovar, a chessboard, an accordion, some odd volumes of Lenin, last<text:line-break/>month’s papers, tobacco, vodka. What more does a man need? Leo<text:line-break/>Nikolayevich Tolstoi, although a nobleman and a mystic (that is to say,<text:line-break/>benighted), carefully calculated just how much ground a man, with all<text:line-break/>his avidity, required: A little short of six feet long, by sixteen inches<text:line-break/>wide, by a yard deep, for a shipshape grave . . . “Right?” Pakhomov<text:line-break/>would ask, sure of assent. He had a wry humor, in which there was<text:line-break/>nothing malicious. If, coming to the end of the snowy track that led to<text:line-break/>the house on which a sign: POST OFFICE—CO-OPERATIVE hung<text:line-break/>askew, he saw a tired team—reindeer or shaggy horses—he joked with<text:line-break/>them fondly: “Be glad you’re alive, you are useful creatures!” Deputed<text:line-break/>to watch Ryzhik, he had conceived a reserved but warm affection for<text:line-break/>his deportee, an affection which kindled a timid little light in his prying<text:line-break/>eyes. He would say to him: “Orders are orders, brother. We do as the<text:line-break/>service tells us. We are not expected to understand, all we have to do is</text:span></text:p></draw:text-box></draw:frame></text:p>
      </text:section>
      <text:section text:style-name="Sect187" text:name="Section187">
        <text:p text:style-name="P2655"><draw:frame draw:style-name="fr196" svg:x="2.145cm" svg:y="2.147cm" svg:width="10.643cm" svg:height="17.196cm" text:anchor-type="paragraph"><draw:text-box><text:p text:style-name="P2005"><text:span text:style-name="CharStyle19">obey. Me—I’m a very small man. The Party is the Party, it is not for me<text:line-break/>to judge men of your stamp. I have a conscience, a very small con-<text:line-break/>science, because man is an animal that has a conscience. I can see<text:line-break/>that you are pure. I can see that you are dying for the world Rev-<text:line-break/>olution, and if you are wrong, if it doesn’t come, if Socialism has<text:line-break/>to be built in a single country with our little bones, then, naturally,<text:line-break/>you are dangerous, you have to be isolated, that’s all, and here we<text:line-break/>are, in this backwater that might as well be the North Pole, each doing<text:line-break/>his duty—and, as long as I have to be here, I am glad Pm here with<text:line-break/>you.” He never got thoroughly drunk, perhaps to keep alert, perhaps out<text:line-break/>of respect for Ryzhik, who, because he dreaded arteriosclerosis, drank<text:line-break/>little—just enough to keep his courage up. Ryzhik explained it to Pakho-<text:line-break/>mov: “I want to be able to think for a while yet.” “Quite right,” said<text:line-break/>Pakhomov. Tired of the bare walls of his lodging, Ryzhik often took<text:line-break/>refuge in his guardian’s room. Pakhomov’s face always wore an expres-<text:line-break/>sion of suspicious humility, as if his features and his wrinkles had frozen<text:line-break/>at a moment when he wanted to cry and would not let himself. His com-<text:line-break/>plexion was reddish and rough, his eyes russet, his nose flat and turned<text:line-break/>up; he never quite smiled, his lips opened on rusty stumps of teeth.<text:line-break/>“Like some music?” he asked when Ryzhik had stretched out on the<text:line-break/>sofa. “Have a swallow of vodka . . .” Before he drank, Ryzhik munched<text:line-break/>a pickled cucumber. “Play.” Pakhomov drew heart-rending wails from<text:line-break/>his accordion, and also bright notes that made one want to dance.<text:line-break/>“Listen to this, it’s for the girls back home!” He dedicated his passionate<text:line-break/>music to the girls of a faraway region. “Dance, girls, dance again!<text:line-break/>Come on, Mafa, Nadia, Tania, Varia, Tanka, Yassilissa, dance, little<text:line-break/>golden-eyes! Hip-hop, hip-hop!” The room filled with movement, with<text:line-break/>joyous phantoms, with nostalgia. Next door, bowed in their perpetual<text:line-break/>semidarkness, an old woman untangled fish nets with rheumatic fingers,<text:line-break/>a young woman with a round Ostiak face full of an animal gentleness<text:line-break/>busied herself at the fire; the little girls left their work to hold each<text:line-break/>other awkwardly and spin around between the table and the stove; the<text:line-break/>black-bearded face of St. Vassili, lit from above by a little lamp, sternly<text:line-break/>judged the strange joy which yet had made its entrance there without<text:line-break/>sin . . . Through the old woman’s hands, through the young woman’s<text:line-break/>hands, the blood flowed with new vigor, but neither said a word, there<text:line-break/>was more discomfort than anything else in the feeling. In the fenced<text:line-break/>yard, the reindeer raised their heads, fear was born in their glassy eyes.<text:line-break/>And suddenly they began running from fir tree to fir tree, from the trees<text:line-break/>to the house. Endless white space absorbed the magical music.—Ryzhik</text:span></text:p></draw:text-box></draw:frame></text:p>
      </text:section>
      <text:section text:style-name="Sect188" text:name="Section188">
        <text:p text:style-name="P2656"><draw:frame draw:style-name="fr197" svg:x="2.124cm" svg:y="2.223cm" svg:width="10.686cm" svg:height="17.078cm" text:anchor-type="paragraph"><draw:text-box><text:p text:style-name="P2007"><text:span text:style-name="CharStyle19">listened with a colorless smile. Pakhomov drew the fullest tones from<text:line-break/>his instrument, as if he wanted to send one yet stronger cry, and yet<text:line-break/>another, into emptiness—and having drawn it forth, he flung his instru-<text:line-break/>ment on the bed. Silence fell implacably, like a weight, on space, the<text:line-break/>reindeer, the house, the women, the children. (The old woman, mending<text:line-break/>broken cords on her knees, asked herself if his music did not come of<text:line-break/>the Evil One? For a long time her lips continued to move, repeating an<text:line-break/>exorcism, but she had forgotten why.)</text:span></text:p><text:p text:style-name="P2009"><text:span text:style-name="CharStyle19">“The world will be a good place to live in, in a hundred years,” Pakho-<text:line-break/>mov once said at such a moment.</text:span></text:p><text:p text:style-name="P2277"><text:span text:style-name="CharStyle19">“A hundred years?” Ryzhik calculated. “I’m not sure a hundred years<text:line-break/>will be enough.”</text:span></text:p><text:p text:style-name="P2011"><text:span text:style-name="CharStyle19">From time to time they took guns and went hunting on the farther side<text:line-break/>of the Bezdolnya. The landscape was strangely simple. Rounded and<text:line-break/>almost white rocks rose out of the ground in groups, as far as the eye<text:line-break/>could see. You vaguely felt that they were a people of giants surprised<text:line-break/>by a flood, frozen and petrified. Dwarfed trees spread their slender net-<text:line-break/>work of branches. To find themselves lost after an hour’s tramping and<text:line-break/>climbing would have been easy. It was difficult to manage skis, and they<text:line-break/>encountered few animals, and those few were wary, hard to surprise, they<text:line-break/>had to run them down, track them, lie in wait for them for hours, lying<text:line-break/>half buried in the snow. The two men passed a flask of vodka back and<text:line-break/>forth. Ryzhik stared admiringly at the pale blue sky. At times he would<text:line-break/>even say to his companion, inexplicably: “Look at that sky, brother. It<text:line-break/>will soon be full of black stars.”</text:span></text:p><text:p text:style-name="P2079"><text:span text:style-name="CharStyle19">The words brought them together again after a long silence; Pakho-<text:line-break/>mov felt no surprise. He said:</text:span></text:p><text:p text:style-name="P1234"><text:span text:style-name="CharStyle19">“Yes, brother. The Great Bear and the Pole Star will be black. Yes.<text:line-break/>I’ve seen just that in a dream.”</text:span></text:p><text:p text:style-name="P2086"><text:span text:style-name="CharStyle19">There was nothing more they could say to each other, even with their<text:line-break/>eyes. Frozen stiff, after an exhausting journey, they brought down a<text:line-break/>flame-colored fox, and the dead beast’s slim muzzle, contorted in a<text:line-break/>feminine rictus as it lay on the snow, made them uncomfortable. They<text:line-break/>did not express their feeling. Joylessly they started back. Two hours later,<text:line-break/>as they glided down a white slope in the livid twilight toward the red<text:line-break/>ball of the sun, Pakhomov let Ryzhik catch up with him. His expression<text:line-break/>showed that he had something to say. He murmured:</text:span></text:p><text:p text:style-name="P2084"><text:span text:style-name="CharStyle19">“Man is an evil beast, brother.”</text:span></text:p><text:p text:style-name="P1129"><text:span text:style-name="CharStyle19">Ryzhik forged ahead without answering. The skis bore him through<text:line-break/>a sort of irreality. More hours passed. Their weariness became terrible,</text:span></text:p></draw:text-box></draw:frame></text:p>
      </text:section>
      <text:section text:style-name="Sect189" text:name="Section189">
        <text:p text:style-name="P2657"><draw:frame draw:style-name="fr198" svg:x="2.141cm" svg:y="2.223cm" svg:width="10.650cm" svg:height="17.111cm" text:anchor-type="paragraph"><draw:text-box><text:p text:style-name="P2267"><text:span text:style-name="CharStyle19">Ryzhik was on the verge of collapse, the cold crept into his guts. In his<text:line-break/>turn, he let his companion catch up with him, and said:</text:span></text:p><text:p text:style-name="P2265"><text:span text:style-name="CharStyle19">“Nevertheless, brother </text:span><text:span text:style-name="CharStyle46">...”</text:span></text:p><text:p text:style-name="P2207"><text:span text:style-name="CharStyle19">He had to gather strength to finish his sentence, he had almost no<text:line-break/>breath left:</text:span></text:p><text:p text:style-name="P1269"><text:span text:style-name="CharStyle19">. . we will transform man.”</text:span></text:p><text:p text:style-name="P1134"><text:span text:style-name="CharStyle19">At the same moment he thought: “This has been my last hunt. Too<text:line-break/>old. Farewell, beasts that I shall not kill. You are one of the fascinating<text:line-break/>and cruel faces of life, and life is passing away. What must be done will<text:line-break/>be done by others. Farewell.”</text:span></text:p><text:p text:style-name="P676"><text:span text:style-name="CharStyle19">Ryzhik spent several days lying on his furs by the warm stove, under<text:line-break/>the nibbling clock. Pakhomov came to keep him company. They played<text:line-break/>cards—an elementary game which consisted in cheating. Pakhomov<text:line-break/>usually won. “Of course,” he said. “I have a low streak in me.” So life<text:line-break/>passed during the long, nocturnal winter. The reddish ball of the sun<text:line-break/>dragged along the horizon. Mail arrived by sleigh once a month. A little<text:line-break/>ahead of schedule, Pakhomov wrote reports for his superiors on the<text:line-break/>deportee under his surveillance. “What am I to write them about you, old<text:line-break/>man?”—“Write them,” said Ryzhik, “that I shit on the bureaucratic<text:line-break/>counterrevolution.”</text:span></text:p><text:p text:style-name="P2075"><text:span text:style-name="CharStyle19">“They know that already,” Pakhomov answered. “But you ought not<text:line-break/>to tell me about it. I am doing my duty. There’s no call for you to make<text:line-break/>me angry.”</text:span></text:p><text:p text:style-name="P2013"><text:span text:style-name="CharStyle19">The day always comes when things end. No one can predict it, though<text:line-break/>everyone knows that come it must. The silence, the whiteness, the eternal<text:line-break/>North, will go on endlessly, that is to say until the end of the world—<text:line-break/>and perhaps even after that, who knows? But Pakhomov came into the<text:line-break/>hovel where Ryzhik sat rereading old newspapers in a nightmare as<text:line-break/>diffuse as a fog. Redder than usual, the Security man, beard twisted, eyes<text:line-break/>sparkling:</text:span></text:p><text:p text:style-name="P2015"><text:span text:style-name="CharStyle19">“We’re leaving here, old man. We’re through with this dirty hole. Get<text:line-break/>your Stuff together. I have orders to take you to the city. We’re in luck.”<text:line-break/>Ryzhik turned a petrified face toward him, with eyes that were ter-<text:line-break/>ribly cold.</text:span></text:p><text:p text:style-name="P2017"><text:span text:style-name="CharStyle19">“What’s the matter?” Pakhomov asked kindly. “Aren’t you glad?”<text:line-break/>Ryzhik shrugged his shoulders. Glad? Glad to die? Here or some-<text:line-break/>where else? He felt that there was hardly enough strength left in him for<text:line-break/>change, for struggle, for the mere thought of struggle; that he no<text:line-break/>longer genuinely felt fear or hope or defiance, that his courage had<text:line-break/>become a sort of inertia ...</text:span></text:p></draw:text-box></draw:frame></text:p>
      </text:section>
      <text:section text:style-name="Sect190" text:name="Section190">
        <text:p text:style-name="P2658"><draw:frame draw:style-name="fr199" svg:x="2.133cm" svg:y="2.231cm" svg:width="10.668cm" svg:height="17.103cm" text:anchor-type="paragraph"><draw:text-box><text:p text:style-name="P1585"><text:span text:style-name="CharStyle19">The five households watched them set out on a day of low-hanging<text:line-break/>clouds pierced by feeble glimmers of silver. The universe seemed for-<text:line-break/>gotten. The smallest children, muffled in furs, were brought out in their<text:line-break/>mothers’ arms. Thirty short figures dotted the dull whiteness around the<text:line-break/>sleigh. The men gave advice and looked to see that the reindeer were<text:line-break/>properly harnessed. Now that they were about to vanish, Pakhomov and<text:line-break/>Ryzhik became more real than they had heen the day before; discover-<text:line-break/>ing them roused a slight emotion. It was as if they were going to die.<text:line-break/>They were setting off for the unknown, one guarding the other, for free-<text:line-break/>dom or for prison, God alone knew. Eyno, the Nyenets, the Samoyed, who<text:line-break/>had come for furs and fish, took them in his sleigh. Dressed in wolf-<text:line-break/>skins, his face bony and brown, with slit eyes and scanty heard, he<text:line-break/>looked like a Mongol Christ. Green and red ribbons decorated his boots,<text:line-break/>his gloves, his cap. He pushed the last yellow strands of his beard care-<text:line-break/>fully into his collar, studied the whole extent of the heavens and the<text:line-break/>earth in one sweeping look, roused the reindeer with a click of his<text:line-break/>tongue. Ryzhik and Pakhomov stretched out side by side, wrapped in<text:line-break/>furs. They carried a store of dried bread, dried fish, vodka, matches,<text:line-break/>and alcohol in tablet form to make a fire. The reindeer gave a little leap<text:line-break/>and stopped. “Go with God!” said someone. Pakhomov answered, with<text:line-break/>a laugh: “Our kind gets along better without.”</text:span></text:p><text:p text:style-name="P979"><text:span text:style-name="CharStyle19">Ryzhik shook all the hands that were held out to him. They were of all<text:line-break/>ages. There were old hands, rough and callused, strong hands, tiny hands,<text:line-break/>delicately formed. “Good-by, good-by, comrades!” Men and women<text:line-break/>who did not love him said: “Good-by, Comrade Ryzhik, a good journey<text:line-break/>to you!” and they looked at him with new, kindly eyes. The new eyes<text:line-break/>followed the sleigh all the way to the horizon. The reindeer leaped for-<text:line-break/>ward into space; a sleeping forest appeared in the distance, recognizable<text:line-break/>by its purplish shadows. Above, the sky cleared in silvery lacework.<text:line-break/>Eyno leaned forward, watching his animals. A haze of snow surrounded<text:line-break/>the sleigh, shimmering with rainbows.</text:span></text:p><text:p text:style-name="P2285"><text:span text:style-name="CharStyle19">“It’s good to get away,” Pakhomov repeated joyously. “I’ve had my<text:line-break/>bellyful of this hole. I can’t wait to see a city!”</text:span></text:p><text:p text:style-name="P1029"><text:span text:style-name="CharStyle19">Ryzhik was thinking that the people of Dyra probably would never<text:line-break/>get away. That he himself would never return here, nor to Chernoe, nor<text:line-break/>to the cities he had known, nor, above all, to the days of strength and<text:line-break/>victory. There are moments in life when a man may hope everything,<text:line-break/>even in the depths of defeat. He lives behind the bars of a county jail,<text:line-break/>and he knows that the Revolution is coming; that, under the gallows, the<text:line-break/>world lies before him. The future is inexhaustible. Once a solitary man</text:span></text:p></draw:text-box></draw:frame></text:p>
      </text:section>
      <text:section text:style-name="Sect191" text:name="Section191">
        <text:p text:style-name="P2659"><draw:frame draw:style-name="fr200" svg:x="2.138cm" svg:y="2.231cm" svg:width="10.659cm" svg:height="17.103cm" text:anchor-type="paragraph"><draw:text-box><text:p text:style-name="P949"><text:span text:style-name="CharStyle19">has exhausted his future, every departure becomes the last. Almost at<text:line-break/>the end of his journey—his cross-checkings made it clear enough. His<text:line-break/>mind had long been made up, he felt himself available. The chill in his<text:line-break/>stomach bothered him. He drank a swallow of vodka, covered his face<text:line-break/>with furs, and gave himself up to torpor, then to sleep.</text:span></text:p><text:p text:style-name="P2327"><text:span text:style-name="CharStyle19">He did not wake again until night. The sleigh was gliding swiftly over<text:line-break/>the nothingness which was the world. The night had a greenish trans-<text:line-break/>parency. In the sky reigned stars which as they twinkled changed from<text:line-break/>lightning blue to a soft glacial green. They filled the sky; he felt that con-<text:line-break/>vulsions raged beneath their apparent immobility, that they were ready<text:line-break/>to fall, ready to burst on the earth in tremendous flames. They enchanted<text:line-break/>the silence; the snow-crystal world reflected their infinitesimal and sov-<text:line-break/>ereign light. The one absolute truth was in them. The plain undulated,<text:line-break/>the barely visible horizon heaved like a sea and the stars caressed it.<text:line-break/>Eyno kept watch, crouched forward; his shoulders swayed to the<text:line-break/>rhythm of their journey, to the rhythm of the revolving world; they hid<text:line-break/>and then revealed entire constellations. Ryzhik saw that his companion<text:line-break/>was not asleep either. His eyes open as never before, his eyeballs glinting<text:line-break/>gold, he breathed in the magical phosphorescence of the night.</text:span></text:p><text:p text:style-name="P878"><text:span text:style-name="CharStyle19">“Everything all right, Pakhomov?”</text:span></text:p><text:p text:style-name="P1738"><text:span text:style-name="CharStyle19">“Yes. I’m fine. I don’t regret anything. It’s marvelous.”</text:span></text:p><text:p text:style-name="P2020"><text:span text:style-name="CharStyle19">“Marvelous.”</text:span></text:p><text:p text:style-name="P2230"><text:span text:style-name="CharStyle19">The gliding sleigh lulled them in a common warmth. A slight chill<text:line-break/>stung their lips and nostrils. Freed of weight, of boredom, of nightmare,<text:line-break/>freed of themselves, they floated in the luminous night. The least stars,<text:line-break/>those that they had thought almost invisible, were perfect; and each was<text:line-break/>inexpressibly unique, though it had neither name nor form in the vast<text:line-break/>glitter.</text:span></text:p><text:p text:style-name="P1487"><text:span text:style-name="CharStyle19">“I feel as if I were drunk,” Pakhomov murmured.</text:span></text:p><text:p text:style-name="P1718"><text:span text:style-name="CharStyle19">“My head is clear,” Ryzhik answered, “and it’s exactly the same<text:line-break/>thing.”</text:span></text:p><text:p text:style-name="P1580"><text:span text:style-name="CharStyle19">,He thought: “It is the universe that is clear.” It lasted several minutes<text:line-break/>or several hours. Around the brightest stars appeared huge shining<text:line-break/>circles, visibly immaterial. “We are beyond substance,” murmured one.<text:line-break/>“Beyond joy,” murmured another. The reindeer trotted briskly over the<text:line-break/>snow; it looked as if they were hurrying to meet the stars on the horizon.<text:line-break/>The sleigh sped dizzily down slopes, then climbed again with a vigor that<text:line-break/>was like a song. Pakhomov and Ryzhik fell asleep, and the wonder con-<text:line-break/>tinued in their dreams, continued when they woke to find dawn breaking.<text:line-break/>Pillars of pearly light rose to the zenith. Ryzhik remembered that in his</text:span></text:p></draw:text-box></draw:frame></text:p>
      </text:section>
      <text:section text:style-name="Sect192" text:name="Section192">
        <text:p text:style-name="P2660"><draw:frame draw:style-name="fr201" svg:x="2.108cm" svg:y="2.223cm" svg:width="10.719cm" svg:height="17.087cm" text:anchor-type="paragraph"><draw:text-box><text:p text:style-name="P2022"><text:span text:style-name="CharStyle19">dream he had felt himself dying. It had been neither frightening nor<text:line-break/>bitter, it was as simple as the end of night; and all lights, the brightness<text:line-break/>of the stars, the brightness of suns, the brightness of Northern Lights,<text:line-break/>the more remote brightness of love, continued to pour endlessly down<text:line-break/>upon the world, nothing was really lost. Pakhomov turned to him and<text:line-break/>said, strangely:</text:span></text:p><text:p text:style-name="P712"><text:span text:style-name="CharStyle19">“Ryzhik, brother, there are the cities ... It is incomprehensible.”</text:span></text:p><text:p text:style-name="P2089"><text:span text:style-name="CharStyle19">And Ryzhik answered: “There are the executioners,” just at the<text:line-break/>moment when unknown colors flooded the sky.</text:span></text:p><text:p text:style-name="P834"><text:span text:style-name="CharStyle19">“Why do you ihsult me?” asked Pakhomov, after a long silence dur-<text:line-break/>ing which the sky and the earth became one sheet of white.</text:span></text:p><text:p text:style-name="P1073"><text:span text:style-name="CharStyle19">“I was not thinking of you, brother, I was only thinking of the truth,”<text:line-break/>said Ryzhik.</text:span></text:p><text:p text:style-name="P2297"><text:span text:style-name="CharStyle19">It seemed to him that Pakhomov was weeping without tears, his face<text:line-break/>almost black, although they were being carried through an unbelievable<text:line-break/>whiteness. If it is your black soul, poor Pakhomov, rising into your face,<text:line-break/>let it suffer from the cold daylight, and if it dies, die with it—what have<text:line-break/>you to lose?</text:span></text:p><text:p text:style-name="P2025"><text:span text:style-name="CharStyle19">They made a halt under the high red sun, to drink tea, stretch their<text:line-break/>legs, and let the reindeer search for their diet of moss under the snow.<text:line-break/>After lighting the stove and bringing the kettle to a boil, Pakhomov<text:line-break/>suddenly squared up as if to fight. Ryzhik stood before him, legs apart,<text:line-break/>hands in his pockets, straight, firm, silently happy.</text:span></text:p><text:p text:style-name="P1192"><text:span text:style-name="CharStyle19">“How do you know, Comrade Ryzhik, that I have that yellow<text:line-break/>envelope?”</text:span></text:p><text:p text:style-name="P1210"><text:span text:style-name="CharStyle19">“What yellow envelope?”</text:span></text:p><text:p text:style-name="P2027"><text:span text:style-name="CharStyle19">Looking straight into each other’s eyes, alone in the midst of the<text:line-break/>magnificent wilderness, in the cold, the light, with the good hot tea they<text:line-break/>were about to share, they could tell no lies . . . Thirty paces away, they<text:line-break/>heard Eyno talking to his team. Perhaps he was humming.</text:span></text:p><text:p text:style-name="P792"><text:span text:style-name="CharStyle19">“Then you don’t know?” asked Pakhomov blankly.</text:span></text:p><text:p text:style-name="P1283"><text:span text:style-name="CharStyle19">“Are you going out of your head, brother?”</text:span></text:p><text:p text:style-name="P1695"><text:span text:style-name="CharStyle19">They drank tea in little sips. The liquid sunshine flooded through<text:line-break/>them. Pakhomov spoke heavily:</text:span></text:p><text:p text:style-name="P2101"><text:span text:style-name="CharStyle19">“The yellow secret service envelope—it is sewed into my tunic. I put<text:line-break/>that tunic under me when I go to sleep. I have never been parted from it.<text:line-break/>The yellow envelope—it is there against my chest ... I wasn’t told<text:line-break/>what’s in it, I haven’t the right to open it except if I receive an order<text:line-break/>in writing or code . . . But I know that it contains the order to shoot<text:line-break/>you ... You understand—in case of mobilization, in case of counter-</text:span></text:p></draw:text-box></draw:frame></text:p>
      </text:section>
      <text:section text:style-name="Sect193" text:name="Section193">
        <text:p text:style-name="P2661"><draw:frame draw:style-name="fr202" svg:x="2.138cm" svg:y="2.113cm" svg:width="10.659cm" svg:height="17.214cm" text:anchor-type="paragraph"><draw:text-box><text:p text:style-name="P1325"><text:span text:style-name="CharStyle19">revolution, if the powers decide that you must not go on living ... It<text:line-break/>has often kept me awake, that envelope. I thought of it when we drank<text:line-break/>together . . . When I watched you starting off toward the Bezdolnya<text:line-break/>for firewood . . . When I played gypsy songs to you . . . When a<text:line-break/>black dot appeared on the horizon, I said to myself, ‘The damned mail,<text:line-break/>what is it bringing me, small man that I am?’ You understand, I’m a<text:line-break/>man who does his duty. Now I’ve told you.”</text:span></text:p><text:p text:style-name="P1142"><text:span text:style-name="CharStyle19">“I never even thought of it,” said Ryzhik. “Though I certainly should<text:line-break/>have suspected it.”</text:span></text:p><text:p text:style-name="P2029"><text:span text:style-name="CharStyle19">They played a strange game of chess. Little by little, the chessboard<text:line-break/>was buried under a dust of beautifully wrought crystals. Ryzhik and<text:line-break/>Pakhomov strode up and down on the rock, which at that point had only<text:line-break/>a light covering of snow. Their boots left rounded marks in it, like the<text:line-break/>prints of gigantic beasts. They moved a piece, and walked away, thinking<text:line-break/>or dreaming, drawn by horizons which, a few minutes later, they would<text:line-break/>renounce. Eyno came and crouched by the board, playing both sides in<text:line-break/>his mind at once. His face had a look of concentration, his lips moved.<text:line-break/>Slowly the reindeer came wandering back, from far away, and they too<text:line-break/>looked on with their great opaque eyes, watching the mysterious game,<text:line-break/>until miniature snow squalls, trailing along the ground, finally buried<text:line-break/>it in crystal whiteness. The black and white chessmen had ceased to<text:line-break/>exist except in the abstract, but through the abstract the small, strict<text:line-break/>powers of the mind continued their combat. Pakhomov lost, as usual,<text:line-break/>full of admiration for Ryzhik’s ingenious strategy.</text:span></text:p><text:p text:style-name="P1169"><text:span text:style-name="CharStyle19">“It is not my fault if I won,” Ryzhik said to him. “You have a lot to<text:line-break/>lose yet, before you will understand.”</text:span></text:p><text:p text:style-name="P998"><text:span text:style-name="CharStyle19">Pakhomov did not answer.</text:span></text:p><text:p text:style-name="P2323"><text:span text:style-name="CharStyle19">The dazzling journey brought them to landscapes covered with<text:line-break/>starved bushes. Blotches of green grass emerged from the snow. The same<text:line-break/>emotion seized all three men when they saw in the grass the ruts of a<text:line-break/>wagon road. Eyno muttered an incantation against bad luck. The rein-<text:line-break/>deer began to trot jerkily. The sky was dull, a leaden sky.</text:span></text:p><text:p text:style-name="P1418"><text:span text:style-name="CharStyle19">Ryzhik felt his sadness return, the sadness which was the texture of<text:line-break/>his life and which he despised. Eyno left them at a kolkhoze where they<text:line-break/>procured horses. Life there must have been a. picture in earthy colors,<text:line-break/>washed over by the dawns which poured azure on the world. The roads<text:line-break/>wandered away into woods filled with birds. Brooks ran through singing<text:line-break/>coppices; the light was reflected from the water-spangled soil, rock, and<text:line-break/>roots. They forded rivers on which clouds floated. They traveled through<text:line-break/>this region in peasant carts, whose drivers hardly ever spoke a word</text:span></text:p></draw:text-box></draw:frame></text:p>
      </text:section>
      <text:section text:style-name="Sect194" text:name="Section194">
        <text:p text:style-name="P2662"><draw:frame draw:style-name="fr203" svg:x="2.117cm" svg:y="2.452cm" svg:width="10.702cm" svg:height="16.619cm" text:anchor-type="paragraph"><draw:text-box><text:p text:style-name="P753"><text:span text:style-name="CharStyle19">and, full of suspicion, came out of their torpor only when they had<text:line-break/>drunk a little vodka. Then they hummed endless songs.</text:span></text:p><text:p text:style-name="P2103"><text:span text:style-name="CharStyle19">Parting came to Ryzhik and Pakhomov in the single street of a strag-<text:line-break/>gling market town, among large dark houses standing well apart, on the<text:line-break/>threshold of the building which housed both the Soviet and Security,<text:line-break/>a wood-and-brick building with broad shutters. “Well,” said Pakhomov,<text:line-break/>“our journey together is over. I have orders to turn you over to the<text:line-break/>Security post. The railroad is only about sixty miles from here. I wish<text:line-break/>you luck, brother. Don’t hold a grudge against me.” Ryzhik pretended<text:line-break/>an interest in the street, in order not to hear the last words. They clasped<text:line-break/>hands. “Good-by, Comrade Pakhomov, I wish you understanding, dan-<text:line-break/>gerous though it be . . .” In the Security office two young fellows in<text:line-break/>uniform were playing dominoes on a dirty table. The unlighted stove<text:line-break/>sent out a wretched chill. One of the two glanced at the papers which<text:line-break/>Pakhomov had brought. “State criminal,” he said to his companion, and<text:line-break/>both of them looked at Ryzhik hostilely. Ryzhik felt the white hair on his<text:line-break/>temples bristle, an aggressive smile uncovered his purplish gums, and<text:line-break/>he said:</text:span></text:p><text:p text:style-name="P632"><text:span text:style-name="CharStyle19">“You can read, I suppose. That means: Old Bolshevik, faithful to<text:line-break/>Lenin’s work.”</text:span></text:p><text:p text:style-name="P655"><text:span text:style-name="CharStyle19">“An old story. Plenty of enemies of the people have used the same<text:line-break/>camouflage. Come, citizen.”</text:span></text:p><text:p text:style-name="P1399"><text:span text:style-name="CharStyle19">Without another word, they led him to a small dark room at the end<text:line-break/>of the hall, closed the door on him, and padlocked it. It was hardly more<text:line-break/>than a cupboard, it stank of cat urine, the air was heavy with mold. But<text:line-break/>from behind the wooden wall came children’s voices. Ryzhik heard them<text:line-break/>with delight. He made himself as comfortable as possible, his hack<text:line-break/>against the wall, his legs stretched out. His old tired flesh groaned<text:line-break/>despite itself and wished that it could lie down on clean straw ... A<text:line-break/>little girl’s voice, refreshing as a trickle of water over the rocks of the<text:line-break/>taiga, came from the other side of the world, solemnly reading<text:line-break/>Nekrasov’s </text:span><text:span text:style-name="CharStyle40">Uncle Vlass,</text:span><text:span text:style-name="CharStyle19"><text:s text:c="1"/>no doubt to other children:</text:span></text:p><text:p text:style-name="P1503"><text:span text:style-name="CharStyle47">“With his bottomless sorrow,</text:span><text:span text:style-name="CharStyle17">—</text:span><text:span text:style-name="CharStyle47">tall, straight, his face tanned,—old<text:line-break/>Vlass walks unhurried—through cities and villages.</text:span></text:p><text:p text:style-name="P1551"><text:span text:style-name="CharStyle47">“Far places call him, he goes,—he has seen Moscow, our mother</text:span><text:span text:style-name="CharStyle17">,—<text:line-break/></text:span><text:span text:style-name="CharStyle47">the sweep of the Caspian—and the imperial Neva.</text:span></text:p><text:p text:style-name="P1623"><text:span text:style-name="CharStyle47">“He goes, carrying the Sacred Book,—he goes, talking to himself,—he<text:line-break/>goes and his iron-shod stick—makes a little sound on the ground.”</text:span></text:p></draw:text-box></draw:frame></text:p>
      </text:section>
      <text:section text:style-name="Sect195" text:name="Section195">
        <text:p text:style-name="P2663"><draw:frame draw:style-name="fr204" svg:x="2.129cm" svg:y="2.291cm" svg:width="10.677cm" svg:height="16.679cm" text:anchor-type="paragraph"><draw:text-box><text:p text:style-name="P1093"><text:span text:style-name="CharStyle19">“I have seen all that too,” Ryzhik thought. “Trudge on, old Vlass, we<text:line-break/>are not through trudging . . . Only, our sacred books are not the<text:line-break/>same </text:span><text:span text:style-name="CharStyle46">...”</text:span></text:p><text:p text:style-name="P1275"><text:span text:style-name="CharStyle19">And, before he sank under weariness and discouragement, he remem-<text:line-break/>bered another line of Nekrasov’s: “Oh my Muse, scourged to blood . . .”</text:span></text:p><text:p text:style-name="P1456"><text:span text:style-name="CharStyle19">Nothing but worry and work, these transfers! There are no prisons<text:line-break/>within the Arctic Circle; jails appear with civilization. District Soviets<text:line-break/>sometimes have at their disposal an abandoned house that no one wants<text:line-break/>because it has brought people bad luck or because it would need too<text:line-break/>much repairing to make it habitable. The windows are boarded up<text:line-break/>with old planks on which you can still read TAHAK-TRUST, and they<text:line-break/>let in wind, cold, dampness, the abominable bloodsucking midges. There<text:line-break/>are almost always one or two wrong letters in the chalked inscription on<text:line-break/>the door: RURAL PRISON. Sometimes the tumble-down hovel bristles<text:line-break/>with barbed wire; and when it lodges an assassin, an escaped prisoner<text:line-break/>who wears glasses and has been recaptured in the forest, a horse thief,<text:line-break/>the director of a kolkhoze the order for whose arrest came from a high<text:line-break/>source, the door is guarded by a sentry, a Young Communist of seven-<text:line-break/>teen—preferably one who is good for nothing—with an old rifle slung<text:line-break/>from his shoulder—a rifle which is good for nothing either, be it under-<text:line-break/>stood . . . On the other hand, there are freight cars armored with scrap<text:line-break/>iron and big nails; excrement has dribbled under the door; they are<text:line-break/>shabbily sinister; they have the look of an old, disinterred coffin . . .<text:line-break/>The extraordinary thing is that you can always hear sounds coming from<text:line-break/>them—the groaning of sick men, vague moans, even songs! Are they<text:line-break/>never emptied? They never reach the end of their journey. It would<text:line-break/>take forest fires, showers of meteors, cities overthrown, to abolish their<text:line-break/>kind . . . Through a green path which the white bark of birches bright-<text:line-break/>ened like laughter, two naked sabers conducted Ryzhik toward one of<text:line-break/>these cars, which stood on a siding among fir trees. Ryzhik laboriously<text:line-break/>climbed in, and the rickety door was padlocked behind him. His heart<text:line-break/>was pounding from the effort he had made; the semidarkness, the stench<text:line-break/>which was like a fox’s earth, stifled him. He stumbled over bodies,<text:line-break/>groped for the opposite wall with both hands outstretched, found it by<text:line-break/>the light from a crack, through which he could see the peaceful bluish<text:line-break/>landscape of firs, stowed his sack, and crouched in stale straw. He be-<text:line-break/>came aware of movement around him, saw a score of young, bony faces<text:line-break/>supported by half-naked, emaciated bodies. “Ah,” said Ryzhik, recover-</text:span></text:p></draw:text-box></draw:frame></text:p>
      </text:section>
      <text:section text:style-name="Sect196" text:name="Section196">
        <text:p text:style-name="P2664"><draw:frame draw:style-name="fr205" svg:x="2.120cm" svg:y="2.231cm" svg:width="10.693cm" svg:height="17.052cm" text:anchor-type="paragraph"><draw:text-box><text:p text:style-name="P2031"><text:span text:style-name="CharStyle19">ing his breath. “Greetings, </text:span><text:span text:style-name="CharStyle40">chpana!</text:span><text:span text:style-name="CharStyle19"><text:s text:c="1"/>Greetings, comrade tramps!” And he<text:line-break/>began by making a well-calculated statement of principles to the children<text:line-break/>of the roads, the oldest of whom might be sixteen: “If anything disap-<text:line-break/>pears from my bag, I’ll bloody the noses of the first two of you I can<text:line-break/>lay my hands on. I’m like that—nothing mean about me. Be that as it<text:line-break/>may, I have six pounds of dry bread, three cans of meat, two smoked<text:line-break/>herrings, and some sugar—government rations—which we will share<text:line-break/>fraternally but with discipline. The watchword is ‘conscious’!” The<text:line-break/>twenty ragged children smacked their tongues joyously before giving a<text:line-break/>feeble “Hurrah!” “My last ovation,” thought Ryzhik. “At least it’s sin-<text:line-break/>cere . . .” The children’s shaven skulls were like the heads of plucked<text:line-break/>birds. Some of them had scars that went down to the bone; a sort of<text:line-break/>fever burned in them all. They sat down in an orderly circle, to talk to the<text:line-break/>enigmatic old man. Several began delousing themselves. They crunched<text:line-break/>the lice between their teeth, Kirgiz fashion, muttering: “You eat me and<text:line-break/>I eat you”—which is said to comfort the soul. They were being sent to<text:line-break/>the regional Tribunal for having looted the commissary of a penal<text:line-break/>“colony for rehabilitation through work.” They had been traveling in<text:line-break/>the same car for twelve days, the first six without ever getting out of it,<text:line-break/>and had been fed nine times. “We used to shit under the door, Uncle, but<text:line-break/>at Slavianka an inspector came by, our delegates complained to him in<text:line-break/>the name of hygiene and the new life, so now they come and let us out<text:line-break/>twice a day ... No danger that we’ll escape into a forest as thick as<text:line-break/>this one—did you see it?” The same inspector—an ace—had got them<text:line-break/>fed immediately. “Except for him, some of us would be dead, sure thing.<text:line-break/>Must have been through the same mill himself, he looked like an old<text:line-break/>hand—otherwise it would never have happened . . .” They looked for-<text:line-break/>ward to the prison to which they were bound as to salvation, but they<text:line-break/>wouldn’t get there in much less than a week, because of the munitions<text:line-break/>trains that had to be let by ... a modern prison, with heat, clothes,<text:line-break/>radios, movies, baths twice a month, if you could believe what you heard.<text:line-break/>It was worth the trip, and the older ones, once they had been sentenced,<text:line-break/>might have the luck to stay there.</text:span></text:p><text:p text:style-name="P1541"><text:span text:style-name="CharStyle19">A ray of moonlight fell through the slit in the roof. It fell on bony<text:line-break/>shoulders, was reflected in human eyes that were like the eyes of wildcats.<text:line-break/>Ryzhik portioned out some of his dry bread and divided two herrings<text:line-break/>into seventeen pieces. He could hear the children’s mouths salivating.<text:line-break/>The joy of the feast brightened the beautiful moonbeam. “How good I<text:line-break/>feel! ” exclaimed the one who was called “the Evangelist” because he had<text:line-break/>been adopted for a time by Baptist or Mennonite peasants (then they</text:span></text:p></draw:text-box></draw:frame></text:p>
      </text:section>
      <text:section text:style-name="Sect197" text:name="Section197">
        <text:p text:style-name="P2665"><draw:frame draw:style-name="fr206" svg:x="2.145cm" svg:y="2.231cm" svg:width="10.643cm" svg:height="17.119cm" text:anchor-type="paragraph"><draw:text-box><text:p text:style-name="P1547"><text:span text:style-name="CharStyle19">had been deported themselves). He purred with satisfaction, lying<text:line-break/>stretched out at full length on the floor. The ashy light touched only the<text:line-break/>top of his forehead; below, Ryzhik saw his little dark eyes gleaming.<text:line-break/>The Evangelist told a good transfer story: Gricha-the-Pockmarked, a<text:line-break/>little boy from Tyumen, died just like that, without a word, rolled up<text:line-break/>in his comer. Nobody cared until he began to stink, and they decided to<text:line-break/>keep it quiet as long as possible so that they could share his rations.<text:line-break/>The fourth day they couldn’t stand it any longer—but they’d had that<text:line-break/>much more to eat—talk about a show! ...</text:span></text:p><text:p text:style-name="P1161"><text:span text:style-name="CharStyle19">Kot-the-Tomcat, the Pimp—face tilted up, mouth open, showing car-<text:line-break/>nivorous teeth—studied Ryzhik benevolently and almost guessed: “Uncle,<text:line-break/>you an engineer or an enemy of the people?”</text:span></text:p><text:p text:style-name="P1042"><text:span text:style-name="CharStyle19">“And what do you call an enemy of the people?”</text:span></text:p><text:p text:style-name="P782"><text:span text:style-name="CharStyle19">Answers began coming out of an embarrassed silence. “Men that<text:line-break/>derail trains . . . The Mikado’s agents . . . The people that start fires<text:line-break/>underground in the Donets . . . Kirov’s assassins . . . They poisoned<text:line-break/>Maxim Gorki . . .”—“I knew one once—president of, a kolkhoze, he<text:line-break/>killed the horses by putting spells on them ... He knew a trick to<text:line-break/>bring drought . . .”—“I knew one too, a rat, he was head of the penal<text:line-break/>colony, he sold our rations in the market . . .”—“Me too, me too . . .”<text:line-break/>They all knew wretches who were responsible, enemies of the people,<text:line-break/>robbers, torturers, fomenters of famines, despoilers of prisoners—it’s<text:line-break/>right to shoot them, shooting’s not bad enough for them, they ought to<text:line-break/>have their eyes put out first, have their balls torn off with a string, the<text:line-break/>way the Koreans do, “I’d make them do some telegraphing, I would! A<text:line-break/>bit of a buttonhole right here—see, Murlyka?—in the middle of his belly<text:line-break/>and you get hold of his guts, they unwind like a spool of thread, you<text:line-break/>hook them onto the ceiling, there are yards of them, more than you know<text:line-break/>what to do with, and the man squirms around and you tell him the best<text:line-break/>thing he can do is telegraph to his fools of a father and mother, may the<text:line-break/>devil roast them . . .” The invigorating thought of torture aroused them<text:line-break/>all, made them forget Ryzhik, the pale, square-jawed old man, whose<text:line-break/>face grew hard as he listened.</text:span></text:p><text:p text:style-name="P1709"><text:span text:style-name="CharStyle19">“Little brothers,” Ryzhik said at last, “I’m an old partisan from the<text:line-break/>days of the Civil War, and I tell you I have seen much innocent blood<text:line-break/>spilled </text:span><text:span text:style-name="CharStyle46">...”</text:span></text:p><text:p text:style-name="P1221"><text:span text:style-name="CharStyle19">From the darkness, through which the shaft of moonlight pierced like<text:line-break/>a dagger, a discordant chorus answered him: “Innocent blood, you’re<text:line-break/>right about that . . .” They had known plenty of bastards, but they<text:line-break/>had known even more victims. And sometimes the bastards were victims</text:span></text:p></draw:text-box></draw:frame></text:p>
      </text:section>
      <text:section text:style-name="Sect198" text:name="Section198">
        <text:p text:style-name="P2666"><draw:frame draw:style-name="fr207" svg:x="2.150cm" svg:y="2.231cm" svg:width="10.634cm" svg:height="17.103cm" text:anchor-type="paragraph"><draw:text-box><text:p text:style-name="P1498"><text:span text:style-name="CharStyle19">too—what could you make of it all? They discussed it late into the<text:line-break/>night, until the moonbeam withdrew into the innocent sky—but prin-<text:line-break/>cipally among themselves, because Ryzhik lay down with his head on his<text:line-break/>sack and fell asleep. Bony bodies huddled against him. “You’re big, you<text:line-break/>have clothes on, you stay warm . . .” The slumber of the moon-<text:line-break/>drenched forest finally impregnated the old man and the grown-up<text:line-break/>children with such vast quiet that it seemed to cure all ills.</text:span></text:p><text:p text:style-name="P1617"><text:span text:style-name="CharStyle19">Ryzhik shunted from prison to prison, so tired that he could no longer<text:line-break/>think. “I am a stone carried along by a dirty flood . . .” Where did his<text:line-break/>will power end, where did his indifference begin? At certain dark mo-<text:line-break/>ments he was so weak that he could have wept: This is what it means to<text:line-break/>be old, your strength goes, your mind flickers like the yellow lanterns<text:line-break/>trainmen carry up and down the tracks at unknown stations . . . His<text:line-break/>sore gums indicated the beginning of scurvy, his joints ached, after<text:line-break/>resting he could hardly straighten up his tall body, it was so stiff with<text:line-break/>rheumatism. Ten minutes of walking exhausted him. Shut up in a huge<text:line-break/>barracks with fifty human specters, some of whom were peasants (offi-<text:line-break/>cially: “special colonists”), others old offenders, he felt almost glad<text:line-break/>when his fur cap and his sack were stolen. In the sack was the clock<text:line-break/>from the brink of silence. Ryzhik came out of there with his hands in<text:line-break/>his pockets and his head bare, bitterly erect. Perhaps he was no longer<text:line-break/>waiting for anything but the chance to spit his disgust for the last time<text:line-break/>into the face of some anonymous sub-torturer who was not worth the<text:line-break/>effort? Perhaps he had lost even that useless passion? Police, jailers,<text:line-break/>examiners, high officials—all climbers who had climbed aboard at the<text:line-break/>eleventh hour, ignorant, their heads stuffed with printed formulas—<text:line-break/>what did they know about the Revolution, had they ever known anything<text:line-break/>about it? Between him and their kind, no common language remained.<text:line-break/>And anything written vanished into secret files which would never open<text:line-break/>until the earth, shaken to its bowels, should gape under the palatial<text:line-break/>government buildings. What use would anyone have for the last cry of<text:line-break/>the last Oppositionist, crushed under the machine like a rabbit under a<text:line-break/>tank? He dreamed stupidly of a bed with sheets, a quilt, a pillow for<text:line-break/>his head—such things existed. What has our civilization invented that<text:line-break/>is better? Socialism itself will not improve the modern bed. To lie down,<text:line-break/>to fall asleep, never to wake again . . . The rest are all dead, all of them,<text:line-break/>all of them! How much time will this country need before our new pro-<text:line-break/>letariat begins to become conscious of itself? Impossible to force it into<text:line-break/>maturity. You can’t hurry the germination of seeds under the ground.</text:span></text:p></draw:text-box></draw:frame></text:p>
      </text:section>
      <text:section text:style-name="Sect199" text:name="Section199">
        <text:p text:style-name="P2667"><draw:frame draw:style-name="fr208" svg:x="2.145cm" svg:y="2.231cm" svg:width="10.643cm" svg:height="17.129cm" text:anchor-type="paragraph"><draw:text-box><text:p text:style-name="P750"><text:span text:style-name="CharStyle19">You can kill it, though . . . Yet (reassuring thought!) you can’t kill it<text:line-break/>everywhere or kill it always or kill it completely . . .</text:span></text:p><text:p text:style-name="P867"><text:span text:style-name="CharStyle19">He was tormented by lice. In the glass doors of railroad carriages he<text:line-break/>saw himself looking exactly like an old tramp still in fairly vigorous<text:line-break/>health. Now he was in a third-class compartment, surrounded by a non-<text:line-break/>commissioned officer and several soldiers in heavy boots. It was pleasant<text:line-break/>to see people again. But people hardly noticed him—“You see so many<text:line-break/>prisoners.” This one might be a great criminal, since he was so heavily<text:line-break/>escorted, yet he didn’t look it, could he be a believer, a priest, a man<text:line-break/>under persecution? A peasant woman with a child in her arms asked the<text:line-break/>noncom for permission to give the prisoner some milk and a few eggs,<text:line-break/>because he looked ill—“in a Christian spirit, citizen.”—“It is strictly<text:line-break/>forbidden, citizen,” said the soldier. “Go along, citizen, or I’ll have<text:line-break/>you put off the train . . .”—“Thank you a thousand times, citizen,”<text:line-break/>said Ryzhik to the peasant woman, in a strong deep voice which made<text:line-break/>every head in the corridor turn. The noncom, blushing crimson, inter-<text:line-break/>vened: “Citizen, you are strictly forbidden to speak to anyone . . .”</text:span></text:p><text:p text:style-name="P965"><text:span text:style-name="CharStyle19">“To hell with that,” Ryzhik said quietly.</text:span></text:p><text:p text:style-name="P2033"><text:span text:style-name="CharStyle19">“Shut up!”</text:span></text:p><text:p text:style-name="P1112"><text:span text:style-name="CharStyle19">One of the soldiers, who was lying in the upper berth, dropped a blan-<text:line-break/>ket over him. A great pushing and tussling followed, and when Ryzhik<text:line-break/>got rid of the blanket he saw that the corridor had been cleared. Three<text:line-break/>soldiers blocked the compartment doorway. They were looking at him<text:line-break/>with rage and terror. Across from him, the noncom intently watched his<text:line-break/>every movement, ready to fling himself on him to gag him, to manacle<text:line-break/>him (even to kill him?)—anything to prevent him from uttering another<text:line-break/>word.</text:span></text:p><text:p text:style-name="P1272"><text:span text:style-name="CharStyle19">“Idiot,” said Ryzhik, looking straight at him. He felt no anger—only a<text:line-break/>desire to laugh, which was overcome by nausea.</text:span></text:p><text:p text:style-name="P2035"><text:span text:style-name="CharStyle19">Calmly, his elbows resting on the window sill, he watched the fields fly<text:line-break/>past. Gray and sterile they looked at first, but they were not really so, for<text:line-break/>soon he could see the first green shoots of wheat. As far as the horizon,<text:line-break/>and beyond it, the plains were sown with seeds of vegetable gold, weak<text:line-break/>but invincible. Toward evening, smokestacks appeared in the distance,<text:line-break/>belching black smoke. A big factory was alight with concentrated red<text:line-break/>flame. He was in the Ural industrial district. He recognized the outlines<text:line-break/>of mountains. “I came through here on horseback in 1921, it was a wil-<text:line-break/>derness . . . What an accomplishment!” The little local prison was<text:line-break/>clean, well lighted, painted sea green like a hospital. Ryzhik took a bath,<text:line-break/>was given clean linen, cigarettes, a passably good hot meal . . . His</text:span></text:p></draw:text-box></draw:frame></text:p>
      </text:section>
      <text:section text:style-name="Sect200" text:name="Section200">
        <text:p text:style-name="P2668"><draw:frame draw:style-name="fr209" svg:x="2.108cm" svg:y="2.223cm" svg:width="10.719cm" svg:height="17.087cm" text:anchor-type="paragraph"><draw:text-box><text:p text:style-name="P2037"><text:span text:style-name="CharStyle19">body felt small pleasures of its own, independently of his mind—the<text:line-break/>pleasure of swallowing hot soup and finding the flavor of onion in it, the<text:line-break/>pleasure of being washed clean, the pleasure of stretching itself comfort-<text:line-break/>ably on the new mattress . . . “Now,” murmured his mind, “we are<text:line-break/>back in Europe, it’s the last lap </text:span><text:span text:style-name="CharStyle46">...”</text:span><text:span text:style-name="CharStyle19"><text:s text:c="1"/>A great surprise awaited him. The<text:line-break/>dimly lighted cell to which he was taken contained two beds, and on one<text:line-break/>of them a man lay sleeping. The noise of the bolts being opened and<text:line-break/>closed wakened him. “Welcome,” he said in a friendly voice.</text:span></text:p><text:p text:style-name="P1085"><text:span text:style-name="CharStyle19">Ryzhik sat down on the other bed. Through the dimness, the two pris-<text:line-break/>oners looked at each other with instantaneous sympathy. “Political?”<text:line-break/>Ryzhik asked. “Just, like yourself, my dear comrade,” replied the man<text:line-break/>who had been asleep. “I know already, you see—I’ve acquired an in-<text:line-break/>fallible nose for that sort of thing . . . Isolator—most likely Verkhne-<text:line-break/>Uralsk or Tobolsk, possibly Suzdal or Yaroslavl? One of the four, I am<text:line-break/>certain. After that, the Far North. Right?” He was a short man with a<text:line-break/>little beard; his wrinkled face looked like a baked apple, but was lighted<text:line-break/>by kindly round owl eyes. His long fingers—the sort of fingers a wizard<text:line-break/>might have—drummed on the blanket. Ryzhik nodded his assent, though<text:line-break/>he felt a little hesitant about trusting this stranger. “The devil take me!<text:line-break/>How have you managed to keep yourself alive all this time?”</text:span></text:p><text:p text:style-name="P2039"><text:span text:style-name="CharStyle19">“I really don’t know,” said Ryzhik. “But I don’t think I have much<text:line-break/>time left.”</text:span></text:p><text:p text:style-name="P2041"><text:span text:style-name="CharStyle19">The other hummed:</text:span></text:p><text:p text:style-name="P1202"><text:span text:style-name="CharStyle47">“Life fleets like the wave,</text:span></text:p><text:p text:style-name="P1130"><text:span text:style-name="CharStyle47">Pour me the wine of comfort</text:span><text:span text:style-name="CharStyle17"><text:s text:c="1"/>. . .</text:span></text:p><text:p text:style-name="P1235"><text:span text:style-name="CharStyle19">“But in fact all this unpleasant business is not as fleeting as they say.<text:line-break/>Allow me to introduce myself: Makarenko, Boguslav Petrovich, profes-<text:line-break/>sor of agricultural chemistry at the University of Kharkov, member of<text:line-break/>the Party since 1922, expelled in ’34—Ukrainian deviation—Skrypnik’s<text:line-break/>suicide, and so on . . .”</text:span></text:p><text:p text:style-name="P1728"><text:span text:style-name="CharStyle19">Ryzhik introduced himself in turn: “. . . former member of the<text:line-break/>Petrograd Committee, former deputy member of the C.C. . . . Left<text:line-break/>Opposition . . .” The little man’s blankets rose like wings, he jumped<text:line-break/>out of bed—nightshirt, waxy body, hairy legs. His absurd face puckered<text:line-break/>with smiles and tears. He waved his arms, embraced Ryzhik, tore himself<text:line-break/>away from him, came back, finally stood in the middle of the cell jerking<text:line-break/>like a puppet.</text:span></text:p><text:p text:style-name="P2043"><text:span text:style-name="CharStyle19">“You! Amazing! Your death was discussed last year in every prison<text:line-break/>. . . Dead from a hunger strike . . . Your political testament was dis-</text:span></text:p></draw:text-box></draw:frame></text:p>
      </text:section>
      <text:section text:style-name="Sect201" text:name="Section201">
        <text:p text:style-name="P2669"><draw:frame draw:style-name="fr210" svg:x="2.120cm" svg:y="2.215cm" svg:width="10.693cm" svg:height="17.025cm" text:anchor-type="paragraph"><draw:text-box><text:p text:style-name="P2045"><text:span text:style-name="CharStyle19">cussed ... I read it—not bad at all, although . . . You! I’ll be<text:line-break/>damned! Well, I congratulate you! It’s terrific.”</text:span></text:p><text:p text:style-name="P863"><text:span text:style-name="CharStyle19">“I </text:span><text:span text:style-name="CharStyle40">did</text:span><text:span text:style-name="CharStyle19"><text:s text:c="1"/>go on a hunger strike,” said Ryzhik, “and changed my mind at<text:line-break/>the last moment because I believed that the regime would be going<text:line-break/>into its crisis almost immediately ... I did not want to desert.”<text:line-break/>“Naturally . . . Magnificent! Amazing!”</text:span></text:p><text:p text:style-name="P2047"><text:span text:style-name="CharStyle19">His eyes misty, Makarenko lit a cigarette, swallowed smoke, coughed,<text:line-break/>walked up and down the concrete floor barefoot.</text:span></text:p><text:p text:style-name="P2049"><text:span text:style-name="CharStyle19">“I have had only one other meeting as strange as this. It was in the<text:line-break/>prison at Kansk. An old Trotskyist—think of it!—on his way from a<text:line-break/>secret isolator, who knew nothing about the trials, nothing about the<text:line-break/>executions, who had no suspicions whatever, can you image that? He<text:line-break/>asked me for news of Zinoviev, of Kamenev, of Bukharin, of Stetsky . . .<text:line-break/>‘Are they writing? Does their stuff get printed in the papers?’ At first I<text:line-break/>said ‘Yes, yes’—I didn’t want to kill him. ‘What are they writing?’ I<text:line-break/>played dumb—theory is not in my line, and so on ... At last I said to<text:line-break/>him: ‘Prepare for a shock, esteemed comrade, and don’t think I have<text:line-break/>gone mad: They are all dead, they were all shot, from the first to the last,<text:line-break/>and they confessed.’ ‘What could they possibly have confessed?’ . . .<text:line-break/>He started calling me a liar and a </text:span><text:span text:style-name="CharStyle40">provocateur,</text:span><text:span text:style-name="CharStyle19"><text:s text:c="1"/>he even went for my<text:line-break/>throat—oh God, what a day! A few days later he was shot himself, for-<text:line-break/>tunately, on an order telegraphed from the Center. I still feel relieved for<text:line-break/>him when I think of it . . . But you—it’s amazing!”</text:span></text:p><text:p text:style-name="P627"><text:span text:style-name="CharStyle19">“Amazing,” Ryzhik repeated, and leaned against the wall. His head<text:line-break/>suddenly felt heavy.</text:span></text:p><text:p text:style-name="P917"><text:span text:style-name="CharStyle19">He began to shiver. Makarenko wrapped himself in his blanket. His<text:line-break/>long fingers played with the air.</text:span></text:p><text:p text:style-name="P1342"><text:span text:style-name="CharStyle19">“Our meeting is absolutely extraordinary . . . An inconceivable<text:line-break/>piece of negligence on the part of the services, a fantastic success com-<text:line-break/>manded by the stars . . . the stars which are no longer in their courses.<text:line-break/>We are living through an apocalypse of Socialism, Comrade Ryzhik . . .<text:line-break/>Why are you alive, why am I—I ask you! Why? Magnificent! Stagger-<text:line-break/>ing! I wish I might live for a century so that I could understand . . .”<text:line-break/>“I understand,” said Ryzhik.</text:span></text:p><text:p text:style-name="P1395"><text:span text:style-name="CharStyle19">“The Left theses, of course ... I am a Marxist too. But shut your<text:line-break/>eyes for a minute, listen to the earth, listen to your nerves ... Do you<text:line-break/>think I am talking nonsense?”</text:span></text:p><text:p text:style-name="P1570"><text:span text:style-name="CharStyle19">“No.”</text:span></text:p><text:p text:style-name="P1364"><text:span text:style-name="CharStyle19">Ryzhik clearly deciphered the hieroglyphics (perhaps he was the only</text:span></text:p></draw:text-box></draw:frame></text:p>
      </text:section>
      <text:section text:style-name="Sect202" text:name="Section202">
        <text:p text:style-name="P2670"><draw:frame draw:style-name="fr211" svg:x="2.138cm" svg:y="2.223cm" svg:width="10.659cm" svg:height="17.078cm" text:anchor-type="paragraph"><draw:text-box><text:p text:style-name="P1640"><text:span text:style-name="CharStyle19">person in the world to decipher them, and it gave him an agonizing feel-<text:line-break/>ing of vertigo)—the hieroglyphics which had been branded with red-hot<text:line-break/>iron into the very flesh of the country. He knew, almost by heart, the<text:line-break/>falsified reports of the three great trials; he knew all the available details<text:line-break/>of the minor trials in Kharkov, Sverdlovsk, Novosibirsk, Tashkent, Kras-<text:line-break/>noyarsk, trials of which the world had never heard. Between the hun-<text:line-break/>dreds of thousands of lines of the published texts, weighted down with<text:line-break/>innumerable lies, he saw other hieroglyphics, equally bloody but piti-<text:line-break/>lessly clear. And each hieroglyphic was human: a name, a human face<text:line-break/>with changing expressions, a voice, a portion of living history stretching<text:line-break/>over a quarter century and more. Such and such an answer of Zinoviev’s<text:line-break/>at the trial in August ’37 was connected with a sentence spoken in ’32 in<text:line-break/>the courtyard of an isolator, with a speech full of double meanings<text:line-break/>(seemingly cowardly, but unyielding with a tortuous, calculating devo-<text:line-break/>tion), delivered before the Central Committee in ’26; and the thought<text:line-break/>behind that speech was connected with such and such a declaration by<text:line-break/>the president of the International, made in ’25, with such and such a<text:line-break/>remark at a dinner in ’23 when the democratization of the dictatorship<text:line-break/>was first being discussed . . . Beyond that, the thread of the idea ran<text:line-break/>back to the Twelfth Congress, to the discussion on the role of syndicates<text:line-break/>in ’20, to the theories of war Communism debated by the Central Com-<text:line-break/>mittee during the first famine, to differences of opinion just before and<text:line-break/>just after the insurrection, to brief articles commenting on the theses of<text:line-break/>Rosa Luxembourg, the objections of Yuri Martov, Bogdanov’s heresy<text:line-break/>... If he had credited himself with the slightest poetic faculty, Ryzhik<text:line-break/>would have allowed himself to become intoxicated by the spectacle of<text:line-break/>that powerful collective brain, that brain which brought together thou-<text:line-break/>sands of brains to perform its work during a quarter of a century, now<text:line-break/>destroyed in a few years by the backlash of its very victory, now perhaps<text:line-break/>reflected only in his own mind as in a thousand-faceted mirror . . . All<text:line-break/>snuffed out, those brains; all disfigured, those faces, all smeared with<text:line-break/>blood. Even ideas were swept into a convulsive dance of death, texts<text:line-break/>suddenly meant the opposite of what they stated, a madness carried away<text:line-break/>men, books, the history that was supposed to have been made once and<text:line-break/>for all; and now there was nothing but aberration and buffoonery—one<text:line-break/>man beating his breast and crying, “I was paid by Japan,” another<text:line-break/>moaning, “I wanted to assassinate the Chief whom I worship,” yet an-<text:line-break/>other accompanying a scornful “Come now!” with a shrug that suddenly<text:line-break/>opened a hundred windows on an asphyxiated world . . . Ryzhik could<text:line-break/>have produced a set of biographies, with an appendix of documents and</text:span></text:p></draw:text-box></draw:frame></text:p>
      </text:section>
      <text:section text:style-name="Sect203" text:name="Section203">
        <text:p text:style-name="P2671"><draw:frame draw:style-name="fr212" svg:x="2.129cm" svg:y="2.231cm" svg:width="10.677cm" svg:height="17.096cm" text:anchor-type="paragraph"><draw:text-box><text:p text:style-name="P693"><text:span text:style-name="CharStyle19">photographs, covering the public, private, </text:span><text:span text:style-name="CharStyle48">and ideological </text:span><text:span text:style-name="CharStyle19">lives of five<text:line-break/>hundred men who had been executed, three </text:span><text:span text:style-name="CharStyle48">hundred who </text:span><text:span text:style-name="CharStyle19">had disap-<text:line-break/>peared. What could a Makarenko add to such </text:span><text:span text:style-name="CharStyle48">a detailed </text:span><text:span text:style-name="CharStyle19">picture? So long<text:line-break/>as he had retained the slightest hope of surviving </text:span><text:span text:style-name="CharStyle48">usefully, </text:span><text:span text:style-name="CharStyle19">Ryzhik had<text:line-break/>continued his investigations. From sheer force </text:span><text:span text:style-name="CharStyle48">of habit, he </text:span><text:span text:style-name="CharStyle19">asked ques-<text:line-break/>tions: “What happened in the prisons? Whom </text:span><text:span text:style-name="CharStyle48">did </text:span><text:span text:style-name="CharStyle19">you meet? Tell<text:line-break/>me, Comrade Makarenko . . . Give me your story, Comrade Maka-<text:line-break/>renko . . .”</text:span></text:p><text:p text:style-name="P742"><text:span text:style-name="CharStyle19">“The November seventh and May first celebrations gradually died out<text:line-break/>during those black years. A deadly certainty lighted the prisons, as with<text:line-break/>the blaze of salvos at dawn. You know of the suicides, the hunger strikes,<text:line-break/>the final, despicable—and useless—betrayals, which were suicides too.<text:line-break/>Men opened their veins with nails, broke bottles and ate the glass, flung<text:line-break/>themselves on guards so that they would be shot down . . . you have<text:line-break/>heard of all that. The custom of calling on the dead in the isolator court-<text:line-break/>yards. On the eves of the great anniversaries, the comrades formed a<text:line-break/>circle during the exercise period; a voice hoarse with distress and defi-<text:line-break/>ance called out the names, the greatest first, the rest in alphabetical order<text:line-break/>—and there were names for every letter of the alphabet. And each man<text:line-break/>present answered in turn: ‘Dead for the Revolution!’ then we would<text:line-break/>begin singing the hymn to the dead ‘fallen gloriously in the sacred strug-<text:line-break/>gle,’ but we could not often sing it through because the guards would be<text:line-break/>summoned and come running like mad dogs; the comrades made a chain<text:line-break/>to receive them, and so, arm linked in arm, they held together through<text:line-break/>the scuffle; under the blows and the curses and the icy water from the fire<text:line-break/>pumps, they went on shouting in rhythm: ‘Glory be to them, glory be to<text:line-break/>them!”’</text:span></text:p><text:p text:style-name="P768"><text:span text:style-name="CharStyle19">“Enough,” said Ryzhik, “I can see what came next.”</text:span></text:p><text:p text:style-name="P819"><text:span text:style-name="CharStyle19">“These demonstrations died out within eighteen months, although the<text:line-break/>prisons were more jammed than ever. Those who maintained the tradi-<text:line-break/>tion of the old struggles disappeared underground or into Kamchatka, we<text:line-break/>never knew exactly; the few survivors were lost in the new crowds. There<text:line-break/>were even opposing demonstrations—prisoners shouting, ‘Long live the<text:line-break/>Party, long live our Chief, long live the Father of his Country!’ It did<text:line-break/>them no good, they were doused with icy water too.”</text:span></text:p><text:p text:style-name="P2220"><text:span text:style-name="CharStyle19">“And now the prisons are quiet?”</text:span></text:p><text:p text:style-name="P1338"><text:span text:style-name="CharStyle19">“They are thinking, Comrade Ryzhik.”</text:span></text:p><text:p text:style-name="P2051"><text:span text:style-name="CharStyle19">Ryzhik formulated “theoretical conclusions, the chief thing being not<text:line-break/>to lose our heads, not to let our Marxist objectivity be perverted by this<text:line-break/>nightmare.”</text:span></text:p></draw:text-box></draw:frame></text:p>
      </text:section>
      <text:section text:style-name="Sect204" text:name="Section204">
        <text:p text:style-name="P2672"><draw:frame draw:style-name="fr213" svg:x="2.133cm" svg:y="2.215cm" svg:width="10.668cm" svg:height="17.076cm" text:anchor-type="paragraph"><draw:text-box><text:p text:style-name="P1637"><text:span text:style-name="CharStyle19">“Obviously,” said Makarenko in a tone which perhaps meant exactly<text:line-break/>the contrary.</text:span></text:p><text:p text:style-name="P1176"><text:span text:style-name="CharStyle19">“First: Despite its internal regression, our state remains a factor of<text:line-break/>progress in the world because it constitutes an economic organism which<text:line-break/>is superior to the old capitalist states. Second: I maintain that, despite<text:line-break/>the worst appearances, there is no justification for classifying our state<text:line-break/>with fascist regimes. Terror is not enough to determine the nature of a<text:line-break/>regime, what is basically significant is property relations. The bureauc-<text:line-break/>racy, dominated by its own political police, is obliged to maintain the<text:line-break/>economic regime established by the Revolution of October ’17; it can<text:line-break/>only increase an inequality which, in its own despite, becomes a factor in<text:line-break/>the education of the masses . . . Third: The old revolutionary prole-<text:line-break/>tariat ends with us. A new proletariat, of peasant origin, is developing in<text:line-break/>new factories. It needs time to reach a certain degree of consciousness<text:line-break/>and, by its own experience, to overcome the totalitarian education it has<text:line-break/>received. To fear that war will interrupt its development and liberate the<text:line-break/>confused counterrevolutionary tendencies of the peasantry . . . Do you<text:line-break/>agree, Makarenko?”</text:span></text:p><text:p text:style-name="P1010"><text:span text:style-name="CharStyle19">Lying on his bunk, Makarenko nervously tugged at his little beard. His<text:line-break/>owl eyes were dimly phosphorescent.</text:span></text:p><text:p text:style-name="P1681"><text:span text:style-name="CharStyle19">“Of course,” he said, “on the whole . . . Ryzhik, I give you my word<text:line-break/>of honor that I shall never forget you . . . See here, you must try to get<text:line-break/>a few hours’ sleep </text:span><text:span text:style-name="CharStyle46">...”</text:span></text:p><text:p text:style-name="P2053"><text:span text:style-name="CharStyle19">Awakened at dawn, Ryzhik had a few moments in which to say<text:line-break/>good-by to his companion of the night: they kissed each other. A detach-<text:line-break/>ment of special troops surrounded Ryzhik in the open truck, so that no<text:line-break/>one should see him; but there was no one in the street. At the station he<text:line-break/>found a well-equipped Prisons Service car awaiting him. He surmised<text:line-break/>that he was probably on the main line to Moscow. The basket of provi-<text:line-break/>sions which was put on the seat beside him contained luxurious foods<text:line-break/>that he had long forgotten—sausage and cream cheese. He could think of<text:line-break/>little else, because he was very hungry; his strength was ebbing. He de-<text:line-break/>cided to eat as little as possible, only enough to sustain himself; and,<text:line-break/>because he was something of a gourmet, to confine himself to the more<text:line-break/>delectable and uncommon viands. Lying on the wooden seat amid<text:line-break/>the clattering of the express train, he savored them pleasurably and<text:line-break/>thought, without the least feeling of fear, and indeed with a certain relief,<text:line-break/>that he was soon to die. It was a restful journey. Of Moscow, Ryzhik saw<text:line-break/>only a freight station by night. Distant arc lights lit the network of rails,</text:span></text:p></draw:text-box></draw:frame></text:p>
      </text:section>
      <text:section text:style-name="Sect205" text:name="Section205">
        <text:p text:style-name="P2673"><draw:frame draw:style-name="fr214" svg:x="2.145cm" svg:y="2.240cm" svg:width="10.643cm" svg:height="17.000cm" text:anchor-type="paragraph"><draw:text-box><text:p text:style-name="P2055"><text:span text:style-name="CharStyle19">a vague red halo hid the city. The police </text:span><text:span text:style-name="CharStyle48">van traveled through </text:span><text:span text:style-name="CharStyle19">sleeping<text:line-break/>streets, in which Ryzhik heard only the </text:span><text:span text:style-name="CharStyle48">hum of the motor, </text:span><text:span text:style-name="CharStyle19">drunkards<text:line-break/>quarreling drearily, the magical chimes of </text:span><text:span text:style-name="CharStyle48">a clock letting a </text:span><text:span text:style-name="CharStyle19">few musical,<text:line-break/>shattering notes fall into the silence. Three A.M. </text:span><text:span text:style-name="CharStyle48">Some indefinable </text:span><text:span text:style-name="CharStyle19">atmos-<text:line-break/>phere enabled him to recognize one of the </text:span><text:span text:style-name="CharStyle48">courtyards of </text:span><text:span text:style-name="CharStyle19">the Butirky<text:line-break/>prison. He was taken into a small building which </text:span><text:span text:style-name="CharStyle48">had been </text:span><text:span text:style-name="CharStyle19">recently made<text:line-break/>over and then into a cell painted gray up to six </text:span><text:span text:style-name="CharStyle48">feet from </text:span><text:span text:style-name="CharStyle19">the floor, as<text:line-break/>cells were painted under the old regime—why? </text:span><text:span text:style-name="CharStyle48">There were </text:span><text:span text:style-name="CharStyle19">sheets on the<text:line-break/>cots, the electric bulb in the ceiling gave a weak light. </text:span><text:span text:style-name="CharStyle48">It is </text:span><text:span text:style-name="CharStyle19">nothing, it </text:span><text:span text:style-name="CharStyle48">is<text:line-break/></text:span><text:span text:style-name="CharStyle19">only the real Brink of Nothing . . .</text:span></text:p><text:p text:style-name="P1700"><text:span text:style-name="CharStyle19">He was taken to be examined early in the morning. It </text:span><text:span text:style-name="CharStyle48">was only a </text:span><text:span text:style-name="CharStyle19">few<text:line-break/>steps down the corridor. The doors of the adjoining cells stood </text:span><text:span text:style-name="CharStyle48">open</text:span><text:span text:style-name="CharStyle19">—</text:span><text:span text:style-name="CharStyle48">an<text:line-break/></text:span><text:span text:style-name="CharStyle19">unoccupied building. In one of these cells, which was furnished with </text:span><text:span text:style-name="CharStyle48">a<text:line-break/></text:span><text:span text:style-name="CharStyle19">table and three chairs, Ryzhik immediately recognized Zvyeryeva, whom<text:line-break/>he had known for twenty years, since the days of the Petrograd Cheka,<text:line-break/>the Kaas plot, the Arkadi case, the Pulkovo battles, the commercial<text:line-break/>maneuverings at the beginning of the N.E.P. Hysterical, crooked to the<text:line-break/>marrow, devoured by unsatisfied desires, had she outlived so many<text:line-break/>valiant men? “I might have known it,” Ryzhik thought. “The last<text:line-break/>touch!” It brought a wry smile to his face. He did not greet her. Beside<text:line-break/>her, a round face with oily, carefully parted hair. “The dirty bureaucrat<text:line-break/>who keeps tabs on you, you old whore?” Ryzhik said nothing, sat down,<text:line-break/>and looked at her calmly.</text:span></text:p><text:p text:style-name="P1077"><text:span text:style-name="CharStyle19">“You recognize me, I suppose,” said Zvyeryeva quietly, with a sort of<text:line-break/>sadness,</text:span></text:p><text:p text:style-name="P2057"><text:span text:style-name="CharStyle19">Shrug.</text:span></text:p><text:p text:style-name="P2113"><text:span text:style-name="CharStyle19">“I hope that your transfer was effected under not too uncomfortable<text:line-break/>conditions ... I had given orders. The Political Bureau does not<text:line-break/>forget your service records . . .”</text:span></text:p><text:p text:style-name="P1724"><text:span text:style-name="CharStyle19">Another shrug, but less pronounced.</text:span></text:p><text:p text:style-name="P690"><text:span text:style-name="CharStyle19">“We consider your period of deportation finished . . .”</text:span></text:p><text:p text:style-name="P739"><text:span text:style-name="CharStyle19">He did not stir. His face became ironical.</text:span></text:p><text:p text:style-name="P1586"><text:span text:style-name="CharStyle19">“The Party expects you to display a courage which will be your own<text:line-break/>salvation . . .”</text:span></text:p><text:p text:style-name="P1632"><text:span text:style-name="CharStyle19">“Aren’t you ashamed of yourself?” said Ryzhik with disgust. “Look at<text:line-break/>yourself in a mirror tonight—</text:span><text:span text:style-name="CharStyle48">I </text:span><text:span text:style-name="CharStyle19">am sure you will vomit. If it were pos-<text:line-break/>sible to die of vomiting, you would die . . .”</text:span></text:p><text:p text:style-name="P735"><text:span text:style-name="CharStyle19">He had spoken in an undertone: a voice from a tomb. White hair, pale<text:line-break/>face, shaggy beard—weak as an invalid and hard as an old lightning-</text:span></text:p></draw:text-box></draw:frame></text:p>
      </text:section>
      <text:section text:style-name="Sect206" text:name="Section206">
        <text:p text:style-name="P2674"><draw:frame draw:style-name="fr215" svg:x="2.138cm" svg:y="2.231cm" svg:width="10.659cm" svg:height="17.094cm" text:anchor-type="paragraph"><draw:text-box><text:p text:style-name="P2240"><text:span text:style-name="CharStyle19">blasted tree. For the baby-faced high official with the pomaded hair, he<text:line-break/>had only a brief look, a scornful curl of the nostrils.</text:span></text:p><text:p text:style-name="P699"><text:span text:style-name="CharStyle19">“I should not allow myself to become angry—you are not worth it.<text:line-break/>You are below shame. At most, you are worth the proletarian bullet that<text:line-break/>will shoot you one day if your masters do not liquidate you beforehand,<text:line-break/>tomorrow for example </text:span><text:span text:style-name="CharStyle46">...”</text:span></text:p><text:p text:style-name="P1546"><text:span text:style-name="CharStyle19">“In your own interest, citizen, I beg you to restrain yourself. Here<text:line-break/>insult and violence serve no purpose. I am doing my duty. You are<text:line-break/>charged with a capital crime, I offer you a way to exonerate your-<text:line-break/>self </text:span><text:span text:style-name="CharStyle46">...”</text:span></text:p><text:p text:style-name="P1455"><text:span text:style-name="CharStyle19">“Enough. Take due note of this: I am irrevocably resolved neither to<text:line-break/>enter into any conversation with you nor to answer any questions. That is<text:line-break/>my last word.”</text:span></text:p><text:p text:style-name="P2253"><text:span text:style-name="CharStyle19">He looked away—at the ceiling, at nothingness. Zvyeryeva put up her<text:line-break/>hand and patted her hair into place. Gordeyev took out a handsome<text:line-break/>lacquered cigarette case, with a design of a troika dashing through snow,<text:line-break/>and held it out toward Ryzhik:</text:span></text:p><text:p text:style-name="P1433"><text:span text:style-name="CharStyle19">“You have suffered a great deal, Comrade Ryzhik, we understand<text:line-break/>you </text:span><text:span text:style-name="CharStyle46">...”</text:span></text:p><text:p text:style-name="P1500"><text:span text:style-name="CharStyle19">His answer was a look so scornful that he lost his composure, pocketed<text:line-break/>the cigarette case, looked at Zvyeryeva for help, only to find her as<text:line-break/>abashed as himself. Ryzhik half smiled at them, calmly insulting.</text:span></text:p><text:p text:style-name="P866"><text:span text:style-name="CharStyle19">“We have ways of making the most hardened criminals talk . . .”</text:span></text:p><text:p text:style-name="P827"><text:span text:style-name="CharStyle19">Ryzhik spat heavily on the floor, rose, muttered, “What stinking ver-<text:line-break/>min!” for his own ears, turned his back on them, opened the door, and<text:line-break/>said to the three waiting special service men: “Take me to my cell!” and<text:line-break/>returned to his cell.</text:span></text:p><text:p text:style-name="P2188"><text:span text:style-name="CharStyle19">No sooner was he gone than Gordeyev took the offensive. “You should<text:line-break/>have prepared this examination in advance, Comrade Zvyeryeva.” Thus<text:line-break/>he declined all responsibility for the setback. Zvyeryeva stared stupidly at<text:line-break/>her painted fingernails. Half of the trial swept away? “With your per-<text:line-break/>mission,” she said, “I will break him. I have no doubt of his guilt. His<text:line-break/>attitude alone . . .” Her words placed Gordeyev face to face with his<text:line-break/>responsibility again. “If you do not give me carte blanche to force this<text:line-break/>man whose confession we must have, it will he you who has scuttled the<text:line-break/>trial . . .”</text:span></text:p><text:p text:style-name="P898"><text:span text:style-name="CharStyle19">“We’ll see,” Gordeyev murmured evasively.</text:span></text:p><text:p text:style-name="P941"><text:span text:style-name="CharStyle19">Ryzhik threw himself on the cot. He was shaking all over. He could<text:line-break/>feel his heart beating heavily in his chest. Thoughts in shreds, like rags</text:span></text:p></draw:text-box></draw:frame></text:p>
      </text:section>
      <text:section text:style-name="Sect207" text:name="Section207">
        <text:p text:style-name="P2675"><draw:frame draw:style-name="fr216" svg:x="2.141cm" svg:y="2.231cm" svg:width="10.650cm" svg:height="17.111cm" text:anchor-type="paragraph"><draw:text-box><text:p text:style-name="P671"><text:span text:style-name="CharStyle19">scorched in a fierce fire, fragments of broken syllogisms whose edges<text:line-break/>momentarily glittered and hurt, swirled in his brain—yet he felt no need<text:line-break/>to put them ih order. Everything was probed, weighed, concluded, fin-<text:line-break/>ished. This tempest within him had arisen despite himself. It began to die<text:line-break/>away when he noticed his daily ration on the table—the black bread, the<text:line-break/>messtin of soup, two lumps of sugar ... He was hungry. Tempted to<text:line-break/>get up and smell the soup (sour cabbage and fish, no doubt!), he re-<text:line-break/>strained himself. For a moment he felt a desire to eat for the last time,<text:line-break/>the last time! ... It would do him good ... No. Get it over with! It<text:line-break/>was that act of will which restored him to complete self-control, which<text:line-break/>brought him to a decision, irrevocably. A stone slides down a slope,<text:line-break/>reaches the edge of a precipice, drops—there is no comparison between<text:line-break/>the slight impulse which first set it in motion and the depths to which it<text:line-break/>falls. Calmed, Ryzhik shut his eyes, to think. Several days would prob-<text:line-break/>ably pass before these vermin made their intentions clear. How long shall<text:line-break/>I hold out? At thirty-five, a man can still be somewhat active between the<text:line-break/>fifteenth and the eighteenth days of a hunger strike, provided that he<text:line-break/>drinks several glasses of water each day. At sixty-six, in my present con-<text:line-break/>dition—chronic undernourishment, fatigue, will to nonresistance—I<text:line-break/>shall go into the final phase in a week . . . Without water, a hunger<text:line-break/>strike brings death in from six to ten days, but is extremely difficult to<text:line-break/>keep up after the third day because of hallucinations. Ryzhik decided to<text:line-break/>drink in order to suffer less and to keep his mind clear, but to<text:line-break/>drink as little as possible in order to shorten the process. The great diffi-<text:line-break/>culty would be to cheat the vigilance of his guards in the matter of<text:line-break/>destroying his rations. At all costs he must avoid the loathsome business<text:line-break/>of forced feeding . . . The flushing apparatus of the toilet worked well;<text:line-break/>Ryzhik found no difficulty until it came to destroying the bread, which<text:line-break/>he had to crumble up, and it took a long time, the smell of fermented rye<text:line-break/>rose into his nostrils, the feeling of that doughy substance which was life<text:line-break/>itself entered into his fingers, into his nerves. In a few days it would be a<text:line-break/>trial which his weakening fingers, his overstrained nerves, would find it<text:line-break/>more and more difficult to surmount. The thought that that filthy crea-<text:line-break/>ture Zvyeryeva and the vermin with the greased hair had not foreseen<text:line-break/>this made Ryzhik burst out laughing. (And the guard on duty, who had<text:line-break/>orders to look at him every ten minutes through the bull’s-eye glass in the<text:line-break/>door, saw his pasty face lit up by a great laugh and instantly transmitted<text:line-break/>his report to the assistant warden in charge of Corridor II: “The pris-<text:line-break/>oner in Cell 4 is lying on his back, laughing and talking to him-<text:line-break/>self . . .”) Usually a hunger striker remains lying down, since every</text:span></text:p></draw:text-box></draw:frame></text:p>
      </text:section>
      <text:section text:style-name="Sect208" text:name="Section208">
        <text:p text:style-name="P2676"><draw:frame draw:style-name="fr217" svg:x="2.138cm" svg:y="2.223cm" svg:width="10.659cm" svg:height="17.096cm" text:anchor-type="paragraph"><draw:text-box><text:p text:style-name="P1396"><text:span text:style-name="CharStyle19">movement means an expenditure of strength . . . Ryzhik decided to<text:line-break/>walk as much as he could.</text:span></text:p><text:p text:style-name="P1239"><text:span text:style-name="CharStyle19">Not an inscription on the freshly repainted walls. Ryzhik sent for the<text:line-break/>assistant warden and asked for hooks. “Presently, citizen.” Later he came<text:line-break/>back and said: “You must make your request to the examining judge at<text:line-break/>your next hearing . . .” “I shall read no more,” thought Ryzhik, sur-<text:line-break/>prised that his farewell to hooks left him so indifferent. What were<text:line-break/>needed today were books like thunderbolts, full of an irrefutable histori-<text:line-break/>cal algebra, full of merciless indictments, books which should judge these<text:line-break/>days, every line of which should breathe implacable intelligence, be<text:line-break/>printed in pure fire. Such books would be born later. Ryzhik tried to call<text:line-break/>to mind books which, for him, were connected with his sense of being<text:line-break/>alive. The grayish newsprint of the papers left him only a memory of<text:line-break/>insipidity. From a very distant past there came back to him with great<text:line-break/>intensity the image of a young man stifling in his cell, pulling himself up<text:line-break/>on the window grating to a position from which he saw three rows of<text:line-break/>barred windows in a yellow fagade, a courtyard in which other prisoners<text:line-break/>were sawing wood, a beautiful sky which he longed to drink . . . That<text:line-break/>faraway prisoner (myself, a self which I really don’t know if it is alive or<text:line-break/>dead, a self which is actually more of a stranger to me than many of the<text:line-break/>men who were shot last year) one day received certain books which<text:line-break/>made him joyfully renounce the call of the sky—Buckle’s </text:span><text:span text:style-name="CharStyle40">History of<text:line-break/>Civilization,</text:span><text:span text:style-name="CharStyle19"><text:s text:c="1"/>and a collection of decorous </text:span><text:span text:style-name="CharStyle40">Popular Tales</text:span><text:span text:style-name="CharStyle19"><text:s text:c="1"/>which he looked<text:line-break/>through with irritation. But toward the middle of the volume the type<text:line-break/>changed, and it was </text:span><text:span text:style-name="CharStyle40">Historical Materialism</text:span><text:span text:style-name="CharStyle19"><text:s text:c="1"/>by G. V. Plekhanov. Until<text:line-break/>then, he thought, that young man had been nothing but primitive vigor,<text:line-break/>instincts, trained muscles which effort tempted, he had felt like a colt in<text:line-break/>the fields; and the sordid street, the workshop, fines, lack of money,<text:line-break/>worn-out shoes, prison, had held him like a tethered animal. He suddenly<text:line-break/>discovered a new capacity for living, something inexpressibly greater<text:line-break/>than what was commonly called life. He read the same pages over and<text:line-break/>over, pacing up and down his cell, so happy to understand that he wanted<text:line-break/>to run and shout, that he wrote to Tania: “Forgive me if I hope I shall<text:line-break/>stay here long enough to finish these books. At last I know why I love<text:line-break/>you . . .” What is consciousness? Does it appear in us like a star in the<text:line-break/>pale twilight sky, invisibly, undeniably? He who, the day before, had<text:line-break/>lived in a fog now saw the truth. “It is </text:span><text:span text:style-name="CharStyle40">that,</text:span><text:span text:style-name="CharStyle19"><text:s text:c="1"/>it is contact with truth.”<text:line-break/>Truth was simple, near as a young woman you take in your arms and say<text:line-break/>“Darling!” and then you discover her eyes, where light and darkness<text:line-break/>blend. He possessed truth forever. In November ’17 another Ryzhik—yet</text:span></text:p></draw:text-box></draw:frame></text:p>
      </text:section>
      <text:section text:style-name="Sect209" text:name="Section209">
        <text:p text:style-name="P2677"><draw:frame draw:style-name="fr218" svg:x="2.138cm" svg:y="2.223cm" svg:width="10.659cm" svg:height="17.111cm" text:anchor-type="paragraph"><draw:text-box><text:p text:style-name="P2059"><text:span text:style-name="CharStyle19">was it the same?—went to a great printing plant in Vasili-Ostrov with<text:line-break/>the Red Guard, and requisitioned it in the name of the Party. Before the<text:line-break/>great machines which produce books and papers he exclaimed: “Now,<text:line-break/>comrades, the days of falsehood are done! Mankind will print nothing<text:line-break/>but the truth!” The owner of the plant, a fat, pale, yellow-lipped gentle-<text:line-break/>man, cruelly put in: “That, gentlemen, I defy you to do!” and Ryzhik<text:line-break/>wanted to kill him on the spot, but we were not bringing barbarism, we<text:line-break/>were putting an end to war and murder, we were bringing proletarian<text:line-break/>justice. “We shall see, citizen; in any case, I inform you that there are no<text:line-break/>more gentlemen, now or henceforth . . .” The man he had been in those<text:line-break/>days was over forty, a hard age for a worker, but he felt himself an ado-<text:line-break/>lescent again: “Coming into power,” he said, “has made us all twenty<text:line-break/>years younger . . .”</text:span></text:p><text:p text:style-name="P958"><text:span text:style-name="CharStyle19">The first three days that he spent without food caused him hardly any<text:line-break/>suffering. Was he not drinking too much water? His hunger was only an<text:line-break/>intestinal torment, which he appraised with detachment. Headaches<text:line-break/>forced him to lie down, then they passed off, but attacks of giddiness<text:line-break/>suddenly sent him staggering to the wall in the midst of his walking. His<text:line-break/>ears hummed like the sound in a sea shell. He brooded more than he<text:line-break/>thought, but both his broodings and his thoughts on the subject of death<text:line-break/>were absurdly superficial. “A purely negative concept, a minus sign;<text:line-break/>only life exists . . .” It was obviously true, it was horrifyingly false. The<text:line-break/>truth and the falsehood were both stupid . . . Lying under the blanket<text:line-break/>and his heavy winter overcoat, he felt cold. “It is the warmth of life<text:line-break/>leaving me . . .” He shivered for a long time, shaking like a leaf in a<text:line-break/>gale—no, it was more like an electric bell vibrating, ting-tirig-ting-ting<text:line-break/>... Great bands of color, like Northern Lights, filled his eyes; he also<text:line-break/>saw dark lights fringed with fire: flashes, disks, extinguished planets<text:line-break/>. . . Perhaps man can glimpse many mysterious things when his cere-<text:line-break/>bral substance begins to disintegrate? Is it not made of the same matter<text:line-break/>as the worlds? A sumptuous warmth flowed into his limbs, he rose,<text:line-break/>economizing his movements, to force his aching fingers to crumble the<text:line-break/>black rye, which must be destroyed, destroyed at all costs, comrades,<text:line-break/>despite its intoxicating smell.</text:span></text:p><text:p text:style-name="P1009"><text:span text:style-name="CharStyle19">The day came when he no longer had the strength to get up. His jaws<text:line-break/>were decomposing, they would burst like an abscess—what a relief, to<text:line-break/>burst like a great bubble of flesh, a great bubble of transparent soap in<text:line-break/>which he recognized his face, an absurd, grimacing sun. He laughed. The<text:line-break/>glands under his ears were swelling, painful as aching teeth ... A<text:line-break/>nurse came, addressed him affectionately by the first name he used to</text:span></text:p></draw:text-box></draw:frame></text:p>
      </text:section>
      <text:section text:style-name="Sect210" text:name="Section210">
        <text:p text:style-name="P2678"><draw:frame draw:style-name="fr219" svg:x="2.133cm" svg:y="2.223cm" svg:width="10.668cm" svg:height="17.087cm" text:anchor-type="paragraph"><draw:text-box><text:p text:style-name="P2255"><text:span text:style-name="CharStyle19">have, and he sat up to tell her to go away, but he recognized her: “You,<text:line-break/>you, you have been dead for so long, and here you are, and it is I who am<text:line-break/>dying, because it must be, darling. Let’s take a little walk, shall we?”<text:line-break/>They followed the Neva as far as the Summer Garden, walking through<text:line-break/>the white night. “I am thirsty, thirsty, darling, incredibly thirsty ... I<text:line-break/>am delirious . . . it’s all right so long as they don’t notice it too soon. A<text:line-break/>big glass of beer, my friend, quick!” His hand shook so as it reached for<text:line-break/>the glass that the glass rolled over the floor tinkling like little bells, and<text:line-break/>beautiful blue and gold spotted cows with wide, transparent horns<text:line-break/>breasted the grass in a Karelian field; the birches grew taller second by<text:line-break/>second, waving leaves that signaled, better than hands could do: Here is<text:line-break/>the stream, here is the pure spring, drink, you splendid beasts! Ryzhik<text:line-break/>lay down on the grass to drink, drink, drink ...</text:span></text:p><text:p text:style-name="P2061"><text:span text:style-name="CharStyle19">“Do you feel ill, citizen? What is the matter?”</text:span></text:p><text:p text:style-name="P992"><text:span text:style-name="CharStyle19">The warden laid a hand on his forehead, a cool, refreshing hand, an<text:line-break/>immense hand of clouds and snow . . . The day’s ration untouched on<text:line-break/>the floor, a fragment of bread in the toilet bowl, those enormous eyes<text:line-break/>glittering from dark sockets, that long body trembling so that the cot<text:line-break/>shook, the prisoner’s fetid breath . . . The warden understood instantly<text:line-break/>(and saw himself ruined: what criminal negligence!) :</text:span></text:p><text:p text:style-name="P1138"><text:span text:style-name="CharStyle19">“Arkhipov! ”</text:span></text:p><text:p text:style-name="P2063"><text:span text:style-name="CharStyle19">Arkhipov, soldier in the special battalion, walked in with a heavy<text:line-break/>tread; it echoed in Ryzhik’s head like clods of earth on his coffin—that’s<text:line-break/>odd, is it so simple to have died, but where are the comets?</text:span></text:p><text:p text:style-name="P2065"><text:span text:style-name="CharStyle19">“Arkhipov, pour a little water into his mouth—gently . . .”</text:span></text:p><text:p text:style-name="P785"><text:span text:style-name="CharStyle19">The warden spoke over the telephone: “Comrade Chief, I report:<text:line-break/>Prisoner 4 is dying . . .” From telephone to telephone, the death of<text:line-break/>Prisoner 4, who was still alive, traveled through Moscow, spreading<text:line-break/>panic as it went; it hummed in the Kremlin receiver, it raised a shrill<text:line-break/>little voice in the telephones of Government House, the Central Com-<text:line-break/>mittee, the Commissariat for Internal Affairs, it assumed a man’s voice,<text:line-break/>simulating firmness, to announce itself in a villa surrounded by idyllic<text:line-break/>silence in the heart of the Moskva woods; there its aggressive murmur<text:line-break/>outweighed other murmurs which were announcing a skirmish on the<text:line-break/>Chinese-Mongolian frontier and a serious breakdown in the Chelyabinsk<text:line-break/>factory. “Ryzhik dying?” said the Chief in the low voice of his repressed<text:line-break/>angers. “I order him saved! ”</text:span></text:p><text:p text:style-name="P2067"><text:span text:style-name="CharStyle19">Ryzhik was quenching his thirst with a delicious water that was min-<text:line-break/>gled snow and sunshine. “Together, together,” he said joyfully, because<text:line-break/>all his comrades, arm in arm as at the revolutionary funerals of long ago,</text:span></text:p></draw:text-box></draw:frame></text:p>
      </text:section>
      <text:section text:style-name="Sect211" text:name="Section211">
        <text:p text:style-name="P2679"><draw:frame draw:style-name="fr220" svg:x="2.138cm" svg:y="2.223cm" svg:width="10.659cm" svg:height="17.087cm" text:anchor-type="paragraph"><draw:text-box><text:p text:style-name="P1470"><text:span text:style-name="CharStyle19">the Older Generation, the men of energy and will, were pulling him over<text:line-break/>the ice . . . Suddenly a crevasse opened at their feet, clean-cut as a<text:line-break/>lightning flash; at the bottom of it plashed dark smooth glinting water.<text:line-break/>Ryzhik cried: “Comrades, look out!” A tearing pain, that was like a<text:line-break/>lightning flash too, flickered in his chest. He heard brief explosions under<text:line-break/>the ice . . . Arkhipov, soldier of the special battalion, saw the prisoner’s<text:line-break/>smile writhe over his teeth, their chattering stopped at the edge of the<text:line-break/>glass. The delirious eyes ceased to see.</text:span></text:p><text:p text:style-name="P2099"><text:span text:style-name="CharStyle19">“Citizen, citizen!”</text:span></text:p><text:p text:style-name="P733"><text:span text:style-name="CharStyle19">Nothing moved in the heavy face with its bristling white beard.<text:line-break/>Arkhipov slowly put the glass on the table, fell back a step, came to<text:line-break/>attention, and froze in terror and pity.</text:span></text:p><text:p text:style-name="P2097"><text:span text:style-name="CharStyle19">No one even noticed him when the important people came hurrying in<text:line-break/>—the doctor in his white smock, an officer of very high rank with per-<text:line-break/>fumed hair, a little woman in uniform, so pale that she had no lips, a<text:line-break/>little old man in a frayed overcoat, to whom the officer himself, for all his<text:line-break/>general’s insignia, spoke only with a bow . . . The doctor waved his<text:line-break/>stethoscope courteously: “Excuse me, comrades, science can do no more<text:line-break/>here . . .” and assumed an ostentatiously annoyed air, because he felt<text:line-break/>that he was safe: Why was I called in so late? No one knew what to say.<text:line-break/>Arkhipov, the soldier, remembered that in churches they chant for the<text:line-break/>dead, in tones of supplication: “Forgive him, Lord!” An atheist, as a<text:line-break/>man should be in our day, he instantly reproached himself for the recol-<text:line-break/>lection, but the liturgical chant continued to surge into his memory<text:line-break/>despite himself. Was it so wrong after all? No one would know. “Forgive<text:line-break/>him, Lord! Forgive us!” For a moment the silence of the prison fell upon<text:line-break/>them all. The important people were calculating the consequences: re-<text:line-break/>sponsibility to be established, the investigation to be begun over again<text:line-break/>from a different angle, the Chief to be told—what was the Tulayev case to<text:line-break/>be tied to now?</text:span></text:p><text:p text:style-name="P1118"><text:span text:style-name="CharStyle19">“In whose charge was the prisoner?” Popov asked, without looking at<text:line-break/>anyone—because he knew very well.</text:span></text:p><text:p text:style-name="P807"><text:span text:style-name="CharStyle19">“In Comrade Zvyeryeva’s,” answered the Deputy High Commissar for<text:line-break/>Security, Gordeyev.</text:span></text:p><text:p text:style-name="P788"><text:span text:style-name="CharStyle19">“Did you have him given a medical examination when he arrived,<text:line-break/>Comrade Zvyeryeva? Have you been receiving daily reports on his<text:line-break/>condition and his attitude?”</text:span></text:p><text:p text:style-name="P1278"><text:span text:style-name="CharStyle19">“I thought . . . No . . .”</text:span></text:p><text:p text:style-name="P1713"><text:span text:style-name="CharStyle19">Popov’s reproach burst out:</text:span></text:p><text:p text:style-name="P1602"><text:span text:style-name="CharStyle19">“Do you hear that, Gordeyev, do you hear that?”</text:span></text:p></draw:text-box></draw:frame></text:p>
      </text:section>
      <text:section text:style-name="Sect212" text:name="Section212">
        <text:p text:style-name="P2680"><draw:frame draw:style-name="fr221" svg:x="2.150cm" svg:y="2.452cm" svg:width="10.634cm" svg:height="2.226cm" text:anchor-type="paragraph"><draw:text-box><text:p text:style-name="P1218"><text:span text:style-name="CharStyle19">Swept on by his anger, he was the first to hurry out of the cell. He<text:line-break/>almost ran, feebly, like an overlarge puppet; but it was he who dragged<text:line-break/>along the imposing Gordeyev by an invisible thread. Zvyeryeva was the<text:line-break/>last to leave. As she passed Arkhipov, the soldier, she felt that he gave<text:line-break/>her a look of hatred.</text:span></text:p></draw:text-box></draw:frame></text:p>
      </text:section>
      <text:section text:style-name="Sect213" text:name="Section213">
        <text:p text:style-name="P2681"><draw:frame draw:style-name="fr222" svg:x="2.092cm" svg:y="6.338cm" fo:min-width="10.634cm" fo:min-height="0.714cm" text:anchor-type="paragraph"><draw:text-box><text:h text:outline-level="2" text:style-name="P2070"><text:bookmark-start text:name="bookmark10"/><text:span text:style-name="CharStyle49">8 ' The Road to Gold</text:span><text:bookmark-end text:name="bookmark10"/></text:h></draw:text-box></draw:frame><draw:frame draw:style-name="fr223" svg:x="2.092cm" svg:y="7.745cm" svg:width="10.634cm" svg:height="7.357cm" text:anchor-type="paragraph"><draw:text-box><text:p text:style-name="P2072"><text:span text:style-name="CharStyle19">Since his return from Spain, Kondratiev had been liv-<text:line-break/>ing in a sort of vacuum. Reality fled him. His room, on the fifteenth floor<text:line-break/>of Government House, was a chaos of neglect. Books piled up on the<text:line-break/>little desk, open one on top of another. Newspapers cluttered the couch<text:line-break/>on which he suddenly flung himself, his eyes on the ceiling, his mind<text:line-break/>empty, with a faint feeling of panic in his heart. The bed seemed always<text:line-break/>unmade, but in some strange fashion it no longer looked like the hed of a<text:line-break/>living man, and Kondratiev did not like to look at it, did not like to<text:line-break/>undress and lie down in it, did not like to sleep . . . To think that<text:line-break/>tomorrow he would have to wake again, see the same white ceiling, the<text:line-break/>same rather elaborate hotel curtains, the same ash tray full of unfinished<text:line-break/>cigarettes, forgotten almost as soon as they were begun, the same snap-<text:line-break/>shots, once cherished, now almost meaningless . . . Astonishing, how<text:line-break/>images fade away! He could bear nothing in his apartment except the<text:line-break/>window which looked out on the great Palace of the Soviets (in course of<text:line-break/>construction), the curve of the Moskva, the superimposed towers and<text:line-break/>buildings of the Kremlin, the square barracks of the last tyrannies (be-</text:span></text:p></draw:text-box></draw:frame></text:p>
      </text:section>
      <text:section text:style-name="Sect214" text:name="Section214">
        <text:p text:style-name="P2682"><draw:frame draw:style-name="fr224" svg:x="2.201cm" svg:y="2.191cm" svg:width="10.668cm" svg:height="17.110cm" text:anchor-type="paragraph"><draw:text-box><text:p text:style-name="P2216"><text:span text:style-name="CharStyle19">fore our own), the domes of the ancient churches, the white tower of<text:line-break/>Ivan the Terrible . . . There were always people walking by the river,<text:line-break/>an official’s car overtook a shaky brickmaker’s cart from the previous<text:line-break/>century-—the perpetual coming and going, as of busy ants with draft<text:line-break/>animals and motors, fascinated him. So the ants imagine they have some-<text:line-break/>thing to do, that there is a meaning to their minute existences? A mean-<text:line-break/>ing other than statistical? But what has got into me to give me these<text:line-break/>morbid ideas? Have I not lived consciously, steadfastly? Am I becoming<text:line-break/>neurotic? He knew very well that he was not becoming neurotic, but his<text:line-break/>only way of escaping from the sickness of that room was the window.<text:line-break/>The sharp-pointed towers preserved the severity of ancient stone, the sky<text:line-break/>was vast, the feeling of an immense city flowed into him, bringing com-<text:line-break/>fort. Nothing could end, what did a man’s end matter? Kondratiev went<text:line-break/>out, took a streetcar to the end of the line in a suburb where no man of<text:line-break/>his rank ever went, wandered through wretched streets bordered by<text:line-break/>empty lots and wooden houses with blue or green blinds. There were<text:line-break/>pumps at the corners. His pace slackened before windows behind which<text:line-break/>a warm domesticity appeared to reign, because they had clean crisp<text:line-break/>curtains, flowers on the inner sill, little casseroles set among the flower-<text:line-break/>pots to cool. If he had dared, he would have stayed there to watch the<text:line-break/>people live: People live, that’s odd, they live simply, this vacuum does<text:line-break/>not exist for them, they could not imagine that there are men who walk<text:line-break/>through a vacuum, right beside them, in a wholly different world, men<text:line-break/>who will never know any other road. Shake it off, my lad, you’re getting<text:line-break/>sick! He forced himself to show up at the Combustibles Trust, since he<text:line-break/>was supposed to be in charge of carrying out the special plans of the<text:line-break/>Central Bureau for Military Supplies. Other men did the work, and they<text:line-break/>looked at him strangely, with the usual respect, but why did they have<text:line-break/>that distant and rather frightened attitude? His secretary, Tamara Leon-<text:line-break/>tiyevna, came into the glass-partitioned office too silently, her mute lips<text:line-break/>were outlined in too harsh a red, her eyes looked frightened, and why did<text:line-break/>she lower her voice like that when she answered him, and never smile?<text:line-break/>The thought came to him for a moment that perhaps he was like that<text:line-break/>himself, and that his expression, his coldness, his own anxiety (it was<text:line-break/>really anxiety) were apparent at first glance. Can I be contagious? He<text:line-break/>went to the washroom to look at himself in the mirror and stood there<text:line-break/>before himself for a long moment, almost without thinking, in a forsaken<text:line-break/>immobility. Absurd, really, how interesting we are to ourselves! That<text:line-break/>tired man is myself, that sallow face, that ugly mouth, those rust-red lips<text:line-break/>tinged with gray, myself, myself, myself, that human apparition, that</text:span></text:p></draw:text-box></draw:frame></text:p>
      </text:section>
      <text:section text:style-name="Sect215" text:name="Section215">
        <text:p text:style-name="P2683"><draw:frame draw:style-name="fr225" svg:x="2.210cm" svg:y="2.155cm" svg:width="10.650cm" svg:height="17.163cm" text:anchor-type="paragraph"><draw:text-box><text:p text:style-name="P1199"><text:span text:style-name="CharStyle19">phantom in flesh! The eyes recalled to him other Kondratievs, whose<text:line-break/>disappearance roused no regrets in the Kondratiev he now was. Ridicu-<text:line-break/>lous to have lived so much, only to have come to this! Shall I be very<text:line-break/>different when I am dead? They probably don’t take the trouble to close<text:line-break/>the eyes of executed men, I shall stare like this forever, that is to say for a<text:line-break/>little while, until the tissues decompose or are cremated. He shrugged his<text:line-break/>shoulders, washed his hands, lathering them automatically, too long,<text:line-break/>combed his hair, lit a cigarette, drifted into reverie. What am I doing<text:line-break/>here? He smoked in front of the mirror, looking at nothing, thinking of<text:line-break/>nothing. He went back to his office. Tamara Leontiyevna was waiting for<text:line-break/>him, pretending to read over the day’s mail. “Please sign . . .” Why<text:line-break/>didn’t she call him “comrade,” or, more intimately, “Ivan Nicolaye-<text:line-break/>vich”? She avoided his eyes, apparently she didn’t want him to see her<text:line-break/>hands, the nakedness of her simple, delicate hands. The nails were not<text:line-break/>painted; she kept them hidden behind papers. Would not people fear a<text:line-break/>dying man’s eyes in the same way? “Stop hiding your hands, Tamara<text:line-break/>Leontiyevna,” Kondratiev said angrily, and immediately excused him-<text:line-break/>self, frowning and gruff: “I mean it’s all the same to me, hide them if you<text:line-break/>like, excuse me; we cannot send this letter to the Malakhovo Collieries, it<text:line-break/>is not at all what I told you to write!” He did not hear her explanations,<text:line-break/>but answered with relief: “That’s it, that’s it—write the letter over again<text:line-break/>from that angle . . .” The astonishment in the brown eyes, which were<text:line-break/>so close to him, malignly close, questioning or terrified, gave him a slight<text:line-break/>shock, and he signed the letter, assuming an offhand air: “After all, it<text:line-break/>will do as it is . . . I shan’t come in tomorrow . . .”—“Very well, Ivan<text:line-break/>Nikolayevich,” his secretary answered, in a voice that sounded kind and<text:line-break/>natural . . . “Very well, Tamara Leontiyevna,” he repeated gaily, and<text:line-break/>dismissed her with a pleasant nod, at least he thought he did, but in<text:line-break/>reality his face remained terribly sad. Left alone, he lit a cigarette and<text:line-break/>watched it burn itself out between his fingers as they rested on the desk.</text:span></text:p><text:p text:style-name="P2224"><text:span text:style-name="CharStyle19">The directors avoided him, he himself avoided the bureau heads, who<text:line-break/>were always preoccupied by insignificant matters. The president of the<text:line-break/>Trust came out of his office just as Kondratiev rang for the elevator.<text:line-break/>They had to go down together in the dark mahogany box, whose mirrors<text:line-break/>multiplied their two bulky reflections. They spoke to each other almost as<text:line-break/>usual, but the president did not offer Kondratiev a lift in his car, he<text:line-break/>bolted into it after a hasty handshake which was so unpleasant that, a<text:line-break/>moment afterward, Kondratiev rubbed his hands together to get rid of<text:line-break/>the feeling of it. How could that fat, hog-jowled creature have guessed?<text:line-break/>How had Kondratiev guessed himself? There was no reasonable answer</text:span></text:p></draw:text-box></draw:frame></text:p>
      </text:section>
      <text:section text:style-name="Sect216" text:name="Section216">
        <text:p text:style-name="P2684"><draw:frame draw:style-name="fr226" svg:x="2.244cm" svg:y="2.191cm" svg:width="10.659cm" svg:height="17.127cm" text:anchor-type="paragraph"><draw:text-box><text:p text:style-name="P2074"><text:span text:style-name="CharStyle19">to the question, but Kondratiev </text:span><text:span text:style-name="CharStyle40">knew,</text:span><text:span text:style-name="CharStyle19"><text:s text:c="1"/>and the others, everyone with<text:line-break/>whom he came into contact, </text:span><text:span text:style-name="CharStyle40">knew</text:span><text:span text:style-name="CharStyle19"><text:s text:c="1"/>too. At a lecture at the Agronomic<text:line-break/>Institute, the lecturer, a very gifted and very ambitious young man,<text:line-break/>whose name was being mentioned for the post of assistant director of the<text:line-break/>Transbaikalian Forests Trust, discreetly escaped by the back door, quite<text:line-break/>obviously in order not to have to talk for a few minutes to Kondratiev,<text:line-break/>whose protege he had been. Kondratiev had sat down alone in a corner<text:line-break/>of the room, and no one had come to sit beside him. To avoid his com-<text:line-break/>rades’ curt, embarrassed greetings, he had joined some half-grown girl<text:line-break/>students after the lecture—only they </text:span><text:span text:style-name="CharStyle40">did not know,</text:span><text:span text:style-name="CharStyle19"><text:s text:c="1"/>it was obvious, they<text:line-break/>still looked at him pleasantly and naturally, they still saw in him an im-<text:line-break/>portant personage, an old Party man, they even rather admired him<text:line-break/>because, rumor had it, he was close to the Chief, he had been to Spain on<text:line-break/>a mission, he was a man of a special breed, a convict under the old re-<text:line-break/>gime, a hero of the Civil War, with a baggy suit, an awkwardly knotted<text:line-break/>necktie, kindly and tired eyes (really quite a handsome man); but why<text:line-break/>has the girl from the Polytechnic—the one we saw the other night at the<text:line-break/>Grand Theater—left him? The two girls wondered as he moved slowly<text:line-break/>away, square-shouldered, walking heavily. “He must have a bad disposi-<text:line-break/>tion,” said one, “did you notice the wrinkles on his forehead and the way<text:line-break/>he frowns? God knows what is in his mind . . .” There was nothing in<text:line-break/>his mind except: “How do they all know, how do I know myself, but do I<text:line-break/>really know, isn’t it that people read a neurotic anxiety in my face?”</text:span></text:p><text:p text:style-name="P890"><text:span text:style-name="CharStyle19">A bus full of people whom he did not see carried him to Sokolniki<text:line-break/>Park. There he walked in the solitary darkness, under great cold trees,<text:line-break/>went into a tavern where workmen who looked like tramps, and thugs<text:line-break/>who looked like workmen, were drinking beer and smoking. From a<text:line-break/>corner came angry outbursts of an interminable quarrel: “You’re a rat,<text:line-break/>brother, and I don’t see why you won’t admit it. Don’t get mad, I admit<text:line-break/>I’m just as much of a rat myself . . .” From another part of the room a<text:line-break/>youthful voice called: “That’s the truth, citizen!” and the drunken man<text:line-break/>answered: “You bet it’s the truth, we’re all rats . . .” Then he got up—<text:line-break/>thickset, red-haired, shiny-faced, in coarse coolie clothes not suitable for<text:line-break/>the time of year—and led away his staggering companion: “Let’s go,<text:line-break/>brother, we’re still Christians and I’m not going to break open anybody’s<text:line-break/>head today . . . And if they don’t know they’re rats, better not tell them<text:line-break/>and make them sore . . .” He saw Kondratiev, a strong, sad-faced<text:line-break/>stranger in a European tailored suit, staring vaguely into space, his<text:line-break/>elbows on the wet table. The drunken man stopped, puzzled. Then, speak-<text:line-break/>ing to himself: “Is he a rat too? Hard to say . . . Excuse me, citizen,</text:span></text:p></draw:text-box></draw:frame></text:p>
      </text:section>
      <text:section text:style-name="Sect217" text:name="Section217">
        <text:p text:style-name="P2685"><draw:frame draw:style-name="fr227" svg:x="2.247cm" svg:y="2.155cm" svg:width="10.643cm" svg:height="17.154cm" text:anchor-type="paragraph"><draw:text-box><text:p text:style-name="P1198"><text:span text:style-name="CharStyle19">I’m only looking for the truth.” Kondratiev showed his teeth in an<text:line-break/>amused half-smile: “I am almost like you, citizen, but it is not easy to<text:line-break/>judge . . .” He had spoken in an earnest voice, which produced an<text:line-break/>effect. He felt that he had drawn too much attention to himself; he got up<text:line-break/>and left. In the darkness outside, a sinister-looking man wearing a cap<text:line-break/>turned a flashlight on him, abruptly asked for his papers, and, seeing the<text:line-break/>Central Committee pass, fell back as if to disappear into the shadows:<text:line-break/>“Excuse me, comrade, duty . . .” “Get along,” Kondratiev grumbled,<text:line-break/>“and be quick about it.” The sinister-looking man, on the edge of abso-<text:line-break/>lute darkness, gave him a military salute, raising his hand to a shapeless<text:line-break/>cap. And Kondratiev, resuming his walk along the dark path with a<text:line-break/>lighter step, knew two incontrovertible facts: that doubt was no longer<text:line-break/>possible, it was not worth going over the fragments of evidence; </text:span><text:span text:style-name="CharStyle40">and that<text:line-break/>he would fight.</text:span></text:p><text:p text:style-name="P1259"><text:span text:style-name="CharStyle19">He knew, and everyone who came into contact with him must know,<text:line-break/>because the subtle revelation proceeded from himself, that a dossier,<text:line-break/>KONDRATIEV, I. N., was making its way from office to office, in the<text:line-break/>illimitable domain of the most secret secrecy, leaving unspeakable anxi-<text:line-break/>ety in its wake. Confidential messengers laid the sealed envelope on the<text:line-break/>desks of the General Secretariat’s secret service; there, attentive hands<text:line-break/>picked it up, opened it, jotted notes on the new document added by the<text:line-break/>High Commissar for Security; the open envelope made its way through<text:line-break/>doors which were exactly like any doors anywhere, in the limited region<text:line-break/>where all secrets revealed themselves, naked, silent, often mortal, mor-<text:line-break/>tally simple. The Chief looked over the sheets for a moment—he must<text:line-break/>have the same old gray fleshy face, the low, deeply lined forehead, the<text:line-break/>small russet eyes with the uncompromising look, the hard look, of a<text:line-break/>forsaken man. “You are alone, brother, absolutely alone, with all the<text:line-break/>poisoned documents that you have ordered into existence. Where are they<text:line-break/>leading you? You know where they lead us, but you cannot know where<text:line-break/>they are leading </text:span><text:span text:style-name="CharStyle40">you.</text:span><text:span text:style-name="CharStyle19"><text:s text:c="1"/>You will drown at the end of the road, brother, I<text:line-break/>pity you. Terrible days are coming, and you will be alone with millions<text:line-break/>of lying faces, alone with huge portraits of yourself placarded over the<text:line-break/>fronts of buildings, alone with ghosts &gt;vhose skulls show the round hole<text:line-break/>of a bullet, alone at the summit of the pyramid of their bones, alone with<text:line-break/>this country which has forsaken itself, which has been betrayed by you,<text:line-break/>you who are loyal as we too are loyal, you who are mad with loyalty, mad<text:line-break/>with suspicions, mad with jealousies you have repressed all your life<text:line-break/>. . . Your life has been black, you alone see yourself approximately as<text:line-break/>you are, weak, weak, weak, driven mad by problems, weak and loyal, and</text:span></text:p></draw:text-box></draw:frame></text:p>
      </text:section>
      <text:section text:style-name="Sect218" text:name="Section218">
        <text:p text:style-name="P2686"><draw:frame draw:style-name="fr228" svg:x="2.201cm" svg:y="2.191cm" svg:width="10.668cm" svg:height="17.069cm" text:anchor-type="paragraph"><draw:text-box><text:p text:style-name="P1704"><text:span text:style-name="CharStyle19">evil because, under the armor that you will never take off, in which you<text:line-break/>will die, taut with will, you are feeble, you are nothing. That is your<text:line-break/>tragedy. You would like to destroy all the mirrors in the world, so that<text:line-break/>you would never see yourself in them again, and our eyes are your<text:line-break/>mirrors and you destroy them, you have had heads shot open to destroy<text:line-break/>the eyes in which you saw yourself, in which you judged yourself, just as<text:line-break/>you are, irremediably ... Do my eyes trouble you, brother? Look me<text:line-break/>in the face, drop all the documents manufactured by our machine for<text:line-break/>crushing men. I do not reproach you with anything, I assess all the<text:line-break/>wrong you have done, but I see all your solitude and I think of tomorrow.<text:line-break/>No one can raise the dead nor save what has been lost, what is already<text:line-break/>dying, we cannot slow down this slide toward the abyss, jam the ma-<text:line-break/>chine. I am without hate, brother, I am without fear, I am like you, I fear<text:line-break/>only for you, because of the country. You are neither great nor intelli-<text:line-break/>gent, but you are strong and loyal like all those who were better men than<text:line-break/>you and whom you have made to disappear. History has played us this<text:line-break/>rotten trick: we have only you. That is what my eyes say to you, you can<text:line-break/>kill me, you will only be the more defenseless, the more a nullity, and<text:line-break/>perhaps you will not forget me, as you have not forgotten the others . . .<text:line-break/>When you have killed us all, brother, you will be the last, brother, the last<text:line-break/>of us all, the last for yourself, and falsehood, danger, the weight of the<text:line-break/>machine you have set up will stifle you . .</text:span></text:p><text:p text:style-name="P2076"><text:span text:style-name="CharStyle19">The Chief raised his head slowly, because everything about him was<text:line-break/>heavy, and he was not terrifying, he was old, his hair getting white, his<text:line-break/>eyelids swollen, and he asked, simply, in a voice as heavy as the bones of<text:line-break/>his shoulders: “What is to be done?”</text:span></text:p><text:p text:style-name="P1217"><text:span text:style-name="CharStyle19">“What is to be done?” Kondratiev repeated aloud in the chilly dark-<text:line-break/>ness. He strode quickly toward a vaguely swaying red dot in the middle<text:line-break/>of the road. Stars rose above the brick buildings of Spartacus Place; to<text:line-break/>the right, the dark square, with its sickly trees.</text:span></text:p><text:p text:style-name="P2078"><text:span text:style-name="CharStyle19">“What is to be done, old man? I do not ask you to confess ... If you<text:line-break/>were to begin confessing, everything would go to pieces. You have your<text:line-break/>own way of holding a world in your hands: saying nothing . . .”</text:span></text:p><text:p text:style-name="P2080"><text:span text:style-name="CharStyle19">A few steps beyond the little red lantern, from a tar vat that was<text:line-break/>doubtless still warm, tousled heads protruded side by side, each with a<text:line-break/>glowing cigarette; and from the vat came a murmur of excited voices.<text:line-break/>His hands in his pockets, his head bowed, Kondratiev stopped in the face<text:line-break/>of his problem, because a rope barred the road, because of the red lan-<text:line-break/>tern marking the spot where the pavement had been torn up. He could<text:line-break/>see perfectly well, but he looked only within himself and far beyond him-</text:span></text:p></draw:text-box></draw:frame></text:p>
      </text:section>
      <text:section text:style-name="Sect219" text:name="Section219">
        <text:p text:style-name="P2687"><draw:frame draw:style-name="fr229" svg:x="2.244cm" svg:y="2.155cm" svg:width="10.643cm" svg:height="17.145cm" text:anchor-type="paragraph"><draw:text-box><text:p text:style-name="P1492"><text:span text:style-name="CharStyle19">self. From the warm vat, heads were raised, turned toward the stranger,<text:line-break/>who did not look like a policeman, besides everyone knows that those<text:line-break/>loafers are never around at 3 </text:span><text:span text:style-name="CharStyle50">a.m. </text:span><text:span text:style-name="CharStyle19">So he must be a drunk, with pockets to<text:line-break/>be emptied, Hi there, Yeromka-the-Sly, it’s your turn and you’re the spe-<text:line-break/>cialist on that kind of citizen, he looks rugged, watch out . . . Yeromka<text:line-break/>straightened up, thin as a girl, but all steel, his knife ready in his rags,<text:line-break/>and through the darkness he looked at the man—fifty-five, square-shoul-<text:line-break/>dered and square-jawed, well-dressed, mumbling away to himself. “Hi,<text:line-break/>uncle!” said Yeromka, in a hissing voice, which could perfectly well be<text:line-break/>heard where it ought to be heard but which was then swallowed up in the<text:line-break/>darkness. “ ’Smatter, uncle? Drunk?” Kondratiev became aware of the<text:line-break/>group of children, and, cheerfully:</text:span></text:p><text:p text:style-name="P984"><text:span text:style-name="CharStyle19">“Greetings! Not too cold?”</text:span></text:p><text:p text:style-name="P2082"><text:span text:style-name="CharStyle19">Not drunk, strangely cordial, an assured voice: suspicious. Yeromka<text:line-break/>slowly pulled himself out of the vat and came forward, limping a little (a<text:line-break/>trick he had to make himself look weaker than he was; iron wire, acro-<text:line-break/>bat, broken puppet with metal joints—he suggested them all). Separated<text:line-break/>only by the rope and the red lantern, Yeromka and Kondratiev studied<text:line-break/>each other in the darkness and the silence. “Here are our children, here<text:line-break/>are our abandoned children, Yossif, I present our children to you,”<text:line-break/>Kondratiev thought, and it brought a dark smile to his dark lips. “They<text:line-break/>have knives in their lousy rags, that is all we have known how to give<text:line-break/>them. I know that it is not our fault. And you, you have all the revolvers<text:line-break/>of your special troops, and you haven’t known how to give yourself any-<text:line-break/>thing either, you who had all our wealth in your hands . . .” Yeromka<text:line-break/>looked him up and down, studying him with his dangerous eyes, which<text:line-break/>looked like a girl’s. He said: “Uncle, get along, you haven’t lost anything<text:line-break/>here . . . We’re holding our local conference here, see? We’re busy;<text:line-break/>get along.”—“Right,” said Kondratiev, “I’ll be going. Greetings to the<text:line-break/>conference.”—“A lunatic,” Yeromka reported to the tight circle of his<text:line-break/>comrades in the vat, “nothing to worry about, go ahead, Timocha . .<text:line-break/>Kondratiev walked on toward the towers of the three railway stations:<text:line-break/>October, Yaroslavl, Kazan—the station of the Revolution, the station of<text:line-break/>the city where we had eighteen shot and three hundred and fifty cap-<text:line-break/>tured together, the station of Kazan, where, on a fire ship, with Trotsky<text:line-break/>and Raskolnikov, we set fire to the White fleet . . . It is astonishing how<text:line-break/>we were victorious, how we are victorious, how we are abandoned and<text:line-break/>conquered (Yaroslavl suggests nothing now but a secret prison), like<text:line-break/>those little thugs who are perhaps conferring on a crime or on the best<text:line-break/>way to organize begging and thefts in the region of the three stations—</text:span></text:p></draw:text-box></draw:frame></text:p>
      </text:section>
      <text:section text:style-name="Sect220" text:name="Section220">
        <text:p text:style-name="P2688"><draw:frame draw:style-name="fr230" svg:x="2.201cm" svg:y="2.207cm" svg:width="10.744cm" svg:height="17.103cm" text:anchor-type="paragraph"><draw:text-box><text:p text:style-name="P2085"><text:span text:style-name="CharStyle19">but they live, they fight, they are right to beg and kill and steal and<text:line-break/>hold conferences, they are fighting . . . Kondratiev talked to himself<text:line-break/>heatedly, waving his open hand just as he used to on the platform.</text:span></text:p><text:p text:style-name="P2087"><text:span text:style-name="CharStyle19">When he reached home the cocks were crowing in far-off courtyards, it<text:line-break/>must be in streets that had a provincial look, with little houses of wood<text:line-break/>and brick, overcrowded and disorderly, with old-fashioned trees in<text:line-break/>wretched little gardens, piles of refuse in the corners, and in each room a<text:line-break/>family slept warmly, with the children at the foot of the bed, under patch-<text:line-break/>work quilts made of little squares of bright-colored cloth sewed together.<text:line-break/>There were icons in the ceiling corners, and children’s drawings pinned<text:line-break/>to the yellowed wallpaper, and poverty-stricken victuals on the window<text:line-break/>sills. Kondratiev envied these people, sleeping the sleep of their lives,<text:line-break/>husband and wife side by side, in the animal odor of their mingled<text:line-break/>bodies. His room was cool, clean, and empty; the ash tray, the writing<text:line-break/>paper, the calendar, the telephone, the books from the Institute of Plan<text:line-break/>Economy—they all seemed useless, nothing in the room was alive. He<text:line-break/>looked at his bed with gloomy apprehension. To lie down once again<text:line-break/>between sheets (sheets like a shroud), to struggle with a useless and<text:line-break/>powerless thought, to know that presently there will come the utterly<text:line-break/>black hour of lucidity in a pure void, when life has no more meaning;<text:line-break/>and if life is no longer anything but that vain anguish, that vacillating<text:line-break/>consciousness of “what is the use,” how could he flee himself? The<text:line-break/>searching eyes rested for a moment on the Browning that lay on the bed<text:line-break/>table . . . Kondratiev came back from the window to the alcove, picked<text:line-break/>up the Browning, happily felt the weight of it in his hand. What happens<text:line-break/>inside us to make us feel suddenly and absurdly strong again? He heard<text:line-break/>himself mutter: “Certainly.” Morning brightened at the window, the<text:line-break/>street along the Moskva was still deserted, a sentry’s bayonet moved<text:line-break/>between the crenelations of the outer Kremlin wall, a wash of pale gold<text:line-break/>touched the faded dome on the tower of Ivan the Terrible, it was a barely<text:line-break/>perceptible light, but already it was victorious, it was almost pink, the<text:line-break/>sky was turning pink, there was no boundary line between the pink of<text:line-break/>dawn and the blue of the vanishing night, in which the last stars were<text:line-break/>about to be extinguished. “They are the strongest stars, and they are<text:line-break/>going out because they are outshone . . .” An extraordinary freshness<text:line-break/>radiated from the landscape of sky and city, and the feeling of a power as<text:line-break/>limitless as that sky came from the stones, the sidewalks, the walls, the<text:line-break/>building yards, the carts which appeared and moved slowly along the<text:line-break/>street, following the pink-and-blue river. Millions of indestructible, pa-<text:line-break/>tient, tireless beings were going to rise from sleep and from the stones,</text:span></text:p></draw:text-box></draw:frame></text:p>
      </text:section>
      <text:section text:style-name="Sect221" text:name="Section221">
        <text:p text:style-name="P2689"><draw:frame draw:style-name="fr231" svg:x="2.260cm" svg:y="2.155cm" svg:width="10.626cm" svg:height="17.171cm" text:anchor-type="paragraph"><draw:text-box><text:p text:style-name="P1126"><text:span text:style-name="CharStyle19">because the sky was bright, were going to set out again on their millions<text:line-break/>of roads, which all led to the future. “Well, comrades,” Kondratiev said<text:line-break/>to them, “I have made my decision. I am going to fight. The Revolution<text:line-break/>needs a clean conscience . . .” The words almost plunged him back into<text:line-break/>despair. A man’s conscience, his own, worn and paralyzed—what use<text:line-break/>was it any longer, clean or not? Broad daylight brought forth clear ideas.<text:line-break/>“Though I am alone, though I am the last, I have only my life to give, I<text:line-break/>give it, and I say NO. Too many have died in falsehood and madness, I<text:line-break/>will not further demoralize what is left to us of the Party ... NO.<text:line-break/>Somewhere on earth there are young people whom I do not know but<text:line-break/>whose dawning consciousness I must try to save. NO.” When one thinks<text:line-break/>clearly, things become as limpid as the sky of morning; one must not<text:line-break/>think as intellectuals think, the brain must feel that it is acting . . .<text:line-break/>Though it was quite cold, he undressed in front of the open window so<text:line-break/>that he could watch the growing light. “I shan’t be able to sleep . . .” It<text:line-break/>was his last gleam of thought, he was asleep already. Enormous stars of<text:line-break/>pure fire, some copper-colored, others transparent blue, yet others red-<text:line-break/>dish, peopled the night of his dream. They moved mysteriously, or rather<text:line-break/>they swayed; the diamond-studded spiral of a nebula appeared out of<text:line-break/>darkness, filled with an inexplicable light, it grew larger, Look, look, the<text:line-break/>eternal worlds!—to whom did he say that? There was a presence too;<text:line-break/>but who was it, who? The nebula filled the sky, overflowed onto the<text:line-break/>earth, now it was only a great, bright sunflower, in a little courtyard<text:line-break/>under a closed window, Tamara Leontiyevna’s hands made a signal,<text:line-break/>there were stone stairs, very wide, which they climbed at a run, and an<text:line-break/>amber torrent glided in the opposite direction, and in the eddies of the<text:line-break/>torrent big fish jumped, as salmon jump when they go up the rivers . . .</text:span></text:p><text:p text:style-name="P2283"><text:span text:style-name="CharStyle19">When he shaved, about noon, Kondratiev found fragments of his<text:line-break/>dream floating in his mind; they did him good. Old crones would<text:line-break/>say . . . But what would a psychoanalyst say? To hell with psycho-<text:line-break/>analysts! The summons from the Party Committee aroused no emotion<text:line-break/>in him. And in fact it turned out to be nothing—merely a matter of an<text:line-break/>unimportant mission, a celebration over which he was to preside, at<text:line-break/>Serpukhov, on the occasion of the presentation of a flag to a tank bat-<text:line-break/>talion by the workers in the Ilich factory. “The tank boys are splendid,<text:line-break/>Ivan Nikolayevich,” said the Secretary of the Committee, “but there has<text:line-break/>been some trouble in this battalion, a suicide or two, an incapable politi-<text:line-break/>cal instructor, we need a good speech . . . Talk about the Chief, say<text:line-break/>that you have seen him . . .’’To avoid any misunderstanding, he was<text:line-break/>given an outline of topics. “Count on me for a good speech,” said Kon-</text:span></text:p></draw:text-box></draw:frame></text:p>
      </text:section>
      <text:section text:style-name="Sect222" text:name="Section222">
        <text:p text:style-name="P2690"><draw:frame draw:style-name="fr232" svg:x="2.238cm" svg:y="2.198cm" svg:width="10.668cm" svg:height="17.103cm" text:anchor-type="paragraph"><draw:text-box><text:p text:style-name="P2299"><text:span text:style-name="CharStyle19">dratiev. “And I’ll say a few well-chosen words to the fellow who tried to<text:line-break/>commit suicide and failed!” He thought of the unknown lad with love<text:line-break/>and anger. At twenty-five, with this country to be served, aren’t you<text:line-break/>crazy, my boy? He went to the buffet to buy the most expensive ciga-<text:line-break/>rettes, a luxury which he rarely allowed himself. A delegation of working<text:line-break/>women from the Zamoskvoryechie were having tea with the Director of<text:line-break/>Production Cadres and the women organizers of the Women’s Section.<text:line-break/>Several tables had been drawn together. Geraniums made vivid spots of<text:line-break/>red above the tablecloths; other and more beautiful spots of red were<text:line-break/>provided by the kerchiefs on young foreheads. One of the organizers<text:line-break/>whispered: “There’s Kondratiev, deputy member of the C.C. . . .” and<text:line-break/>several faces turned toward the aging man, who was opening a box of<text:line-break/>cigarettes. The words “Central Committee” made the circuit of the tables.<text:line-break/>The aging man was a part of power, of the past, of loyalty, of secrecy.<text:line-break/>The buzz of conversation subsided, the Director of Production Cadres<text:line-break/>called in his loud, cordial voice: “Hi, Kondratiev, come and take tea with<text:line-break/>the rising generation from the Zamoskvoryechie!” At that moment<text:line-break/>Popov, his cap on his gray head, came hobbling up to put both hands on<text:line-break/>Kondratiev’s shoulders. “Good old brother, what a time since we’ve met!<text:line-break/>How goes it?”</text:span></text:p><text:p text:style-name="P2090"><text:span text:style-name="CharStyle19">“Not too badly. And you? How’s your health?”</text:span></text:p><text:p text:style-name="P1170"><text:span text:style-name="CharStyle19">“Nothing to boast about. I’m overworked. And the devil take the An-<text:line-break/>thropological Institute for not yet having invented a way to make us<text:line-break/>young again!”</text:span></text:p><text:p text:style-name="P2092"><text:span text:style-name="CharStyle19">They looked into each other’s eyes and smiled cordially. Together they<text:line-break/>sat down at the textile workers’ big table. Chairs were cheerfully shifted.<text:line-break/>Some of the women wore insignia, there were several charming faces<text:line-break/>with broad cheekbones and big eyes, welcoming faces. A young woman<text:line-break/>immediately asked for their opinion: “Decide between us, comrades, we<text:line-break/>are discussing the production index. I was saying that the new rationali-<text:line-break/>zation has not been pushed far enough . . .” She was so full of what she<text:line-break/>had to say that she raised both hands and blushed, and since she had a<text:line-break/>very fair complexion, full lips, eyes that were the gray green of leaves<text:line-break/>in frosty weather, and a red kerchief over her hair, she became almost<text:line-break/>beautiful, though she was only commonplace, a daughter of the soil<text:line-break/>transformed into a daughter of the factory with a passion for machines<text:line-break/>and figures ... “I am listening, comrade,” said Kondratiev, rather<text:line-break/>amused, but at the same time pleased. “Don’t pay any attention to her,”<text:line-break/>interrupted another woman, who had a thin stern face under tightly<text:line-break/>rolled dark hair. “Efremovna, you always exaggerate, the quota was</text:span></text:p></draw:text-box></draw:frame></text:p>
      </text:section>
      <text:section text:style-name="Sect223" text:name="Section223">
        <text:p text:style-name="P2691"><draw:frame draw:style-name="fr233" svg:x="2.260cm" svg:y="2.215cm" svg:width="10.626cm" svg:height="17.111cm" text:anchor-type="paragraph"><draw:text-box><text:p text:style-name="P2269"><text:span text:style-name="CharStyle19">more than met—to the extent of 104 per cent, but we had twenty-seven<text:line-break/>loom breakdowns, that is what really set us back . . .” Old working-<text:line-break/>women, wearing decorations, became excited: No, no, no, that was not it<text:line-break/>either! Popov’s hands, earthy as an old peasant’s, called for silence and<text:line-break/>he explained that old Party members . . . mmm . . . were not quali-<text:line-break/>fied in matters of the textile industry, hum, mmm, it is you young people<text:line-break/>who are qualified, with the engineers, however, mmm, the Plan directives<text:line-break/>demand good will, mmm, I was saying, resolution, mmm, we must be a<text:line-break/>country of iron, with a will of iron . . . mmm. “Right! Right!” said old<text:line-break/>and young voices, and there was a murmured chorus: “Will of iron, will<text:line-break/>of iron . . .” Kondratiev looked at their faces one after the other, esti-<text:line-break/>mating how much of what they said was official, how much sincere, cer-<text:line-break/>tainly the greater part of it was sincere, and a conventional phrase is<text:line-break/>sincere too, basically. A will of iron, yes. His face hardened as he looked<text:line-break/>at Popov’s gray profile. We shall see!</text:span></text:p><text:p text:style-name="P1748"><text:span text:style-name="CharStyle19">A moment later Popov and Kondratiev found themselves alone, sitting<text:line-break/>in deep leather armchairs in an office. “Let’s talk a little, Kondratiev,<text:line-break/>shall we?”—“Certainly . . .’’ The conversation drifted on. Kondratiev<text:line-break/>became suspicious. What did the old man have in mind? What was he<text:line-break/>trying to get at with his puerilities? He is in the Political Bureau’s confi-<text:line-break/>dence, he performs certain duties . . . Was it really by chance that we<text:line-break/>met here? Finally, after discussing Paris, the French C.P., and the agent<text:line-break/>who directed it—not up to snuff, mmm, I believe he will be replaced—<text:line-break/>Popov asked:</text:span></text:p><text:p text:style-name="P2094"><text:span text:style-name="CharStyle19">“. . . and what impression . . . mmm . . . would you say the trials<text:line-break/>produced abroad? Mmmmm </text:span><text:span text:style-name="CharStyle46">...”</text:span></text:p><text:p text:style-name="P716"><text:span text:style-name="CharStyle19">“Ah,” thought Kondratiev, “so that’s what you’ve been getting at?”<text:line-break/>He felt as well, as calm, as he had that morning in his cool, dawn-flooded<text:line-break/>room, when he had held the Browning a foot from an available, vigorous,<text:line-break/>courageous brain, while the pink light outshone the last stars, the bright-<text:line-break/>est stars, reduced to white points absorbed by the sky. A strange ques-<text:line-break/>tion, which was never asked, a dangerous question. You ask it, brother?<text:line-break/>Perhaps you were waiting here just to ask me that question? And now<text:line-break/>you’re going to make your report, eh, old rat? And it is my head that I<text:line-break/>stake when I answer you? Very well, I’m on.</text:span></text:p><text:p text:style-name="P838"><text:span text:style-name="CharStyle19">“The impression? Deplorable, couldn’t be more demoralizing. Nobody<text:line-break/>could make head or tail of them. No one believed in them . . </text:span><text:span text:style-name="CharStyle51">.Not</text:span><text:span text:style-name="CharStyle19"><text:s text:c="1"/>even<text:line-break/>the best paid of our paid agents believed in them . . .”</text:span></text:p><text:p text:style-name="P2096"><text:span text:style-name="CharStyle19">Popov’s little eyes looked terrified. “Shh, speak lower . . . No, it is<text:line-break/>impossible . . .”</text:span></text:p></draw:text-box></draw:frame></text:p>
      </text:section>
      <text:section text:style-name="Sect224" text:name="Section224">
        <text:p text:style-name="P2692"><draw:frame draw:style-name="fr234" svg:x="2.231cm" svg:y="2.198cm" svg:width="10.686cm" svg:height="17.087cm" text:anchor-type="paragraph"><draw:text-box><text:p text:style-name="P850"><text:span text:style-name="CharStyle19">“It is the truth, brother. Reports that tell you otherwise lie abomi-<text:line-break/>nably, idiotically ... I’d like to send the General Secretariat a memo-<text:line-break/>randum on the subject ... to supplement the one I prepared on some<text:line-break/>stupid crimes committed in Spain . .</text:span></text:p><text:p text:style-name="P1694"><text:span text:style-name="CharStyle19">Have you got what you wanted, old Popov? Now you know what I<text:line-break/>think. Not me—you can’t make anything out of me—that is, you can<text:line-break/>always make a corpse out of me, but that’s all. Nothing doing, I’m not<text:line-break/>budging, the dossier can go where it pleases, I’m not budging, that’s<text:line-break/>settled.</text:span></text:p><text:p text:style-name="P2325"><text:span text:style-name="CharStyle19">He had only thought it, but Popov understood it perfectly, thanks to<text:line-break/>Kondratiev’s tone, his firm jaw, his unflinching eyes. Popov rubbed his<text:line-break/>hands softly and studied the floor:</text:span></text:p><text:p text:style-name="P1401"><text:span text:style-name="CharStyle19">“Well, then . . . mmmm . . . It’s very important, what you’ve just<text:line-break/>told me . . . Don’t write that memorandum—no, better not ... I<text:line-break/>. . . mmm . . . I’ll bring it up . . . mmm . . .” Pause. “You’re being<text:line-break/>sent to Serpukhov, for a celebration?”</text:span></text:p><text:p text:style-name="P1552"><text:span text:style-name="CharStyle19">“For a celebration, yes.”</text:span></text:p><text:p text:style-name="P1604"><text:span text:style-name="CharStyle19">The answer had been made with such sarcastic sternness that Popov<text:line-break/>suppressed a grimace. “I wish I could go myself . . . mmm. This<text:line-break/>damned rheumatism . . .” He fled.</text:span></text:p><text:p text:style-name="P756"><text:span text:style-name="CharStyle19">Better than any of the other insiders, Popov knew the secret journey-<text:line-break/>ings of the Kondratiev dossier, enlarged during the last few days by<text:line-break/>several embarrassing documents: Report of the doctor attached to the<text:line-break/>Odessa secret service concerning the death of prisoner N. (picture at-<text:line-break/>tached) on board the </text:span><text:span text:style-name="CharStyle40">Kuban,</text:span><text:span text:style-name="CharStyle19"><text:s text:c="1"/>the day before the freighter docked: cere-<text:line-break/>bral hemorrhage apparently due to a constitutional weakness and<text:line-break/>overstrained nerves, and perhaps accelerated by emotion. Other docu-<text:line-break/>ments disclosed the identity of prisoner N., which had been twice dis-<text:line-break/>sembled, with the result that you began to doubt whether he really was<text:line-break/>the Trotskyist Stefan Stern, though the fact was attested by two agents<text:line-break/>home from Barcelona, but their testimony might be doubted because they<text:line-break/>were obviously frightened and had denounced each other. Stefan Stern<text:line-break/>disappeared in these dubious documents as completely as he had dis-<text:line-break/>appeared at the secret service morgue in Odessa, when an official at the<text:line-break/>military hospital ordered the preparation for export of “a male skeleton<text:line-break/>in perfect condition, delivered by the autopsy service under the number<text:line-break/>A4-27.” What idiot had included even that document in the K. dossier?<text:line-break/>The report from an agent of Hungarian origin (suspect because he had<text:line-break/>known Bela Kun) contradicted the information in the Yuvanov report on<text:line-break/>the Trotskyist conspiracy in Barcelona, the role of Stefan Stern, and the</text:span></text:p></draw:text-box></draw:frame></text:p>
      </text:section>
      <text:section text:style-name="Sect225" text:name="Section225">
        <text:p text:style-name="P2693"><draw:frame draw:style-name="fr235" svg:x="2.238cm" svg:y="2.155cm" svg:width="10.668cm" svg:height="17.163cm" text:anchor-type="paragraph"><draw:text-box><text:p text:style-name="P667"><text:span text:style-name="CharStyle19">possibility that K. was a traitor, since it revealed the identity of an air-<text:line-break/>force captain with whom Stefan Stern was supposed to have had two<text:line-break/>secret meetings and whom the Yuvanov documents confused with<text:line-break/>“Rudin” (K.). An attached document, included by mistake, but ex-<text:line-break/>tremely useful, showed that Agent Yuvanov had been taken ill on board,<text:line-break/>had misused his authority to leave the ship at Marseilles, and was now<text:line-break/>marking time in a hospital at Aix-en-Provence . . . Kondratiev’s memo-<text:line-break/>randum, directed against Yuvanov, thus became incriminating—which<text:line-break/>was perhaps the meaning of a blue-pencil mark beside a discreet<text:line-break/>note by Gordeyev, which opened the door to two accusations, one of<text:line-break/>which excluded the other ... In any case, the original minutes showed<text:line-break/>beyond doubt that it was not true that Kondratiev had voted for the<text:line-break/>Opposition in 1927 as member of the Foreign Commerce party cell; on<text:line-break/>this point the Archives secret service had made a gross error by confus-<text:line-break/>ing Kondratenko, Appollon Nicolayevich, an enemy of the people executed<text:line-break/>in 1936, with Kondratiev, Ivan Nicolayevich! Attached: a note dictated<text:line-break/>by the Chief demanding a severe inquiry into “this criminal confusion of<text:line-break/>names” . . . The implication was that the Chief . . . ? The Chief said<text:line-break/>nothing when he handed the dossier to Popov, he did not commit himself,<text:line-break/>his brow was dark, deeply lined, his eyes expressionless; he appeared not<text:line-break/>to have made up his mind, but he probably wanted a good trial demon-<text:line-break/>strating the connection between Tulayev’s assassins and the Trotskyists<text:line-break/>in Spain, a trial the reports of which could be translated into several lan-<text:line-break/>guages with fine prefaces written by some of those foreign jurists who<text:line-break/>will prove anything for you, sometimes even for little or no compensa-<text:line-break/>tion. Through these documents, which were like a series of nets, ran the<text:line-break/>life line of Ivan Kondratiev, a strong line which neither prison in Orel<text:line-break/>nor exile to Yakutia nor a jail term in Berlin for possessing explosives<text:line-break/>had snapped, a line which seemed to vanish, on the eve of the Revolution,<text:line-break/>in the swamp of private life, somewhere in Central Siberia, where, hav-<text:line-break/>ing married, Kondratiev the agronomist allowed himself to be forgotten,<text:line-break/>although he kept up an occasional correspondence with the regional<text:line-break/>Committee. “No revolutionist without a revolution,” he would say in<text:line-break/>those days, cheerfully shrugging his shoulders. “Perhaps we shall amount<text:line-break/>to nothing, and I shall end my life testing seeds and publishing little<text:line-break/>monographs on fodder parasites! But if the Revolution comes, you’ll see<text:line-break/>whether I have settled down or not!” They did see—when he trans-<text:line-break/>formed himself into a cavalryman, put himself at the head of the Middle<text:line-break/>Yenisei partisans, and, with old fowling pieces for armament and plow<text:line-break/>horses for mounts, swept down as far as Turkestan in pursuit of the</text:span></text:p></draw:text-box></draw:frame></text:p>
      </text:section>
      <text:section text:style-name="Sect226" text:name="Section226">
        <text:p text:style-name="P2694"><draw:frame draw:style-name="fr236" svg:x="2.201cm" svg:y="2.191cm" svg:width="10.650cm" svg:height="17.111cm" text:anchor-type="paragraph"><draw:text-box><text:p text:style-name="P2098"><text:span text:style-name="CharStyle19">national and imperial bandits, made his way back to Baikal, attacked a<text:line-break/>train bearing the flags of three Powers, capturing Japanese, British, and<text:line-break/>Czech officers, checkmated them on several occasions, almost cut off<text:line-break/>Admiral Kolchak’s retreat . . .</text:span></text:p><text:p text:style-name="P924"><text:span text:style-name="CharStyle19">Popov said:</text:span></text:p><text:p text:style-name="P1024"><text:span text:style-name="CharStyle19">“I ran across an old magazine the other day and reread your recol-<text:line-break/>lections </text:span><text:span text:style-name="CharStyle46">...”</text:span></text:p><text:p text:style-name="P2100"><text:span text:style-name="CharStyle19">“What recollections? Pve never written anything.”</text:span></text:p><text:p text:style-name="P2102"><text:span text:style-name="CharStyle19">“Yes, you have. The case of the archdeacon, in ’19 or ’20 . . .”</text:span></text:p><text:p text:style-name="P1321"><text:span text:style-name="CharStyle19">“Of course. Those numbers of the </text:span><text:span text:style-name="CharStyle40">Party Historical Review</text:span><text:span text:style-name="CharStyle19"><text:s text:c="1"/>have obvi-<text:line-break/>ously been withdrawn from circulation?”</text:span></text:p><text:p text:style-name="P1459"><text:span text:style-name="CharStyle19">“Obviously.”</text:span></text:p><text:p text:style-name="P1244"><text:span text:style-name="CharStyle19">He was giving blow for blow! It must mean that he was either boiling<text:line-break/>with rage inside or had made a disconcerting decision . . . The case of<text:line-break/>Archdeacon Arkhangelsky, in ’19 or ’20: Taken prisoner during the<text:line-break/>rout of the Whites, whom he hlessed before battle. A hale old man,<text:line-break/>bearded and hairy, with a healthy complexion, at once a mystic and a<text:line-break/>charlatan, who carried in his knapsack a packet of obscene postcards, a<text:line-break/>copy of the Gospels with the pages yellowed by his tobacco-stained<text:line-break/>fingers, and the Apocalypse annotated in the margins with symbols and<text:line-break/>exclamations: </text:span><text:span text:style-name="CharStyle40">God forgive us! May the hurricane cleanse this infamous<text:line-break/>world! I have sinned, I have sinned, miserable slave that I am, criminal<text:line-break/>a thousand times damned! Lord, save me!</text:span><text:span text:style-name="CharStyle19"><text:s text:c="1"/>Before a village Soviet, Kon-<text:line-break/>dratiev opposed shooting him: “They are all the same ... In this part<text:line-break/>of the country everyone is a good Christian . . . We don’t want to<text:line-break/>exasperate them . . . We need hostages for exchanges . . .” He took<text:line-break/>him onto a barge with seventy partisans, of whom ten were women. And<text:line-break/>so they set off down a river which flowed between deep forests, from<text:line-break/>which, at dawn or twilight, rifles fired devastatingly accurate bullets at<text:line-break/>the men who were above decks maneuvering the craft. They had to<text:line-break/>travel at night and, by day, moor their craft against some small island<text:line-break/>or anchor in shallow water. The wounded lay in rows below decks, they<text:line-break/>never stopped groaning and bleeding, cursing and praying, they were<text:line-break/>hungry, the men chewed the leather of their belts which had been cut in<text:line-break/>pieces and boiled, the nightly fishing yielded only a small catch which<text:line-break/>had to be divided among the weakest, who devoured them raw, guts and<text:line-break/>all, under the avid eyes of the stronger men . . . They were nearing the<text:line-break/>rapids, they had to fight, they could not fight; through the long days<text:line-break/>they felt as if they were in a stinking coffin, not a head dared show itself<text:line-break/>above deck, Kondratiev watched the banks through peepholes, the im-</text:span></text:p></draw:text-box></draw:frame></text:p>
      </text:section>
      <text:section text:style-name="Sect227" text:name="Section227">
        <text:p text:style-name="P2695"><draw:frame draw:style-name="fr237" svg:x="2.235cm" svg:y="2.147cm" svg:width="10.634cm" svg:height="17.171cm" text:anchor-type="paragraph"><draw:text-box><text:p text:style-name="P1405"><text:span text:style-name="CharStyle19">placable forest rose above purple or copper-red or golden-yellow rocks,<text:line-break/>the sky was white, the water white and cold, it was a mortally hostile<text:line-break/>universe. Night brought respite, fresh air, the stars, but climbing the<text:line-break/>ladder had'become more and more tiring. Then the secret counsels<text:line-break/>began, and Kondratiev knew what was said at them: Surrender is the<text:line-break/>only thing left, we must hand over the Bolshevik—let them shoot him,<text:line-break/>it’s only one man, and what does one man more or less matter? Sur-<text:line-break/>render or we will all end up like the three astern there, who don’t groan<text:line-break/>any more . . . The next to the last night, before they reached the rapids,<text:line-break/>a revolver shot like a whipcrack was heard on deck, then the sound of a<text:line-break/>heavy body falling into the water, which at that point was shallow. No<text:line-break/>one moved. Kondratiev came down the ladder, lighted a torch, and said:<text:line-break/>“Comrades, come this way, all of you ... I declare the meeting<text:line-break/>open . . .” Tottering specters gathered around him, death’s-heads,<text:line-break/>shaggy manes of hair, with eye sockets in which a dull spark still<text:line-break/>gleamed. They let themselves slowly down onto the boards against<text:line-break/>which the lapping of the black, cold water could be heard. “Comrades,<text:line-break/>tomorrow at dawn, we fight our last battle . . . Innokentievka is four<text:line-break/>versts away, in Innokentievka there are bread and cattle . . .”—“What,<text:line-break/>fight now?” someone growled. “Fool! Can’t you see that we’re no better<text:line-break/>than corpses?” Kondratiev was sheer dizzy nausea, chattering teeth, re-<text:line-break/>solve. He pretended not to have heard; slowly brought out the most ter-<text:line-break/>rible oath he knew, his mouth foaming. Then: “In the name of the risen<text:line-break/>People, I have shot that vermin in a cassock, that libertine, that bearded<text:line-break/>Satan, may his black soul go straight to his master . . .” The dying men<text:line-break/>instantly understood that there was no forgiveness for them now. A<text:line-break/>silence like the tomb held them for several seconds, then moans drowned<text:line-break/>a murmur of curses, and Kondratiev saw a troop of mad ghosts coming<text:line-break/>toward him, he thought that they would crush him, but a tall, tottering<text:line-break/>body fell weakly on him, feverish eyes glittered close to his own, skele-<text:line-break/>ton arms that were strangely strong embraced him fraternally, a warm<text:line-break/>cadaverous breath whispered into his face: “You did right, brother,<text:line-break/>right! Dirty dogs all of them, I say, all of them!” Kondratiev summoned<text:line-break/>the leaders of the detachments to a “general staff counsel,” to prepare<text:line-break/>the next morning’s operation. From under his mattress he brought out<text:line-break/>the last sack of dry black bread, and himself divided the surprise ration.<text:line-break/>He had hidden this last reserve for the moment of supreme effort. Each<text:line-break/>man received two pieces which he could hold in the palm of his hand.<text:line-break/>Dying men demanded their share—wasted rations. While the leaders<text:line-break/>deliberated in the torchlight, the only sound was crusts crumbling under</text:span></text:p></draw:text-box></draw:frame></text:p>
      </text:section>
      <text:section text:style-name="Sect228" text:name="Section228">
        <text:p text:style-name="P2696"><draw:frame draw:style-name="fr238" svg:x="2.201cm" svg:y="2.191cm" svg:width="10.643cm" svg:height="17.119cm" text:anchor-type="paragraph"><draw:text-box><text:p text:style-name="P1069"><text:span text:style-name="CharStyle19">the attack of sore jaws ... Of this episode from a distant past, the<text:line-break/>two men had at the moment only a documentary memory. They con-<text:line-break/>tinued to measure each other, as it were gropingly . . .</text:span></text:p><text:p text:style-name="P1575"><text:span text:style-name="CharStyle19">Kondratiev said:</text:span></text:p><text:p text:style-name="P875"><text:span text:style-name="CharStyle19">“I have almost forgotten about it ... I never suspected then that<text:line-break/>the value of human life would fall so low among us twenty years after<text:line-break/>our victory.”</text:span></text:p><text:p text:style-name="P1345"><text:span text:style-name="CharStyle19">It was not an aggressive remark, but Popov knew very well that it was<text:line-break/>the most cogent comment possible. Kondratiev smiled.</text:span></text:p><text:p text:style-name="P2104"><text:span text:style-name="CharStyle19">“Yes ... At dawn we marched for a long time over wet sand . . .<text:line-break/>It was a green, silent dawn . . . We felt monstrously strong—as strong<text:line-break/>as dead men, I thought. And we did not have to fight; day broke on<text:line-break/>bitter foliage which we chewed as we marched on—forward with wild<text:line-break/>joy . . . Yes, old man.”</text:span></text:p><text:p text:style-name="P2106"><text:span text:style-name="CharStyle19">“Now that you are over fifty,” Popov thought, “how much of that<text:line-break/>strength can you have left?”</text:span></text:p><text:p text:style-name="P1127"><text:span text:style-name="CharStyle19">Afterwards Kondratiev was in charge of river transport, when aban-<text:line-break/>doned barges rotted along the banks; he harangued crafty and dis-<text:line-break/>couraged fishermen in forgotten settlements, got together teams of young<text:line-break/>men, appointed captains seventeen years old, whom he put in command<text:line-break/>of rafts, created a School of River Navigation which principally taught<text:line-break/>political economy, became the chief organizer of a district, quarreled<text:line-break/>with the Plan Commission, asked to be put in charge of the Far North-<text:line-break/>ern Fur Depots, was sent to China on a mission to the Red Dragons of<text:line-break/>Szechwan . . . Not a man to flinch, Popov thought; psychologically<text:line-break/>a soldier rather than an ideologist. Ideologists, being susceptible to the<text:line-break/>supple and complex dialectics of our period, give in more easily; whereas<text:line-break/>seven times out of ten, the only thing to do with a soldier, once things get<text:line-break/>started, is to shoot him and say nothing. Even if he finally promises that<text:line-break/>he will behave before the judges and the audience, you’re never sure, and<text:line-break/>what’s to he done then? Experiences, secret investigations, closed trials,<text:line-break/>trials that might be opened, memories, dossiers—these things and many<text:line-break/>more, formless, jumbled, instantly clear when clarity was needed, lived<text:line-break/>for a moment in Popov’s brain while he considered imponderables . . .<text:line-break/>Kondratiev had forgotten his own life for the moment, but he almost<text:line-break/>divined all the rest, and he wore a hard half-smile that was like an insult,<text:line-break/>he sat straight and massive in his chair. Popov sensed a great aggressive-<text:line-break/>ness in him. Nothing could be got from him, it was most annoying.<text:line-break/>Ryzhik’s death had scuttled 50 per cent of the trial; Kondratiev, the ideal<text:line-break/>defendant, was scuttling the other 50 per cent—what was he to say to the</text:span></text:p></draw:text-box></draw:frame></text:p>
      </text:section>
      <text:section text:style-name="Sect229" text:name="Section229">
        <text:p text:style-name="P2697"><draw:frame draw:style-name="fr239" svg:x="2.210cm" svg:y="2.131cm" svg:width="10.643cm" svg:height="17.205cm" text:anchor-type="paragraph"><draw:text-box><text:p text:style-name="P980"><text:span text:style-name="CharStyle19">Chief? Something had to be said . . . Could he wriggle out of it, leave<text:line-break/>the job to the Prosecutor, Rachevsky? A donkey, Rachevsky, with noth-<text:line-break/>ing in his head but dragging off one cartload of culprits after another<text:line-break/>... He would pile blunder on blunder—and to kill him afterwards, like<text:line-break/>the stupid beast he was, would help nothing . . . Popov, feeling that he<text:line-break/>had been silent a few seconds too long, raised his head just in time to<text:line-break/>receive a blow straight from the shoulder.</text:span></text:p><text:p text:style-name="P1354"><text:span text:style-name="CharStyle19">“Have I made myself clear?” Kondratiev asked, without raising his<text:line-break/>voice. “I have told you a great deal in a few words, I believe . . . And,<text:line-break/>as you know, I never go back on what I have said . . .”</text:span></text:p><text:p text:style-name="P2108"><text:span text:style-name="CharStyle19">Why was he so insistent? Could he know? How? Impossible that he<text:line-break/>should know. “Certainly, certainly,” Popov muttered. “I . . . we know<text:line-break/>you, Ivan Nicolayevich . . . We appreciate you . . .”</text:span></text:p><text:p text:style-name="P2110"><text:span text:style-name="CharStyle19">“Delighted,” said Kondratiev—absolutely insufferable. And what he<text:line-break/>did not say, hut thought, Popov understood: “And I know you too.”<text:line-break/>“Well, so you’re going to Serpukhov?”</text:span></text:p><text:p text:style-name="P1514"><text:span text:style-name="CharStyle19">“Tomorrow, by car.”</text:span></text:p><text:p text:style-name="P2112"><text:span text:style-name="CharStyle19">Popov could think of nothing more to say. He put on his falsest smile<text:line-break/>of cordiality, his face was never grayer, his soul never shabbier. A tele-<text:line-break/>phone call delivered him. “Good-by, Kondratiev ... I have to hurry<text:line-break/>. . . Too bad . . . We ought to see each other oftener . . . Hard life,<text:line-break/>mmm . . . It’s good to have a frank little talk . . .”</text:span></text:p><text:p text:style-name="P1534"><text:span text:style-name="CharStyle19">“Good indeed!”</text:span></text:p><text:p text:style-name="P2114"><text:span text:style-name="CharStyle19">Kondratiev followed him to the door with unseeing eyes. “Tell them<text:line-break/>that I’ll yell at the top of my lungs, that I’ll yell for all those who didn’t<text:line-break/>dare yell, that I’ll yell by myself, that I’ll yell underground, that I don’t<text:line-break/>give a shit for a bullet in my head, that I don’t give a shit for you or for<text:line-break/>myself, because someone has got to yell at last, or everything is done<text:line-break/>for . . . But what has come over me, where do I get all this energy<text:line-break/>from? From my youth, from that dawn at Innokentievka, from Spain?<text:line-break/>What does it matter? I’m going to yell.”</text:span></text:p><text:p text:style-name="P1309"><text:span text:style-name="CharStyle19">That day at Serpukhov passed in a region of lucidity that bordered on<text:line-break/>dream. How could Kondratiev feel sure that he would not be arrested<text:line-break/>that night, nor in the C.C. car, which was driven by a Security man? He<text:line-break/>knew it, and he smoked calmly, he admired the birches, the russet and<text:line-break/>gray of fields under flying clouds. He did not go to call on the local Com-<text:line-break/>mittee before the function, as he should have done: Let me see as few<text:line-break/>administrative faces as possible (though there must still be some decent<text:line-break/>people among these provincial bureaucrats). He dismissed the aston-</text:span></text:p></draw:text-box></draw:frame></text:p>
      </text:section>
      <text:section text:style-name="Sect230" text:name="Section230">
        <text:p text:style-name="P2698"><draw:frame draw:style-name="fr240" svg:x="2.235cm" svg:y="2.249cm" svg:width="10.677cm" svg:height="16.748cm" text:anchor-type="paragraph"><draw:text-box><text:p text:style-name="P794"><text:span text:style-name="CharStyle19">ished chauffeur in the middle of a street, stopped in front of the display<text:line-break/>windows of co-operative groceries and stationery stores, immediately<text:line-break/>discovered little placards reading “Samples,” “Empty” (the latter on<text:line-break/>biscuit boxes . . .), “No notebooks”; set off again, wandered through<text:line-break/>the streets, read the newspaper posted at the door of the Industrial Survey<text:line-break/>Commission, a paper exactly like the papers of all provincial towns of<text:line-break/>the Same size, no doubt supplied with news by the daily circulars sent<text:line-break/>out by the C.C.’s Regional Press Bureau. He read only the local items,<text:line-break/>knowing in advance the entire contents of the first two pages, and he at<text:line-break/>once found the oddities that he had expected. The editor of the local<text:line-break/>column wrote that “Comrade President of the ‘Triumph of Socialism’<text:line-break/>Kolkhoze, despite repeated warnings from the Party Committee, persists<text:line-break/>in his pernicious anti-cow ideological deviation, contrary to the instruc-<text:line-break/>tions of the Commissariat for Kolkhozes . . .” Anti-cow! What a won-<text:line-break/>derful neologism! God almighty! These specimens of illiterate prose<text:line-break/>made him angry and sad at once . . . “Comrade Andriuchenko would<text:line-break/>not allow cows to be harnessed for plowing! Must we recall to him the<text:line-break/>decision of the recent conference, unanimously voted after the most<text:line-break/>convincing report by Veterinary Trochkin?” Somewhere under the<text:line-break/>immense sky of the steppes, Kondratiev remembered, he had once seen<text:line-break/>a cow drawing a cart on which there was nothing but a white coffin and<text:line-break/>a heap of paper flowers; a peasant woman and two small children fol-<text:line-break/>lowed it. Well—if a cow can pull a poor devil’s coffin to a cemetery on<text:line-break/>the horizon, why shouldn’t a cow pull a plow? The director of the dairy<text:line-break/>can always be sent to court afterward, if milk production falls below the<text:line-break/>Plan quota ... We lost between sixteen and seventeen million horses<text:line-break/>during the period of collectivization—between 50 and 52 per cent. So<text:line-break/>much the worse for the Russian cow—since obviously we can’t make the<text:line-break/>members of the C.C. pull plows! There was nothing in the rest of the<text:line-break/>paper. Nicholas I had his official architects design models of churches<text:line-break/>and schools, to be followed by builders throughout the Empire ... For<text:line-break/>our part, we have this press in uniform, edited by fools who think up<text:line-break/>“anti-cow ideological deviations.” It is a slow process, the rise of a<text:line-break/>people, especially when you put such heavy burdens on their shoulders<text:line-break/>and so many shackles on their bodies . . . Kondratiev thought of the<text:line-break/>complex relation between tradition and the mistakes for which we our-<text:line-break/>selves are responsible. A tall young man in the black leather uniform of<text:line-break/>the Tank School came hurrying out of a shop, turned, suddenly found<text:line-break/>himself face to face with Kondratiev; and surprise and hostility ap-</text:span></text:p></draw:text-box></draw:frame></text:p>
      </text:section>
      <text:section text:style-name="Sect231" text:name="Section231">
        <text:p text:style-name="P2699"><draw:frame draw:style-name="fr241" svg:x="2.252cm" svg:y="2.427cm" svg:width="10.643cm" svg:height="16.706cm" text:anchor-type="paragraph"><draw:text-box><text:p text:style-name="P1101"><text:span text:style-name="CharStyle19">peared in his fresh young cold-eyed face. “Eyes which are determined<text:line-break/>to reveal nothing . . .”</text:span></text:p><text:p text:style-name="P1610"><text:span text:style-name="CharStyle19">“You, Sacha!” Kondratiev exclaimed softly, and he felt that, from<text:line-break/>that instant, he too would force himself to reveal nothing—nothing.</text:span></text:p><text:p text:style-name="P1657"><text:span text:style-name="CharStyle19">“Yes, Ivan Nicolayevich, it is I,” said the young man, so embarrassed<text:line-break/>that he blushed slightly.</text:span></text:p><text:p text:style-name="P1678"><text:span text:style-name="CharStyle19">Kondratiev almost said, idiotically: “Nice day, isn’t it?” but that<text:line-break/>evasion was not permissible ... A virile face, regular features, the<text:line-break/>high forehead and wide nostrils of a Great Russian—-a handsome face<text:line-break/>under the leather helmet.</text:span></text:p><text:p text:style-name="P2116"><text:span text:style-name="CharStyle19">“You make quite a fine-looking warrior, Sacha. How’s your work get-<text:line-break/>ting on?”</text:span></text:p><text:p text:style-name="P1742"><text:span text:style-name="CharStyle19">Sacha sternly broke the ice, with unbelievable calm, as if he were<text:line-break/>speaking of perfectly commonplace things:</text:span></text:p><text:p text:style-name="P1004"><text:span text:style-name="CharStyle19">“I thought that I would be thrown out of the school when my father<text:line-break/>was arrested . . . But I wasn’t. Is it because I am one of the top<text:line-break/>students, or is there a directive that forbids throwing the sons of executed<text:line-break/>men out of special units? What do you think, Ivan Nicolayevich?”</text:span></text:p><text:p text:style-name="P2118"><text:span text:style-name="CharStyle19">“I don’t know,” said Kondratiev, and looked at the sidewalk.</text:span></text:p><text:p text:style-name="P855"><text:span text:style-name="CharStyle19">The toes of his boots were dirty. A red, half-crushed worm writhed<text:line-break/>in the muddy space between two paving blocks. There was a pin on the<text:line-break/>pavement too, and a few inches from it, a blob of spit. Kondratiev<text:line-break/>raised his eyes again and looked straight into Sacha’s face.</text:span></text:p><text:p text:style-name="P2120"><text:span text:style-name="CharStyle19">“What is your own opinion?”</text:span></text:p><text:p text:style-name="P1027"><text:span text:style-name="CharStyle19">“For a while I told myself that everyone knew my father was innocent,<text:line-break/>but obviously that doesn’t count. And besides, the Political Commissar<text:line-break/>advised me to change my name. I refused.”</text:span></text:p><text:p text:style-name="P906"><text:span text:style-name="CharStyle19">“You were wrong, Sacha. It will be a great handicap to you.”</text:span></text:p><text:p text:style-name="P2122"><text:span text:style-name="CharStyle19">They had nothing more to say to each other, nothing whatever.</text:span></text:p><text:p text:style-name="P1047"><text:span text:style-name="CharStyle19">“Are we going to have war?” Sacha asked in the same unemotional<text:line-break/>voice.</text:span></text:p><text:p text:style-name="P2124"><text:span text:style-name="CharStyle19">“Probably.”</text:span></text:p><text:p text:style-name="P2126"><text:span text:style-name="CharStyle19">Sacha’s face barely lit up with a restrained smile.</text:span></text:p><text:p text:style-name="P853"><text:span text:style-name="CharStyle19">Kondratiev smiled broadly. He thought: Don’t say a word, lad. I<text:line-break/>know. The enemy first.</text:span></text:p><text:p text:style-name="P2128"><text:span text:style-name="CharStyle19">“Do you need any books?”</text:span></text:p><text:p text:style-name="P2130"><text:span text:style-name="CharStyle19">“Yes, Ivan Nicolayevich. I want German books on tank tactics . . .<text:line-break/>We shall have to meet superior tactics </text:span><text:span text:style-name="CharStyle46">...”</text:span></text:p><text:p text:style-name="P1553"><text:span text:style-name="CharStyle19">“But our morale will be superior . . .”</text:span></text:p></draw:text-box></draw:frame></text:p>
      </text:section>
      <text:section text:style-name="Sect232" text:name="Section232">
        <text:p text:style-name="P2700"><draw:frame draw:style-name="fr242" svg:x="2.201cm" svg:y="2.191cm" svg:width="10.693cm" svg:height="17.076cm" text:anchor-type="paragraph"><draw:text-box><text:p text:style-name="P2132"><text:span text:style-name="CharStyle19">“Right,” said Sacha dryly.</text:span></text:p><text:p text:style-name="P2134"><text:span text:style-name="CharStyle19">“I will try to get the books for you . . . Good luck, Sacha.”</text:span></text:p><text:p text:style-name="P2136"><text:span text:style-name="CharStyle19">“Good luck to you too,” the young man said.</text:span></text:p><text:p text:style-name="P1228"><text:span text:style-name="CharStyle19">Was there really that strange little gleam in his eyes, that implication<text:line-break/>in his tone, that restrained vigor in his handshake?</text:span></text:p><text:p text:style-name="P1329"><text:span text:style-name="CharStyle19">“He would have every right to hate me,” Kondratiev thought, “to<text:line-break/>despise me, and yet he must understand me, know that I too </text:span><text:span text:style-name="CharStyle46">...”</text:span><text:span text:style-name="CharStyle19"><text:s text:c="1"/>A<text:line-break/>girl was waiting for Sacha in front of the wax figures of the “Schehera-<text:line-break/>zade” Hairdressers’ Syndicate Co-op (“permanents 30 rubles”—one<text:line-break/>third of a working woman’s monthly wage). Kondratiev made more<text:line-break/>serious calculations. According to the no longer up-to-date statistics of<text:line-break/>the C.C. Bulletins, we have eliminated to date between 62 and 70 per cent<text:line-break/>of Communist officials, administrators, and officers—and that in less<text:line-break/>than three years. In other words, out of some two hundred thousand men<text:line-break/>representing the Party cadres, between 124,000 and 140,000 Bolsheviks.<text:line-break/>It is impossible, on the basis of the published data, to determine the<text:line-break/>proportion between men executed and men interned in concentration<text:line-break/>camps, but to judge from personal experience ... It is true that the<text:line-break/>proportion of men executed is particularly high in government circles,<text:line-break/>which doubtless gives me a wrong perspective . . .</text:span></text:p><text:p text:style-name="P1441"><text:span text:style-name="CharStyle19">A few minutes before the hour set for his speech, he found himself<text:line-break/>under the white colonnade of Red Army House. Worried secretaries<text:line-break/>came running to meet him . . . the secretary of the Executive Com-<text:line-break/>mittee, the secretary of the General Staff, the secretary of the local<text:line-break/>Commandant, and yet others—almost all dressed in uniforms so new<text:line-break/>that they looked as if they had been polished, with yellow knee leathers,<text:line-break/>shining holsters, shining faces too, and obsequious handshakes; and they<text:line-break/>made an impressive escort as he mounted the great marble stairway and<text:line-break/>young officers threw out their chest to salute him, magnificently immo-<text:line-break/>bile. “How many minutes before I am to speak?” was the only question<text:line-break/>he asked. Two secretaries answered simultaneously, their freshly shaven<text:line-break/>faces bowing eagerly. “Seven minutes, Comrade Kondratiev </text:span><text:span text:style-name="CharStyle46">...”</text:span><text:span text:style-name="CharStyle19"><text:s text:c="1"/>A<text:line-break/>voice which respect made almost hoarse ventured: “Will you take a glass<text:line-break/>of wine?” and added in a humble and casual tone: “We have a re-<text:line-break/>mark-a-ble Tsinondali . . .” Kondratiev nodded and forced a smile. It<text:line-break/>was as if he were walking surrounded by perfectly constructed manikins.<text:line-break/>The group entered a sort of drawing room and buffet in one. Two heav-<text:line-break/>ily framed pictures faced each other from cream-colored walls, on either<text:line-break/>side of the edibles: one represented Marshal Klimentii Efremovich Voro-<text:line-break/>shilov on a rearing charger, his naked saber pointing to a murky spot</text:span></text:p></draw:text-box></draw:frame></text:p>
      </text:section>
      <text:section text:style-name="Sect233" text:name="Section233">
        <text:p text:style-name="P2701"><draw:frame draw:style-name="fr243" svg:x="2.256cm" svg:y="2.147cm" svg:width="10.634cm" svg:height="17.129cm" text:anchor-type="paragraph"><draw:text-box><text:p text:style-name="P1950"><text:span text:style-name="CharStyle19">on the horizon; red flags surrounded by bayonets hurried to overtake<text:line-break/>him under a sky of dark clouds. The horse was painted with extraor-<text:line-break/>dinary care, the nostrils and the dark eye, to which a highlight lent<text:line-break/>animation, were even more successfully rendered than the details of the<text:line-break/>saddle; the rider had a round, slightly foreshortened head which might<text:line-break/>have come out of a popular picture book; but the stars on his collar glit-<text:line-break/>tered. The other large portrait showed the Chief, in a white tunic,<text:line-break/>delivering a speech from a platform, and he was pure painted wood, his<text:line-break/>smile a grimace, the platform looked like an empty buffet, the Chief like<text:line-break/>a Caucasian waiter saying, in his pungent accent: “Nothing left, citi-<text:line-break/>zen . . .” On the other hand, the real buffet gleamed white and opulent,<text:line-break/>with caviar, Volga sturgeons, smoked salmon, glazed eels, game, fruits<text:line-break/>from the Crimea and Turkestan. “Gifts of our native soil,” Kondratiev<text:line-break/>joked cheerfully, as he went to the buffet to receive the offered glass of<text:line-break/>Tsinondali from the plump hands of a dazzled blonde. His joke, the bit-<text:line-break/>terness of which no one divined, was greeted by obliging little laughs, not<text:line-break/>very loud because no one knew whether it was really permissible to<text:line-break/>laugh in the presence of such an eminent personage. Behind the waitress<text:line-break/>who had been given the honor of serving him (photogenic, 50-ruble<text:line-break/>permanent, and decorated with the Medal of Honor of Labor), Kon-<text:line-break/>dratiev saw a broad red ribbon garlanding a small photograph—of<text:line-break/>himself. Gilt letters proclaimed: WELCOME TO COMRADE KON-<text:line-break/>DRATIEV, DEPUTY MEMBER OF THE CENTRAL COMMITTEE<text:line-break/>. . . Where the devil had they unearthed that old snapshot, the boot-<text:line-break/>lickers? Kondratiev slowly drank the Caucasian wine, waved away smiles<text:line-break/>and sandwiches with a stern hand, remembered that he had barely<text:line-break/>glanced at the printed outline of his speech, supplied by the Division for<text:line-break/>Army Propaganda. “Excuse me, comrades . . .” His escort instantly<text:line-break/>fell back, leaving him in the center of a six-foot circle of emptiness. He<text:line-break/>drew several crumpled sheets from his pocket. An enormous white-eyed<text:line-break/>sturgeon pointed its minute carnivorous teeth at him. The bulbs in the<text:line-break/>chandeliers were reflected in the amber jelly. The printed speech dis-<text:line-break/>cussed the international situation, the battle against the enemies of the<text:line-break/>people, technical training, the invincibility of the Army, patriotic feel-<text:line-break/>ing, loyalty to “our inspired Chief, guide of peoples, unique strategist.”<text:line-break/>Idiots! they’ve given me the standard speech for Morale Office repre-<text:line-break/>sentatives with the rank of general! ... “The Chief of our great Party<text:line-break/>and of our invincible Army, animated by a will of iron against the<text:line-break/>enemies of the Fatherland, is at the same time filled with a profound and<text:line-break/>incomparable love for the workers and all upright citizens. ‘Think of</text:span></text:p></draw:text-box></draw:frame></text:p>
      </text:section>
      <text:section text:style-name="Sect234" text:name="Section234">
        <text:p text:style-name="P2702"><draw:frame draw:style-name="fr244" svg:x="2.247cm" svg:y="2.198cm" svg:width="10.650cm" svg:height="17.078cm" text:anchor-type="paragraph"><draw:text-box><text:p text:style-name="P1482"><text:span text:style-name="CharStyle19">man!’ That unforgettable phrase, which he propounded at the XlXth<text:line-break/>Conference, should be graven in letters of fire in the consciousness of<text:line-break/>every commander of a unit, of every political commissar, of every . . .”<text:line-break/>Kondratiev thrust the dead cliches back into his trousers pocket. Scowl-<text:line-break/>ing, he looked around for someone. A dozen faces offered themselves,<text:line-break/>hastily assuming dutiful smiles: We are here, absolutely at your disposal,<text:line-break/>Comrade Deputy Member of the C.C.! He asked:</text:span></text:p><text:p text:style-name="P2138"><text:span text:style-name="CharStyle19">“You have had some suicides?”</text:span></text:p><text:p text:style-name="P2140"><text:span text:style-name="CharStyle19">An officer with cropped hair answered, speaking very quickly:</text:span></text:p><text:p text:style-name="P2142"><text:span text:style-name="CharStyle19">“Only one. Personal reasons. Two attempts—both men have acknowl-<text:line-break/>edged their misconduct, and reports on them are good.”</text:span></text:p><text:p text:style-name="P1576"><text:span text:style-name="CharStyle19">All this took place completely outside reality, in a world as insub-<text:line-break/>stantial and superficial as an airy vision. Then suddenly reality forced<text:line-break/>itself upon him; it was a painted wooden lectern, on which he laid his<text:line-break/>heavy, blue-veined, hairy hand, a hand which had a life of its own. He<text:line-break/>became aware of it, looked at it for a long moment, observed too the<text:line-break/>minute details of the wood, and out of that real wood, out of that hand,<text:line-break/>there came to him a simple decision: He would face the entire reality of<text:line-break/>the moment, three hundred strange faces, different yet alike, each one<text:line-break/>of them silently triumphing over uniformity. Attentive, anonymous,<text:line-break/>molded in a flesh that suggested metal, what did they expect of him?<text:line-break/>What was he to say to them that would be basically true? Already he<text:line-break/>heard his own voice, heard it with nervous displeasure, because it was<text:line-break/>speaking vain words, words he had glimpsed in the printed speech, words<text:line-break/>long known by heart, read a thousand times in editorials, the sort of<text:line-break/>words of which Trotsky once said that when you spoke them you felt<text:line-break/>as if you were chewing cotton batting . . . Why have I come here? Why<text:line-break/>have they come here? Because we are trained to obedience. Nothing<text:line-break/>is left of us but obedience. They do not know it yet. They do not suspect<text:line-break/>that my obedience is deadly. Everything that I say to them, even if it is<text:line-break/>as true as the whiteness of snow, becomes spectral and false because of<text:line-break/>obedience. I speak, they listen, some of them perhaps try to understand<text:line-break/>me, and we do not exist: we obey. A voice within him answered: To obey<text:line-break/>is still to exist. And he continued the debate: It is to exist as numbers<text:line-break/>and machines ... He went on delivering the prepared speech. He saw<text:line-break/>Russians with shaved heads, the strong race which we formed by freeing<text:line-break/>the serfs, then by breaking their will, then by teaching them to resist us<text:line-break/>unendingly, thereby creating within them a new will, despite ourselves<text:line-break/>and against ourselves. In one of the front rows sat a Mongolian, arms<text:line-break/>crossed, small head held erect, looking sternly into Kondratiev’s face.</text:span></text:p></draw:text-box></draw:frame></text:p>
      </text:section>
      <text:section text:style-name="Sect235" text:name="Section235">
        <text:p text:style-name="P2703"><draw:frame draw:style-name="fr245" svg:x="2.256cm" svg:y="2.138cm" svg:width="10.634cm" svg:height="17.147cm" text:anchor-type="paragraph"><draw:text-box><text:p text:style-name="P2144"><text:span text:style-name="CharStyle19">Eyes eager to the point of cruelty. He was weighing every word. It was<text:line-break/>as if he had distinctly murmured: “You are on the wrong track, com-<text:line-break/>rade, all that you are saying is useless, I assure you . . . Stop speaking,<text:line-break/>or find words that are alive . . . After all, we are alive . . .” Kon-<text:line-break/>dratiev answered him with such assurance that his voice changed. Behind<text:line-break/>him there was a stir among the secretaries, who, with the garrison com-<text:line-break/>mander, made up the presidium. No longer were they hearing the<text:line-break/>familiar phrases to which they were accustomed at functions of this sort;<text:line-break/>it made them physically uneasy—with the sort of uneasiness that is<text:line-break/>produced hy an error of command in field maneuvers . . . The line of<text:line-break/>tanks suddenly sags, breaks, all is confusion, the commanders are re-<text:line-break/>duced to humiliating rages. The Political Commissar of the Tank School<text:line-break/>stiffened against his dismay, reached for his automatic pencil, and began<text:line-break/>taking notes so hurriedly that the letters overlapped on the page . . .<text:line-break/>He could not grasp the phrases which he heard being uttered by the<text:line-break/>orator—who was a member of the Central Committee, of the Central<text:line-break/>Committee, of the Central Committee—was it possible? The orator was<text:line-break/>saying:</text:span></text:p><text:p text:style-name="P2146"><text:span text:style-name="CharStyle19">“. . . we are covered with crimes and errors, yes, we have forgotten<text:line-break/>the essential in order to live from hour to hour, and yet we are justified<text:line-break/>before the universe, before the future, before our magnificent and miser-<text:line-break/>able fatherland, which is not the Union of Socialist Soviet Republics,<text:line-break/>which is not Russia, which is the Revolution . . . did you hear me?<text:line-break/>. . . the Revolution, outside of any definite territory . . . the mutilated,<text:line-break/>universal, human Revolution ... Be well assured that, in the battle<text:line-break/>which will break on us tomorrow, all our forces will be dead within three<text:line-break/>months . . . And you are our forces ... You must understand why<text:line-break/>. . . The world is going to split in two . . .” Should he be stopped? Was<text:line-break/>it not a crime to let him say such things? The Political Commissar is<text:line-break/>responsible for all that is said by a speaker at the school, but has he the<text:line-break/>right to stop the Central Committee’s orator? The Commandant, the<text:line-break/>fool, would certainly not understand a word of it, he was probably hear-<text:line-break/>ing only a murmur of periods; the head of the school had turned purple<text:line-break/>and was concentrating his attention on an ash tray . . . The orator was<text:line-break/>saying (the commissar caught only snatches of his fiery discourse, and<text:line-break/>could not establish a connection between them):</text:span></text:p><text:p text:style-name="P708"><text:span text:style-name="CharStyle19">“. . . the old Party members of my generation have all perished . . .<text:line-break/>most of them in confusion, in despair, in error . . . servilely . . . They<text:line-break/>had roused the world ... all in the service of truth . . . Never forget<text:line-break/>. . . Socialism . . . Revolution . . . tomorrow, the battle for Europe</text:span></text:p></draw:text-box></draw:frame></text:p>
      </text:section>
      <text:section text:style-name="Sect236" text:name="Section236">
        <text:p text:style-name="P2704"><draw:frame draw:style-name="fr246" svg:x="2.238cm" svg:y="2.198cm" svg:width="10.668cm" svg:height="17.078cm" text:anchor-type="paragraph"><draw:text-box><text:p text:style-name="P702"><text:span text:style-name="CharStyle19">amid world crisis . . . Yesterday, Barcelona, the beginning ... we ar-<text:line-break/>rived too late, too sapped by our errors . . . our forgetfulness of the<text:line-break/>international proletariat, of mankind . . . too late, wretches that we<text:line-break/>are . . .” The orator spoke of the Aragon front, of the arms which did<text:line-break/>not arrive—why? He shouted the </text:span><text:span text:style-name="CharStyle40">“why”</text:span><text:span text:style-name="CharStyle19"><text:s text:c="1"/>in a tone of defiance, and did<text:line-break/>not answer it—a reference to what? He proclaimed the “heroism of the<text:line-break/>Anarchists . . He said (and the commissar, transfixed, could not take<text:line-break/>his eyes from him), he said:</text:span></text:p><text:p text:style-name="P2148"><text:span text:style-name="CharStyle19">“. . . Perhaps, young men, I shall never speak again ... I have not<text:line-break/>come here, in the name of the Central Committee of our great Party, that<text:line-break/>iron cohort </text:span><text:span text:style-name="CharStyle46">...”</text:span></text:p><text:p text:style-name="P1548"><text:span text:style-name="CharStyle19">Iron cohort? Hadn’t the phrase been coined by Bukharin, enemy of<text:line-break/>the people, agent of a foreign intelligence service?</text:span></text:p><text:p text:style-name="P923"><text:span text:style-name="CharStyle19">“. . . to bring you the copybook phrases which Lenin called our<text:line-break/>Communist lie, ‘Comm-lie’! I ask you to look at reality, be it baffling or<text:line-break/>base, with the courage of your youth, I tell you to think freely, to con-<text:line-break/>demn us in your consciences—</text:span><text:span text:style-name="CharStyle40">we,</text:span><text:span text:style-name="CharStyle19"><text:s text:c="1"/>the older generation, who could not<text:line-break/>do better; I tell you to go beyond us as you judge us ... I urge you to<text:line-break/>feel that you are free men under your armor of discipline ... to judge,<text:line-break/>to think out everything for yourselves. Socialism is not an organization<text:line-break/>of machines, a mechanizing of human beings—it is an organization of<text:line-break/>clear-thinking and resolute men, who know how to wait, to give way<text:line-break/>and to recover their ground . . . Then you shall see how great we are,<text:line-break/>one and all—we who are the last, you who are the first, of tomorrow . . .<text:line-break/>Live forward . . . Among you there are some who have thought of<text:line-break/>deserting, for hanging yourself or putting a bullet in your brain is desert-<text:line-break/>ing ... I understand them thoroughly, I have considered doing the<text:line-break/>same thing myself—otherwise I should not have the right to speak to<text:line-break/>them ... I tell them to see this vast country before them, this vast<text:line-break/>future ... I tell them ... A pitiful creature, the man who thinks only<text:line-break/>of his own life, his own death, he has understood nothing </text:span><text:span text:style-name="CharStyle46">....</text:span><text:span text:style-name="CharStyle19"><text:s text:c="1"/>and let<text:line-break/>him go, it is the best thing he can do, let him go with our pity . . .” The<text:line-break/>orator continued his incoherencies with such persuasive power that for<text:line-break/>a time the Political Commissar lost his own self-control, and regained it<text:line-break/>only when he heard Kondratiev speaking of the Chief in very strange<text:line-break/>terms: “The most solitary man among us all, the man who can turn to<text:line-break/>no one, overwhelmed by his superhuman task, by the burden of our<text:line-break/>common faults in this backward country where the new consciousness is<text:line-break/>feeble and sickly . . . corrupted by suspicion . . .” But he ended with<text:line-break/>reassuring words: “the inspired guide,” the “pilot’s immovable hand,”</text:span></text:p></draw:text-box></draw:frame></text:p>
      </text:section>
      <text:section text:style-name="Sect237" text:name="Section237">
        <text:p text:style-name="P2705"><draw:frame draw:style-name="fr247" svg:x="2.244cm" svg:y="2.164cm" svg:width="10.659cm" svg:height="17.136cm" text:anchor-type="paragraph"><draw:text-box><text:p text:style-name="P1096"><text:span text:style-name="CharStyle19">the “continuer of Lenin” . . . When he stopped speaking, the entire<text:line-break/>audience hovered in painful indecision. The presidium did not give the<text:line-break/>signal for applause, the three hundred listeners waited for more. The<text:line-break/>young Mongolian rose and clapped passionately, it set off a tumult of<text:line-break/>irregular and as it were galvanic applause, in which there were islands<text:line-break/>of silence. Kondratiev saw Sacha standing at the back of the hall—he<text:line-break/>was not applauding, his hair was rumpled . . . Facing off stage, the<text:line-break/>Political Commissar was making fervid signals, an orchestra struck up<text:line-break/>“Be There War Tomorrow,” the audience took up the virile refrain in<text:line-break/>chorus, three working women, wearing decorations and the uniform of<text:line-break/>Chemical Aviation, filed onto the platform, one of them carrying the<text:line-break/>new school flag, in red silk richly embroidered with gold . . .</text:span></text:p><text:p text:style-name="P2150"><text:span text:style-name="CharStyle19">Forced smiles displayed above new uniforms surrounded Kondratiev<text:line-break/>during the ball. The garrison commander, who had understood not a<text:line-break/>word of the speech but whose good humor was fortified by a slight<text:line-break/>degree of intoxication, displayed all the grace of a bear gorged on sweet-<text:line-break/>meats. The sandwiches which he offered Kondratiev—going to fetch<text:line-break/>them from the buffet, three rooms away—he recommended in coy<text:line-break/>phrases and with languishing looks: “Just taste this adorable caviar, my<text:line-break/>dear comrade . . . ah, life, life!” When, tray in hand, he made his way<text:line-break/>through the circle of dancers, his face beaming, his boots so highly<text:line-break/>polished that they reflected the fluttering silks of the women’s dresses, he<text:line-break/>seemed grotesquely on the point of falling over backward, but he forged<text:line-break/>ahead despite his stoutness, with the amazing lightness of a steppe<text:line-break/>horseman. The head of the school, a ruddy bulldog whose very small blue<text:line-break/>eyes remained cold and steely through everything, neither moved nor<text:line-break/>spoke. His legs crossed, his face frozen into a grimacing Oriental smile,<text:line-break/>he sat beside the Central Committee’s delegate, pondering fragments of<text:line-break/>incomprehensible sentences, which he clearly saw might be terrible, and<text:line-break/>which hung over him like an obscure menace, however loyal he might be.<text:line-break/>“We are covered with crimes and yet we are justified before the universe<text:line-break/>. . . Your elders have nearly all perished servilely, servilely . . .” It<text:line-break/>was so incredible that he stopped pondering to scrutinize Kondratiev<text:line-break/>out of the corner of his eye—was he, in fact, the genuine Kondratiev,<text:line-break/>deputy member of the C.C.? Or was he some enemy of the people who<text:line-break/>had abused the confidence of the bureaus, forging official documents with<text:line-break/>the help of foreign agents, to bring a message of defeat into the heart of<text:line-break/>the Red Army? Suspicion gripped him so intensely that he rose and went<text:line-break/>to the buffet to look at the beribboned portrait of Comrade Kondratiev.<text:line-break/>The picture left no room for doubt, but the enemy’s artifices are inex-</text:span></text:p></draw:text-box></draw:frame></text:p>
      </text:section>
      <text:section text:style-name="Sect238" text:name="Section238">
        <text:p text:style-name="P2706"><draw:frame draw:style-name="fr248" svg:x="2.201cm" svg:y="2.198cm" svg:width="10.650cm" svg:height="17.060cm" text:anchor-type="paragraph"><draw:text-box><text:p text:style-name="P968"><text:span text:style-name="CharStyle19">haustible—plots, trials, even marshals turned traitors, had more than<text:line-break/>demonstrated it. The impostor might be made up; intelligence services<text:line-break/>use chance resemblances with consummate skill; the photograph might<text:line-break/>be a forgery! Comrade Bulkin, who had recently been promoted to<text:line-break/>lieutenant colonel, and who had seen three of his superiors disappear<text:line-break/>(probably shot) in three years, was completely panic-stricken. His first<text:line-break/>thought was to order the exits guarded and to alert the secret service.<text:line-break/>What a responsibility! Sweat stood on his forehead. Beyond the tango-<text:line-break/>ing couples he saw the city’s Chief of Security talking very earnestly with<text:line-break/>Kondratiev—perhaps he had actually penetrated his disguise, was ques-<text:line-break/>tioning him without seeming to? Lieutenant Colonel Bulkin, built like<text:line-break/>a bulldog, his conical forehead drawn into horizontal wrinkles which<text:line-break/>expressed his state of tension, wandered through the rooms looking for<text:line-break/>the Political Commissar and finally found him, equally preoccupied, at<text:line-break/>the door of the telephone booth—-direct wire to the capital. “Saveliev, my<text:line-break/>friend,” said Bulkin, taking him by the arm, “I don’t know what’s<text:line-break/>happening ... I hardly dare to think . . . I . . . Are you sure he is<text:line-break/>really the speaker from the Central Committee?”</text:span></text:p><text:p text:style-name="P2152"><text:span text:style-name="CharStyle19">“What, Filon Platonovich?”</text:span></text:p><text:p text:style-name="P2154"><text:span text:style-name="CharStyle19">It was not an answer. They talked for a moment in terrified whispers,<text:line-break/>then walked the length of the room to examine Kondratiev again. Kon-<text:line-break/>dratiev was sitting with his legs crossed, smoking, feeling thoroughly at<text:line-break/>ease, pleased by the dancers, among whom there were not a few pretty<text:line-break/>girls and not a few young men made of excellent human material . . .<text:line-break/>The sight of him nailed the two men to the spot with respect. Bulkin, the<text:line-break/>less intelligent of the two, gave a long sigh and murmured confidentially:<text:line-break/>“Don’t you think, Comrade Saveliev, that this may augur a change in<text:line-break/>policy by the C.C. . . . may indicate a new line for the political educa-<text:line-break/>tion of subalterns?”</text:span></text:p><text:p text:style-name="P1300"><text:span text:style-name="CharStyle19">Commissar Saveliev asked himself if he had not been out of his head<text:line-break/>when he had telephoned a brief summary of Kondratiev’s speech to<text:line-break/>Moscow, though he had been extremely circumspect in what he had said.<text:line-break/>In any case, when he took leave of the C.C. envoy he must tell the com-<text:line-break/>rade that “the precious directives contained in his most interesting report<text:line-break/>would henceforth form the basis of our educational work . . .” Aloud<text:line-break/>he concluded: “It is possible, Filon Platonovich; but until we receive<text:line-break/>supplementary instructions, I believe we should refrain from any initia-<text:line-break/>tives </text:span><text:span text:style-name="CharStyle46">...”</text:span></text:p><text:p text:style-name="P1415"><text:span text:style-name="CharStyle19">Kondratiev rose and walked away, trying to escape from the obsequi-<text:line-break/>ous circle of officials. He succeeded for only a very short time, having,</text:span></text:p></draw:text-box></draw:frame></text:p>
      </text:section>
      <text:section text:style-name="Sect239" text:name="Section239">
        <text:p text:style-name="P2707"><draw:frame draw:style-name="fr249" svg:x="2.260cm" svg:y="2.155cm" svg:width="10.626cm" svg:height="17.120cm" text:anchor-type="paragraph"><draw:text-box><text:p text:style-name="P2156"><text:span text:style-name="CharStyle19">by some unlikely chance, found himself alone at the door of the great<text:line-break/>room. It was alive with movement and music. The faces of a dancing<text:line-break/>couple emerged before him, one charming, with eyes that smiled like<text:line-break/>pure spring, the other firm-featured and, as it were, illuminated by a<text:line-break/>restrained light: Sacha. Sacha held back his partner and they danced<text:line-break/>slowly round and round in one spot so that the young man could lean<text:line-break/>toward Kondratiev:</text:span></text:p><text:p text:style-name="P1566"><text:span text:style-name="CharStyle19">“Thank you, Ivan Nicolayevich, for what you said to us . .</text:span></text:p><text:p text:style-name="P2158"><text:span text:style-name="CharStyle19">The rhythmical revolution brought the other face toward Kondratiev,<text:line-break/>a face framed in chestnut braids caught in a knot at the neck, a smooth<text:line-break/>forehead, golden eyebrows; again the movement carried it away, and<text:line-break/>here was Sacha, his lips colorless, his eyes intense and veiled. Through<text:line-break/>the music, Sacha said softly, without apparent emotion:</text:span></text:p><text:p text:style-name="P1295"><text:span text:style-name="CharStyle19">“Ivan Nicolayevich, I believe you will soon be arrested.”</text:span></text:p><text:p text:style-name="P2160"><text:span text:style-name="CharStyle19">“I believe so too,” Kondratiev said simply, waving them an affection-<text:line-break/>ate good-by.</text:span></text:p><text:p text:style-name="P1542"><text:span text:style-name="CharStyle19">He was impatient to escape from this irritating gathering, these too-<text:line-break/>well-fed heads with rudimentary minds, these insignia of command, these<text:line-break/>girls with too carefully dressed hair who were nothing but young sex<text:line-break/>organs under gaudy silks, these young men who were uneasy despite<text:line-break/>themselves, incapable of really thinking because discipline forbade it,<text:line-break/>and who bore their lives almost joyously to imminent sacrifices which<text:line-break/>they did not understand . . . Perhaps it is a very good thing that we<text:line-break/>cannot wholly rule our minds and that they force on us ideas and images<text:line-break/>which we would ignobly prefer to dismiss; thus truth makes its way<text:line-break/>in spite of egotism and unconsciousness. In the great, brightly lit room,<text:line-break/>to the rhythm of a waltz, Kondratiev had suddenly remembered a morn-<text:line-break/>ing inspection by the Ebro. A useless inspection, like so many others.<text:line-break/>The General Staffs could no longer do anything to better the situation.<text:line-break/>For a moment they looked professionally at the enemy positions on red-<text:line-break/>dish hills dotted with bushes like a leopard’s hide. The morning was<text:line-break/>fresh as the beginning of the world, blue mists dissolved on the slopes<text:line-break/>of the sierra, the purity of the sky increased from moment to moment,<text:line-break/>the rays of the sun rose into it, prodigiously straight, prodigiously visible,<text:line-break/>fanning out just above the glittering curve of the river which separated<text:line-break/>the armies . . . Kondratiev knew that the orders neither could nor<text:line-break/>would be carried out, that the men who would give them, these colonels,<text:line-break/>some of whom looked like mechanics exhausted by too many sleepless<text:line-break/>nights, others like elegant gentlemen (which indeed they doubtless were)<text:line-break/>who had left their ministries for a week end at the front and were all</text:span></text:p></draw:text-box></draw:frame></text:p>
      </text:section>
      <text:section text:style-name="Sect240" text:name="Section240">
        <text:p text:style-name="P2708"><draw:frame draw:style-name="fr250" svg:x="2.201cm" svg:y="2.191cm" svg:width="10.677cm" svg:height="17.085cm" text:anchor-type="paragraph"><draw:text-box><text:p text:style-name="P2162"><text:span text:style-name="CharStyle19">ready to set off for Paris on secret missions by plane and Pullman—that<text:line-break/>all these leaders of defeat, at once heroic and contemptible, had ceased<text:line-break/>to have any illusions about themselves . . . Kondratiev turned his back<text:line-break/>on them and, following a goat track strewn with white pebbles, climbed<text:line-break/>back up the hill alone, toward the battalion commander’s shelter. At a<text:line-break/>turn in the path a muffled, rhythmical sound drew him to a nearby<text:line-break/>ridge; on its summit, thistles grew, thorny and solitary, springing from a<text:line-break/>stony soil, and the tough thickets of them, spared by yesterday’s bom-<text:line-break/>bardment, speared up into the sky. Just below that miniature landscape<text:line-break/>of desolation, a squad of militiamen were at work, silently filling a wide<text:line-break/>grave in which lay the corpses of other militiamen. The living and the<text:line-break/>dead were dressed in the same clothes, they had almost the same faces:<text:line-break/>those of the dead, taking on the color of the soil, more harrowing than<text:line-break/>terrible, with their partly open mouths, their swollen lips, mysterious<text:line-break/>in their bloodlessness; those of the living, famished and concentrated,<text:line-break/>bent toward the ground, oily with sweat, unseeing, as if the morning light<text:line-break/>knew them not. The men were working fast and in unison; their shovels<text:line-break/>threw up a single stream of earth, which fell with a muffled sound. No<text:line-break/>officer was in command of them. Not one of them turned to look at<text:line-break/>Kondratiev, probably not one of them was aware of his presence. Em-<text:line-break/>barrassed to be there behind them, completely useless, Kondratiev went<text:line-break/>back down the slope, making an effort to keep the pebbles from rolling<text:line-break/>under his feet . . . Now, in the same way, he stole away from the ball-<text:line-break/>room, and no one turned to look at him—he was as distant from these<text:line-break/>young dancing soldiers as he had been from the grave-digging militia-<text:line-break/>men in Spain. And just as there in Spain, here too the General Staff<text:line-break/>overtook him, danced attendance on him, asked his advice—here on the<text:line-break/>great marble staircase. He had to make his way down surrounded by<text:line-break/>commissars, commandants, declining their invitations. Those of the<text:line-break/>highest rank offered to put him up for the night, offered to take him to<text:line-break/>the maneuvers in the morning, to show him the factories, the school,<text:line-break/>the barracks, the library, the swimming pool, the disciplinary section,<text:line-break/>the motorized cavalry, the model hospitals, the traveling printing press<text:line-break/>... He smiled, thanked them, spoke familiarly to people he did not<text:line-break/>know, even joked, in spite of his violent desire to shout at them:<text:line-break/>“Enough! Shut up, will you? I don’t belong to the species ‘general staff’<text:line-break/>—can’t you tell it from my face?” Not one of these puppets suspected<text:line-break/>that he would be arrested one of these days, they all saw him only<text:line-break/>through the gigantic shadow of the Central Committee’s stamp of ap-<text:line-break/>proval . . .</text:span></text:p></draw:text-box></draw:frame></text:p>
      </text:section>
      <text:section text:style-name="Sect241" text:name="Section241">
        <text:p text:style-name="P2709"><draw:frame draw:style-name="fr251" svg:x="2.247cm" svg:y="2.155cm" svg:width="10.650cm" svg:height="17.111cm" text:anchor-type="paragraph"><draw:text-box><text:p text:style-name="P1365"><text:span text:style-name="CharStyle19">He slept in the </text:span><text:span text:style-name="CharStyle48">C.C. </text:span><text:span text:style-name="CharStyle19">Lincoln. Somewhere </text:span><text:span text:style-name="CharStyle48">on </text:span><text:span text:style-name="CharStyle19">the </text:span><text:span text:style-name="CharStyle48">road, just before </text:span><text:span text:style-name="CharStyle19">dawn,<text:line-break/>a jolt waked him. The landscape was beginning </text:span><text:span text:style-name="CharStyle48">to emerge from </text:span><text:span text:style-name="CharStyle19">darkness<text:line-break/>—black fields under pale stars. A few hours later </text:span><text:span text:style-name="CharStyle48">Kondratiev </text:span><text:span text:style-name="CharStyle19">saw the<text:line-break/>same dark desolation in a woman’s face, in the depths </text:span><text:span text:style-name="CharStyle48">of Tamara </text:span><text:span text:style-name="CharStyle19">Leon-<text:line-break/>tiyevna’s eyes. She had come into his office at the </text:span><text:span text:style-name="CharStyle48">Combustibles </text:span><text:span text:style-name="CharStyle19">Trust to<text:line-break/>report. He felt in a good humor, he made a healthy </text:span><text:span text:style-name="CharStyle48">man’s </text:span><text:span text:style-name="CharStyle19">ordinary<text:line-break/>gesture, he took her arm with a smile, and instantly he felt </text:span><text:span text:style-name="CharStyle48">a vague </text:span><text:span text:style-name="CharStyle19">terror<text:line-break/>enter into him. “This matter of the Donets Syndicate is </text:span><text:span text:style-name="CharStyle48">in fine </text:span><text:span text:style-name="CharStyle19">shape,<text:line-break/>it will be all settled in twenty-four hours, but what’s the </text:span><text:span text:style-name="CharStyle48">trouble, Tamara<text:line-break/></text:span><text:span text:style-name="CharStyle19">Leontiyevna, are you ill? You shouldn’t have come in this </text:span><text:span text:style-name="CharStyle48">morning </text:span><text:span text:style-name="CharStyle19">if<text:line-break/>you didn’t feel well . . .”—“I would have come at any cost,” </text:span><text:span text:style-name="CharStyle48">the girl<text:line-break/></text:span><text:span text:style-name="CharStyle19">murmured, her lips pale, “excuse me, I have, I have to warn </text:span><text:span text:style-name="CharStyle48">you . . </text:span><text:span text:style-name="CharStyle19">.”<text:line-break/>She was desperate, finding no words. Then: “Go away, Ivan </text:span><text:span text:style-name="CharStyle48">Nicolaye-<text:line-break/></text:span><text:span text:style-name="CharStyle19">vich, leave at once and never come back. I involuntarily overheard </text:span><text:span text:style-name="CharStyle48">a<text:line-break/></text:span><text:span text:style-name="CharStyle19">telephone conversation between the Director and ... I don’t </text:span><text:span text:style-name="CharStyle48">know who<text:line-break/></text:span><text:span text:style-name="CharStyle19">... I don’t want to know, I have no right to know, I have no right </text:span><text:span text:style-name="CharStyle48">to<text:line-break/></text:span><text:span text:style-name="CharStyle19">tell you either, what am I doing, my God!” Kondratiev took her hands<text:line-break/>—they were as cold as ice. “There, there, I know all about it, Tamara<text:line-break/>Leontiyevna, calm yourself . . </text:span><text:span text:style-name="CharStyle51">.You</text:span><text:span text:style-name="CharStyle19"><text:s text:c="1"/>think that I am going to be ar-<text:line-break/>rested?” She barely nodded. “Go away, quick, quick!”</text:span></text:p><text:p text:style-name="P844"><text:span text:style-name="CharStyle19">“No indeed,” he said. “Not under any circumstances.”</text:span></text:p><text:p text:style-name="P1520"><text:span text:style-name="CharStyle19">He freed himself from her, became again the distant assistant director<text:line-break/>in charge of special plans:</text:span></text:p><text:p text:style-name="P1059"><text:span text:style-name="CharStyle19">“I am much obliged to you, Tamara Leontiyevna, please have the<text:line-break/>documents on the Yuzovka Refineries ready by two o’clock. Meanwhile,<text:line-break/>get the General Secretary of the Party on the telephone for me. Use my<text:line-break/>name, and insist on getting through to the General Secretary’s office. At<text:line-break/>once, if you please.”</text:span></text:p><text:p text:style-name="P2164"><text:span text:style-name="CharStyle19">Could this light be the light of the last day? One chance in a thousand<text:line-break/>that he would be granted an audience . . . And once there? The beauti-<text:line-break/>ful fish, armed all over with scales each one of which reflects the whole<text:line-break/>light of an asphyxiating universe, struggles in the net, struggles in utter<text:line-break/>impossibility, suffocating—but I am ready. He smoked furiously, taking<text:line-break/>two puffs from a cigarette, then crushing it out on the edge of the desk<text:line-break/>and flinging it on the floor. He instantly lighted another, and his jaws<text:line-break/>clenched, he forgot himself in his director’s chair, in this absurd office,<text:line-break/>antechamber to a place of unforeseeable tortures. Tamara Leontiyevna<text:line-break/>came back without knocking. “I didn’t call you,” he said crossly, “leave<text:line-break/>me alone . . . Ah, yes, put the call on my line here . . .’’To escape—<text:line-break/>perhaps there actually was a slight possibility that he could? “What</text:span></text:p></draw:text-box></draw:frame></text:p>
      </text:section>
      <text:section text:style-name="Sect242" text:name="Section242">
        <text:p text:style-name="P2710"><draw:frame draw:style-name="fr252" svg:x="2.210cm" svg:y="2.198cm" svg:width="10.650cm" svg:height="17.062cm" text:anchor-type="paragraph"><draw:text-box><text:p text:style-name="P1411"><text:span text:style-name="CharStyle19">now? The Gorlovka Refineries?”—“No, no,” said Tamara Leontiyevna,<text:line-break/>“I asked for an audience for you, </text:span><text:span text:style-name="CharStyle40">He</text:span><text:span text:style-name="CharStyle19"><text:s text:c="1"/>expects you at three sharp at the<text:line-break/>Central Committee . .</text:span></text:p><text:p text:style-name="P2166"><text:span text:style-name="CharStyle19">What, what! You did that? But who gave you permission? You' are<text:line-break/>mad, it is not true! I tell you, you are mad! “I heard HIS VOICE,”<text:line-break/>Tamara went on, “HE came to the telephone HIMSELF, I assure<text:line-break/>you . . .” She spoke of him with terrified reverence. Kondratiev turned<text:line-break/>to stone—the great fish beginning to die.</text:span></text:p><text:p text:style-name="P2168"><text:span text:style-name="CharStyle19">“Very well,” he said dryly. “Keep after the reports on the Donets,<text:line-break/>Gorlovka, and so on . . . And if you have a headache, take aspirin.”</text:span></text:p><text:p text:style-name="P1564"><text:span text:style-name="CharStyle19">Ten minutes to three, the great reception room of the General Secre-<text:line-break/>tariat. Two presidents of Federated Republics were conversing in low<text:line-break/>tones. Other presidents of Republics had disappeared, it was said, after<text:line-break/>leaving here . . . Three o’clock. The void. Steps in the void.</text:span></text:p><text:p text:style-name="P1449"><text:span text:style-name="CharStyle19">“Go in, please </text:span><text:span text:style-name="CharStyle46">...”</text:span></text:p><text:p text:style-name="P1616"><text:span text:style-name="CharStyle19">Go into the void.</text:span></text:p><text:p text:style-name="P644"><text:span text:style-name="CharStyle19">The Chief was standing in the attenuated whiteness of the huge office.<text:line-break/>Tensely collected. He received Kondratiev without a gesture of welcome.<text:line-break/>His tawny eyes were impenetrable. He murmured: “Greetings” in an<text:line-break/>indifferent voice. Kondratiev felt no fear; his feeling was more one of<text:line-break/>surprise at finding himself almost impassive. Good—now we are face to<text:line-break/>face, you, the Chief, and I who do not know whether I am a living man<text:line-break/>or a dead one—leaving out of account a certain period of minor im-<text:line-break/>portance. Well?</text:span></text:p><text:p text:style-name="P743"><text:span text:style-name="CharStyle19">The Chief took two or three steps toward him, without holding out<text:line-break/>his hand. The Chief looked him up and down, from head to foot, slowly,<text:line-break/>harshly. Kondratiev heard the question, too serious to be spoken:<text:line-break/>Enemy? and he answered in the same fashion, without opening his lips:<text:line-break/>Enemy, I ? Are you mad ?</text:span></text:p><text:p text:style-name="P1200"><text:span text:style-name="CharStyle19">The Chief quietly asked:</text:span></text:p><text:p text:style-name="P858"><text:span text:style-name="CharStyle19">“So you are a traitor too?”</text:span></text:p><text:p text:style-name="P912"><text:span text:style-name="CharStyle19">Quietly, from the depths of an assured calm, Kondratiev answered:</text:span></text:p><text:p text:style-name="P959"><text:span text:style-name="CharStyle19">“I am not a traitor either.”</text:span></text:p><text:p text:style-name="P1310"><text:span text:style-name="CharStyle19">Each syllable of the terrible sentence stood out like a block of ice in<text:line-break/>Arctic whiteness. There was no going back on such words. A few more<text:line-break/>seconds, and all would be over. For such words in this place, one should<text:line-break/>be annihilated on the spot, instantaneously. Kondratiev finished them<text:line-break/>firmly:</text:span></text:p><text:p text:style-name="P1233"><text:span text:style-name="CharStyle19">“And you must know it.”</text:span></text:p></draw:text-box></draw:frame></text:p>
      </text:section>
      <text:section text:style-name="Sect243" text:name="Section243">
        <text:p text:style-name="P2711"><draw:frame draw:style-name="fr253" svg:x="2.252cm" svg:y="2.155cm" svg:width="10.643cm" svg:height="17.129cm" text:anchor-type="paragraph"><draw:text-box><text:p text:style-name="P2170"><text:span text:style-name="CharStyle19">Would he not summon someone, give orders in a voice so furious that<text:line-break/>it would sound stifled? The Chief’s hands, still hanging at his sides,<text:line-break/>sketched several little incoherent movements. Were they looking for the<text:line-break/>bell? Take this creature out of here, arrest him, do away with him! What<text:line-break/>he says is a thousand times worse than treason! A calm and completely<text:line-break/>disarmed resolve forced Kondratiev to speak:</text:span></text:p><text:p text:style-name="P839"><text:span text:style-name="CharStyle19">“Don’t get angry, it will do no good. All this is very painful to me . . .<text:line-break/>Listen ... You can believe me, or you can not believe me, I hardly<text:line-break/>care, the truth will still be the truth. And it is that, despite every-<text:line-break/>thing . . .”</text:span></text:p><text:p text:style-name="P1071"><text:span text:style-name="CharStyle19">Despite EVERYTHING?</text:span></text:p><text:p text:style-name="P2172"><text:span text:style-name="CharStyle19">“. . . I am loyal to you . . . There are many things that escape me.<text:line-break/>There are too many that I understand. I am in agony. I think of the<text:line-break/>country, of the Revolution, of you, yes, of you—I think of </text:span><text:span text:style-name="CharStyle40">them</text:span><text:span text:style-name="CharStyle19"><text:s text:c="1"/>. . .<text:line-break/>Of them above all, I tell you frankly. Their end has left me with an<text:line-break/>almost unbearable regret: what men they were! What men! History<text:line-break/>takes millenniums to produce men so great! Incorruptible, intelligent,<text:line-break/>formed by thirty or forty decisive years, and pure, pure! Let me speak,<text:line-break/>you know that I am right. You are like them yourself, that is your essen-<text:line-break/>tial worth . . .”</text:span></text:p><text:p text:style-name="P1438"><text:span text:style-name="CharStyle19">(So Cain and Abel, born of the same womb under the same stars . . .)<text:line-break/>The Chief swept away invisible obstacles with both hands. With no<text:line-break/>apparent emotion, looking away, and even giving himself an air of<text:line-break/>detachment, he said:</text:span></text:p><text:p text:style-name="P1463"><text:span text:style-name="CharStyle19">“Not another word on this subject, Kondratiev. What had to be had<text:line-break/>to be. The Party and the country have followed me ... It is not for you<text:line-break/>to judge ... You are an intellectual </text:span><text:span text:style-name="CharStyle46">...”</text:span><text:span text:style-name="CharStyle19"><text:s text:c="1"/>A malevolent smile ap-<text:line-break/>peared in his leaden face. “I, as you know, have never been one . . .”<text:line-break/>Kondratiev shrugged his shoulders.</text:span></text:p><text:p text:style-name="P2174"><text:span text:style-name="CharStyle19">“What has that to do with us? . . . This is hardly the moment to<text:line-break/>discuss the failings of the intelligentsia . . . The intelligentsia did a lot<text:line-break/>of useful work, though, eh? . . . We shall soon be at war . . . Ac-<text:line-break/>counts will be settled, all the dirty old accounts, you know it better than<text:line-break/>I do . . . Perhaps we shall all perish, even to the last—and drag you<text:line-break/>down with us. Let us put the best face on things: you will be the last of<text:line-break/>the last. You will hold out an hour longer than we do, thanks to us, on<text:line-break/>our bones. Russia is short of men, men whose brains know what ours<text:line-break/>know, what theirs knew . . . Who have studied Marx, known Lenin,<text:line-break/>lived through October, gone through all the rest, the best of it and the<text:line-break/>worst! How many of us are left? You know the figure, you are one of</text:span></text:p></draw:text-box></draw:frame></text:p>
      </text:section>
      <text:section text:style-name="Sect244" text:name="Section244">
        <text:p text:style-name="P2712"><draw:frame draw:style-name="fr254" svg:x="2.201cm" svg:y="2.198cm" svg:width="10.659cm" svg:height="17.087cm" text:anchor-type="paragraph"><draw:text-box><text:p text:style-name="P1726"><text:span text:style-name="CharStyle19">them yourself . . . And the earth is going to begin shaking, as when<text:line-break/>all volcanoes come to life at once, from continent to continent. We shall<text:line-break/>be under the ground at the dark hour—and you will be alone. That’s it.”<text:line-break/>Kondratiev went on, in the same melancholy, persuasive tone:</text:span></text:p><text:p text:style-name="P2176"><text:span text:style-name="CharStyle19">“You will be alone under the avalanche, with the country in its last<text:line-break/>agony behind you and a host of enemies around you ... No one will<text:line-break/>forgive us for having begun Socialism with so much senseless barbarity<text:line-break/>. . . That your shoulders are strong, I know ... As strong as ours:<text:line-break/>ours carried you . . . Only—we have the place of the individual in<text:line-break/>history . . . not a very big place, especially when a man has isolated<text:line-break/>himself at the peak of power ... I hope that your portraits, as big<text:line-break/>as buildings, have not given you any illusions on the subject?”</text:span></text:p><text:p text:style-name="P1081"><text:span text:style-name="CharStyle19">The simplicity of his speech performed a miracle. They walked up<text:line-break/>and down together over the white carpet. Which led the other? They<text:line-break/>stopped before the Mercator’s projection: oceans, continents, frontiers,<text:line-break/>industries, green spaces, our sixth part of the earth, primitive, powerful,<text:line-break/>threatened ... A heavy red line, in the ice-floe region, indicated the<text:line-break/>great Arctic road . . . The Chief studied the relief of the Ural Moun-<text:line-break/>tains: Magnitogorsk, our new pride, blast furnaces as well equipped as<text:line-break/>Pittsburgh’s. That’s what counts! The Chief half turned to Kondratiev,<text:line-break/>his gestures were clearer, his voice more relaxed. His eyes grew less<text:line-break/>impenetrable:</text:span></text:p><text:p text:style-name="P1517"><text:span text:style-name="CharStyle19">“Always the writer! You ought to go in for psychology . . .”</text:span></text:p><text:p text:style-name="P668"><text:span text:style-name="CharStyle19">An amused gesture of his forefinger completed the word: twisting and<text:line-break/>untwisting an imaginary skein . . . The Chief smiled:</text:span></text:p><text:p text:style-name="P766"><text:span text:style-name="CharStyle19">“In our day, old man, Chekhov and Tolstoi would be genuine counter-<text:line-break/>revolutionaries ... Yet I like writers, though I don’t have time to<text:line-break/>read them . . . Some of them are useful ... I see that they are very<text:line-break/>well paid . . . One novel sometimes brings them in more than several<text:line-break/>proletarian lives. Is that just or not? It is something we need . . . But<text:line-break/>I don’t need your psychologizing, Kondratiev.”</text:span></text:p><text:p text:style-name="P932"><text:span text:style-name="CharStyle19">A rather strange pause followed. The Chief filled his pipe. Kondratiev<text:line-break/>looked at the map. The dead can no longer fill their pipes or feel proud<text:line-break/>of Magnitogorsk, which they built! There was nothing more to add,<text:line-break/>everything had been set forth under an impersonal light which permitted<text:line-break/>neither maneuvering nor fear. The consequences would be what they<text:line-break/>must be: irrevocable.</text:span></text:p><text:p text:style-name="P2178"><text:span text:style-name="CharStyle19">The Chief said:</text:span></text:p><text:p text:style-name="P740"><text:span text:style-name="CharStyle19">“Do you know that you have been denounced? That you are accused<text:line-break/>of treason?”</text:span></text:p></draw:text-box></draw:frame></text:p>
      </text:section>
      <text:section text:style-name="Sect245" text:name="Section245">
        <text:p text:style-name="P2713"><draw:frame draw:style-name="fr255" svg:x="2.201cm" svg:y="2.147cm" svg:width="10.650cm" svg:height="17.129cm" text:anchor-type="paragraph"><draw:text-box><text:p text:style-name="P2180"><text:span text:style-name="CharStyle19">“Naturally! What should all those vermin do but denounce me? That’s<text:line-break/>what they live on. They gobble denunciations day and night . . .”</text:span></text:p><text:p text:style-name="P1045"><text:span text:style-name="CharStyle19">“What they affirm seems not unlikely . . .”</text:span></text:p><text:p text:style-name="P2182"><text:span text:style-name="CharStyle19">“Of course! They know how to cook these things up. In our day what<text:line-break/>is easier? But whatever stinking nonsense they may have sent you . . .”<text:line-break/>“I know. I have gone into it. A piece of stupidity, or worse, in Spain<text:line-break/>. . . You were wrong to get yourself mixed up in it, there’s no doubt<text:line-break/>of that ... I know better than anyone how many vile things and<text:line-break/>stupid things have been done there . . . That fool of a prosecutor<text:line-break/>wanted to have you arrested . . . Once let them get started and they’d<text:line-break/>arrest all Moscow. He is a brute we shall have to get rid of someday. A<text:line-break/>sort of maniac.</text:span></text:p><text:p text:style-name="P1208"><text:span text:style-name="CharStyle19">“Enough of that. I have made my decision. You will leave for eastern<text:line-break/>Siberia, you will receive your appointment tomorrow morning. Do not<text:line-break/>lose a day . . . Zolotaya Dolina, the Valley of Gold—do you know<text:line-break/>what it is? Our Klondike, production increasing from 40 to 50 per cent<text:line-break/>every year . . . Splendid technicians, a few cases of sabotage as is to<text:line-break/>be expected . . .”</text:span></text:p><text:p text:style-name="P1140"><text:span text:style-name="CharStyle19">Pleased with himself, the Chief began to laugh. He was not good at<text:line-break/>joking, and the fact sometimes made him aggressive. He would have<text:line-break/>liked to be jovial. His laugh was always a little forced.</text:span></text:p><text:p text:style-name="P2184"><text:span text:style-name="CharStyle19">“We need a man there who has character—sinew, enthusiasm, the<text:line-break/>Marxist instinct for gold . . .”</text:span></text:p><text:p text:style-name="P1988"><text:span text:style-name="CharStyle19">“I loathe gold,” said Kondratiev, almost angrily.</text:span></text:p><text:p text:style-name="P2317"><text:span text:style-name="CharStyle19">Life? Exile in the mountains of Yakutia, in the white brushland,<text:line-break/>among secret placers, unknown to the universe? His whole being had<text:line-break/>prepared itself for a catastrophe, hardened itself by expecting it, accus-<text:line-break/>tomed itself to bitterly wishing for it, as a man seized with vertigo above<text:line-break/>a chasm knows that a double within him longs for the relief of falling.<text:line-break/>And now? You let me off after what I came here to say to you? Are you<text:line-break/>trying to make a fool of me? Am I not going to disappear at the first<text:line-break/>corner I come to after I leave here? It is too late to restore our confi-<text:line-break/>dence, you have killed too many of us, I no longer believe in you, I don’t<text:line-break/>want any of your missions which turn out to be traps! You will never<text:line-break/>forget what I have said to you, and if you let me off today, it will be to<text:line-break/>order my arrest six months from now, when remorse and suspicion have<text:line-break/>gone to your head . . . “No, Yossif, I thank you for granting me life,<text:line-break/>I believe in you, I came here to find my salvation, you are great despite<text:line-break/>everything, you are sometimes blind when you strike, you are perfidious,<text:line-break/>you are eaten by bloody jealousies, but you are still the leader of the</text:span></text:p></draw:text-box></draw:frame></text:p>
      </text:section>
      <text:section text:style-name="Sect246" text:name="Section246">
        <text:p text:style-name="P2714"><draw:frame draw:style-name="fr256" svg:x="2.201cm" svg:y="2.198cm" svg:width="10.634cm" svg:height="17.060cm" text:anchor-type="paragraph"><draw:text-box><text:p text:style-name="P1985"><text:span text:style-name="CharStyle19">Revolution, we have no one but you, I thank you.” But Kondratiev<text:line-break/>restrained both protest and effusion. There was no pause. The Chief<text:line-break/>laughed again:</text:span></text:p><text:p text:style-name="P2341"><text:span text:style-name="CharStyle19">“I told you that you were always the writer. As for me, I have no<text:line-break/>feeling about gold one way or the other . . . Excuse me—this is audi-<text:line-break/>ence day. Get the dossier on Gold from the secretariat, study it. Your<text:line-break/>reports you will send to me directly. I count on you. A good journey,<text:line-break/>brother!”</text:span></text:p><text:p text:style-name="P2329"><text:span text:style-name="CharStyle19">“Right. Keep in good health! Good-by.”</text:span></text:p><text:p text:style-name="P2343"><text:span text:style-name="CharStyle19">The audience had lasted fourteen minutes ... A secretary handed<text:line-break/>him a leather brief case on which, in letters of gold, stood the magical<text:line-break/>words: </text:span><text:span text:style-name="CharStyle40">East Siberian Gold Trust.</text:span><text:span text:style-name="CharStyle19"><text:s text:c="1"/>He passed blue uniforms without see-<text:line-break/>ing them. The daylight seemed pellucid. He walked for a while, mingling<text:line-break/>with the people in the street and thinking of nothing. A physical happi-<text:line-break/>ness grew in him, but his mind did not share it. He also felt a sadness<text:line-break/>which was like a sense of uselessness. He sat down on a bench in a square,<text:line-break/>before disinherited trees and lawns of a green which meant nothing. An<text:line-break/>old woman was watching her grandchildren making mud pies. Farther<text:line-break/>away rolled long yellow streetcars; their clatter rebounded from the<text:line-break/>front of a recently constructed office building of glass, steel, and rein-<text:line-break/>forced concrete. Eight floors of offices: a hundred and forty compart-<text:line-break/>ments, each containing the same portrait of the Chief, the same adding<text:line-break/>machines, the same glasses of tea on directors’ and accountants’ desks,<text:line-break/>the same worried lives ... A beggarwoman passed, leading several<text:line-break/>small children. “For the love of Christ . . .” she said, holding out a<text:line-break/>pretty brown hand. Kondratiev put a handful of small change into it.<text:line-break/>On each of the little coins, he remembered, you could read the words:<text:line-break/>Proletarians of all countries, unite! He passed his hand over his fore-<text:line-break/>head. Could the nightmare be over? Yes, over, for a time at least—my<text:line-break/>small, personal nightmare. But all the rest goes on, nothing is clarified,<text:line-break/>no dawn rises on the tombs, we have no real hope for tomorrow, we must<text:line-break/>still travel through darkness, ice, fire . . . Stefan Stern is doubtless<text:line-break/>dead. For his sake, I must hope so. Kiril Rublev has disappeared; with<text:line-break/>him the line of our theoreticians of the great days is extinguished . . .<text:line-break/>In our schools of higher education we have nothing left but teachers as<text:line-break/>contemptible as they are insipid, armed with an inquisitorial dialectic<text:line-break/>that is three-fourths dead. As usual, names and faces crowded into his<text:line-break/>memory. What a peaceful motion—the motion of those militiamen by<text:line-break/>the Ebro, covering their comrades in that mass grave with heavy shovel-<text:line-break/>fuls of earth! The same men, in the grave and beside the grave—buried</text:span></text:p></draw:text-box></draw:frame></text:p>
      </text:section>
      <text:section text:style-name="Sect247" text:name="Section247">
        <text:p text:style-name="P2715"><draw:frame draw:style-name="fr257" svg:x="2.235cm" svg:y="2.155cm" svg:width="10.650cm" svg:height="17.136cm" text:anchor-type="paragraph"><draw:text-box><text:p text:style-name="P1590"><text:span text:style-name="CharStyle19">and buriers the same. They were covering </text:span><text:span text:style-name="CharStyle40">themselves</text:span><text:span text:style-name="CharStyle19"><text:s text:c="1"/>with earth, yet<text:line-break/>they had not lost heart to live and fight. The thing is to keep on, com-<text:line-break/>rades, obviously. To wash gold-bearing sand. Kondratiev opened the<text:line-break/>Gold Trust brief case. Only the maps interested him, because of their<text:line-break/>peculiar magic—an algebra of the earth. With the map of the Vitim<text:line-break/>district open on his knees, Kondratiev looked at the hatchings which<text:line-break/>signified elevations, patches of green which indicated forests, the blue of<text:line-break/>watercourses ... No villages, stern solitudes, brush on rock, cold<text:line-break/>streams which absorbed the colors of sky and stone, shining mosses<text:line-break/>clothing rock, the low, tenacious vegetation of the taiga, indifferent skies.<text:line-break/>Among the gaunt splendors of that world, man feels himself delivered<text:line-break/>over to a glacial freedom which has no human meaning. The nights<text:line-break/>glitter, they have an inhuman significance, sometimes their brightness<text:line-break/>sends the weary sleeper to sleep forever. Bodaibo is doubtless only an<text:line-break/>administrative settlement surrounded by clearings, in the heart of the<text:line-break/>forested wilderness, under a metallic brightness like a perpetual light-<text:line-break/>ning bolt. “I’ll take Tamara Leontiyevna with me,” Kondratiev thought,<text:line-break/>“she’ll come. I’ll say to her: You are as straight as the young birches in<text:line-break/>those mountains, you are young, I need you, we shall fight for gold, do<text:line-break/>you understand?” Kondratiev’s eyes turned from the map to pursue<text:line-break/>a joy beyond visible things. And he discovered a pair of worn-out shoes,<text:line-break/>laced with string, a dusty trouser cuff. The man had on only one sock,<text:line-break/>which hung around his ankle like a dirty rag. His feet expressed vio-<text:line-break/>lence and resignation, a desperate determination—to do what? To walk<text:line-break/>through the city as through a jungle, seeking the pittance of food, the<text:line-break/>knowledge, the ideas, by which to live the next day, blind to the stars<text:line-break/>which the electric signs drive back into their immensities. Kondratiev<text:line-break/>slowly turned to look at his neighbor on the bench, a young man whose<text:line-break/>hands clutched an open notebook full of equations. He had stopped read-<text:line-break/>ing, his gray eyes were exploring the square with intense and idle atten-<text:line-break/>tion. On the hunt, always prey to the same desolate bitterness? “In this<text:line-break/>distress and apathy, no one whose hand I can take,” says the poet, but the<text:line-break/>wandering Maxim the Bitter, Gorki, amends: “no one whose jaw I can<text:line-break/>break . . .” An obstinate forehead under the visor of the cap, which he<text:line-break/>wears tipped back, guttersnipe fashion. Irregular features, tormented<text:line-break/>from within by an anemic violence; chalky complexion. Clear eyes—not<text:line-break/>an alcoholic. Movements still lithe and flexible. Were he ever to sleep on<text:line-break/>the naked soil of the Siberias, no glitter of stars would kill him, because<text:line-break/>his desperate determination would never go to sleep. Kondratiev forgot<text:line-break/>him for the moment.</text:span></text:p></draw:text-box></draw:frame></text:p>
      </text:section>
      <text:section text:style-name="Sect248" text:name="Section248">
        <text:p text:style-name="P2716"><draw:frame draw:style-name="fr258" svg:x="1.921cm" svg:y="2.129cm" svg:width="10.677cm" svg:height="17.078cm" text:anchor-type="paragraph"><draw:text-box><text:p text:style-name="P2251"><text:span text:style-name="CharStyle19">Such should he those who prowl the taiga around the Upper Angara,<text:line-break/>in Vitim, around Chara, in the Zolotaya Dolina, the Valley of Gold. They<text:line-break/>follow wild beasts by invisible signs, they foretell the storm, they fear the<text:line-break/>bear, they say “thou” to him, as to an elder brother whom it is wise to<text:line-break/>respect. It is they who come to the solitary posts, bringing silvery furs<text:line-break/>and bulging leather purses filled with grains of gold—for the war chest<text:line-break/>of the Socialist Republic. A minor official, silent because he has lost the<text:line-break/>habit of speech, who lives alone with his wife, his dog, his machine pistol<text:line-break/>and the birds of the air, in an isba of heavy blackened logs, weighs the<text:line-break/>grains of gold, counts rubles, sells vodka, matches, gunpowder, tobacco,<text:line-break/>the precious empty bottle, makes notes on the work card issued by the<text:line-break/>Gold-Seekers’ Co-operative. He smiles and swallows a glass of vodka,<text:line-break/>does some figuring, says to the man from the taiga: “Comrade, it’s not<text:line-break/>enough. You are 8 per cent behind your Plan quota . . . Won’t do.<text:line-break/>Make it up, or I can’t sell you any more vodka . . .” He says it in a<text:line-break/>toneless voice, and adds: “Palmyra, bring us tea . . .” because his wife<text:line-break/>is named Palmyra, but he has no idea that it is the magical name of a<text:line-break/>vanished city in another world, a world of sand and palms and sun . . .<text:line-break/>Those hunters, those prospectors, those gold washers, those engineers,<text:line-break/>Yakuts, Buriats, Mongols, Tungus, Oirads, Great Russians from the capi-<text:line-break/>tals, Young Communists, Party members initiated into the sorceries of<text:line-break/>shamans, those clerks half mad with solitude, their wives, their little<text:line-break/>Yakut girls from obscure villages who sell themselves in a dark corner of<text:line-break/>the house for a pinch of yellow grains or a package of cigarettes, the<text:line-break/>Trust’s inspectors, ambushed on the road by sawed-off shotguns, the<text:line-break/>engineers who know the latest statistics from the Transvaal and the new<text:line-break/>methods of hydraulic drilling to work deep-lying auriferous strata—all<text:line-break/>of them, all of them live a magnificent life under the twofold sign of the<text:line-break/>Plan and of glittering nights, in the vanguard of forward-marching man-<text:line-break/>kind, in communion with the Milky Way!—The preamble to the </text:span><text:span text:style-name="CharStyle23">Report<text:line-break/>on Socialist Emulation and Sabotage in the Zolotaya Dolina Gold Placers<text:line-break/></text:span><text:span text:style-name="CharStyle19">contained these lines: “. . . As our great Comrade Tulayev, traitorously<text:line-break/>assassinated by Trotskyist terrorists in the service of world imperialism,<text:line-break/>recently said, workers in gold production form an elite contingent at the<text:line-break/>spearhead of the Socialist army. They fight Wall Street and the City with<text:line-break/>capitalism’s own weapons . . .” Ah, Tulayev, the stupid fool, and this<text:line-break/>verbiage of public prosecutors intoxicated with vileness . . . Prosaically<text:line-break/>put, but, so far as gold was concerned, true enough . . . The icy winds<text:line-break/>of the North carry violet snow-laden clouds down to that country. Behind<text:line-break/>them whiteness covers the universe, which has relapsed into a sort of</text:span></text:p></draw:text-box></draw:frame></text:p>
      </text:section>
      <text:section text:style-name="Sect249" text:name="Section249">
        <text:p text:style-name="P2717"><draw:frame draw:style-name="fr259" svg:x="2.193cm" svg:y="2.508cm" svg:width="10.693cm" svg:height="8.206cm" text:anchor-type="paragraph"><draw:text-box><text:p text:style-name="P1274"><text:span text:style-name="CharStyle19">void. Before them flee such multitudes of birds that they hide the sky. At<text:line-break/>sunset faraway flocks of white birds trace gilded snakes in the upper air.<text:line-break/>The Plan must be carried out before winter.</text:span></text:p><text:p text:style-name="P1185"><text:span text:style-name="CharStyle19">Kondratiev rediscovered the string-laced shoes of the poverty-stricken<text:line-break/>walker.</text:span></text:p><text:p text:style-name="P2271"><text:span text:style-name="CharStyle19">“Student?”</text:span></text:p><text:p text:style-name="P2187"><text:span text:style-name="CharStyle19">“Technology, third year.”</text:span></text:p><text:p text:style-name="P1091"><text:span text:style-name="CharStyle19">Kondratiev was thinking of too many things at once. Of the winter, of<text:line-break/>Tamara Leontiyevna, who would come, of life beginning again, of the<text:line-break/>prisoners in the prison where he had expected to end this day, of the<text:line-break/>dead, of Moscow, of the Valley of Gold. Without looking at the young<text:line-break/>man—and what did that thin, bitter face matter to him, after all?—he<text:line-break/>said:</text:span></text:p><text:p text:style-name="P1708"><text:span text:style-name="CharStyle19">“Do you want to fight with winter, with the wilderness, with solitude,<text:line-break/>with the earth, with night? To fight—understand? I am the head of an<text:line-break/>enterprise. I offer you work in the Siberian brush.”</text:span></text:p><text:p text:style-name="P781"><text:span text:style-name="CharStyle19">Without taking time to reflect, the student answered:</text:span></text:p><text:p text:style-name="P803"><text:span text:style-name="CharStyle19">“If you really mean it, I accept. I have nothing to lose.”</text:span></text:p><text:p text:style-name="P2189"><text:span text:style-name="CharStyle19">“Neither have I,” Kondratiev murmured cheerfully.</text:span></text:p></draw:text-box></draw:frame></text:p>
      </text:section>
      <text:section text:style-name="Sect250" text:name="Section250">
        <text:p text:style-name="P2718"><draw:frame draw:style-name="fr260" svg:x="2.066cm" svg:y="2.085cm" fo:min-width="10.668cm" fo:min-height="0.711cm" text:anchor-type="paragraph"><draw:text-box><text:h text:outline-level="2" text:style-name="P2191"><text:bookmark-start text:name="bookmark11"/><text:span text:style-name="CharStyle52">9</text:span><text:span text:style-name="CharStyle22"><text:s text:c="1"/>* </text:span><text:span text:style-name="CharStyle52">Let Purity Be Treason</text:span><text:bookmark-end text:name="bookmark11"/></text:h></draw:text-box></draw:frame><draw:frame draw:style-name="fr261" svg:x="2.066cm" svg:y="3.440cm" svg:width="10.668cm" svg:height="7.392cm" text:anchor-type="paragraph"><draw:text-box><text:p text:style-name="P1997"><text:span text:style-name="CharStyle19">On his desk Prosecutor Rachevsky found a foreign<text:line-break/>newspaper which announced (the item was carefully circled in red pen-<text:line-break/>cil) the imminent trial of Comrade Tulayev’s assassins. “From our spe-<text:line-break/>cial correspondent: Informed circles are discussing . . . —the principal<text:line-break/>defendants—the former High Commissar for Security, Erchov; the his-<text:line-break/>torian Kiril Rublev, former member of the Central Committee; the Re-<text:line-break/>gional Secretary for Kurgansk, Artyem Makeyev; an immediate agent of<text:line-break/>Trotsky’s, whose name is still a secret . . . —are said to have made<text:line-break/>complete confessions . . . —it is hoped that this trial will cast light on<text:line-break/>certain points which the preceding trials left obscure . . .” The Foreign<text:line-break/>Affairs Commissariat’s press bureau added a request for information<text:line-break/>concerning the source of this item. Originally emanating from the Su-<text:line-break/>preme Court, the request had been officially communicated by the press<text:line-break/>bureau itself . . . Calamity. Toward noon the Prosecutor learned that<text:line-break/>the audience for which he had been asking for several days was granted.</text:span></text:p><text:p text:style-name="P1315"><text:span text:style-name="CharStyle19">The Chief received him in a small anteroom, before a glass-covered<text:line-break/>table. The audience lasted three minutes and forty-five seconds. The</text:span></text:p></draw:text-box></draw:frame></text:p>
      </text:section>
      <text:section text:style-name="Sect251" text:name="Section251">
        <text:p text:style-name="P2719"><draw:frame draw:style-name="fr262" svg:x="2.163cm" svg:y="2.249cm" svg:width="10.693cm" svg:height="17.129cm" text:anchor-type="paragraph"><draw:text-box><text:p text:style-name="P2193"><text:span text:style-name="CharStyle19">Chief seemed preoccupied. “Good day. Sit down. Well?” Discommoded<text:line-break/>by his thick glasses, Rachevsky could not see the Chief well. The lenses<text:line-break/>broke his image into absorbing details: wrinkles at the corners of<text:line-break/>his eyes, bushy black eyebrows in which there was a sprinkling of white<text:line-break/>hairs . . . Leaning slightly forward, his two hands resting on the edge<text:line-break/>of the table (because he did not dare to gesticulate), the Prosecutor made<text:line-break/>his report. He did not know quite what he was saying, hut professional<text:line-break/>habit made him brief and precise: 1. Complete confessions from the prin-<text:line-break/>cipal defendants; 2. the unexpected death of the person who appeared to<text:line-break/>be the soul of the conspiracy, the Trotskyist Ryzhik, a death due to the<text:line-break/>unpardonable negligence of Comrade Zvyeryeva, who had been in charge<text:line-break/>of the preliminary investigation; 3. the very strong presumptive evidence<text:line-break/>collected against Ryzhik, whose guilt, if proven, would show the connec-<text:line-break/>tion between the conspirators and foreign powers ... In principle, a<text:line-break/>doubt must he admitted until Kondratiev should be questioned . . .<text:line-break/>However ...</text:span></text:p><text:p text:style-name="P721"><text:span text:style-name="CharStyle19">The Chief interrupted:</text:span></text:p><text:p text:style-name="P824"><text:span text:style-name="CharStyle19">“I have investigated the Kondratiev matter. It is of no further interest<text:line-break/>to you.”</text:span></text:p><text:p text:style-name="P2275"><text:span text:style-name="CharStyle19">The Prosecutor bowed, choking. “Ah, so much the better. Thank<text:line-break/>you . . .” Why was he saying thank you? He felt as if he were falling,<text:line-break/>falling straight down. It was thus that one would fall from the sky-<text:line-break/>scrapers of some inconceivable city, past oblongs of window, oblongs,<text:line-break/>oblongs, five hundred stories ...</text:span></text:p><text:p text:style-name="P2195"><text:span text:style-name="CharStyle19">“Go on.”</text:span></text:p><text:p text:style-name="P2198"><text:span text:style-name="CharStyle19">Go on with what? The Prosecutor gropingly returned to the “complete<text:line-break/>confessions of the principal defendants </text:span><text:span text:style-name="CharStyle24">...”</text:span></text:p><text:p text:style-name="P1478"><text:span text:style-name="CharStyle19">“They have confessed? And you have no doubts?”</text:span></text:p><text:p text:style-name="P2068"><text:span text:style-name="CharStyle19">A thousand floors, the sidewalk below him. His head hitting the side-<text:line-break/>walk at meteor speed.</text:span></text:p><text:p text:style-name="P2201"><text:span text:style-name="CharStyle19">“. . . No,” said Rachevsky.</text:span></text:p><text:p text:style-name="P2301"><text:span text:style-name="CharStyle19">“Then apply the Soviet law. You are the Prosecutor.”</text:span></text:p><text:p text:style-name="P1609"><text:span text:style-name="CharStyle19">The Chief rose, his hands in his pockets. “Good-by, Comrade Prose-<text:line-break/>cutor.” Rachevsky walked away like an automaton. No question pre-<text:line-break/>sented itself to him. In the car he gave himself up to stupor—the stupor<text:line-break/>of a man stunned. “I will see no one,” he told his secretary, “leave me to<text:line-break/>myself . . .” He sat down at his desk. The huge office offered nothing to<text:line-break/>hold his eyes (the life-size portrait of the Chief was behind the Prose-<text:line-break/>cutor’s chair). “I am so tired,” he said to himself, and put his head in his<text:line-break/>hands. “When all is said and done, there is only one way out for me: to</text:span></text:p></draw:text-box></draw:frame></text:p>
      </text:section>
      <text:section text:style-name="Sect252" text:name="Section252">
        <text:p text:style-name="P2720"><draw:frame draw:style-name="fr263" svg:x="2.168cm" svg:y="2.240cm" svg:width="10.686cm" svg:height="17.096cm" text:anchor-type="paragraph"><draw:text-box><text:p text:style-name="P2204"><text:span text:style-name="CharStyle19">shoot myself . . .” The idea came to him of itself: there it was in his<text:line-break/>mind, quite simply. A telephone buzzed—direct wire from the Commis-<text:line-break/>sariat for the Interior. As he took up the receiver, Rachevsky became<text:line-break/>aware what a languor there was in his limbs. There was absolutely noth-<text:line-break/>ing in him but that one idea, reduced to an impersonal force, without<text:line-break/>emotion, without images, without argument, obvious. “Hello . . It<text:line-break/>was Gordeyev, inquiring into “this deplorable indiscretion which has<text:line-break/>communicated a so-called rumor to certain European newspapers . . .<text:line-break/>Do you know anything about it, Ignatii Ignatiyevich?” Excessively po-<text:line-break/>lite, Gordeyev—using circumlocutions to avoid saying: “I am making an<text:line-break/>investigation.” Rachevsky began by spluttering. “What indiscretion?<text:line-break/>What did you say? An English newspaper? But all communications of<text:line-break/>that nature go through the Foreign Affairs press bureau . . .” Gordeyev<text:line-break/>insisted: “I think you don’t quite understand, my dear Ignatii Ignatiye-<text:line-break/>vich . . . Allow me to read you this paragraph: </text:span><text:span text:style-name="CharStyle23">From our special cor-<text:line-break/>respondent</text:span><text:span text:style-name="CharStyle19"><text:s text:c="1"/>. . .” Rachevsky hastily interrupted: “Ah, yes, I know . . .<text:line-break/>My secretariat issued a verbal communication ... at the suggestion of<text:line-break/>Comrade Popov . . .” Gordeyev appeared to be embarrassed by the un-<text:line-break/>expected precision of this answer. “Right, right,” he said, lowering his<text:line-break/>voice. “The point is”—his voice rose an octave: Perhaps there was some-<text:line-break/>one with Gordeyev? Perhaps their telephone conversation was being re-<text:line-break/>corded?—“have you a written memorandum from Comrade Popov?”—<text:line-break/>“No, but I am sure he remembers it very well . . .”—“Thank you very<text:line-break/>much. Excuse me now, Ignatii Ignatiyevich </text:span><text:span text:style-name="CharStyle24">...”</text:span></text:p><text:p text:style-name="P2206"><text:span text:style-name="CharStyle19">When he was under great pressure of work, Rachevsky often slept at<text:line-break/>Government House. There he had the use of a small, plainly furnished<text:line-break/>apartment, which was crammed with dossiers. He did a great deal of<text:line-break/>work himself, since he did not know how to use secretaries and trusted no<text:line-break/>one. Sixty cases of sabotage, treason, espionage, which he must look into<text:line-break/>before he went to bed, were scattered over various articles of furniture.<text:line-break/>The most secret were in a small safe at the head of his bed.. Rachevsky<text:line-break/>stopped in front of the safe and, to shake off his sluggishness, elaborately<text:line-break/>wiped his glasses. “Obviously, obviously.” His usual supper was brought<text:line-break/>in, and he devoured it standing by the window, without being aware of<text:line-break/>the suburban view, in which innumerable golden sparks were kindling<text:line-break/>into light. “It is the only thing to do, the only thing . . .” Of the thing as<text:line-break/>such, he thought hardly at all. Present within him, it offered no real<text:line-break/>difficulty. To blow out his brains—what could be simpler? No one sus-<text:line-break/>pects how simple it is. He was a rudimentary man, who feared neither<text:line-break/>pain nor death since he had been present at a number of executions.</text:span></text:p></draw:text-box></draw:frame></text:p>
      </text:section>
      <text:section text:style-name="Sect253" text:name="Section253">
        <text:p text:style-name="P2721"><draw:frame draw:style-name="fr264" svg:x="2.168cm" svg:y="2.249cm" svg:width="10.686cm" svg:height="17.129cm" text:anchor-type="paragraph"><draw:text-box><text:p text:style-name="P964"><text:span text:style-name="CharStyle19">There is probably no real pain, only a shock of infinitesimal duration.<text:line-break/>And materialists like ourselves have no need to fear nothingness. He<text:line-break/>longed for sleep and for darkness, which gives the best idea of nothing-<text:line-break/>ness, which does not exist.—Let me be, let me be! He would write noth-<text:line-break/>ing. It would be better for his children. As he was thinking of his<text:line-break/>children, Masha called him on the telephone: “You won’t be home to-<text:line-break/>night, Papa?”—“No.”—“Papa, I got </text:span><text:span text:style-name="CharStyle23">very good</text:span><text:span text:style-name="CharStyle19"><text:s text:c="1"/>today in history and<text:line-break/>political economy . . . Tiopka got a cut finger cutting out decalcoma-<text:line-break/>nias, Niura bandaged it the way it says to in the First Aid Manual.<text:line-break/>Mama’s headache is better. All well on the Interior Front! Sleep well,<text:line-break/>Comrade Papa-Prosecutor!”—“Sleep well, all of you,” Rachevsky<text:line-break/>answered.</text:span></text:p><text:p text:style-name="P2273"><text:span text:style-name="CharStyle19">Oh, God. He opened the cupboard in the little bureau, took out a bottle<text:line-break/>of brandy and drank from it. His eyes dilated, a warmth ran through<text:line-break/>him, it was good. He slammed the bottle down and it rocked back and<text:line-break/>forth on the table. Will you fall or won’t you? It did not fall. He banged<text:line-break/>at the table on either side of the bottle, but keeping one hand open, ready<text:line-break/>to catch the bottle if it should start to fall. “You won’t fall, damn you—<text:line-break/>ha-ha-ha-ha!” He was laughing and hiccuping. “A-bullet-in-the-brain—<text:line-break/>poo-poo-poo-poo! A-bullet-in-the-bottle—poo-poo-poo-poo!” Leaning so<text:line-break/>far to one side that he almost toppled over, he tried to. get his fingers on a<text:line-break/>blue dossier which lay on a stand against the wall. The effort made him<text:line-break/>groan. “So you won’t let me catch you, damn you . . . damn you!” He<text:line-break/>worked his fingers to the edge of the dossier, drew it toward him craftily,<text:line-break/>caught it in the air while other papers showered onto the carpet, put it on<text:line-break/>the table, flung his glasses into a corner over his shoulder, licked his fore-<text:line-break/>finger and, drawing it clumsily along under the words on the cover, be-<text:line-break/>gan spelling them out: </text:span><text:span text:style-name="CharStyle23">Sa-bo-tage in the Chemical Industry, Armolinsk<text:line-break/>Case.</text:span><text:span text:style-name="CharStyle19"><text:s text:c="1"/>The syllables overlapped, ran after each other, and each letter, writ-<text:line-break/>ten in black ink in a big round hand, was fringed with fire. His finger<text:line-break/>captured the syllables, but they got away like mice, like rats, like the little<text:line-break/>lizards which, when he was a boy in Turkestan, he used to catch with a<text:line-break/>noose made from a blade of grass—ha ha ha! “I was always a specialist<text:line-break/>in nooses!” He tore the dossier across and then across again. Come here,<text:line-break/>bottle, come here, damn you—hurrah! He drank till he lost breath, the<text:line-break/>desire to laugh, consciousness ...</text:span></text:p><text:p text:style-name="P695"><text:span text:style-name="CharStyle19">When he arrived at his office on the afternoon of the next day, Popov<text:line-break/>was waiting for him, surrounded by the department heads, whom he dis-<text:line-break/>missed with a wave. Popov looked bored, yellow, and ill. The Prosecutor<text:line-break/>sat down under the great portrait of the Chief, opened his brief case,</text:span></text:p></draw:text-box></draw:frame></text:p>
      </text:section>
      <text:section text:style-name="Sect254" text:name="Section254">
        <text:p text:style-name="P2722"><draw:frame draw:style-name="fr265" svg:x="2.168cm" svg:y="2.233cm" svg:width="10.686cm" svg:height="17.053cm" text:anchor-type="paragraph"><draw:text-box><text:p text:style-name="P1204"><text:span text:style-name="CharStyle19">assumed a pleasant look, but a headache pressed down on his eyelids, his<text:line-break/>mouth was woolly, he breathed laboriously. “Had a bad night, Comrade<text:line-break/>Popov, attack of asthma, my heart, I don’t know what to make of it,<text:line-break/>haven’t had time to see a doctor . . . At your service!”</text:span></text:p><text:p text:style-name="P2208"><text:span text:style-name="CharStyle19">Popov asked softly:</text:span></text:p><text:p text:style-name="P2210"><text:span text:style-name="CharStyle19">“Have you read the papers, Ignatii Ignatiyevich?”</text:span></text:p><text:p text:style-name="P2018"><text:span text:style-name="CharStyle19">“Haven’t had time.”</text:span></text:p><text:p text:style-name="P1595"><text:span text:style-name="CharStyle19">He had not read his mail either, since the unopened envelopes lay there<text:line-break/>on his desk. Popov rubbed his hands. “So . . . so . . . Well, Comrade<text:line-break/>Rachevsky, it is just as well that I should tell you the news . . .” It<text:line-break/>couldn’t be easy, because he looked in his pockets for a newspaper,<text:line-break/>opened it, found an item toward the middle of the third page. “There,<text:line-break/>read that, Ignatii Ignatiyevich ... In any case, everything has been<text:line-break/>arranged, I saw to it this morning . . .”</text:span></text:p><text:p text:style-name="P2213"><text:span text:style-name="CharStyle16">“By decision of</text:span><text:span text:style-name="CharStyle17"><text:s text:c="1"/>. . . and so on . . . </text:span><text:span text:style-name="CharStyle16">Comrade Rachevsky, 1.1., Pros-<text:line-break/>ecutor to the Supreme Tribunal, is relieved of his functions</text:span><text:span text:style-name="CharStyle17"><text:s text:c="1"/>. . . </text:span><text:span text:style-name="CharStyle16">in view<text:line-break/>of his appointment to another post</text:span><text:span text:style-name="CharStyle17"><text:s text:c="1"/>. . .”</text:span></text:p><text:p text:style-name="P773"><text:span text:style-name="CharStyle19">“It stands to reason,” said Rachevsky, without emotion, for he saw<text:line-break/>quite a different reason.</text:span></text:p><text:p text:style-name="P2279"><text:span text:style-name="CharStyle19">Weakly, using both hands, he pushed the heavy brief case toward<text:line-break/>Popov. “There you are.”</text:span></text:p><text:p text:style-name="P2215"><text:span text:style-name="CharStyle19">To an accompaniment of hand-rubbing, little coughs, and vaguely<text:line-break/>pleasant smiles—none of which had any meaning—Popov said: “You<text:line-break/>understand, do you not, Ignatii Ignatiyevich? . . . You have carried<text:line-break/>out a task ... a superhuman task . . . Mistakes were inevitable . . .<text:line-break/>We have thought of a post which will give you a chance to take some rest<text:line-break/>. . . Your appointment is”—From the depths of his torpor, Rachevsky<text:line-break/>pricked up his ears—“is . . . Director of the Tourist Bureau . . . with<text:line-break/>two months’ leave in advance . . . which, as a friend, I advise you to<text:line-break/>spend at Sochi ... or at Suk-Su—they are our two best rest houses<text:line-break/>... Blue sea, flowers, Alupka, Alushta, views, Ignatii Ignatiyevich!<text:line-break/>You will come back renewed . . . ten years younger . . . and tourist<text:line-break/>travel, you know, is far from a negligible matter!”</text:span></text:p><text:p text:style-name="P1676"><text:span text:style-name="CharStyle19">Former Prosecutor Rachevsky appeared to wake up. He gesticulated.<text:line-break/>The thick lenses of his glasses flashed lightning. A laugh made a hori-<text:line-break/>zontal gash in his concave face.</text:span></text:p><text:p text:style-name="P1099"><text:span text:style-name="CharStyle19">“Delighted! Travel, touring, the dream of my life! Little birds in the<text:line-break/>woods! Cherry trees in flower! The Svanetia highway! Yalta! Our<text:line-break/>Riviera! Thank you, thank you!” His two gnarled, hairy hands seized</text:span></text:p></draw:text-box></draw:frame></text:p>
      </text:section>
      <text:section text:style-name="Sect255" text:name="Section255">
        <text:p text:style-name="P2723"><draw:frame draw:style-name="fr266" svg:x="2.180cm" svg:y="2.240cm" svg:width="10.659cm" svg:height="17.027cm" text:anchor-type="paragraph"><draw:text-box><text:p text:style-name="P1385"><text:span text:style-name="CharStyle19">Popov’s flabby ones. Popov drew back a little, his eyes uneasy, his smile<text:line-break/>fading.</text:span></text:p><text:p text:style-name="P2217"><text:span text:style-name="CharStyle19">The office staff saw them come out, arm in arm like the good old<text:line-break/>friends they were. Rachevsky showed all his yellow teeth in a smile, and<text:line-break/>Popov appeared to be telling him a good story. Together they got into a<text:line-break/>Central Committee car. Rachevsky had the driver stop for a moment in<text:line-break/>Maxim Gorki Street in front of a large grocery store. He came back from<text:line-break/>the store with a package which he carefully placed in Popov’s lap. He was<text:line-break/>his old serious self again. “Look, old man!” The neck of an uncorked<text:line-break/>bottle protruded from the wrapping. “Drink, my friend, drink first,”<text:line-break/>Rachevsky said amiably, and his arm went around Popov’s puny shoul-<text:line-break/>ders. “No, thank you,” said Popov coldly, “furthermore, I advise<text:line-break/>you . . Rachevsky burst out:</text:span></text:p><text:p text:style-name="P1103"><text:span text:style-name="CharStyle19">“You advise me, my dear friend! How nice of you!”</text:span></text:p><text:p text:style-name="P1194"><text:span text:style-name="CharStyle19">And he drank greedily, his head thrown back, the bottle held high in a<text:line-break/>firm hand, then licked his lips. “Long live tourist travel, Comrade Popov!<text:line-break/>Do you know what I regret? I regret having begun my life by hanging<text:line-break/>lizards!” After that he said nothing, but he unwrapped the bottle to see<text:line-break/>how much was left in it. Popov took him all the way home—his house<text:line-break/>was in the outer suburbs. “How is your family, Ignatii Ignatiyevich?”—<text:line-break/>“All right, very well,” he said. “This news will make them terribly happy.<text:line-break/>And yours?” Was he sneering?—“My daughter is in Paris,” said Popov,<text:line-break/>with a hint of uneasiness. He watched the former Prosecutor get out of<text:line-break/>the car in front of a villa surrounded by faded shrubs. Rachevsky stepped<text:line-break/>heavily into a muddy puddle, which made him laugh and swear. The<text:line-break/>bottle protruded from his overcoat pocket, he felt of it with a hand that<text:line-break/>was like a big crab. “Good-by, old man,” he said cheerfully, or sarcas-<text:line-break/>tically, and ran toward the gate of the little garden.</text:span></text:p><text:p text:style-name="P1285"><text:span text:style-name="CharStyle19">“He’s done for,” Popov thought. And what of it? He was never good<text:line-break/>for much.</text:span></text:p><text:p text:style-name="P2219"><text:span text:style-name="CharStyle19">Paris was not at all as Xenia had vaguely imagined it. Only at mo-<text:line-break/>ments and by chance did she find it resembling the twofold city she had<text:line-break/>expected—the capital of a decaying world, the capital of workers’ risings<text:line-break/>... It had all been built so many centuries ago, and so much rain, so<text:line-break/>much daylight, so much darkness, had impregnated the old stones, that<text:line-break/>the idea of a unique achievement forced itself upon her mind. Turbid yet<text:line-break/>bluish, the Seine flowed between scattered, ancient trees, between stone<text:line-break/>quays whose exact color was indeterminable. The stone seemed to have</text:span></text:p></draw:text-box></draw:frame></text:p>
      </text:section>
      <text:section text:style-name="Sect256" text:name="Section256">
        <text:p text:style-name="P2724"><draw:frame draw:style-name="fr267" svg:x="2.175cm" svg:y="2.240cm" svg:width="10.668cm" svg:height="17.129cm" text:anchor-type="paragraph"><draw:text-box><text:p text:style-name="P1722"><text:span text:style-name="CharStyle19">no consistency, the water, polluted by the huge city, could be neither ill-<text:line-break/>tasting nor dangerous—and nowhere else could drowned bodies evoke<text:line-break/>more simple tears. The tragedy of Paris was clothed in a worn, almost<text:line-break/>fragile splendor. It became a delight to stop before a bookstall, under the<text:line-break/>skeleton of a tree, and take in the prospect with one sweeping look: the<text:line-break/>books before her (hardly alive, yet not quite dead, soiled with the finger-<text:line-break/>prints of unknown hands), the stones of the Louvre across the river, the<text:line-break/>Belle Jardiniere’s sign farther on, beside a square full of antlike motion,<text:line-break/>the arching span and the equestrian statue of the Pont-Neuf, with, below<text:line-break/>it, that strange little triangular park almost at water level, and then,<text:line-break/>among the distant rooftops, the dark, fretted spire of the Sainte Chapelle.<text:line-break/>The sordid old quarters, seared with the leprosy of a civilization, at-<text:line-break/>tracted and horrified Xenia; they called for dynamite; where they had<text:line-break/>stood there should rise great blocks of houses into which air and sunlight<text:line-break/>should stream. Yet it would be pleasant to live there, even the poverty-<text:line-break/>stricken life of the little hotels, of lodgings partitioned off in very old<text:line-break/>houses, reached by dark stairways, but whose pots of flowers on a win-<text:line-break/>dow sill were as surprising as a smile on the face of a sick child. Ex-<text:line-break/>ploring districts of ancient poverty and humiliation through the late<text:line-break/>afternoons, Xenia conceived a strange tenderness for these abandoned<text:line-break/>cities within the giant city, far from the wide avenues, the royal quays, the<text:line-break/>nobly architectural squares, the triumphal arches, the opulent boulevards<text:line-break/>... At the end of a sloping street, the high, creamy cupolas of Sacre-<text:line-break/>Cceur caught all the evening light. It gilded even their soulless ugliness.<text:line-break/>In this street, women, infinitely remote from all pity, whether Christian<text:line-break/>or atheist, watched at the doors or from behind dirty windowpanes, in the<text:line-break/>poisonous half-darkness of shabby rooms. Seen across the width of the<text:line-break/>street, with their shawls drawn tight or their arms crossed over dressing<text:line-break/>gowns, they looked pretty; but close to, they all had the same ravaged<text:line-break/>faces, lithographs in make-up, crudely and melodramatically drawn.<text:line-break/>“They are women and I am a woman . . .” Xenia found it difficult to<text:line-break/>judge this truth. “What have we in common, what is the difference be-<text:line-break/>tween us?” It was so easy to answer herself: “I am the daughter of a<text:line-break/>people which has accomplished the Socialist revolution and they are the<text:line-break/>victims of age-old capitalist exploitation”—so easy that it became almost<text:line-break/>an empty formula. Were there not such women in certain streets in<text:line-break/>Moscow too? What was she to think? Curious eyes followed the obvi-<text:line-break/>ously foreign girl in her white jacket and white beret as she went up the<text:line-break/>steep street—what on earth could she be looking for in this quarter?<text:line-break/>Not her happiness—that was certain—nor “bizness,” nor a man—so</text:span></text:p></draw:text-box></draw:frame></text:p>
      </text:section>
      <text:section text:style-name="Sect257" text:name="Section257">
        <text:p text:style-name="P2725"><draw:frame draw:style-name="fr268" svg:x="2.171cm" svg:y="2.240cm" svg:width="10.677cm" svg:height="17.120cm" text:anchor-type="paragraph"><draw:text-box><text:p text:style-name="P2221"><text:span text:style-name="CharStyle19">what, then?—vice?—a neat little package, though, d’y’a see those ankles,<text:line-break/>I had ankles like that when I was seventeen, no kidding! Xenia passed a<text:line-break/>dreary-looking Oriental, like a Crimean Tatar, who was peering furtively<text:line-break/>into windows and doorways, and she saw that he was driven by a kind of<text:line-break/>hunger more pitiful and keener than hunger. The most wretched little<text:line-break/>shops, next door to the brothels, displayed flyspecked chocolate bars,<text:line-break/>cigarette papers, cheeses, imported fruits. Xenia remembered the poverty<text:line-break/>of our co-operatives in the Moscow suburbs. How could it be?—are they<text:line-break/>so rich that even their poverty can wallow in a sort of abundance? The<text:line-break/>fetid horror of these sloughs spread over a base and hoggish ease full of<text:line-break/>food and drink, of charming dress prints, of sentimental love-making and<text:line-break/>sexual irritants.</text:span></text:p><text:p text:style-name="P672"><text:span text:style-name="CharStyle19">Xenia made her way back to the Left Bank. The Chatelet marked the<text:line-break/>end of a commercial city whose bustle was purely elemental—bellies and<text:line-break/>guts to be fed. The animality of the crowds sought its ends on the spot.<text:line-break/>The Tour St.-Jacques, surrounded by a sorry oasis of greenery and two-<text:line-break/>sou chairs, was only a useless poem in stone. “A vestige of the theocratic<text:line-break/>age,” Xenia thought, “and this city is in the mercantile age . . .” She<text:line-break/>had only to cross a bridge and—between the Prefecture, the Conci-<text:line-break/>ergerie, and the Palais de Justice—she would reach the administrative<text:line-break/>age. The prisons dated back seven hundred years, their round towers,<text:line-break/>facing the Seine, were so nobly proportioned that they made you forget<text:line-break/>their ancient torture chambers. The courts nourished a people of scribes,<text:line-break/>but there was a flower market there too.</text:span></text:p><text:p text:style-name="P2223"><text:span text:style-name="CharStyle19">Another bridge over the same waters, and books lived on the stalls,<text:line-break/>students walked bareheaded with notebooks under their arms, in the<text:line-break/>cafes you glimpsed faces bent over texts which were simultaneously the<text:line-break/>Pandects of Justinian, Caesar’s </text:span><text:span text:style-name="CharStyle23">Commentaries,</text:span><text:span text:style-name="CharStyle19"><text:s text:c="1"/>Sigmund Freud’s </text:span><text:span text:style-name="CharStyle23">Book of<text:line-break/>Dreams,</text:span><text:span text:style-name="CharStyle19"><text:s text:c="1"/>and surrealist poems. Life surged along the cafe terraces toward<text:line-break/>a garden laid out in quiet lines; and the garden ended, among bourgeois<text:line-break/>apartment houses, in an airy bronze globe supported by human figures,<text:line-break/>like a thought bound to the earth, metallic but transparent, terrestrial but<text:line-break/>proudly aloof. Xenia preferred to go home through this square, where<text:line-break/>the sky was wider than elsewhere. The printed fabrics which the Ivanovo-<text:line-break/>Voznesensk Textile Trust wanted required little of her time—one con-<text:line-break/>ference a week on submitted samples. She let herself live, an unimagi-<text:line-break/>nable thing, but so easy.</text:span></text:p><text:p text:style-name="P2225"><text:span text:style-name="CharStyle19">To stop before a sixteenth-century doorway in the Rue St. Honore and<text:line-break/>remember that Robespierre and Saint-Just had passed it on their way to<text:line-break/>the guillotine, to discover beside it a shopwindow displaying cloths from</text:span></text:p></draw:text-box></draw:frame></text:p>
      </text:section>
      <text:section text:style-name="Sect258" text:name="Section258">
        <text:p text:style-name="P2726"><draw:frame draw:style-name="fr269" svg:x="2.171cm" svg:y="2.409cm" svg:width="10.677cm" svg:height="16.655cm" text:anchor-type="paragraph"><draw:text-box><text:p text:style-name="P1382"><text:span text:style-name="CharStyle19">the Levant, to ask the price of a bottle of perfume, to wander through the<text:line-break/>Eiffel Tower gardens , . . Was it beautiful or ugly, that metal skeleton<text:line-break/>which rose so high into the sky above Paris? Lyric in any case, moving,<text:line-break/>unique in the world! What esthetic emotion was involved in the feeling<text:line-break/>with which Xenia saw it from the heights of Menilmontant, on the hori-<text:line-break/>zon of the city? Sukhov explained that our Palace of the Soviets would<text:line-break/>raise a steel statue of the Chief yet higher into the sky above Moscow,<text:line-break/>would be of another order of greatness and symbolism! Their little Eiffel<text:line-break/>Tower, an outmoded monument to industrial technique at the end of the<text:line-break/>nineteenth century, made him laugh. “How can you find that thing inter-<text:line-break/>esting?” (The word moving was not in his vocabulary.) “You may be a<text:line-break/>poet,” Xenia answered, “but you have less intuition about certain things<text:line-break/>than a plant has”; and since he had no idea what she meant, he laughed,<text:line-break/>sure of his superiority ... So Xenia preferred to go out alone.</text:span></text:p><text:p text:style-name="P2227"><text:span text:style-name="CharStyle19">Having waked late, about nine o’clock, Xenia dressed, then opened her<text:line-break/>window, which looked out on the intersection of the Boulevard Raspail<text:line-break/>and the Boulevard de Montparnasse. Happy to be alive, she contemplated<text:line-break/>the scene as if it were a landscape—houses, cafes with their chairs still<text:line-break/>upside down on the tables, pavements, sidewalks. A subway station:<text:line-break/></text:span><text:span text:style-name="CharStyle23">Metro Vavin.</text:span><text:span text:style-name="CharStyle19"><text:s text:c="1"/>The oyster and shellfish stand, still closed; the woman who<text:line-break/>kept the newsstand, unfolding her campstool . . . Nothing changed<text:line-break/>from one day to another. Xenia ate breakfast in the hotel cafe, and it was<text:line-break/>a pleasant interlude. The matutinal rites of the establishment brought her<text:line-break/>a feeling of peaceful security. How could these people live without anxi-<text:line-break/>ety, without enthusiasm for the future, without thinking of others and of<text:line-break/>themselves with anguish, pity, sternness? From whence did they draw<text:line-break/>this plenitude in a sort of emptiness? Hardly had Xenia (already falling<text:line-break/>a victim, she too, to the beginning of a habit) sat down at her usual table<text:line-break/>close to the curtains behind which the boulevard was visible in shades of<text:line-break/>stone, unconcernedly beginning its daily life over again—hardly had she<text:line-break/>settled herself there, before Madame Delaporte came silently in, like a<text:line-break/>large and very dignified cat. Cashier of the cafe-restaUrant for twenty-<text:line-break/>three years, Madame Delaporte quite simply felt herself the queen of a<text:line-break/>realm from which uneasiness was banished—like a Queen Wilhelmina of<text:line-break/>Holland reigning over fields of tulips. Even the unpaid bills of several old<text:line-break/>clients inspired confidence too. The house extends credit, sir—why not?<text:line-break/>That Dr. Poivrier, who owned a house in the Rue d’Assas besides holding<text:line-break/>stock in the Bon Marche, owed five hundred francs—why, it was money<text:line-break/>in the bank! Madame Delaporte considered that the respectable and</text:span></text:p></draw:text-box></draw:frame></text:p>
      </text:section>
      <text:section text:style-name="Sect259" text:name="Section259">
        <text:p text:style-name="P2727"><draw:frame draw:style-name="fr270" svg:x="2.180cm" svg:y="2.224cm" svg:width="10.659cm" svg:height="16.706cm" text:anchor-type="paragraph"><draw:text-box><text:p text:style-name="P2229"><text:span text:style-name="CharStyle19">regular clientele which patronized the establishment was her own handi-<text:line-break/>work. If Leonardo da Vinci had painted the Gioconda, Madame Delaporte<text:line-break/>had created that clientele. Other, less privileged women have children<text:line-break/>who grow up and marry, who get divorced, whose children fall ill, whose<text:line-break/>businesses fail, and all the rest of it, in short! “As for me, sir, I have this<text:line-break/>establishment, it is my home, and as long as I am here, things will be as<text:line-break/>they should be!” Madame Delaporte would bring out the last words with<text:line-break/>a modest assurance which left no doubts in her hearer’s mind. She began<text:line-break/>the morning by opening the cash drawer, then put within easy reach her<text:line-break/>knitting, her spectacles, a book from the lending library, the illustrated<text:line-break/>magazine in which, at slack times, she would read, with a pitying and<text:line-break/>skeptical half-smile, Aunt Solange’s advice to “Myosotis, eighteen years<text:line-break/>old,” “Blondinette, Lyons,” “Unhappy Rose”: “Do you think he really<text:line-break/>loves me?” Madame Delaporte patted her hair with her fingers to make<text:line-break/>sure that each prettily waved gray strand was properly in place. Then she<text:line-break/>took her first comprehensive look at the cafe. Unchanging order still<text:line-break/>reigned. Monsieur Martin, the waiter, was just putting the last ash trays<text:line-break/>on the last tables; then, with an excess of conscientiousness, he rubbed at<text:line-break/>the blurred outline of a wet stain until the wood shone irreproachably.<text:line-break/>He smiled at Xenia, and Madame Delaporte smiled at her too. Together<text:line-break/>the two friendly voices wished her good morning: “Everything to your<text:line-break/>liking, mademoiselle?” The phrases seemed to be uttered by things them-<text:line-break/>selves—things happy to exist, and sociable by nature. Between ten and<text:line-break/>ten-fifteen the first regular client, Monsieur Taillandier, came in, to lean<text:line-break/>on the counter by the cash register and take a coffee with kirsch. Cashier<text:line-break/>and client exchanged remarks which varied so little that Xenia thought<text:line-break/>she knew them by heart ... For twelve years Madame Delaporte had<text:line-break/>been taking medicines for various stomach ailments—flatulence, acidity<text:line-break/>. . . Monsieur Taillandier was preoccupied by his diet for arthritis.<text:line-break/>“There you are, madame—both coffee and kirsch are on my forbidden<text:line-break/>list, and yet—you see ... I don’t deny myself the pleasure of them, not<text:line-break/>I, madame! What doctors say has to be taken with a grain of salt; the<text:line-break/>only guide I trust is my instinct! Why, in ’24, when I was with my regi-<text:line-break/>ment . . .”—“As for me, monsieur”—at this point Madame Delaporte’s<text:line-break/>long knitting needles began their ballet—“I have tried the most expen-<text:line-break/>sive preparations, I have consulted the greatest specialists without a<text:line-break/>thought for the cost, I beg you to believe me, yes, monsieur . . . Well, I<text:line-break/>have come back to plain, homely remedies; what does me the most good<text:line-break/>is a herb tea that a herborist in the Marais compounds for me, and you</text:span></text:p></draw:text-box></draw:frame></text:p>
      </text:section>
      <text:section text:style-name="Sect260" text:name="Section260">
        <text:p text:style-name="P2728"><draw:frame draw:style-name="fr271" svg:x="2.175cm" svg:y="2.240cm" svg:width="10.668cm" svg:height="17.069cm" text:anchor-type="paragraph"><draw:text-box><text:p text:style-name="P662"><text:span text:style-name="CharStyle19">can see that I don’t look too badly after all . . Sometimes at about<text:line-break/>this time the elegant. Monsieur Gimbre arrived. He knew all about the<text:line-break/>races: “Be sure to bet on Nautilus II! And in the next race, Cleopatra!”<text:line-break/>Peremptory on this subject, Monsieur Gimbre sometimes ventured into<text:line-break/>politics if he could find anyone to sustain a dialogue with him; he spoke<text:line-break/>disapprovingly of the Czechoslovaks, whom he even pretended to confuse<text:line-break/>with the Kurdo-Syriacs, and revealed the exact prices of the chateaux<text:line-break/>Leon Blum had bought. Xenia looked at him over her newspaper. His<text:line-break/>self-importance, his contemptible viewpoint, irritated her, and she asked<text:line-break/>herself: What meaning can the life of such a creature have? Full of tact,<text:line-break/>Madame Delaporte quickly managed to change the subject. “Is Nor-<text:line-break/>mandy still your sales territory, Monsieur Taillandier?” and the discus-<text:line-break/>sion immediately turned to Norman cooking. “Ah, yes,” the cashier<text:line-break/>sighed inexplicably. Monsieur Taillandier left, Monsieur Gimbre shut<text:line-break/>himself up in the telephone booth, Monsieur Martin, the waiter, took his<text:line-break/>stand in front of the open door between the grass plots, whence, without<text:line-break/>appearing to, he could watch the modistes across the way, Chez Monique.<text:line-break/>An old, gray, terribly egotistic tomcat glided among the tables without<text:line-break/>deigning to see anyone. Madame Delaporte called him discreetly: “Here,<text:line-break/>here, Mitron.” Mitron went his own way, probably flattered by the atten-<text:line-break/>tion. “Ungrateful beast!” Madame Delaporte would murmur, and if<text:line-break/>Xenia looked up, she would go on: “Animals, mademoiselle, are just as<text:line-break/>ungrateful as people. If you take my advice you won’t trust either!” It<text:line-break/>was a minute and peaceful universe, where people lived without discuss-<text:line-break/>ing Plan quotas, without fearing purges, without devoting themselves to<text:line-break/>the future, without considering the problems of Socialism. That morning<text:line-break/>Madame Delaporte had been just about to launch one of her usual apho-<text:line-break/>risms when, instead, she dropped her knitting, climbed down from her<text:line-break/>high stool, drew the waiter’s attention by a nod, and, her face full of<text:line-break/>interest, advanced toward the corner where Xenia, her elbows on the<text:line-break/>table, sat before coffee, croissants, and a newspaper.</text:span></text:p><text:p text:style-name="P2231"><text:span text:style-name="CharStyle19">What was strange about Xenia was her immobility. Her chin in one<text:line-break/>hand, “white as a shroud” (Madame Delaporte remarked later), her eye-<text:line-break/>brows raised, her eyes staring, she ought to have seen the cashier ap-<text:line-break/>proaching, but she did not see her, did not see her set off hurriedly in the<text:line-break/>opposite direction, did not hear her say to the waiter: “Quick, quick,<text:line-break/>Martin, a Marie Brizard—no, better an anisette, but do hurry—she’s out<text:line-break/>of her senses, my God!” . . . Madame Delaporte herself carried the<text:line-break/>anisette to the table and set it in front of Xenia, who did not stir . . .<text:line-break/>“Mademoiselle, my child, what is it?” A hand laid gently on her white</text:span></text:p></draw:text-box></draw:frame></text:p>
      </text:section>
      <text:section text:style-name="Sect261" text:name="Section261">
        <text:p text:style-name="P2729"><draw:frame draw:style-name="fr272" svg:x="2.175cm" svg:y="2.258cm" svg:width="10.668cm" svg:height="17.085cm" text:anchor-type="paragraph"><draw:text-box><text:p text:style-name="P2233"><text:span text:style-name="CharStyle19">beret and her hair recalled Xenia to present reality. She looked at Mad-<text:line-break/>ame Delaporte, blinking back her tears; she bit her lips, she said some-<text:line-break/>thing in Russian. (“What can I do? Oh, what can I do?”) There were<text:line-break/>affectionate questions on Madame Delaporte’s lips: “Lovesick, child?<text:line-break/>Has he been cross to you? Is he unfaithful?” but that hard waxen face,<text:line-break/>with its concentrated bewilderment, did not look like lovesickness, it<text:line-break/>must be something much worse, something unheard of and incomprehen-<text:line-break/>sible . . . did one ever know with these Russians?</text:span></text:p><text:p text:style-name="P2235"><text:span text:style-name="CharStyle19">“Thank you,” said Xenia.</text:span></text:p><text:p text:style-name="P1961"><text:span text:style-name="CharStyle19">A wild smile disfigured her childish face. She swallowed the anisette,<text:line-break/>rose, her eyes dry again, and, without thinking of touching up her pow-<text:line-break/>der, left the cafe almost at a run, crossed the boulevard, dodging busses,<text:line-break/>and disappeared down the subway stairs . . . The open paper, the un-<text:line-break/>touched coffee and croissants on the table, bore witness to some very<text:line-break/>unusual trouble. Monsieur Martin and Madame Delaporte bent over the<text:line-break/>paper together. “Without my glasses I can’t see, Monsieur Martin—do<text:line-break/>you find anything? An accident, a crime?” After a moment Monsieur<text:line-break/>Martin answered: “All I see is the announcement of a trial in Moscow<text:line-break/>... You know, Madame Delaporte, they shoot people there in a wink,<text:line-break/>and for nothing at all </text:span><text:span text:style-name="CharStyle24">...”</text:span></text:p><text:p text:style-name="P1460"><text:span text:style-name="CharStyle19">“A trial?” said Madame Delaporte incredulously. “Do you think that<text:line-break/>can be it? In any case, I pity the poor girl. I feel very strange, Monsieur<text:line-break/>Martin. Give me an anisette, please—or no, better a Marie Brizard. It is<text:line-break/>as if I had seen bad luck . . .”</text:span></text:p><text:p text:style-name="P2237"><text:span text:style-name="CharStyle19">In the luminous field of her consciousness Xenia saw but two clear<text:line-break/>ideas: “We cannot let Kiril Rublev be shot . . . Perhaps there is only a<text:line-break/>week left to save him, a week . . .” She let the train carry her, she let the<text:line-break/>crowd guide her through the subterranean corridors of St.-Lazare, she<text:line-break/>read the names of unknown stations. Her thought went no further than<text:line-break/>the idea that obsessed it. Suddenly, on the wall of a station, she saw a<text:line-break/>huge and monstrous advertisement representing a bull’s head, black and<text:line-break/>wide-horned, with one eye alive and the, other pierced by an enormous<text:line-break/>square wound in which the blood was as red as fire. A beast shot dead, an<text:line-break/>atrocious vision. Fleeing the picture, which reappeared in station after<text:line-break/>station, Xenia found herself on the sidewalk in front of the Trois Quar-<text:line-break/>tiers opposite the Madeleine, irresolutely talking to herself.</text:span></text:p><text:p text:style-name="P1974"><text:span text:style-name="CharStyle19">What was she to do? An elderly gentleman took off his hat to her, he<text:line-break/>had gold teeth, he was saying something in a honeyed voice, he seemed<text:line-break/>embarrassed. He said “graceful” and Xenia heard “grace.” To write<text:line-break/>instantly, to telegraph: Grace, grace for Kiril Rublev, grace! The gentle-</text:span></text:p></draw:text-box></draw:frame></text:p>
      </text:section>
      <text:section text:style-name="Sect262" text:name="Section262">
        <text:p text:style-name="P2730"><draw:frame draw:style-name="fr273" svg:x="2.159cm" svg:y="2.242cm" svg:width="10.702cm" svg:height="16.976cm" text:anchor-type="paragraph"><draw:text-box><text:p text:style-name="P1729"><text:span text:style-name="CharStyle19">man saw her sharp, childish face light up, he was preparing to look rav-<text:line-break/>ished, but Xenia stamped her foot, she saw him, his thin but carefully<text:line-break/>parted hair, his piglike eyes, and she did what she used to do when she<text:line-break/>was a child, in her worst furies, she spat . . . The gentleman fled, Xenia<text:line-break/>entered a noisy cafe. “Letter paper, please . . . Yes, coffee, ■ and<text:line-break/>quickly.” The waiter brought her a yellow envelope, a sheet of cross-<text:line-break/>ruled paper. Write to the Chief, only he would save Kiril Rublev. “You<text:line-break/>who are dear and great and just, our beloved Chief . . . Comrade!”<text:line-break/>Xenia’s impulse failed. “Dear”—but was she not, even as she wrote,<text:line-break/>overcoming a sort of hatred? It was a terrible thought. “Great”—but<text:line-break/>what did he not permit? “Just”—and Rublev was going to be tried, to be<text:line-break/>killed, Rublev who was like a saint . . . and these trials are certainly<text:line-break/>decided on by the Political Bureau! She reflected. To save Rublev, why<text:line-break/>should she not humiliate herself, why should she not lie? Only, the letter<text:line-break/>would not arrive in time—and even if it arrived, would he read it, </text:span><text:span text:style-name="CharStyle23">He<text:line-break/></text:span><text:span text:style-name="CharStyle19">who received thousands of letters a day, which were opened by a secre-<text:line-break/>tary? Whom could she beg to intervene? The Consul General, Nikifor<text:line-break/>Antonich, stupid, unfeeling, soulless coward that he was? The First Sec-<text:line-break/>retary of the Legation, Willi, who was teaching her bridge, took her to<text:line-break/>Tabarin, seeing in her only Popov’s pretty daughter? He spied on the<text:line-break/>ambassador, he was the perfect climber, was Willi, and he too had no<text:line-break/>soul. Other faces came to her, and they all suddenly looked repulsive.<text:line-break/>That very evening, as soon as the newspaper paragraph was confirmed,<text:line-break/>the Party would meet, the secretary would propose telegraphing a unani-<text:line-break/>mous resolution demanding the supreme penalty for Kiril Rublev,<text:line-break/>Erchov, Makeyev, traitors, assassins, enemies of the people, scum of<text:line-break/>humanity. Willi would vote Yes, Nikifor Antonich would vote Yes, the<text:line-break/>rest would all vote Yes . . . “May my hand wither if I raise it with<text:line-break/>yours, you wretches!” No one to beg for help, no one to whom she could<text:line-break/>talk, no one! The Rublevs perish alone, alone! What was she to do?</text:span></text:p><text:p text:style-name="P2239"><text:span text:style-name="CharStyle19">It came to her: Father! Father, help me! You have known Rublev all<text:line-break/>your life, Father, you will save him, you can save him..You will go to the<text:line-break/>Chief, you will tell him . . . She lit a cigarette: the match flame was a<text:line-break/>star of good omen in her fingers. Almost radiant, Xenia began writing<text:line-break/>her telegram in a post office. The first word she put on paper extinguished<text:line-break/>her confidence. She tore up the first blank, and felt her face become<text:line-break/>tense. Above the desk a poster explained: </text:span><text:span text:style-name="CharStyle23">“By a monthly payment of 50<text:line-break/>francs for twenty-five years, you can assure yourself of a peaceful old<text:line-break/>age</text:span><text:span text:style-name="CharStyle19"><text:s text:c="1"/>. . .” Xenia burst out laughing. Her fountain pen had run dry, she</text:span></text:p></draw:text-box></draw:frame></text:p>
      </text:section>
      <text:section text:style-name="Sect263" text:name="Section263">
        <text:p text:style-name="P2731"><draw:frame draw:style-name="fr274" svg:x="2.184cm" svg:y="2.247cm" svg:width="10.650cm" svg:height="17.062cm" text:anchor-type="paragraph"><draw:text-box><text:p text:style-name="P796"><text:span text:style-name="CharStyle19">looked around. A magic hand held out a yellow pen with </text:span><text:span text:style-name="CharStyle53">a </text:span><text:span text:style-name="CharStyle19">gold band.<text:line-break/>Xenia wrote decisively:</text:span></text:p><text:p text:style-name="P1033"><text:span text:style-name="CharStyle16">Father, Kiril must he saved Stop You have know Kiril for twenty<text:line-break/>years Stop He is a saint Stop Innocent Stop Innocent Stop If you do not<text:line-break/>save him there will be a crime upon our heads Stop Father you will save<text:line-break/>him</text:span><text:span text:style-name="CharStyle17"><text:s text:c="1"/>...</text:span></text:p><text:p text:style-name="P845"><text:span text:style-name="CharStyle19">Where had that absurd yellow fountain pen come from? Xenia did not<text:line-break/>know what to do with it, but a hand took it from her; a gentleman, of<text:line-break/>whom she saw nothing but his Charlie Chaplin mustache, said something<text:line-break/>agreeable to her which she did not hear. Go to the devil! At the counter<text:line-break/>the clerk, a young woman with thick lips heavily rouged, counted the<text:line-break/>words in Xenia’s telegram. She looked straight into Xenia’s eyes and<text:line-break/>said:</text:span></text:p><text:p text:style-name="P2241"><text:span text:style-name="CharStyle19">“I hope you will succeed, mademoiselle.”</text:span></text:p><text:p text:style-name="P1182"><text:span text:style-name="CharStyle19">A knot of sobs in her throat, Xenia answered:</text:span></text:p><text:p text:style-name="P2243"><text:span text:style-name="CharStyle19">“It is almost impossible.”</text:span></text:p><text:p text:style-name="P2245"><text:span text:style-name="CharStyle19">The brown, gold-flecked eyes on the other side of the counter looked at<text:line-break/>her in terror, but their expression enlightened Xenia—she recovered her-<text:line-break/>self: “No, everything is possible, thank you, thank you.” The Boulevard<text:line-break/>Haussmann vibrated under a pale sun. At a corner a crowd had gathered<text:line-break/>to look up at a second-floor window in which slender, swaying manne-<text:line-break/>quins appeared one by one, displaying the season’s dresses . . . Xenia<text:line-break/>knew that she would find Sukhov at the Marbeuf. Though she did not<text:line-break/>think about it, he inspired in her the physical confidence which a young<text:line-break/>woman has in the male who desires her. Poet, secretary of a section of the<text:line-break/>Poets’ Syndicate, he wrote prosaic, impersonal poems which were printed<text:line-break/>in the newspapers and which the State Publishing House collected in<text:line-break/>small volumes: </text:span><text:span text:style-name="CharStyle23">Drums, Step by Step, Guard the Frontier</text:span><text:span text:style-name="CharStyle19"><text:s text:c="1"/>... He re-<text:line-break/>peated Maiakovsky’s epigrams: “Notre-Dame? It would make a magnifi-<text:line-break/>cent movie theater.” Associated with Security, he visited the cells of<text:line-break/>young officials on missions abroad, recited them his verses in the virile<text:line-break/>voice of a town crier, and wrote confidential reports on the behavior of<text:line-break/>his auditors in their capitalist surroundings. When Sukhov and Xenia<text:line-break/>were alone in a garden, he put his arm around her. The grass, the smell<text:line-break/>of earth made him amorous, made him want to run, to gallop, Xenia said.<text:line-break/>She let him embrace her and was pleased, though she insisted to him that<text:line-break/>she felt no more than friendship for him, “and if you want to write to me,<text:line-break/>let it be in prose, please!” No—he was writing nothing. She refused him<text:line-break/>her lips, she refused to go to a hotel in the Porte Dore district with him</text:span></text:p></draw:text-box></draw:frame></text:p>
      </text:section>
      <text:section text:style-name="Sect264" text:name="Section264">
        <text:p text:style-name="P2732"><draw:frame draw:style-name="fr275" svg:x="2.180cm" svg:y="2.240cm" svg:width="10.659cm" svg:height="17.078cm" text:anchor-type="paragraph"><draw:text-box><text:p text:style-name="P2247"><text:span text:style-name="CharStyle19">to begin “an adventure </text:span><text:span text:style-name="CharStyle23">d la franqaise</text:span><text:span text:style-name="CharStyle19">”—“which perhaps, Xeniuchka,<text:line-break/>would make me as lyrical as old Pushkin! You ought to love me for<text:line-break/>poetry’s sake!” Sukhov kissed her hands. “You get prettier every day,<text:line-break/>you have a little Champs-Elysees air about you now that fascinates me,<text:line-break/>Xeniuchka . . . But you don’t look well. Come closer.” He squeezed her<text:line-break/>into a corner of the bench, knee to knee, put his arm around her waist,<text:line-break/>looked her up and down with eyes that were like a fine stallion’s. But what<text:line-break/>Xenia said froze him. He drew away. And, severely: “Xeniuchka, don’t<text:line-break/>do anything foolish. Keep out of this business. If Rublev has been ar-<text:line-break/>rested, then he is guilty. If he has confessed, you cannot make a denial<text:line-break/>for him- If he is guilty, he no longer exists for anyone. That is my point<text:line-break/>of view, and there is no other.” Xenia was already looking for someone<text:line-break/>else to help her. Sukhov took her hand. The contact aroused such intense<text:line-break/>disgust in her that she suppressed it and remained inert. Was I mad that<text:line-break/>I thought of </text:span><text:span text:style-name="CharStyle23">him</text:span><text:span text:style-name="CharStyle19"><text:s text:c="1"/>to save a Rublev? “Are you leaving so soon, Xeniuchka,<text:line-break/>you’re not angry, are you?”</text:span></text:p><text:p text:style-name="P2249"><text:span text:style-name="CharStyle19">“What an idea! I’m busy. No, don’t come with me.”</text:span></text:p><text:p text:style-name="P809"><text:span text:style-name="CharStyle19">You are nothing but a brute, Sukhov, just fit to turn out poems for<text:line-break/>rotary presses. Your loud linen waistcoat is grotesque, your double crepe-<text:line-break/>rubber soles give me the horrors. Xenia was refreshed by her irritation.<text:line-break/>“Taxi . . . Anywhere . . . Bois de Boulogne . . . No, Buttes-Chau-<text:line-break/>mont . . .” The Buttes-Chaumont floated in a green haze. On fine sum-<text:line-break/>mer mornings the trees and shrubs in Petrovsky Park look like that.<text:line-break/>Xenia looked at the leaves. Leaves, calm me. Leaning over the pool, she<text:line-break/>saw that she looked as if she had been crying for a long time. Absurd<text:line-break/>ducklings came running toward her . . . An insane nightmare—there<text:line-break/>had been nothing in that accursed paper, it was impossible. She pow-<text:line-break/>dered her face, rouged her lips, took a deep breath. What a frightful<text:line-break/>dream! The next instant her distress overpowered her again—but she<text:line-break/>remembered a name: Passereau. How could she have failed to remember<text:line-break/>it sooner? Passereau is a great man. Passereau had an audience with the<text:line-break/>Chief. Together, Passereau and Father will save Rublev.</text:span></text:p><text:p text:style-name="P1057"><text:span text:style-name="CharStyle19">It was about three o’clock when Xenia called on Professor Passereau,<text:line-break/>famous in two hemispheres, President of the Congress for the Defense of<text:line-break/>Culture, corresponding member of the Moscow Academy of Sciences,<text:line-break/>whom even Popov did not refuse to visit when he made an inspection trip<text:line-break/>to Paris. A servant took in her name, the door of the drawing room<text:line-break/>opened at once (Xenia had a glimpse of provincial furniture, walls deco-<text:line-break/>rated with water colors), and Professor Passereau advanced to take her<text:line-break/>most affectionately by the shoulders. “Mademoiselle! How happy I am to</text:span></text:p></draw:text-box></draw:frame></text:p>
      </text:section>
      <text:section text:style-name="Sect265" text:name="Section265">
        <text:p text:style-name="P2733"><draw:frame draw:style-name="fr276" svg:x="2.175cm" svg:y="2.249cm" svg:width="10.668cm" svg:height="17.111cm" text:anchor-type="paragraph"><draw:text-box><text:p text:style-name="P1318"><text:span text:style-name="CharStyle19">see you! In Paris for a while? Do you know, mademoiselle, that you are<text:line-break/>adorable? The daughter of my old friend will forgive the compliment, I<text:line-break/>am sure . . . Come in, come in!” He took her arm, seated her on the<text:line-break/>sofa in his study, smiled at her with every inch of his frank, military-<text:line-break/>looking face. None of the city’s noises penetrated here. Various pieces of<text:line-break/>precision apparatus, under glass bells, occupied the corners of the room.<text:line-break/>A cluster of green leaves filled the door that gave on the garden. A large<text:line-break/>portrait in a gold frame appeared to attract Xenia’s attention. The pro-<text:line-break/>fessor explained: “Count Montessus de Ballore, mademoiselle, the man<text:line-break/>of genius who deciphered the enigma of earthquakes </text:span><text:span text:style-name="CharStyle24">...”</text:span></text:p><text:p text:style-name="P2252"><text:span text:style-name="CharStyle19">“But you too,” said Xenia enthusiastically, “you have . . .”</text:span></text:p><text:p text:style-name="P2254"><text:span text:style-name="CharStyle19">“Oh, I—that was much easier. Once the trail has been blazed in scien-<text:line-break/>tific matters, all one has to do is to follow it </text:span><text:span text:style-name="CharStyle24">...”</text:span></text:p><text:p text:style-name="P2256"><text:span text:style-name="CharStyle19">Xenia allowed herself to be distracted, because she shrank from her<text:line-break/>problem. “Yours is a magnificent and mysterious science, is it not?” The<text:line-break/>professor laughed: “Magnificent, if you insist, like all science. But not<text:line-break/>mysterious. We are hot on the track of mystery, mademoiselle, and it will<text:line-break/>not elude us!” The professor opened a file. “See—here are the co-ordi-<text:line-break/>nates for the Messina earthquake of 1908; no more mystery there. When<text:line-break/>I demonstrated them before the Tokio Congress . . .” But he saw that<text:line-break/>Xenia’s lips were trembling. “Mademoiselle . . . What is it? Bad news<text:line-break/>of your father? . . . Are you in trouble? Tell me . . .”</text:span></text:p><text:p text:style-name="P1206"><text:span text:style-name="CharStyle19">“Kiril Rublev,” Xenia stammered.</text:span></text:p><text:p text:style-name="P652"><text:span text:style-name="CharStyle19">“Rublev, the historian? . . . The Rublev of the Communist Academy,<text:line-break/>you mean? I’ve heard of him, I believe I even met him once ... at a<text:line-break/>banquet ... a friend of your father, is he not?”</text:span></text:p><text:p text:style-name="P2199"><text:span text:style-name="CharStyle19">Xenia felt ashamed of the tears she was holding back, ashamed of her<text:line-break/>absurd feeling of humiliation, ashamed perhaps of what was about to<text:line-break/>take place. Her throat became dry, she felt that she was an enemy here.</text:span></text:p><text:p text:style-name="P2258"><text:span text:style-name="CharStyle19">“Kiril Rublev will be shot before the week is over if we do not inter-<text:line-break/>vene instantly.”</text:span></text:p><text:p text:style-name="P2260"><text:span text:style-name="CharStyle19">Professor Passereau appeared to shrink into his chair. She saw that he<text:line-break/>had a potbelly, old-fashioned ornaments dangling from his watch chain,<text:line-break/>an old-fashioned waistcoat. “Ah,” he said. “Ah, what you tell me is<text:line-break/>terrible . . .” Xenia explained the dispatch from Moscow, published<text:line-break/>that morning, the abominable phrase concerning the “complete confes-<text:line-break/>sions,” the assassination of Tulayev a year since . . . The professor<text:line-break/>stressed the point: “There was an assassination?”—“Yes, but to make<text:line-break/>Rublev responsible for it is as mad as . . .”—“I understand, I under-<text:line-break/>stand . . .” She had nothing more to say. The glittering and prepos-</text:span></text:p></draw:text-box></draw:frame></text:p>
      </text:section>
      <text:section text:style-name="Sect266" text:name="Section266">
        <text:p text:style-name="P2734"><draw:frame draw:style-name="fr277" svg:x="2.168cm" svg:y="2.249cm" svg:width="10.686cm" svg:height="17.103cm" text:anchor-type="paragraph"><draw:text-box><text:p text:style-name="P2262"><text:span text:style-name="CharStyle19">terous seismographic machines occupied an inordinate space in the<text:line-break/>silence. There was no earthquake anywhere.</text:span></text:p><text:p text:style-name="P2211"><text:span text:style-name="CharStyle19">“Well, mademoiselle, I beg you to believe that you have my deepest<text:line-break/>sympathy ... I assure you ... It is terrible . . . Revolutions de-<text:line-break/>vour their children—we French have learned that only too well . . . the<text:line-break/>Girondins, Danton, Hebert, Robespierre, Babeuf ... It is the impla-<text:line-break/>cable movement of history . . .” Xenia heard only fragments of what he<text:line-break/>was saying. Her mind distilled the essence of his sentences, the fragments<text:line-break/>fitted together to compose a different discourse for her. “A sort of fatal-<text:line-break/>ity, mademoiselle ... I am an old materialist myself, and yet, in the<text:line-break/>presence of these trials, I think of the fatality of antique tragedy . . .”<text:line-break/>(“Hurry up and get it over,’’Xenia thought sternly.) “. . . before which<text:line-break/>we are powerless . . .</text:span></text:p><text:p text:style-name="P626"><text:span text:style-name="CharStyle19">“Besides, are you quite sure that partisan passion, the spirit of<text:line-break/>conspiracy, have not proved too much of a temptation to an old revo-<text:line-break/>lutionary whom ... I admire, with you, of whom I too think with<text:line-break/>distress . . .” The professor made an allusion to Dostoevsky’s </text:span><text:span text:style-name="CharStyle23">The<text:line-break/>Possessed</text:span><text:span text:style-name="CharStyle19"><text:s text:c="1"/>...</text:span></text:p><text:p text:style-name="P2264"><text:span text:style-name="CharStyle19">“If he brings in the Slavic soul,” Xenia said to herself, “I will make a<text:line-break/>scene . . . And your own soul, you puppet?” Her despair changed into<text:line-break/>a sort of hate. If she could throw a brick at those idiotic seismographs, go<text:line-break/>at them with a blacksmith’s hammer, or even with the old ax of the<text:line-break/>Russian countryside . . .</text:span></text:p><text:p text:style-name="P862"><text:span text:style-name="CharStyle19">“In short, mademoiselle, it seems to me that all hope is not lost. If<text:line-break/>Rublev is innocent, the Supreme Tribunal will accord him justice . . .”</text:span></text:p><text:p text:style-name="P2266"><text:span text:style-name="CharStyle19">“Do you mean to say you believe that?”</text:span></text:p><text:p text:style-name="P2268"><text:span text:style-name="CharStyle19">Professor Passereau tore yesterday’s sheet from the calendar. This<text:line-break/>young woman in white, with her beret askew, her hostile mouth and eyes,<text:line-break/>her uneasy hands, was a strange being, vaguely dangerous, swept into his<text:line-break/>peaceful study by a sort of hurricane. If his imagination had been liter-<text:line-break/>ary, Passereau would have compared her to a stormy petrel, and she<text:line-break/>made him Uncomfortable.</text:span></text:p><text:p text:style-name="P1497"><text:span text:style-name="CharStyle19">“You must telegraph to Moscow at once,” said Xenia resolutely.’ “Have<text:line-break/>your League telegraph this afternoon. That you stand guarantee for<text:line-break/>Rublev, that you proclaim his innocence. Rublev belongs to science!”</text:span></text:p><text:p text:style-name="P1496"><text:span text:style-name="CharStyle19">Professor Passereau sighed deeply. The door opened, a psiting card<text:line-break/>was handed to him on a tray. He looked at his watch and said: “Ask the<text:line-break/>gentleman to wait for a moment . . .” Whatever be the tragedies that<text:line-break/>convulse distant lands, we have our usual obligations. The intervention<text:line-break/>of the visiting card gave him back all his eloquence.</text:span></text:p></draw:text-box></draw:frame></text:p>
      </text:section>
      <text:section text:style-name="Sect267" text:name="Section267">
        <text:p text:style-name="P2735"><draw:frame draw:style-name="fr278" svg:x="2.175cm" svg:y="2.240cm" svg:width="10.668cm" svg:height="17.103cm" text:anchor-type="paragraph"><draw:text-box><text:p text:style-name="P2196"><text:span text:style-name="CharStyle19">“Mademoiselle, never doubt that I ... I am more moved than I can<text:line-break/>express . . . But please note that I have met Rublev, whom I respect,<text:line-break/>only once in my life, at a reception . . . How can I stand guarantee for<text:line-break/>him in such a complex situation? That he is a scientist of great ability, I<text:line-break/>do not doubt, and, like you, I hope with all my heart that he will be pre-<text:line-break/>served to science . . . For the justice of your country I have a respect<text:line-break/>which is absolute ... I believe in the goodness of men, even in our age<text:line-break/>... If Rublev—I state it purely as a hypothesis—is guilty to any de-<text:line-break/>gree, the magnanimity of the Chief of your Party will, I am sure, leave<text:line-break/>him every hope of escaping punishment . . . Personally, my most fer-<text:line-break/>vent wishes accompany him, and you too, mademoiselle—I share your<text:line-break/>emotion, but I really do not see what I could do ... I have made it a<text:line-break/>principle never to interfere in the internal affairs of your country, it is a<text:line-break/>matter of conscience with me . . . The League Committee meets only<text:line-break/>once a month, the date of the next meeting is the twenty-seventh, three<text:line-break/>weeks hence, and I have no power to call a meeting earlier, since I iam<text:line-break/>only vice-president . . . Furthermore, the League has, properly speak-<text:line-break/>ing, but one object—to fight fascism. A proposal to take a step contrary<text:line-break/>to our by-laws, even coming from me, would be likely to arouse the most<text:line-break/>intense objection ... If we insisted, we might well open a breach in the<text:line-break/>heart of an organization which has, nevertheless, a noble mission to ac-<text:line-break/>complish. Our present campaigns in favor of Carlos Prestes, Thaelmann,<text:line-break/>the persecuted Jews, might thereby suffer. You follow me, mademoi-<text:line-break/>selle?”</text:span></text:p><text:p text:style-name="P1569"><text:span text:style-name="CharStyle19">“I am afraid I do!” said Xenia brutally. “So you refuse to take any<text:line-break/>steps?”</text:span></text:p><text:p text:style-name="P1620"><text:span text:style-name="CharStyle19">“I am extremely sorry, mademoiselle—but you greatly overestimate<text:line-break/>my influence . . . Believe me . . . Come, consider the situation! What<text:line-break/>could I do?”</text:span></text:p><text:p text:style-name="P1731"><text:span text:style-name="CharStyle19">Xenia’s clear eyes looked at him coldly.</text:span></text:p><text:p text:style-name="P747"><text:span text:style-name="CharStyle19">“And the execution of a Rublev will not rob you of any sleep, I take<text:line-break/>it?”</text:span></text:p><text:p text:style-name="P1264"><text:span text:style-name="CharStyle19">Professor Passereau answered sadly:</text:span></text:p><text:p text:style-name="P2088"><text:span text:style-name="CharStyle19">“You are most unjust, mademoiselle. But, old man that I am, I under-<text:line-break/>stand you </text:span><text:span text:style-name="CharStyle24">...”</text:span></text:p><text:p text:style-name="P2270"><text:span text:style-name="CharStyle19">She did not look at him again, did not give him her hand. She was<text:line-break/>walking down the middle-class street; her face was set. No one passed.<text:line-break/>“His science is vile, his instruments are vile, his brown study is vile! And<text:line-break/>Kiril Rublev is lost, we are all lost, there is no way out any more, no way<text:line-break/>out!”</text:span></text:p></draw:text-box></draw:frame></text:p>
      </text:section>
      <text:section text:style-name="Sect268" text:name="Section268">
        <text:p text:style-name="P2736"><draw:frame draw:style-name="fr279" svg:x="2.171cm" svg:y="2.249cm" svg:width="10.677cm" svg:height="17.078cm" text:anchor-type="paragraph"><draw:text-box><text:p text:style-name="P2272"><text:span text:style-name="CharStyle19">In the editorial office of a weekly which was almost extreme Left, an-<text:line-break/>other professor, a man of thirty-five, listened to her as if her news moved<text:line-break/>him to profound grief. Was he not going to tear his hair, wring his<text:line-break/>hands? He did nothing of the sort. He had never heard of Rublev, but<text:line-break/>these Russian catastrophes haunted him day and night. “They are Shake-<text:line-break/>spearean tragedies ... Mademoiselle, I have cried my indignation in<text:line-break/>this very paper. ‘Mercy!’ I cried, ‘in the name of our love and devotion to<text:line-break/>the Russian Revolution.’ I was not heard, I aroused reactions which must<text:line-break/>likewise be accepted in good faith, I tendered my resignation to our<text:line-break/>managing committee . . . Today, the political situation makes it impos-<text:line-break/>sible for such an article to appear. We represent the average opinion of<text:line-break/>an audience which belongs to numerous parties; the ministerial crisis, of<text:line-break/>which the papers have not yet got wind, imperils all our work of the last<text:line-break/>few years ... A conflict with the Communists at this moment might<text:line-break/>have the most disastrous results . . . And should we save Dublev?”</text:span></text:p><text:p text:style-name="P1394"><text:span text:style-name="CharStyle19">“Rublev,” Xenia corrected.</text:span></text:p><text:p text:style-name="P2274"><text:span text:style-name="CharStyle19">“Yes, Rublev—should we save him? My unfortunate experience does<text:line-break/>not permit me to believe so ... I really cannot see how ... At most,<text:line-break/>I could try calling on your ambassador at once and expressing my con-<text:line-break/>cern to him </text:span><text:span text:style-name="CharStyle24">...”</text:span></text:p><text:p text:style-name="P2276"><text:span text:style-name="CharStyle19">“At least do that,” murmured Xenia, completely discouraged, for she<text:line-break/>was thinking: “They won’t do anything, no one will do anything, they<text:line-break/>don’t even understand . . .” She felt like beating her head against the<text:line-break/>wall . . . She swept through several other editorial offices, so hastily,<text:line-break/>borne along by such a desperate and exasperated grief, that later she had<text:line-break/>only a confused memory of where she had gone. An old intellectual with<text:line-break/>a soiled necktie became almost rude in the presence of her insistence.<text:line-break/>“Well then, go and see the Trotskyists! We have our sources of informa-<text:line-break/>tion, our minds are made up. All revolutions have produced traitors, who<text:line-break/>may appear to be, who may in fact be, admirable personally. I admit it.<text:line-break/>All revolutions have committed great injustices in particular cases. You<text:line-break/>have to take them by and large!” He picked up a paper cutter and hacked<text:line-break/>furiously at the wrapping of a morning paper. “Our task, here, is to fight<text:line-break/>reaction!” Somewhere else, an old lady with a carelessly powdered, lined<text:line-break/>face was so touched that she called Xenia “my dear child.” “If I really<text:line-break/>had any influence with the editor, my dear child, ah, believe me, I . . .<text:line-break/>In any case I will try to slip in a paragraph emphasizing the importance<text:line-break/>of your friend’s work—Uplev, did you say, or Rulev? Here, write it<text:line-break/>down for me, clearly. A musician, you said? Ah, a historian, yes, yes, a<text:line-break/>historian,,.” The old lady wrapped a faded silk scarf around her throat.</text:span></text:p></draw:text-box></draw:frame></text:p>
      </text:section>
      <text:section text:style-name="Sect269" text:name="Section269">
        <text:p text:style-name="P2737"><draw:frame draw:style-name="fr280" svg:x="2.193cm" svg:y="2.249cm" svg:width="10.634cm" svg:height="17.096cm" text:anchor-type="paragraph"><draw:text-box><text:p text:style-name="P1012"><text:span text:style-name="CharStyle19">“What days we live in, my dear child! It is frightening to think of it!”<text:line-break/>She leaned forward, sincerely moved: “Tell me—excuse me if I am in-<text:line-break/>discreet—but a woman—are you in love with Kiril Rublev? Such a<text:line-break/>beautiful name, Kiril </text:span><text:span text:style-name="CharStyle24">...”</text:span></text:p><text:p text:style-name="P1292"><text:span text:style-name="CharStyle19">“No, no, I’m not in love with him,” said Xenia, in great distress and<text:line-break/>finding it as difficult to restrain her tears as her anger.</text:span></text:p><text:p text:style-name="P2278"><text:span text:style-name="CharStyle19">For no reason, she stopped in front of an American book and station-<text:line-break/>ery shop in the Avenue de l’Opera. Photographic cutouts of pretty little<text:line-break/>nudes posed above ash trays, not far from maps of partitioned Czecho-<text:line-break/>slovakia. The books had a well-to-do look. They raised great problems,<text:line-break/>they were idiotic. </text:span><text:span text:style-name="CharStyle23">The Mystery of the Moonless Night, The Masked<text:line-break/>Stranger, Pity Poor Women!</text:span><text:span text:style-name="CharStyle19"><text:s text:c="1"/>It all emanated the luxurious futility of<text:line-break/>well-fed, well-bathed, well-perfumed people who wanted to expose them-<text:line-break/>selves to a little shudder of fear or pity before going to sleep in silk<text:line-break/>sheets. Is it possible that this present age goes on, without their ever<text:line-break/>learning fear and pity in their own flesh, in their own nerves? In another<text:line-break/>white-and-gilt display, sea horses in an aquarium promised luck to the<text:line-break/>purchasers of jewels. Luck in love, luck in business, with our brooches,<text:line-break/>rings, necklaces—the latest thing—the astral sea horse. She must flee!<text:line-break/>Xenia rested at the other end of Paris, on a bench, in a gray landscape of<text:line-break/>hospital windows and chalky walls. Every few minutes the monstrous<text:line-break/>thunder of a train crossing a bridge penetrated to the depths of her<text:line-break/>nerves. Home again, dead tired—where had she been, how could she<text:line-break/>sleep? The next morning she had to overcome a feeling of nausea as she<text:line-break/>dressed, her hands trembled when she rouged her lips, she got down after<text:line-break/>Madame Delaporte had come in, sat at her usual table without noticing<text:line-break/>the curious and pitying looks that greeted her, put her chin in her hands,<text:line-break/>stared at the Boulevard Raspail . . . Madame Delaporte herself came<text:line-break/>and touched her on the shoulder: “Telephone, mademoiselle ... No<text:line-break/>better?”—“Oh yes,” said Xenia, “it’s nothing . . .” In the telephone<text:line-break/>booth a man’s voice, velvety and assured, a voice like doom, spoke in<text:line-break/>Russian:</text:span></text:p><text:p text:style-name="P914"><text:span text:style-name="CharStyle19">“Krantz speaking ... I am aware of all your . . . imprudent and<text:line-break/>criminal proceedings . . . I insist that you cease them immediately . . .<text:line-break/>Do you understand? The consequences can be serious, and not only for<text:line-break/>yourself . . .”</text:span></text:p><text:p text:style-name="P2280"><text:span text:style-name="CharStyle19">Xenia hung up without answering. Willi, First Secretary of the Em-<text:line-break/>bassy, entered the cafe—gray raglan overcoat, immaculate felt hat, the<text:line-break/>well-dressed man, English style; just the type for ash trays decorated<text:line-break/>with naked women, a copy of </text:span><text:span text:style-name="CharStyle23">Esquire,</text:span><text:span text:style-name="CharStyle19"><text:s text:c="1"/>yellow pigskin gloves, she’d like to</text:span></text:p></draw:text-box></draw:frame></text:p>
      </text:section>
      <text:section text:style-name="Sect270" text:name="Section270">
        <text:p text:style-name="P2738"><draw:frame draw:style-name="fr281" svg:x="2.193cm" svg:y="2.258cm" svg:width="10.634cm" svg:height="17.078cm" text:anchor-type="paragraph"><draw:text-box><text:p text:style-name="P1358"><text:span text:style-name="CharStyle19">throw them all in his face at once, the climber! Fake gentleman, fake<text:line-break/>Communist, fake diplomat, fake, fake! He took off his hat, bowed:<text:line-break/>“Xenia Vassilievna, I have a telegram for you . . .” While she opened<text:line-break/>the blue envelope, he watched her attentively. Tired, nervous, resolved.<text:line-break/>He must be careful.</text:span></text:p><text:p text:style-name="P2282"><text:span text:style-name="CharStyle19">The telegram was from Popov:</text:span></text:p><text:p text:style-name="P2083"><text:span text:style-name="CharStyle55">MOTHER ILL WE BOTH BEG YOU RETURN IMMEDIATELY . . .</text:span></text:p><text:p text:style-name="P1636"><text:span text:style-name="CharStyle19">“I have reserved a place for you on Wednesday’s plane . . .”</text:span></text:p><text:p text:style-name="P1661"><text:span text:style-name="CharStyle19">“I am not going,” said Xenia.</text:span></text:p><text:p text:style-name="P793"><text:span text:style-name="CharStyle19">Without being asked, he sat down at the other side of her table. Lean-<text:line-break/>ing toward one another, they looked like a pair of lovers who had quar-<text:line-break/>reled and were making up. Madame Delaporte understood it all now.</text:span></text:p><text:p text:style-name="P2202"><text:span text:style-name="CharStyle19">“Krantz has instructed me to tell you, Xenia Vassilievna, that you<text:line-break/>must go home ... You have been most imprudent, Xenia Vassilievna,<text:line-break/>allow me to tell you so, as your friend . . . We all belong to the<text:line-break/>Party . . .”</text:span></text:p><text:p text:style-name="P2284"><text:span text:style-name="CharStyle19">It was not the thing to say. Willi began again:</text:span></text:p><text:p text:style-name="P1423"><text:span text:style-name="CharStyle19">“Krantz is a fine sort . . . He’s worried about you. Worried about<text:line-break/>your father . . </text:span><text:span text:style-name="CharStyle56">.You</text:span><text:span text:style-name="CharStyle19"><text:s text:c="1"/>are seriously compromising your father . . .<text:line-break/>He’s an old man, your father . . . And you can do nothing here, you<text:line-break/>will get nowhere, absolutely nowhere . . . You’re up against a blank<text:line-break/>wall.”</text:span></text:p><text:p text:style-name="P1193"><text:span text:style-name="CharStyle19">That was more like it. Xenia’s white face lost a little of its hardness.<text:line-break/>“Between ourselves, I believe that when you get back you will be<text:line-break/>arrested . . . But it will not be serious, Krantz will intervene, he has<text:line-break/>promised me . . . Your father can stand guarantee for you ... You<text:line-break/>have no need to be afraid.”</text:span></text:p><text:p text:style-name="P1076"><text:span text:style-name="CharStyle19">That reference to being afraid had worked . . . Xenia said:</text:span></text:p><text:p text:style-name="P1332"><text:span text:style-name="CharStyle19">“You think I am afraid?”</text:span></text:p><text:p text:style-name="P2286"><text:span text:style-name="CharStyle19">“Not in the least! I am talking to you as a comrade, as a friend . . .”<text:line-break/>“I will go back when I have done what I have to do. Tell that to<text:line-break/>Krantz. Tell him that if Rublev is shot, I will go through the streets<text:line-break/>protesting . . . That I will write to every paper . . .”</text:span></text:p><text:p text:style-name="P2288"><text:span text:style-name="CharStyle19">“There will be no trial, Xenia Vassilievna, we have received informa-<text:line-break/>tion on the subject. We are not issuing a denial, as we consider that the<text:line-break/>sooner that unfortunate announcement is forgotten, the better. Krantz<text:line-break/>does not even know if Rublev has really been arrested. If he has been,<text:line-break/>the publicity you might stir up for him could only harm him . . . And it<text:line-break/>horrifies me to hear you say such things. It is not like you. You are</text:span></text:p></draw:text-box></draw:frame></text:p>
      </text:section>
      <text:section text:style-name="Sect271" text:name="Section271">
        <text:p text:style-name="P2739"><draw:frame draw:style-name="fr282" svg:x="2.184cm" svg:y="2.200cm" svg:width="10.650cm" svg:height="17.154cm" text:anchor-type="paragraph"><draw:text-box><text:p text:style-name="P2290"><text:span text:style-name="CharStyle19">incapable of treason. You will say nothing to anyone, no matter what<text:line-break/>happens. To whom would you protest? To this hostile world around us?<text:line-break/>To this bourgeois Paris, to these fascist papers which calumniate us?<text:line-break/>To the Trotskyist agents of the fascists? What more could you accom-<text:line-break/>plish than to stir up a little counterrevolutionary scandal for the delec-<text:line-break/>tation of a few anti-Soviet publications? Xenia Yassilievna, I promise<text:line-break/>to forget what you have said. Here is your ticket. The plane leaves Le<text:line-break/>Bourget at 9:45 </text:span><text:span text:style-name="CharStyle57">A.M. </text:span><text:span text:style-name="CharStyle19">Wednesday. I shall be there. Have you money?”</text:span></text:p><text:p text:style-name="P1509"><text:span text:style-name="CharStyle19">“Yes.”</text:span></text:p><text:p text:style-name="P2292"><text:span text:style-name="CharStyle19">It was not true, Xenia was uneasily aware. When she had paid her<text:line-break/>hotel bill she would have almost nothing left. She pushed away the<text:line-break/>ticket: “Take it, if you don’t want me to tear it up in front of you.”<text:line-break/>Willi calmly put it into his wallet. “Think it over, Xenia Vassilievna, I<text:line-break/>shall come back to see you tomorrow morning.” Madame Delaporte was<text:line-break/>disappointed when they parted with no sign of affection. “She must be<text:line-break/>terribly jealous, Russian women are tigresses once they get started . . .”<text:line-break/>—“Either tigresses or profligates—none of these foreigners have any<text:line-break/>sense of decency . . .” Through the curtains Xenia observed that<text:line-break/>before Willi got into his Chrysler he looked toward the head of the boule-<text:line-break/>vard, where a beige overcoat was strolling up and down. Already shad-<text:line-break/>owed. They will force me to go. They stop at nothing. To hell with<text:line-break/>them! But ...</text:span></text:p><text:p text:style-name="P1252"><text:span text:style-name="CharStyle19">She counted what money she had left. Three hundred francs. Should<text:line-break/>she go to the Foreign Commerce Bureau? They would refuse her an<text:line-break/>advance. Would they even let her go? Could she sell her wrist watch, her<text:line-break/>Leica? She packed her suitcase, put a pair of pajamas and some odds<text:line-break/>and ends in her brief case, and set off down the Rue Vavin without look-<text:line-break/>ing back—she was sure she was being followed. And at the Luxembourg<text:line-break/>she caught a glimpse of the beige overcoat, fifty yards behind her. “Now<text:line-break/>I am a traitor too, like Rublev . . . And my father is a traitor because<text:line-break/>I am his daughter . . .” How could she rise above this flood of thoughts,<text:line-break/>this shame, this indignation, this anger? It was exactly like the ice<text:line-break/>breaking up on the Neva: the enormous floes, like shattered stars, must<text:line-break/>collide and battle and destroy one another until the moment when they<text:line-break/>would disappear under the quiet sea swell. She must undergo her<text:line-break/>thought, follow it to its uttermost limits, until the unforeseeable but<text:line-break/>inevitable moment when all would be over, one way or another. The<text:line-break/>moment will come, can it come, can it fail to come? It seemed to Xenia<text:line-break/>that her torture would never end. But what would end, then? Life?<text:line-break/>Would they shoot me? Why? What have I done? What has Rublev</text:span></text:p></draw:text-box></draw:frame></text:p>
      </text:section>
      <text:section text:style-name="Sect272" text:name="Section272">
        <text:p text:style-name="P2740"><draw:frame draw:style-name="fr283" svg:x="2.184cm" svg:y="2.240cm" svg:width="10.650cm" svg:height="17.087cm" text:anchor-type="paragraph"><draw:text-box><text:p text:style-name="P2294"><text:span text:style-name="CharStyle19">done? A terrible possibility. Stay here? Without money? Look for<text:line-break/>work? What work? Where could she live? Why live? Children were sail-<text:line-break/>ing boats in the great circular fountain. In this French world, life is as<text:line-break/>calm and insipid as children’s games, people live only for themselves! To<text:line-break/>live for myself—how ridiculous! Expelled from the Party, I could no<text:line-break/>longer look a worker in the face, I could explain nothing to anyone, no<text:line-break/>one would understand. Willi, the beast, had just said: “Well, I grant you<text:line-break/>—perhaps they are crimes, we know nothing about it. Our duty is to<text:line-break/>trust, with our eyes shut. Because there is nothing else for either of us to<text:line-break/>do. To accuse, to protest, never results in anything but serving the enemy.<text:line-break/>I would rather be shot by mistake myself. Neither the crimes nor the<text:line-break/>mistakes alter our duty . . .” It is true. On his lips they are parroted<text:line-break/>phrases, because he will always manage to risk nothing. But they are<text:line-break/>true. What would Rublev himself do, what would he say? The faintest<text:line-break/>shadow of treason would never enter his mind . . .</text:span></text:p><text:p text:style-name="P2296"><text:span text:style-name="CharStyle19">At the St.-Michel subway station Xenia shook off the detective in the<text:line-break/>beige overcoat. She wandered on through Paris, stopping sometimes to<text:line-break/>look at her reflection in shopwindows: bedraggled silhouette, rumpled<text:line-break/>jacket, pale face and sunken eyes—it was not in order to feel sorry for<text:line-break/>herself, but to see that she was ugly, I want to be ugly, I must be ugly!<text:line-break/>The women she passed—self-centered, carefully dressed, pleased because<text:line-break/>they had chosen some hideous bauble to dangle from the lapel of a<text:line-break/>tailored jacket or the neck of a bodice—were merely human animals<text:line-break/>satisfied to breathe, but the sight of them made her want to stop living<text:line-break/>... At nightfall Xenia found herself on the edge of a brightly lit square.<text:line-break/>She was exhausted from walking. Cascades of electric light flowed over<text:line-break/>the dome of a huge movie theater, the flood of barbaric brilliance sur-<text:line-break/>rounded two enormous faces, joined in the most meaningless of kisses,<text:line-break/>as revolting in their beatitude as in their utter anonymity. The other<text:line-break/>corner of the square, flaming with red and gold, sent a love song pouring<text:line-break/>frantically out of loud-speakers, to an accompaniment of little strident<text:line-break/>cries and clicking heels. For Xenia the whole effect resolved itself into<text:line-break/>a long and insistent caterwauling whose human intonation made it a<text:line-break/>thing of shame. Men and women were drinking at the bar, and they<text:line-break/>suggested strange insects, cruel to their own kind, collected in an over-<text:line-break/>heated vivarium. Between these two conflagrations—the theater and the<text:line-break/>cafe—a wide street mounted into a darkness starred with signs: HOTEL,<text:line-break/>HOTEL, HOTEL. Xenia started up it, turned in at the first door, and<text:line-break/>asked for a room for the night. The little old bespectacled man whom she<text:line-break/>woke from a drowse seemed inseparable from the keyboard and the</text:span></text:p></draw:text-box></draw:frame></text:p>
      </text:section>
      <text:section text:style-name="Sect273" text:name="Section273">
        <text:p text:style-name="P2741"><draw:frame draw:style-name="fr284" svg:x="2.159cm" svg:y="2.233cm" svg:width="10.702cm" svg:height="17.043cm" text:anchor-type="paragraph"><draw:text-box><text:p text:style-name="P910"><text:span text:style-name="CharStyle19">counter between which his tobacco-reeking person was wedged. “It will<text:line-break/>be fifteen francs,” he said, laying his cloudy spectacles on the paper he<text:line-break/>had been reading. His staring rabbit eyes blinked. “Funny, I don’t<text:line-break/>recognize you. Could you be Paula, from the Passage Clichy? Don’t<text:line-break/>you always go to the Hotel du Morbihan? You’re a foreigner? Just a<text:line-break/>minute . . .” He stooped, disappeared, popped out from under a board,<text:line-break/>disappeared again down the corridor . . . And the proprietor himself<text:line-break/>appeared, his shirt sleeves rolled up, exposing thick butcher’s arms. He<text:line-break/>seemed to be surrounded by a greasy fog. He looked Xenia over, as if he<text:line-break/>were going to sell her, hunted for something under the counter, finally<text:line-break/>said: “All right, fill out the form. Have you your papers?” Xenia held<text:line-break/>out her diplomatic passport. “Alone? Right . . . I’ll give you Number<text:line-break/>11, it’ll be thirty francs, the bathroom is right next door . . .” Huge,<text:line-break/>bull-necked, he preceded Xenia up the stairs, swinging a bunch of keys<text:line-break/>between his fat fingers. Cold, dimly lighted by two shaded lamps set on<text:line-break/>two night tables, Room No. 11 reminded Xenia of a detective story. In<text:line-break/>that corner over there was the ironbound chest in which the murdered<text:line-break/>girl’s body was found, cut up in pieces. The corner smelled of phenol.<text:line-break/>After she put out the lamps, the blue neon signs in the street filled the<text:line-break/>room from mirror to ceiling with luminous arabesques. Among them<text:line-break/>Xenia quickly discovered visions familiar to her childhood: the wolf,<text:line-break/>the fish, the witch’s spinning wheel, the profile of Ivan the Terrible, the<text:line-break/>enchanted tree. She was so tired from thinking and walking that she<text:line-break/>went to sleep immediately. The murdered girl timidly raised the lid of<text:line-break/>the chest, stood up, stretched her bruised limbs. “Don’t be afraid,”<text:line-break/>Xenia said to her, “I know we are innocent.” She had hair like a naiad’s,<text:line-break/>and calm eyes like wild daisies. “We’ll read the story of the Golden Fish<text:line-break/>together, listen to that music . . .” Xenia took her into her bed to warm<text:line-break/>her . . . Downstairs, behind the desk, the proprietor of the Two Moons<text:line-break/>Hotel was conversing by telephone with Monsieur Lambert, assistant<text:line-break/>police commissioner of the district.</text:span></text:p><text:p text:style-name="P1307"><text:span text:style-name="CharStyle19">Life begins anew every morning. Too young to despair, Xenia felt<text:line-break/>that she had shaken off her nightmare. If there was no trial, Rublev<text:line-break/>would live. It was impossible that they should kill him—he was so great,<text:line-break/>so simple, so pure, and Popov knew it, the Chief must know it. Xenia felt<text:line-break/>happy, she dressed, she looked in the mirror and found herself pretty<text:line-break/>again. But where did I think the murder chest was yesterday? She was<text:line-break/>glad she had not felt afraid. There was a little knock, she opened the<text:line-break/>door. A broad-shouldered figure, a broad, sad face appeared in the half-</text:span></text:p></draw:text-box></draw:frame></text:p>
      </text:section>
      <text:section text:style-name="Sect274" text:name="Section274">
        <text:p text:style-name="P2742"><draw:frame draw:style-name="fr285" svg:x="2.184cm" svg:y="2.240cm" svg:width="10.650cm" svg:height="17.096cm" text:anchor-type="paragraph"><draw:text-box><text:p text:style-name="P2023"><text:span text:style-name="CharStyle19">light of the hall. Neither familiar nor unfamiliar, a vague fleshy face.<text:line-break/>The visitor introduced himself, in a thick, velvety voice:</text:span></text:p><text:p text:style-name="P2298"><text:span text:style-name="CharStyle19">“Krantz.”</text:span></text:p><text:p text:style-name="P1003"><text:span text:style-name="CharStyle19">He entered, looked the room over, took in everything. Xenia covered<text:line-break/>up the unmade bed.</text:span></text:p><text:p text:style-name="P953"><text:span text:style-name="CharStyle19">“Xenia, I have come for you on your father’s behalf. A car is waiting<text:line-break/>at the door for you. Come.”</text:span></text:p><text:p text:style-name="P2300"><text:span text:style-name="CharStyle19">“And if I don’t wish to?”</text:span></text:p><text:p text:style-name="P2302"><text:span text:style-name="CharStyle19">“I give you my word that you shall do as you please. You have not<text:line-break/>been a traitor, you will never be a traitor, I am not here to use force<text:line-break/>on you. The Party trusts in you as it trusts in me. Come.”</text:span></text:p><text:p text:style-name="P1530"><text:span text:style-name="CharStyle19">In the car Xenia rebelled. Half facing her and pretending to be busy<text:line-break/>with his pipe, Krantz felt the storm coming. The car was going down<text:line-break/>the Rue de Rivoli. Jeanne d’Arc, with her gilt dull and peeling off, but<text:line-break/>still very beautiful, brandished a childish sword on her little pedestal.<text:line-break/>“I want to get out,” Xenia said firmly, and she half rose. Krantz caught<text:line-break/>her arm and forced her to sit down.</text:span></text:p><text:p text:style-name="P2304"><text:span text:style-name="CharStyle19">“You shall get out if you wish, Xenia Vassilievna, I promise you; but<text:line-break/>not as simply as that.”</text:span></text:p><text:p text:style-name="P2306"><text:span text:style-name="CharStyle19">He lowered the window on Xenia’s side. The Vendome Column dis-<text:line-break/>appeared down a perspective of arches, in the pale light.</text:span></text:p><text:p text:style-name="P2308"><text:span text:style-name="CharStyle19">“Do not be impulsive, I beg of you. Whatever you do, do it delib-<text:line-break/>erately. We shall pass a number of policemen on the way. We are not<text:line-break/>going fast. You can call out if you wish, I will not stop you. You, a<text:line-break/>Soviet citizen, will put yourself under the protection of the French<text:line-break/>police ... I will be asked for my papers. You will go your way. After-<text:line-break/>noon extras will announce your escape—that is, your treason. Throw<text:line-break/>your little handful of mud on the embassy, on your father, on our Party,<text:line-break/>on our country. I will take Wednesday’s plane alone and I will pay for<text:line-break/>you—with Popov. You know the law: close relatives of traitors must<text:line-break/>at least be deported to the most distant parts of the Union.”</text:span></text:p><text:p text:style-name="P2310"><text:span text:style-name="CharStyle19">He drew away a little, admired the white meerschaum mermaid which<text:line-break/>formed the bowl of his handsome pipe, opened his tobacco pouch, said<text:line-break/>to the driver:</text:span></text:p><text:p text:style-name="P2312"><text:span text:style-name="CharStyle19">“Fedia, be so good as to slow down whenever you pass a policeman.”<text:line-break/>“At your orders, Comrade Chief.”</text:span></text:p><text:p text:style-name="P2314"><text:span text:style-name="CharStyle19">Xenia’s hands clenched painfully. She looked at the policemen’s short<text:line-break/>capes almost with hatred. She said:</text:span></text:p><text:p text:style-name="P706"><text:span text:style-name="CharStyle19">“How strong you are, Comrade Krantz, and how despicable!”</text:span></text:p><text:p text:style-name="P636"><text:span text:style-name="CharStyle19">“Neither as strong nor as despicable as you think. I am loyal. And</text:span></text:p></draw:text-box></draw:frame></text:p>
      </text:section>
      <text:section text:style-name="Sect275" text:name="Section275">
        <text:p text:style-name="P2743"><draw:frame draw:style-name="fr286" svg:x="2.163cm" svg:y="2.258cm" svg:width="10.693cm" svg:height="17.085cm" text:anchor-type="paragraph"><draw:text-box><text:p text:style-name="P2316"><text:span text:style-name="CharStyle19">you too, Xenia Vassilievna, you must be loyal, no matter what happens.”<text:line-break/>They took Wednesday’s plane from Le Bourget together. The Eiffel<text:line-break/>Tower dwindled, glued to the earth, the severe design of the gardens<text:line-break/>opened around it, the Arc de Triomphe was only a block of stone at the<text:line-break/>center of radiating avenues. The marvel of Paris vanished under clouds,<text:line-break/>leaving Xenia regretting a world which she had scarcely touched and<text:line-break/>had not understood, which perhaps she would never understand. “I have<text:line-break/>accomplished nothing toward saving Rublev, I will fight for him in<text:line-break/>Moscow, if only we arrive in time! I will make my father act, I will ask<text:line-break/>for an audience with the Chief. He has known us for so many years that<text:line-break/>he will not refuse to listen to me, and if he listens to me, Rublev will be<text:line-break/>saved.” In her waking dream Xenia imagined her interview with the<text:line-break/>Chief. Confidently, without fear and without humility, well knowing<text:line-break/>that she was nothing and he the incarnation of the Party for which we<text:line-break/>must all live and die, she would be brief and direct, for his minutes were<text:line-break/>precious. He had all the problems of a sixth of the world to solve every<text:line-break/>day; she must speak to him with her whole soul, that she might convince<text:line-break/>him in a few moments . . . Krantz considerately left her to her thoughts.<text:line-break/>He occupied his time reading, alternating between stupid magazines<text:line-break/>and military reviews in several languages. The poem of the clouds un-<text:line-break/>rolled above the moving earth. Rivers flowing from their distant springs<text:line-break/>enchanted the eye.—They dined almost gaily in Warsaw. It seemed an<text:line-break/>even more elegant and luxurious city than Paris, but from the sky you<text:line-break/>saw that it was surrounded and, as it were, menaced by a poverty-<text:line-break/>stricken terrain. Presently, through rents in the clouds, appeared great<text:line-break/>somber forests . . . “We are nearly home,” Xenia murmured, flooded<text:line-break/>with a joy so poignant that she felt a momentary sympathy for her<text:line-break/>traveling companion. Krantz leaned toward the porthole; he looked tired.<text:line-break/>With gloomy satisfaction he said: “We’re already over kolkhoze land—<text:line-break/>see, there are no more small strips . . .” Infinite fields of an indefinable<text:line-break/>color, something between ocher and grayish hrown. “We shall reach<text:line-break/>Minsk in twenty minutes . . .” From under the </text:span><text:span text:style-name="CharStyle23">French Infantry Review<text:line-break/></text:span><text:span text:style-name="CharStyle19">he drew a copy of </text:span><text:span text:style-name="CharStyle23">Vogue</text:span><text:span text:style-name="CharStyle19"><text:s text:c="1"/>and turned the glossy pages.</text:span></text:p><text:p text:style-name="P2318"><text:span text:style-name="CharStyle19">“Xenia Yassilievna, I must ask you to excuse me. My instructions are<text:line-break/>definite. I request you to regard yourself as under arrest. From Minsk<text:line-break/>on, your journey will be managed by Security . . . Don’t be too uneasy,<text:line-break/>I hope that it will all come out all right.”</text:span></text:p><text:p text:style-name="P2320"><text:span text:style-name="CharStyle19">On the cover of the magazine, elegant faces, eyeless under wide hat-<text:line-break/>brims, displayed lips rouged in different shades to match their com-<text:line-break/>plexions. Fifteen hundred feet helow, between newly plowed fields,</text:span></text:p></draw:text-box></draw:frame></text:p>
      </text:section>
      <text:section text:style-name="Sect276" text:name="Section276">
        <text:p text:style-name="P2744"><draw:frame draw:style-name="fr287" svg:x="2.163cm" svg:y="2.233cm" svg:width="10.693cm" svg:height="17.060cm" text:anchor-type="paragraph"><draw:text-box><text:p text:style-name="P2322"><text:span text:style-name="CharStyle19">peasants dressed in earth-colored rags followed a heavily loaded cart.<text:line-break/>You could see them urging on the exhausted horse, pushing at the cart<text:line-break/>when the wheels sank into the mud.</text:span></text:p><text:p text:style-name="P2324"><text:span text:style-name="CharStyle19">“So I can do nothing for Rublev,” thought Xenia desolately. They<text:line-break/>could no nothing for anyone in the world, those peasants with their<text:line-break/>bogged wagon, and no one in the world could do anything for them.<text:line-break/>They disappeared, the bare ground gradually approached.</text:span></text:p><text:p text:style-name="P2326"><text:span text:style-name="CharStyle19">Since he had received his daughter’s criminally insane telegram, Com-<text:line-break/>rade Popov had been in a state between uneasiness and prostration,<text:line-break/>besides being really tortured by his rheumatism. There was no mistaking<text:line-break/>the coldness people showed him. The new Prosecutor, Atkin, who was<text:line-break/>investigating his predecessor’s activities, carried his veiled insolence to<text:line-break/>the point of twice excusing himself when Popov invited him or went to<text:line-break/>call on him. Stopping in at the General Secretariat to test the atmosphere,<text:line-break/>Popov found only preoccupied faces which gave him an impression of<text:line-break/>hypocrisy. No one came hurrying to meet him. Gordeyev, who usually<text:line-break/>consulted him on current matters, did not show himself for several days.<text:line-break/>But he came on the fourth day, about six in the evening, having learned<text:line-break/>that Popov was not well and was staying at home. The Popovs lived in<text:line-break/>a C.C. villa in Bykovo Forest. Gordeyev arrived in uniform. Popov<text:line-break/>received him in a dressing gown; he walked across the room to meet<text:line-break/>him, supporting himself on a cane. Gordeyev began by asking about his<text:line-break/>rheumatism, offered to send him a doctor who was said to be exception-<text:line-break/>ally good, did not insist, accepted a glass of brandy. The furniture, the<text:line-break/>carpets, everything in the quiet room, which gave the impression of being<text:line-break/>dusty without being so, was slightly antiquated. Gordeyev coughed to<text:line-break/>clear his throat.</text:span></text:p><text:p text:style-name="P707"><text:span text:style-name="CharStyle19">“I have news of your daughter for you. She is very well . . . She<text:line-break/>. . . She is under arrest. She did some foolish things in Paris—have you<text:line-break/>heard about it?”</text:span></text:p><text:p text:style-name="P2250"><text:span text:style-name="CharStyle19">“Yes, yes,” said Popov, utterly crushed. “I can imagine, it’s possible<text:line-break/>... I received a telegram, but is it serious, do you think?”</text:span></text:p><text:p text:style-name="P760"><text:span text:style-name="CharStyle19">Coward that he was, what he most wanted to know was whether it was<text:line-break/>serious for himself.</text:span></text:p><text:p text:style-name="P2328"><text:span text:style-name="CharStyle19">Gordeyev looked doubtfully at his fingernails, then at the faded half-<text:line-break/>tints of the room, the black firs outside the window. “What shall I say?<text:line-break/>I do not know yet. Everything will depend on the inquiry. Theoretically<text:line-break/>it can be quite serious: attempted desertion in a foreign country, during<text:line-break/>a mission, activities contrary to the interests of the Union . . , Those</text:span></text:p></draw:text-box></draw:frame></text:p>
      </text:section>
      <text:section text:style-name="Sect277" text:name="Section277">
        <text:p text:style-name="P2745"><draw:frame draw:style-name="fr288" svg:x="2.189cm" svg:y="2.240cm" svg:width="10.643cm" svg:height="17.078cm" text:anchor-type="paragraph"><draw:text-box><text:p text:style-name="P2185"><text:span text:style-name="CharStyle19">are the terms of the law, but I certainly hope that, in actual fact, it is only<text:line-break/>a matter of ill-advised, or let us say unconsidered, acts, which are repre-<text:line-break/>hensible rather than culpable . . .”</text:span></text:p><text:p text:style-name="P787"><text:span text:style-name="CharStyle19">Shivering into himself, Popov became so old that he lost all substance.</text:span></text:p><text:p text:style-name="P830"><text:span text:style-name="CharStyle19">“The difficulty, er, Comrade Popov, is that ... I find it most awk-<text:line-break/>ward to explain it to you . . . Help me </text:span><text:span text:style-name="CharStyle24">...”</text:span></text:p><text:p text:style-name="P2330"><text:span text:style-name="CharStyle19">He wanted help, the creature!</text:span></text:p><text:p text:style-name="P701"><text:span text:style-name="CharStyle19">“It puts you, Comrade Popov, in a delicate situation. Aside from the<text:line-break/>fact that the relevant articles of the Code—which, of course, we shall not<text:line-break/>apply in all their rigor, without definite orders from above—that the<text:line-break/>law provides for . . . for measures . . . concerning the relatives of<text:line-break/>guilty parties, you certainly know that Comrade Atkin has opened an<text:line-break/>inquiry . . . which is being kept secret . . . into the case of Rachev-<text:line-break/>sky. </text:span><text:span text:style-name="CharStyle23">We</text:span><text:span text:style-name="CharStyle19"><text:s text:c="1"/>have established that Rachevsky—it is incredible, but it is a fact<text:line-break/>—Rachevsky destroyed the dossier on the Aktyubinsk sabotage affair<text:line-break/>. . . We have sought for the source of the most unfortunate indiscretion<text:line-break/>which caused the, announcement abroad of a new trial . . . We even<text:line-break/>thought it might be a maneuver on the part of foreign agents! Rachev-<text:line-break/>sky, with whom it is very difficult to talk since he appears to be always<text:line-break/>drunk, admits that he ordered the preparation of a dispatch on the sub-<text:line-break/>ject, but he claims that he acted on verbal instructions from you . . .<text:line-break/>As soon as he is arrested, I shall question him myself, you may be sure,<text:line-break/>and I shall not allow him to elude his responsibilities . . . The coinci-<text:line-break/>dence between this fact and the charge that hangs over your daughter<text:line-break/>remains, however—how shall I put it?—most unfortunate . . .”</text:span></text:p><text:p text:style-name="P2332"><text:span text:style-name="CharStyle19">Popov answered nothing. Twinges of pain shot through his limbs.<text:line-break/>Gordeyev tried to read him: a man at his last gasp, or an old fox who<text:line-break/>would still find a way out? Difficult to decide, but the former hypothesis<text:line-break/>seemed more likely. Popov’s silence invited him to come to a conclu-<text:line-break/>sion. Popov was looking at him with the piercing eyes of a beast tracked<text:line-break/>to its lair.</text:span></text:p><text:p text:style-name="P872"><text:span text:style-name="CharStyle19">“You can have no doubt, Comrade Popov, of my personal feel-<text:line-break/>ings . . .”</text:span></text:p><text:p text:style-name="P902"><text:span text:style-name="CharStyle19">The other did not flinch: Either he doubted them or he didn’t give a<text:line-break/>damn for them, or else he felt too badly to consider them of the slightest<text:line-break/>importance. What his feelings were, Gordeyev did not feel called upon<text:line-break/>to say.</text:span></text:p><text:p text:style-name="P2334"><text:span text:style-name="CharStyle19">“It has been decided . . . provisionally ... to ask you to remain<text:line-break/>at home and to make no telephone calls . . .”</text:span></text:p><text:p text:style-name="P944"><text:span text:style-name="CharStyle19">“Except to the Chief of the Party?”</text:span></text:p></draw:text-box></draw:frame></text:p>
      </text:section>
      <text:section text:style-name="Sect278" text:name="Section278">
        <text:p text:style-name="P2746"><draw:frame draw:style-name="fr289" svg:x="2.210cm" svg:y="2.648cm" svg:width="10.601cm" svg:height="4.725cm" text:anchor-type="paragraph"><draw:text-box><text:p text:style-name="P2336"><text:span text:style-name="CharStyle19">“It is painful to me to insist: To anyone whomsoever. It is not impos-<text:line-break/>sible, in any case, that your line has been cut.”</text:span></text:p><text:p text:style-name="P2338"><text:span text:style-name="CharStyle19">When Gordeyev was gone, Popov did not stir. The room grew darker.<text:line-break/>Rain began falling on the firs. Shadows lengthened across the forest<text:line-break/>roads. There in his armchair, Popov became one with the darkness of<text:line-break/>things. His wife entered—stooped, gray-haired, walking noiselessly, she<text:line-break/>too a shadow.</text:span></text:p><text:p text:style-name="P997"><text:span text:style-name="CharStyle19">“Shall I turn on the light, Vassili? How do you feel?”</text:span></text:p><text:p text:style-name="P1098"><text:span text:style-name="CharStyle19">Old Popov answered in a very low voice:</text:span></text:p><text:p text:style-name="P2340"><text:span text:style-name="CharStyle19">“All right. Xenia is under arrest. We are both under arrest, you and I.<text:line-break/>I am infinitely tired. Don’t turn on the light.”</text:span></text:p></draw:text-box></draw:frame></text:p>
      </text:section>
      <text:section text:style-name="Sect279" text:name="Section279">
        <text:p text:style-name="P2747"><draw:frame draw:style-name="fr290" svg:x="2.078cm" svg:y="6.341cm" fo:min-width="10.643cm" fo:min-height="0.730cm" text:anchor-type="paragraph"><draw:text-box><text:h text:outline-level="2" text:style-name="P2342"><text:bookmark-start text:name="bookmark12"/><text:span text:style-name="CharStyle52">10 ' And Still the Floes Came Down</text:span><text:span text:style-name="CharStyle22"><text:s text:c="1"/>.</text:span><text:bookmark-end text:name="bookmark12"/></text:h></draw:text-box></draw:frame><draw:frame draw:style-name="fr291" svg:x="2.078cm" svg:y="7.747cm" svg:width="10.643cm" svg:height="7.350cm" text:anchor-type="paragraph"><draw:text-box><text:p text:style-name="P2344"><text:span text:style-name="CharStyle19">The life of the “Road to the Future” kolkhoze was<text:line-break/>really like an obstacle race. Definitely set up in 1931, after two purges<text:line-break/>of the village-—marked by the deportation (God knows where!) of the<text:line-break/>well-to-do families and a few poor families who had shown a wrong<text:line-break/>spirit—by the following year the kolkhoze was without cattle and horses,<text:line-break/>since the farmers had contrived to destroy their livestock rather than<text:line-break/>turn it over to collective enterprise. The fodder shortage, carelessness,<text:line-break/>and epizootic diseases carried off the last horses just at the moment when<text:line-break/>a Machine and Tractor Station (M.T.S.) was finally set up at Molchansk.<text:line-break/>The arrest of the township veterinary, probably guilty because he be-<text:line-break/>longed to the Baptist sect, caused no improvement. The difficulties of<text:line-break/>travel by road between Molchansk and the regional center immediately<text:line-break/>caused the M.T.S. to suffer from lack of motor fuel and parts for repairs.<text:line-break/>Situated on the Syeroglazaya (the Gray-eyed River), the old village of<text:line-break/>Pogoryeloye (so named to perpetuate the memory of ancient fires), be-<text:line-break/>ing one of the farthest villages from the M.T.S., was one of the last to be<text:line-break/>served. The village, consequently, was without motors; and the muzhiks</text:span></text:p></draw:text-box></draw:frame></text:p>
      </text:section>
      <text:section text:style-name="Sect280" text:name="Section280">
        <text:p text:style-name="P2748"><draw:frame draw:style-name="fr292" svg:x="2.155cm" svg:y="2.103cm" svg:width="10.643cm" svg:height="17.152cm" text:anchor-type="paragraph"><draw:text-box><text:p text:style-name="P2346"><text:span text:style-name="CharStyle19">put little effort into sowing fields which they no longer considered to be<text:line-break/>their own, under the supervision of the president of a Communist<text:line-break/>kolkhoze, a workman from the bicycle factory at Penza who had been<text:line-break/>mobilized by the Party and sent by the Regional Center. They strongly<text:line-break/>suspected that the State would take almost all of the harvest away from<text:line-break/>them. Three harvests were short. Famine came nearer and nearer, a<text:line-break/>considerable group of men took refuge in the woods, where they were<text:line-break/>fed by relatives whom, this time, the authorities did not dare to deport.<text:line-break/>The famine carried off the small children, half the old men, and even a<text:line-break/>few adults. A president of the kolkhoze was drowned in the Syeroglazaya<text:line-break/>with a stone around his neck. The new law, several times revised by the<text:line-break/>C.C., restored a precarious peace by re-establishing family properties in<text:line-break/>the collective enterprise. The kolkhoze was inspected by a good agrono-<text:line-break/>mist and received selected seed and chemical fertilizers, there was an<text:line-break/>unusually hot and wet summer, and magnificent wheat flourished despite<text:line-break/>the rages and quarrels of men; there was a shortage of hands at harvest-<text:line-break/>time, and half the crop rotted in the fields. The bicycle-factory worker,<text:line-break/>tried for carelessness, incapacity, and abuse of power, was sentenced to<text:line-break/>three years at hard labor. “I hope my successor has a very good time,”<text:line-break/>he said simply. The management of the kolkhoze passed to President<text:line-break/>Yaniuchkin, a native of the village and a Communist recently demo-<text:line-break/>bilized from military service. In 1934-35 the kolkhoze rose from the<text:line-break/>depths of famine to a state of convalescence, thanks to the new C.C.<text:line-break/>directives, to the beneficent rhythm of rain and snow, to mild seasons, to<text:line-break/>the energy of the Young Communists, and—in the opinion of the old<text:line-break/>women and two or three bearded Believers—thanks to the return of the<text:line-break/>man of God, Father Cuerassim, amnestied after three years of deporta-<text:line-break/>tion. The seasonal crisis continued nevertheless, although it could not<text:line-break/>be denied that the sowing cycle, the selected seed, and the use of machines<text:line-break/>markedly increased the productivity of the soil. To retrieve the situation<text:line-break/>“definitely,” there appeared on the scene, first, Agronomist Kostiukin, a<text:line-break/>curious character; then a militant from the Young Communists, who<text:line-break/>had been sent by the Regional Committee, and whom everyone was soon<text:line-break/>familiarly calling “Kostia.” Not long before the autumn sowing, Agron-<text:line-break/>omist Kostiukin observed that a parasite had attacked the seed (a part of<text:line-break/>which had been previously stolen). The M. and T. Station delivered only<text:line-break/>one tractor instead of the two which had been promised and the three<text:line-break/>which were absolutely necessary; and for the one and only tractor there<text:line-break/>was no gasoline. When the gasoline arrived, there was a breakdown. The<text:line-break/>plowing was done with horses, laboriously and late, but since the horses</text:span></text:p></draw:text-box></draw:frame></text:p>
      </text:section>
      <text:section text:style-name="Sect281" text:name="Section281">
        <text:p text:style-name="P2749"><draw:frame draw:style-name="fr293" svg:x="2.150cm" svg:y="2.101cm" svg:width="10.650cm" svg:height="17.171cm" text:anchor-type="paragraph"><draw:text-box><text:p text:style-name="P2348"><text:span text:style-name="CharStyle19">now could not be used to bring supplies from the township co-operatives<text:line-break/>to the kolkhoze with any regularity, the kolkhoze suffered from a short-<text:line-break/>age of manufactured articles. Half the trucks in the district were immo-<text:line-break/>bilized by lack of gasoline. The women began muttering that we were<text:line-break/>heading for a new famine and that it would be the just punishment for<text:line-break/>our sins.</text:span></text:p><text:p text:style-name="P1005"><text:span text:style-name="CharStyle19">It is a flat, slightly rolling country, severe in line under the clouds,<text:line-break/>among which you can distinctly see troops of white archangels pursuing<text:line-break/>one another from horizon to horizon. By the soft roads, muddy or dusty<text:line-break/>according to the season, Molchansk, the township, is some thirty-eight<text:line-break/>miles away; the railroad station is ten miles from the township; the<text:line-break/>nearest large city, the regional center, a hundred miles by rail. In short,<text:line-break/>a rather privileged location with regard to means of communication. The<text:line-break/>sixty-five houses (several of them unoccupied) are made of logs or<text:line-break/>planks, roofed with gray thatch, set in a half circle on a hill at a bend in<text:line-break/>the river: surrounded by little yards, they straggle out like a procession<text:line-break/>of tottering old women. Their windows look out on the clouds, the soft<text:line-break/>gray water, the fields on the farther shore, the somber mauve line of the<text:line-break/>forests on the horizon. On the paths that lead down to the river there are<text:line-break/>always children or young women carrying water in battered little casks<text:line-break/>hung from the two ends of a yoke which they carry on their shoulders.<text:line-break/>To keep the motion from spilling too much of the water, you float a disk<text:line-break/>of wood in each cask.</text:span></text:p><text:p text:style-name="P2350"><text:span text:style-name="CharStyle19">Noon. The rusty fields are hot under the sun. They are hungry for<text:line-break/>seed. You cannot look at them without thinking of it. Give us seed or you<text:line-break/>will go hungry. Hurry, the bright days will soon be over, hurry, the<text:line-break/>earth is waiting . . . The silence of the fields is a continual lament ...<text:line-break/>Flakes of white cloud wander lazily across an indifferent sky. Two<text:line-break/>mechanics are exchanging advice and despairing oaths over a disabled<text:line-break/>tractor behind the house. President Yaniuchkin yawns furiously. The<text:line-break/>waiting fields cause him pain, the thought of the Plan harasses him, it<text:line-break/>keeps him awake at night, he has nothing to drink, the stock of vodka<text:line-break/>being exhausted. The messengers he sends to Molchansk come back<text:line-break/>covered with dust, exhausted and crestfallen, bringing slips of paper<text:line-break/>with penciled messages: “Hold out, Comrade Yaniuchkin. The first avail-<text:line-break/>able truck will go to you. Communist greetings. Petrikov.” It means ex-<text:line-break/>actly nothing. I’d like to see what he’ll do with the first available truck,<text:line-break/>when every kolkhoze in the township is hounding him for the same thing!<text:line-break/>Besides: Will there be a first available truck?—The only piece of furni-<text:line-break/>ture in his office was a bare table, littered with papers which were turn-</text:span></text:p></draw:text-box></draw:frame></text:p>
      </text:section>
      <text:section text:style-name="Sect282" text:name="Section282">
        <text:p text:style-name="P2750"><draw:frame draw:style-name="fr294" svg:x="2.159cm" svg:y="2.159cm" svg:width="10.634cm" svg:height="17.087cm" text:anchor-type="paragraph"><draw:text-box><text:p text:style-name="P1755"><text:span text:style-name="CharStyle19">ing yellow like dead leaves. The open windows gave onto the fields. At<text:line-break/>the other end of the room a portrait of the Chief contemplated a sooty<text:line-break/>samovar perched on the stove. Under it slumped sacks, piled one on<text:line-break/>another like exhausted animals and not one containing the prescribed<text:line-break/>amount of seed. It was contrary to the instructions of the regional<text:line-break/>Directorate for Kolkhozes, and Kostia, checking the weight of the sacks,<text:line-break/>emphasized the fact with a sneer. “It’s not worth putting a crick in my<text:line-break/>back to find out whether somebody’s been sending out short-weight<text:line-break/>sacks, Yefim Bogdanovich! If you think the muzhiks won’t know it just<text:line-break/>because they haven’t a pair of scales! You don’t know them, the devils,<text:line-break/>they can weigh a sack by looking at it—and you’ll see what a howl<text:line-break/>they’ll set up </text:span><text:span text:style-name="CharStyle24">...”</text:span></text:p><text:p text:style-name="P2352"><text:span text:style-name="CharStyle19">Vaniuchkin chewed on an extinguished cigarette:</text:span></text:p><text:p text:style-name="P1507"><text:span text:style-name="CharStyle19">“And what do you think you can do about it, know-it-all? All right,<text:line-break/>we’ll make a little trip to the township tribunal. It’s not up to me . . .”<text:line-break/>And they saw Agronomist Kostiukin coming across the fields in their<text:line-break/>direction, walking with a springy stride, his long arms swinging as if<text:line-break/>they were flapping in the wind. “Here he comes again!”</text:span></text:p><text:p text:style-name="P1327"><text:span text:style-name="CharStyle19">“Like me to tell you everything he’s going to say to you, Yefim Bog-<text:line-break/>danovich?” Kostia proposed sarcastically.</text:span></text:p><text:p text:style-name="P659"><text:span text:style-name="CharStyle19">“Shut up!”</text:span></text:p><text:p text:style-name="P1349"><text:span text:style-name="CharStyle19">Kostiukin entered. His yellow cap was pulled down over his eyes;<text:line-break/>drops of sweat stood on his sharp red nose; there were wisps of straw in<text:line-break/>his beard. He began complaining immediately. “We’re five days behind<text:line-break/>the Plan.” No trucks to bring the clean seed that had been promised from<text:line-break/>Molchansk. The M. and T. Station had given their word, but they would<text:line-break/>not keep it. “You’ve seen how they keep their promises, haven’t you?”<text:line-break/>As for the spare parts for emergency repairs, the Station would not<text:line-break/>receive them for ten days, in view of the congestion on the railroad—<text:line-break/>“I’m sure of that. And there we are! It’s all up with the sowing plan . . .<text:line-break/>just as I told you it would be. We’ll be short 40 per cent if everything<text:line-break/>goes well. Fifty or 60 if the frost </text:span><text:span text:style-name="CharStyle24">...”</text:span></text:p><text:p text:style-name="P2354"><text:span text:style-name="CharStyle19">Vaniuchkin’s small red face, which looked like a clenched fist flat-<text:line-break/>tened by a collision, wrinkled in circles. He looked at the agronomist<text:line-break/>with hatred, as if he wanted to cry at him: “Are you happy now?”<text:line-break/>Agronomist Kostiukin gesticulated too much: when he talked he looked<text:line-break/>as if he were catching flies; his watery eyes became too bright; his tart<text:line-break/>voice sank and sank. But just when you thought it would become quite<text:line-break/>inaudible, it revived harshly. The kolkhoze directors were rather afraid<text:line-break/>of him, because he was always making scenes and prophesying mis-</text:span></text:p></draw:text-box></draw:frame></text:p>
      </text:section>
      <text:section text:style-name="Sect283" text:name="Section283">
        <text:p text:style-name="P2751"><draw:frame draw:style-name="fr295" svg:x="2.138cm" svg:y="2.083cm" svg:width="10.677cm" svg:height="17.196cm" text:anchor-type="paragraph"><draw:text-box><text:p text:style-name="P1191"><text:span text:style-name="CharStyle19">fortunes, and his very clear-sightedness seemed to evoke the calamities<text:line-break/>it foresaw. And what was one to think of him? Released from a concen-<text:line-break/>tration camp, an ex-saboteur who had once allowed a whole crop to rot<text:line-break/>in the fields—for lack of hands to harvest it, if you believed his story!<text:line-break/>He had been released before his time was up, on account of his admi-<text:line-break/>rable work on the penitentiary farms, he had been mentioned in the<text:line-break/>newspapers for an essay he had written on new methods of clearing<text:line-break/>land in cold regions, finally he had been awarded the Labor Medal of<text:line-break/>Honor for having set up an ingenious irrigation system for the Votiak<text:line-break/>kolkhozes during a dry season ... In short, then: an extremely able<text:line-break/>technician, a counterrevolutionary who perhaps might have sincerely<text:line-break/>repented or who might equally well be remarkably clever and remark-<text:line-break/>ably well camouflaged. You had to be on your guard with him; however,<text:line-break/>he had a right to be respected, you had to listen to him—and conse-<text:line-break/>quently be doubly on your guard. President Yaniuchkin, himself a for-<text:line-break/>mer seasonal mason and former elite infantryman, whose knowledge of<text:line-break/>agriculture had been derived from one of the short courses established<text:line-break/>for the executive personnel of collective farms, really did not know<text:line-break/>which way to turn. Kostiukin continued: The peasants saw everything.<text:line-break/>“At it again, working in order to die of starvation this winter!” Who is<text:line-break/>sabotaging? They wanted to write to the regional center, denounce the<text:line-break/>township. “We must call a meeting, explain things.” Kostia was chewing<text:line-break/>his nails. He asked:</text:span></text:p><text:p text:style-name="P927"><text:span text:style-name="CharStyle19">“How far from here to the township?”</text:span></text:p><text:p text:style-name="P2356"><text:span text:style-name="CharStyle19">“Thirty-four miles by the plain.”</text:span></text:p><text:p text:style-name="P2358"><text:span text:style-name="CharStyle19">The agronomist and Kostia instantly understood each other: they had<text:line-break/>had the same idea. Seed, provisions, matches, the calicoes that the women<text:line-break/>had been promised—why shouldn’t the people of the kolkhoze bring<text:line-break/>them from Molchansk on their own backs? It could be done in three or<text:line-break/>four days if the able-bodied women and the sixteen-year-old boys were<text:line-break/>mobilized to relieve the bearers. Days and nights of work would count<text:line-break/>double. We’ll promise a special distribution of soap, cigarettes, and sew-<text:line-break/>ing thread by the Co-op. If the Co-op objects, Vaniuchkin, I’ll go to the<text:line-break/>Party Committee, I’ll say, “Either that or the Plan is sunk!” They can’t<text:line-break/>refuse—we know what they have on hand. They’d prefer to keep the<text:line-break/>things for the Party cadres, the technicians, and so on—naturally; but<text:line-break/>they’ll have to give in, we’ll all go to see them together! They might even<text:line-break/>let us have some needles; we know they’ve received some, though they’ll<text:line-break/>deny it. The agronomist and Kostia flung the firm sentences back and<text:line-break/>forth as if they had been throwing stones. Kostiukin wriggled in his gray</text:span></text:p></draw:text-box></draw:frame></text:p>
      </text:section>
      <text:section text:style-name="Sect284" text:name="Section284">
        <text:p text:style-name="P2752"><draw:frame draw:style-name="fr296" svg:x="2.134cm" svg:y="2.168cm" svg:width="10.686cm" svg:height="17.078cm" text:anchor-type="paragraph"><draw:text-box><text:p text:style-name="P754"><text:span text:style-name="CharStyle19">blouse, the pockets of which were stuffed with papers. Kostia took him by<text:line-break/>the elbows, they were face to face: the young, energetic profile, the old,<text:line-break/>sharp-nosed face with the cracked lips half open, the gaps in the rows of<text:line-break/>teeth. “We’ll call a meeting. We can mobilize as many as a hundred and<text:line-break/>fifty bearers if the Iziumka people come!”</text:span></text:p><text:p text:style-name="P2360"><text:span text:style-name="CharStyle19">“Shall we get the priest to speak?” President Vaniuchkin proposed.</text:span></text:p><text:p text:style-name="P846"><text:span text:style-name="CharStyle19">“If the devil himself would make us a good stirring speech, I’d ask<text:line-break/>him,” Kostia cried. “We’d see his cloven hoofs sticking out through his<text:line-break/>boots, there’d be a smell of burning, he’d dart out his flaming tongue—to<text:line-break/>accomplish the sowing plan, citizens! I’m willing—let the old devil sell<text:line-break/>us his soul!”</text:span></text:p><text:p text:style-name="P1416"><text:span text:style-name="CharStyle19">Their laughter relaxed them all. The russet earth laughed too, in its<text:line-break/>own way, perceptible to them alone; the horizon swayed a little, a comi-<text:line-break/>cal cloud drifted across the sky.</text:span></text:p><text:p text:style-name="P653"><text:span text:style-name="CharStyle19">The meeting was held in the administration farmyard at twilight, at<text:line-break/>the hour when the gnats become a torment. Many came, for the kolkhoze<text:line-break/>felt that it was in danger; the women were pleased that Father Guerassim<text:line-break/>was going to speak. Benches were set out for the women, the men listened<text:line-break/>standing. President Vaniuchkin spoke first, frightened to the depths of<text:line-break/>his soul by two hundred indistinct and murmuring faces. Someone<text:line-break/>shouted to him from the back: “Why did you have the Kibotkins ar-<text:line-break/>rested? Anathema!” He pretended not to have heard. Duty—Plan—the<text:line-break/>honor of the kolkhoze—the powers demand—children—hunger this<text:line-break/>winter—he rolled out the great cloudy words toward the red ball which<text:line-break/>was sinking to the dark horizon through a threatening haze. “I now give<text:line-break/>the floor to Citizen Guerassim!” Compact as a single obscure creature,<text:line-break/>the crowd stirred. Father Guerassim hoisted himself onto the table.</text:span></text:p><text:p text:style-name="P2362"><text:span text:style-name="CharStyle19">Since the Great Democratic Constitution had been granted by the<text:line-break/>Chief to the federated peoples, the priest no longer camouflaged himself<text:line-break/>but had let his hair and beard grow in the old fashion, although he be-<text:line-break/>longed to the new Church. He held services in an abandoned isba, which<text:line-break/>he had rebuilt with his own hands and on which he had set up a wooden<text:line-break/>cross planed, iiailed, and gilded with his own hands too ... A good<text:line-break/>carpenter, a tolerable gardener (crafts which he had learned at the Spe-<text:line-break/>cial Camp for Rehabilitation through Work in the White Sea Islands), he<text:line-break/>knew the Gospel thoroughly, and also the laws, regulations, and circu-<text:line-break/>lars promulgated by the Agricultural Commissariat and the Central Kol-<text:line-break/>khoze Bureau. His blood boiled with hatred for enemies of the people,<text:line-break/>conspirators, saboteurs, traitors, foreign agents—in short, for the Fas-<text:line-break/>cist-Trotskyists, whose extermination he had preached from the pulpit—</text:span></text:p></draw:text-box></draw:frame></text:p>
      </text:section>
      <text:section text:style-name="Sect285" text:name="Section285">
        <text:p text:style-name="P2753"><draw:frame draw:style-name="fr297" svg:x="2.147cm" svg:y="2.168cm" svg:width="10.659cm" svg:height="17.094cm" text:anchor-type="paragraph"><draw:text-box><text:p text:style-name="P791"><text:span text:style-name="CharStyle19">that is, from the top of a ladder leaned against the isba stove. The district<text:line-break/>authorities thought well of him. All in all, he was simply a hairy muzhik,<text:line-break/>a little taller than the rest, married to a placid dairywoman. Abounding<text:line-break/>in a malicious common sense, speaking softly in a low voice, on great<text:line-break/>occasions he could utter vehement words which breathed inspiration.<text:line-break/>Then all his hearers turned to him, gripped and moved, even the Young<text:line-break/>Communists back from military service. “Christian brothers! Decent<text:line-break/>citizens! Folk of the Russian soil!” In his confused but often vivid<text:line-break/>periods he mingled our great fatherland, old Russia, our mother, the<text:line-break/>beloved Chief who considers the lowly, our infallible pilot (may the Lord<text:line-break/>bless him!), God who sees us, our Lord Jesus Christ who cursed the idle<text:line-break/>and the parasites, drove the chafferers from the temple, promised heaven<text:line-break/>to those who did their work well, St. Paul who cried to the world: “He<text:line-break/>that will not work shall not eat!” He brandished a crumpled sheet of<text:line-break/>paper: “People of the soil, the battle for wheat is our battle ... A hell-<text:line-break/>ish brood still crawls under our feet! Our glorious people’s power has<text:line-break/>just struck down three more assassins with its sword of fire, three more<text:line-break/>of Satan’s hirelings, three more cowards who were trying to stab the<text:line-break/>Party in the back! May they burn in eternal flames while we set to work<text:line-break/>to save our harvest!”</text:span></text:p><text:p text:style-name="P2364"><text:span text:style-name="CharStyle19">Kostia and Maria applauded together. They had met in one of the<text:line-break/>last roWs, from where they could see only the priest’s bushy hair against<text:line-break/>a background of gloomy bluish sky. Here and there, people crossed them-<text:line-break/>selves. Kostia put his supple hand around Maria’s neck and braids. Firm<text:line-break/>cheekbones, slightly snub nose. The girl warmed him. When he was near<text:line-break/>her, he seemed to feel the blood pulsing faster through his veins. Her<text:line-break/>mouth was big and so were her eyes. There were in her both a vigorous<text:line-break/>animality and a luminous happiness. “He’s a man of the Middle Ages,<text:line-break/>Maria, but he speaks well, the old devil! It’s as good as done now, he has<text:line-break/>got it started . . .” He felt her hard, pointed breast graze his arm, he<text:line-break/>smelled the strong odor of her armpits, her eyes made his head swim.<text:line-break/>“Some definite decision must be reached, Kostia; otherwise our people<text:line-break/>may still drift away.”</text:span></text:p><text:p text:style-name="P2366"><text:span text:style-name="CharStyle19">Father Guerassim was saying:</text:span></text:p><text:p text:style-name="P2368"><text:span text:style-name="CharStyle19">“Comrades! Christians! We will go ourselves! Seed, tools, supplies—<text:line-break/>we will carry them on our own backs, in the sweat of our brows, slaves of<text:line-break/>God that we are, free citizens! And the Evil One, who wants the Plan to<text:line-break/>fail, who wants us to be treated as saboteurs by the government, who<text:line-break/>wants us to go hungry—we will shove his wickedness down his putrid<text:line-break/>throat!”</text:span></text:p></draw:text-box></draw:frame></text:p>
      </text:section>
      <text:section text:style-name="Sect286" text:name="Section286">
        <text:p text:style-name="P2754"><draw:frame draw:style-name="fr298" svg:x="2.155cm" svg:y="2.170cm" svg:width="10.643cm" svg:height="17.076cm" text:anchor-type="paragraph"><draw:text-box><text:p text:style-name="P864"><text:span text:style-name="CharStyle19">A woman’s voice, tense and high-pitched, cried: “Forward, Father!”<text:line-break/>And immediately teams were made up to collect sacks. They would start<text:line-break/>that very night, under the moon, with God, for the Plan, for the soil!</text:span></text:p><text:p text:style-name="P1667"><text:span text:style-name="CharStyle19">A hundred and sixty-five bearers, capable of carrying sixty loads by<text:line-break/>relieving one another, set out through the night, walking in single file,<text:line-break/>plunging into the dark fields. The moon was rising, huge and bright on<text:line-break/>the horizon—toward it Kostia led the first team, made up of young men<text:line-break/>who sang in chorus, until they were exhausted:</text:span></text:p><text:p text:style-name="P1090"><text:span text:style-name="CharStyle16">“If war comes,</text:span></text:p><text:p text:style-name="P1111"><text:span text:style-name="CharStyle16">If war comes,</text:span></text:p><text:p text:style-name="P2370"><text:span text:style-name="CharStyle16">O our strong land,</text:span></text:p><text:p text:style-name="P896"><text:span text:style-name="CharStyle16">—Let us be strong!</text:span></text:p><text:p text:style-name="P2372"><text:span text:style-name="CharStyle16">Little girl, little girl,</text:span></text:p><text:p text:style-name="P679"><text:span text:style-name="CharStyle16">How I love your little eyes!”</text:span></text:p><text:p text:style-name="P724"><text:span text:style-name="CharStyle19">Father Guerassim and Agronomist Kostiukin brought up the rear so<text:line-break/>that they could keep the laggards moving by telling them stories. They<text:line-break/>bivouacked on the bank of the Syeroglazaya, the Gray-eyed River, more<text:line-break/>milky than gray; a soft, continuous rustling rose from the reeds. The cold<text:line-break/>dew of dawn chilled them to the bone. Kostia and Maria slept side by side<text:line-break/>for several hours, rolled in the same blanket for warmth, too tense to talk<text:line-break/>to each other, although the moon was magical, ringed with a circle of<text:line-break/>pale light as big as the world. They set off again at daybreak, slept again<text:line-break/>in the forest through the noonday heat, reached the highroad, trudged<text:line-break/>along it in a cloud of dust, and reached the township before the offices<text:line-break/>closed. The Party Committee provided a good meal for them—fish soup<text:line-break/>and groats; the truck drivers’ orchestra played as they started off, some<text:line-break/>bent under their sacks and bundles, others singing, and the red flag of the<text:line-break/>Communist Youth preceded them as far as the first turn in the road. Yet<text:line-break/>Kostiukin, Kostia, and Father Guerassim had spoken bitter words to the<text:line-break/>Committee. “Your transport section has been making fools of us—nei-<text:line-break/>ther trucks, nor tractors, nor carts—the devil take you!” Kostiukin’s face<text:line-break/>contracted furiously, reddish and wrinkled like the head of some old bird<text:line-break/>of prey. “People are not made to be beasts of burden! We can manage it<text:line-break/>for once—but the kolkhozes that are sixty miles and more away—what<text:line-break/>are they to do?”—“Very true, comrades!” the township secretary an-<text:line-break/>swered with a conclusive gesture toward one of his committee: “That<text:line-break/>means you!” Father Guerassim said nothing until almost the end, then<text:line-break/>he spoke in a veiled voice, full of implications: “Are you quite sure,<text:line-break/>Citizen Secretary, that there is no sabotage at the bottom of this?”</text:span></text:p></draw:text-box></draw:frame></text:p>
      </text:section>
      <text:section text:style-name="Sect287" text:name="Section287">
        <text:p text:style-name="P2755"><draw:frame draw:style-name="fr299" svg:x="2.138cm" svg:y="2.004cm" svg:width="10.677cm" svg:height="17.260cm" text:anchor-type="paragraph"><draw:text-box><text:p text:style-name="P994"><text:span text:style-name="CharStyle19">Nettled, the secretary answered:</text:span></text:p><text:p text:style-name="P805"><text:span text:style-name="CharStyle19">“I guarantee it, Citizen Administering the Cult! Gasoline deliveries are<text:line-break/>behind, that is all.”</text:span></text:p><text:p text:style-name="P730"><text:span text:style-name="CharStyle19">“In your place, I would not guarantee it, Citizen Secretary, for God<text:line-break/>alone probes men’s consciences and hearts.”</text:span></text:p><text:p text:style-name="P1225"><text:span text:style-name="CharStyle19">His repartee roused a hearty laugh. “Isn’t he getting to be a little too<text:line-break/>influential?” the representative of Security whispered, uncomfortably<text:line-break/>caught between two directives, one of which prescribed that the clergy<text:line-break/>should be permitted to acquire no political influence, the other ordering<text:line-break/>the cessation of religious persecution. “Judge for yourself,” answered the<text:line-break/>Party secretary, also in a whisper. Kostia increased their embarrassment<text:line-break/>by emphatically stating: “The Comrade Administering the Cult is our<text:line-break/>real organizer today.”</text:span></text:p><text:p text:style-name="P969"><text:span text:style-name="CharStyle19">Every hour counted, since they had lost at least seven days on the work<text:line-break/>schedule after having lost many more waiting for transportation, and<text:line-break/>since the rains were now to be feared. The one hundred and sixty-five<text:line-break/>trudged on to the point of exhaustion, bent under their loads, sweating,<text:line-break/>groaning, swearing, praying. The roads were abominable—there were<text:line-break/>soft clods that melted underfoot, or stones that made you stumble. Now<text:line-break/>they were staggering along a sunken road, through mud and pebbles. The<text:line-break/>moon rose, huge and russet and cynical. Kostia and Maria were taking<text:line-break/>turns on the same seventy-pound sack, Kostia carrying it as much as pos-<text:line-break/>sible, yet husbanding his strength so that he should hold out longer than<text:line-break/>Maria. Dripping with sweat, the young woman trudged on in a steamy<text:line-break/>odor of flesh. The burden-bearers emerged into a silvery plain. The<text:line-break/>moon, risen to the zenith and now white, hung over them; their shadows<text:line-break/>moved beneath them over the phosphorescent ground. The groups strag-<text:line-break/>gled out. Maria was carrying the sack on her head, steadying it with both-<text:line-break/>hands; her armpits were bare; her shoulders, her breasts, the tense line<text:line-break/>of her throat, resisting the force of gravity, caught the light. Her lips<text:line-break/>were open, baring her teeth to the night. Kostia had stopped joking many<text:line-break/>hours ago, had almost stopped speaking. “We are nothing now but<text:line-break/>muscles operating . . . muscles and will . . . That’s what men are . . .<text:line-break/>That’s what the masses are . . .” Suddenly it was as if the mauve and<text:line-break/>milky sky, the moonlit night, had begun singing in him: “I love you, I<text:line-break/>love you, I love you, I love you . . .” unwearyingly, endlessly, with<text:line-break/>stubborn enthusiasm. “Give me the sack, Maria!”—“Not yet; when we<text:line-break/>get to those trees there. Don’t talk to me, Kostia.” She was panting softly..<text:line-break/>He went on in silence: “I love you, I love you . . .” and his tiredness<text:line-break/>vanished, the moonlight marvelously unburdened him.</text:span></text:p></draw:text-box></draw:frame></text:p>
      </text:section>
      <text:section text:style-name="Sect288" text:name="Section288">
        <text:p text:style-name="P2756"><draw:frame draw:style-name="fr300" svg:x="2.155cm" svg:y="2.159cm" svg:width="10.643cm" svg:height="17.078cm" text:anchor-type="paragraph"><draw:text-box><text:p text:style-name="P1132"><text:span text:style-name="CharStyle19">When the hundred and sixty-five bivouacked by the Gray-eyed River,<text:line-break/>the Syeroglazaya, to sleep a few hours before dawn, Kostia and Maria lay<text:line-break/>down beside their sack, facing the sky. The grass was soft and cold and<text:line-break/>damp. “All right, Marussia?” Kostia asked, in a tone which was indiffer-<text:line-break/>ent at the beginning of the short sentence but which suddenly became<text:line-break/>caressing upon the diminutive which closed it. “Falling asleep?”—“Not<text:line-break/>yet,” she said. “I’m fine. How simple everything is—the sky, the earth,<text:line-break/>and us . . .”</text:span></text:p><text:p text:style-name="P2374"><text:span text:style-name="CharStyle19">Lying on their backs side by side, their shoulders touching, infinitely<text:line-break/>close to each other, infinitely detached from each other, they gazed up<text:line-break/>into space.</text:span></text:p><text:p text:style-name="P2376"><text:span text:style-name="CharStyle19">Without moving, smiling up into the faintly luminous sky, Kostia said:<text:line-break/>“Maria, listen to me, Maria, it’s really true. Maria, I love you.”</text:span></text:p><text:p text:style-name="P1203"><text:span text:style-name="CharStyle19">She did not move, her hands were crossed under her head. He heard<text:line-break/>her regular breathing. She said nothing for a time, then answered<text:line-break/>calmly:</text:span></text:p><text:p text:style-name="P938"><text:span text:style-name="CharStyle19">“That’s fine, Kostia. We can make a good solid couple.”</text:span></text:p><text:p text:style-name="P2378"><text:span text:style-name="CharStyle19">A sort of anguish seized him, he overcame it and swallowed his saliva.<text:line-break/>He did not know what to say or to do. A moment passed. The sky was<text:line-break/>magnificently bright. Kostia said:</text:span></text:p><text:p text:style-name="P1014"><text:span text:style-name="CharStyle19">“I knew a Maria in Moscow; she worked underground, building the<text:line-break/>subway. She came to a sad end, which she didn’t deserve. Her nerves<text:line-break/>weren’t strong enough. When I remember her, I think of her as Maria the<text:line-break/>Unhappy. I want you to be Maria the Happy. You shall be.”</text:span></text:p><text:p text:style-name="P1058"><text:span text:style-name="CharStyle19">“I don’t believe in happiness during transition periods,” said Maria.<text:line-break/>“We will work together. We will see life. We will fight. That is enough.”<text:line-break/>He thought: “Strange, here we are husband and wife, and we talk like<text:line-break/>two old friends; I was longing to take her in my arms, and now I only<text:line-break/>want to make this moment last . . .”</text:span></text:p><text:p text:style-name="P1219"><text:span text:style-name="CharStyle19">There was a silence, then Maria said:</text:span></text:p><text:p text:style-name="P1237"><text:span text:style-name="CharStyle19">“I knew another Kostia. He belonged to the Communist Youth, like<text:line-break/>you, he was almost as good-looking as you are, but he was a fool and a<text:line-break/>skunk . . .”</text:span></text:p><text:p text:style-name="P1267"><text:span text:style-name="CharStyle19">“What did he do to you?”</text:span></text:p><text:p text:style-name="P1389"><text:span text:style-name="CharStyle19">“He made me pregnant, and left me because I am a believer.”</text:span></text:p><text:p text:style-name="P1201"><text:span text:style-name="CharStyle19">“You are a believer, Maria?”</text:span></text:p><text:p text:style-name="P2380"><text:span text:style-name="CharStyle19">Kostia put his arm around her shoulders, he sought her eyes and found<text:line-break/>them, with their look that was as dark and as luminous as the night.</text:span></text:p><text:p text:style-name="P641"><text:span text:style-name="CharStyle19">“I do not believe in ecclesiastical mumble-jumble, Kostia, try to under-<text:line-break/>stand me. I believe in everything that is. Look around us, look!”</text:span></text:p></draw:text-box></draw:frame></text:p>
      </text:section>
      <text:section text:style-name="Sect289" text:name="Section289">
        <text:p text:style-name="P2757"><draw:frame draw:style-name="fr301" svg:x="2.143cm" svg:y="2.092cm" svg:width="10.668cm" svg:height="17.180cm" text:anchor-type="paragraph"><draw:text-box><text:p text:style-name="P2382"><text:span text:style-name="CharStyle19">Her face, her clear-cut lips turned impulsively toward him to show<text:line-break/>him the universe: that simple sky, the plains, the invisible river among<text:line-break/>the reeds, space.</text:span></text:p><text:p text:style-name="P2384"><text:span text:style-name="CharStyle19">“I can’t say what I believe in, Kostia, but I believe. Perhaps it’s just in<text:line-break/>reality. You must understand me.”</text:span></text:p><text:p text:style-name="P1297"><text:span text:style-name="CharStyle19">Ideas flooded through Kostia: he perceived them in his heart and his<text:line-break/>loins as he did in his mind. Reality, embraced by a single motion of the<text:line-break/>whole universe. We are inseparable from the stars; from the authentic<text:line-break/>magic of this night in which there is no miracle; from the waiting<text:line-break/>earth; from all the confused power that lies within us ... Joy filled<text:line-break/>him. “You are right, Maria, I believe as you do, I see . . .” The earth,<text:line-break/>the sky, the very night, in which there were no shadows, brought them<text:line-break/>inexpressibly together, forehead against forehead, their hair mingling,<text:line-break/>eyes to eyes, mouth to mouth, their teeth meeting with a little shock.<text:line-break/>“Maria, I love you . . .” The words were only tiny gilded crystals which<text:line-break/>he dropped into deep, dark, sluggish, turbulent, enrapturing waters . . .<text:line-break/>Maria answered with restrained violence: “But I’ve already told you I<text:line-break/>love you, Kostia.” Maria said: “I feel as if I were throwing little white<text:line-break/>pebbles at the sky and they turn into meteors, I see them disappear but I<text:line-break/>know they will never fall, that’s how I love you . . .” Then, “What is<text:line-break/>rocking us,” she murmured, “I think I’m going to sleep . . .” She fell<text:line-break/>asleep with her cheek on the sack, smelling the odor of wheat. Kostia<text:line-break/>watched her for a moment. His joy was so great that it became like grief.<text:line-break/>Then the same rocking put him to sleep too.</text:span></text:p><text:p text:style-name="P2386"><text:span text:style-name="CharStyle19">The last stretch, which had to be covered first through the morning<text:line-break/>fog, then under the sun, was the hardest. The line of staggering bearers<text:line-break/>reached from horizon to horizon. The president of the kolkhoze, Va-<text:line-break/>niuchkin, came to meet them with carts. Kostia dropped his sack over<text:line-break/>Vaniuchkin’s head and shoulders. “Your turn, President!” The whole<text:line-break/>landscape was calm and bright.</text:span></text:p><text:p text:style-name="P1545"><text:span text:style-name="CharStyle19">“The sowing is safe, brother. You are going to sign me two two-week<text:line-break/>leaves right away, for Maria and myself. We’re getting married.”</text:span></text:p><text:p text:style-name="P1222"><text:span text:style-name="CharStyle19">“Congratulations,” said the president.</text:span></text:p><text:p text:style-name="P966"><text:span text:style-name="CharStyle19">He clicked his tongue to hurry on the horses.</text:span></text:p><text:p text:style-name="P2388"><text:span text:style-name="CharStyle19">Romachkin’s life had recently become more dignified. Though he was<text:line-break/>still in the same office, on the sixth floor of the Moscow Clothing Trust,<text:line-break/>and though he was not yet a member of the Party, he felt that he had<text:line-break/>increased in stature. An official announcement, posted in the hall one</text:span></text:p></draw:text-box></draw:frame></text:p>
      </text:section>
      <text:section text:style-name="Sect290" text:name="Section290">
        <text:p text:style-name="P2758"><draw:frame draw:style-name="fr302" svg:x="2.138cm" svg:y="2.152cm" svg:width="10.677cm" svg:height="17.103cm" text:anchor-type="paragraph"><draw:text-box><text:p text:style-name="P956"><text:span text:style-name="CharStyle19">evening, had said that “the assistant clerk in the salaries bureau, Ro-<text:line-break/>machkin, a punctual and zealous worker, has been promoted to first<text:line-break/>assistant with an increase in salary of 50 rubles per month and citation<text:line-break/>on the Board of Honor.” From his ink-stained and glue-smeared desk in<text:line-break/>insignificance, Romachkin moved to the varnished desk which stood<text:line-break/>opposite to the similar but larger desk of the Trust’s Director of Tariffs<text:line-break/>and Salaries. Romachkin was provided with an interoffice telephone,<text:line-break/>which was rather a nuisance than otherwise, because the calls interrupted<text:line-break/>him in his calculations, but which was a symbol of unhoped-for author-<text:line-break/>ity. The president of the Trust himself sometimes called him on this tele-<text:line-break/>phone to ask for information. Those were solemn moments. Romachkin<text:line-break/>found it somewhat difficult to answer sitting down, and without bowing<text:line-break/>and smiling amiably. If he had been alone, he would certainly have stood<text:line-break/>up, the better to assume an air of deference as he promised: “At once,<text:line-break/>Comrade Nikolkin; you shall have the exact figures in fifteen min-<text:line-break/>utes . . .” Having promised, Romachkin straightened up until his back<text:line-break/>touched the back of his swivel chair, looked importantly around at the<text:line-break/>five desks in the office, and beckoned to the sad-faced Antochkin, whose<text:line-break/>liver was always giving him trouble and who had replaced him at the<text:line-break/>desk in insignificance. “Comrade Antochkin, I am looking up some in-<text:line-break/>formation for the President of the Trust. I need the file on the last con-<text:line-break/>ference on prices and wages and also the message from the Textile<text:line-break/>Syndicate concerning the application of the C.C. directives. You have<text:line-break/>seven minutes.” Spoken with simple firmness from which there was no<text:line-break/>appeal. Assistant Clerk Antochkin looked at the clock as a donkey looks<text:line-break/>at his driver’s whip; his fingers flew through the files; he seemed to be<text:line-break/>chewing on something . . . Before the end of the seventh minute,<text:line-break/>Romachkin received the papers from him and thanked him amiably.<text:line-break/>From the other side of the room the old typist and the office boy looked at<text:line-break/>Romachkin with evident respect. (That they were both thinking: “Oh,<text:line-break/>that worn-out rat, who does he think he is! I hope you get your bellyful<text:line-break/>of it, Citizen Bootlicker!” Romachkin, who was always well disposed<text:line-break/>toward everyone, could not suspect.) The head of the office, though he<text:line-break/>went on signing letters, rounded his shoulders approvingly. Romachkin<text:line-break/>was discovering authority, which enlarges the individual, cements or-<text:line-break/>ganization, fecundates work, saves time, reduces overhead ... “I<text:line-break/>thought I was nobody and only knew how to obey, and here I am, able to<text:line-break/>give orders. What is this principle which bestows a value on a man who<text:line-break/>had no value before? The principle of hierarchy.” But is hierarchy just?<text:line-break/>Romachkin thought about it for several days before he answered himself</text:span></text:p></draw:text-box></draw:frame></text:p>
      </text:section>
      <text:section text:style-name="Sect291" text:name="Section291">
        <text:p text:style-name="P2759"><draw:frame draw:style-name="fr303" svg:x="2.150cm" svg:y="2.076cm" svg:width="10.650cm" svg:height="17.212cm" text:anchor-type="paragraph"><draw:text-box><text:p text:style-name="P1158"><text:span text:style-name="CharStyle19">in the affirmative. What better government than a hierarchy of just men?</text:span></text:p><text:p text:style-name="P989"><text:span text:style-name="CharStyle19">His promotion had brought him yet another reward: the window was<text:line-break/>at his right, he had only to turn his head to see trees in courtyards, wash-<text:line-break/>ing drying on wires, the roofs of old houses, the pinnacles of a church,<text:line-break/>washed with yellow and old rose, humbly surviving beside a modern<text:line-break/>building—almost too much space, almost too many astonishing things,<text:line-break/>for him to concentrate properly on his work. Why does man have such a<text:line-break/>need for dreams? Romachkin thought that it would be a sensible idea to<text:line-break/>put opaque glass in office windows, so that the sight of the outside world<text:line-break/>should not be a distraction which might reduce the quantity of work<text:line-break/>accomplished. Five small, almost round pinnacles, surmounted by totter-<text:line-break/>ing crosses, survived amid a forgotten garden and a group of ill-assorted<text:line-break/>houses a century and a half old. They were an invitation to meditate, like<text:line-break/>forest paths leading to unknown clearings which perhaps did not exist<text:line-break/>. . . Romachkin felt slightly afraid of them even as he loved them. Per-<text:line-break/>haps people still prayed under those meaningless and almost colorless<text:line-break/>pinnacles, in the heart of the new city mathematically laid out in straight<text:line-break/>lines drawn by steel, concrete, glass, and stone.</text:span></text:p><text:p text:style-name="P1476"><text:span text:style-name="CharStyle19">“It is strange,” Romachkin said to himself. “How can anyone pray?”<text:line-break/>To keep himself in good working trim, Romachkin allowed himself a few<text:line-break/>minutes between one job and the next. These minutes he devoted to<text:line-break/>dreaming—without letting it be apparent, of course, pencil in hand,<text:line-break/>brows knit . . . What alley through which I have never walked leads to<text:line-break/>that fantastically surviving church?</text:span></text:p><text:p text:style-name="P1777"><text:span text:style-name="CharStyle19">Romachkin went to see, and the result was a new accomplishment in<text:line-break/>his life—a friendship. He had to go down a blind alley, pass through a<text:line-break/>carriage gateway, cross a courtyard lined with workshops; thus he ar-<text:line-break/>rived at a small, ancient square, shut off from the rest of the world. Chil-<text:line-break/>dren were playing marbles; and there was the church, with its three<text:line-break/>beggars on the steps and its three praying women kneeling in the solitude<text:line-break/>of the nave. Pleasant to read the nearby signboards—they made up a<text:line-break/>poem studded with harmonious and meaningless words and names:<text:line-break/></text:span><text:span text:style-name="CharStyle23">Filatov, Teaseler and Mattressmaker, Oleandra, Shoemakers’ Craft Co-<text:line-break/>operative, Tikhonova, Midwife, Kindergarten No. 4, The First Joy.<text:line-break/></text:span><text:span text:style-name="CharStyle19">Romachkin met Filatov, teaseler and mattressmaker, a childless wid-<text:line-break/>ower, a prudent man who no longer drank, no longer smoked, no longer<text:line-break/>believed, and who, at fifty-five, was taking free night courses at the<text:line-break/>Higher Technical School to learn mechanics and astrophysics. “And<text:line-break/>what have I left now but science? I have lived half a century, Citizen<text:line-break/>Romachkin, without suspecting that science existed, like a blind man.”</text:span></text:p></draw:text-box></draw:frame></text:p>
      </text:section>
      <text:section text:style-name="Sect292" text:name="Section292">
        <text:p text:style-name="P2760"><draw:frame draw:style-name="fr304" svg:x="2.147cm" svg:y="2.457cm" svg:width="10.659cm" svg:height="16.662cm" text:anchor-type="paragraph"><draw:text-box><text:p text:style-name="P2390"><text:span text:style-name="CharStyle19">Filatov wore an old-fashioned leather apron and a proletarian cap, un-<text:line-break/>changed for fifteen years. His room was only nine feet by five, a con-<text:line-break/>verted vestibule, but in the back of it he had cut a window which gave<text:line-break/>onto the church garden; and on the window sill he had a hanging garden<text:line-break/>of his own, constructed of old boxes. A copying stand in front of his<text:line-break/>flowers gave him a place to copy out Eddington’s </text:span><text:span text:style-name="CharStyle23">Stars and Atoms,</text:span><text:span text:style-name="CharStyle19"><text:s text:c="1"/>with<text:line-break/>annotations of his own . . . This unexpected friendship occupied an<text:line-break/>exalted place in Romachkin’s life. At first the two men had not under-<text:line-break/>stood each other very well. Filatov said:</text:span></text:p><text:p text:style-name="P1659"><text:span text:style-name="CharStyle19">“Mechanics rules technique, technique is the base of production, that<text:line-break/>is, of society. Celestial mechanics is the law of the universe. Everything is<text:line-break/>physical. If I could begin my life over again, I would be an engineer or<text:line-break/>an astronomer; I believe that the real engineer must be an astronomer if<text:line-break/>he is to understand the world. But I was born the grandson of a serf,<text:line-break/>under the Czarist oppression. I was illiterate until I reached thirty, a<text:line-break/>drunkard until I reached forty, I lived without understanding the uni-<text:line-break/>verse until my poor Natassia died. When she was buried at Vagankov-<text:line-break/>skoye, I had a small red cross set up on her grave, because she was a Be-<text:line-break/>liever herself, being ignorant; and because we live in the Socialist age, I<text:line-break/>said: Let the cross of a proletarian be red! And I was left all alone in the<text:line-break/>cemetery, Comrade Romachkin, I paid the watchman fifty kopecks so<text:line-break/>that I could stay after closing time until the stars came out. And I<text:line-break/>thought: What is man on this earth? A wretched speck of dust which<text:line-break/>thinks, works, and suffers. What does he leave behind him? Work, the<text:line-break/>mechanisms of work. What is the earth? A speck of dust which revolves<text:line-break/>in the sky with the work and sufferings of man, and the silence of plants,<text:line-break/>and everything. And what makes it revolve? The iron law of stellar<text:line-break/>mechanics. “ ‘Natassia,’ I said over her grave, ‘you can no longer<text:line-break/>hear me because you no longer exist, because we have no souls, but you<text:line-break/>will always be in the soil, the plants, the air, the energy of nature, and I<text:line-break/>ask you to forgive me for having hurt you by getting drunk, and I prom-<text:line-break/>ise you I will stop drinking, and I promise you I will study so that I may<text:line-break/>understand the great mechanism of creation.’ I have kept my word be-<text:line-break/>cause I am strong, with proletarian strength, and perhaps I shall marry<text:line-break/>again one day, when I have finished my second year of study, for I<text:line-break/>should not have money to buy books if I were to take a wife now. Such is<text:line-break/>my life, comrade. I am at peace, I know that it is man’s duty to under-<text:line-break/>stand and I am beginning to understand.”</text:span></text:p><text:p text:style-name="P1147"><text:span text:style-name="CharStyle19">They were sitting side by side on a little bench at the door of Filatov’s</text:span></text:p></draw:text-box></draw:frame></text:p>
      </text:section>
      <text:section text:style-name="Sect293" text:name="Section293">
        <text:p text:style-name="P2761"><draw:frame draw:style-name="fr305" svg:x="2.129cm" svg:y="2.371cm" svg:width="10.693cm" svg:height="16.790cm" text:anchor-type="paragraph"><draw:text-box><text:p text:style-name="P2392"><text:span text:style-name="CharStyle19">workshop, late in the afternoon—Romachkin pale and worn, not yet old,<text:line-break/>hut with all his youth and vigor gone, if he had ever had either; and<text:line-break/>Filatov, beardless and with shaven skull, his face lined with symmetrical<text:line-break/>wrinkles, solid as an old tree. From the “Oleandra” Co-operative came<text:line-break/>the sound of hammers on leather, the chestnut trees were beginning to<text:line-break/>loom larger in the twilight. Had it not been for the muffled noise of the<text:line-break/>city, they could have thought they were in an old-time village square, not<text:line-break/>far from a river on the other side of which was a forest . . . Romachkin<text:line-break/>answered:</text:span></text:p><text:p text:style-name="P1261"><text:span text:style-name="CharStyle19">“I have not had time to think about the universe, Comrade Filatov,<text:line-break/>because I have been tortured by injustice.”</text:span></text:p><text:p text:style-name="P1311"><text:span text:style-name="CharStyle19">“The causes of injustice,” Filatov answered, “lie in the social mecha-<text:line-break/>nism.”</text:span></text:p><text:p text:style-name="P1410"><text:span text:style-name="CharStyle19">Romachkin feebly wrung his hands, then put them on his knees. They<text:line-break/>lay there, flat and without strength.</text:span></text:p><text:p text:style-name="P1359"><text:span text:style-name="CharStyle19">“Listen, Filatov, and tell me if I have done wrong. I am almost a Party<text:line-break/>member, I go to meetings, I am trusted. At yesterday’s meeting, the ra-<text:line-break/>tionalization of work was discussed. And the Secretary read us a news-<text:line-break/>paper paragraph on the execution of three enemies of the people, who<text:line-break/>assassinated Comrade Tulayev, of the C.C. and the Moscow Committee.<text:line-break/>It is all proven, the criminals confessed, I don’t remember their names,<text:line-break/>and what do their names matter to us? They are dead, they were mur-<text:line-break/>derers, they were miserable creatures, they died the death of criminals.<text:line-break/>The Secretary explained it all to us: that the Party defends the country,<text:line-break/>that war is at hand, that we must kill the mad dogs for love of mankind<text:line-break/>... It is all true, very true. Then he said: ‘Those in favor raise their<text:line-break/>hands!’ I understood that we were to thank the C.C. and Security for the<text:line-break/>execution of these men, I suffered, I thought: And pity, pity—does no<text:line-break/>one think of pity? But I did not dare not to raise my hand. Should I be<text:line-break/>the only one to remember pity, I who am nothing? And I raised my hand<text:line-break/>with the rest. Did I betray pity? Should I have betrayed the Party if I<text:line-break/>had not raised my hand? What is your answer, Filatov, you who are<text:line-break/>upright, you who are a true proletarian?”</text:span></text:p><text:p text:style-name="P2394"><text:span text:style-name="CharStyle19">Filatov reflected. Darkness fell. Romachkin’s face, turned toward his<text:line-break/>companion, became beseeching.</text:span></text:p><text:p text:style-name="P1448"><text:span text:style-name="CharStyle19">“The machine,” said Filatov, “must operate irreproachably. That it<text:line-break/>crushes those who stand in its way is inhuman, but it is the universal law.<text:line-break/>The workman must know the insides of the machine. Later there will be<text:line-break/>luminous and transparent machines which men’s eyes can see through</text:span></text:p></draw:text-box></draw:frame></text:p>
      </text:section>
      <text:section text:style-name="Sect294" text:name="Section294">
        <text:p text:style-name="P2762"><draw:frame draw:style-name="fr306" svg:x="2.147cm" svg:y="2.159cm" svg:width="10.659cm" svg:height="17.103cm" text:anchor-type="paragraph"><draw:text-box><text:p text:style-name="P665"><text:span text:style-name="CharStyle19">without hindrance. They will be machines in a state of innocence, com-<text:line-break/>parable to the innocence of the heavens. Human law will be as innocent<text:line-break/>as astrophysical law. No one will be crushed. No one will any longer need<text:line-break/>pity. But today, Comrade Romachkin, pity is still needed. Machines are<text:line-break/>full of darkness, we never know what goes on inside them. I do not like<text:line-break/>secret sentences, executions in cellars, the mechanism of plots. You un-<text:line-break/>derstand : there are always two plots, the positive and the negative—how<text:line-break/>is one to know which is the plot of the just, which the plot of the guilty?<text:line-break/>How is one to know whether to feel pity, whether to be pitiless? How<text:line-break/>should we know, when the men in power themselves lose their heads, as<text:line-break/>there is no doubt that they do? In your case, Romachkin, you had to vote<text:line-break/>Yes, otherwise things would have turned out badly for you, and there<text:line-break/>was nothing you could do about it, was there? You voted with pity—well<text:line-break/>and good. I did the same thing, last year. What else could we do?”</text:span></text:p><text:p text:style-name="P1583"><text:span text:style-name="CharStyle19">Romachkin had the impression that his hands were becoming lighter.<text:line-break/>Filatov invited him in, they drank a glass of tea and ate pickled cucum-<text:line-break/>bers with black bread. The room was so small that they touched each<text:line-break/>other. Their proximity gave birth to an increased intimacy. Filatov<text:line-break/>opened Eddington’s book and held it under the light. And:</text:span></text:p><text:p text:style-name="P1697"><text:span text:style-name="CharStyle19">“Do you know what an electron is?”</text:span></text:p><text:p text:style-name="P688"><text:span text:style-name="CharStyle19">“No.”</text:span></text:p><text:p text:style-name="P1489"><text:span text:style-name="CharStyle19">Romachkin read more compassion than reproach in the mattress-<text:line-break/>maker’s eyes. That a man should have a long life behind him and not<text:line-break/>know what an electron was!</text:span></text:p><text:p text:style-name="P709"><text:span text:style-name="CharStyle19">“Let me explain it to you. Every atom of matter is a sidereal sys-<text:line-break/>tem </text:span><text:span text:style-name="CharStyle24">...”</text:span></text:p><text:p text:style-name="P1512"><text:span text:style-name="CharStyle19">The universe and man are made of stars, some infinitely little, others<text:line-break/>infinitely great, Figure 17 on page 45 showed it clearly. Romachkin had<text:line-break/>difficulty in following the admirable demonstration because he was think-<text:line-break/>ing of the three executed criminals, of his hand raised in favor of their<text:line-break/>death, of his hand which had felt so heavy then, which had now—<text:line-break/>strangely—become light again because he had set pity against machines<text:line-break/>and stars.</text:span></text:p><text:p text:style-name="P1531"><text:span text:style-name="CharStyle19">A child cried in the next courtyard, the lights in the shoemaker’s shop<text:line-break/>went out, a couple embraced, almost invisible, against the church railing.<text:line-break/>Filatov came as far as the end of the square with his friend. Romachkin<text:line-break/>walked on toward the railing. Before going into his room, Filatov stopped<text:line-break/>for no reason and looked at the black ground. What have we done with<text:line-break/>pity in this human mechanism? Three more men executed . . . They<text:line-break/>are more numerous than the stars, since there are only three thousand</text:span></text:p></draw:text-box></draw:frame></text:p>
      </text:section>
      <text:section text:style-name="Sect295" text:name="Section295">
        <text:p text:style-name="P2763"><draw:frame draw:style-name="fr307" svg:x="2.134cm" svg:y="2.118cm" svg:width="10.686cm" svg:height="17.129cm" text:anchor-type="paragraph"><draw:text-box><text:p text:style-name="P1351"><text:span text:style-name="CharStyle19">stars visible in the northern hemisphere. If those three men killed, did<text:line-break/>they not have profound reasons for killing, reasons connected with the<text:line-break/>eternal laws of motion? Who weighed those reasons? Weighed them<text:line-break/>without hatred? Filatov felt pity for the judges: the judges must suffer<text:line-break/>most of all . . . The sight of the couple embracing in the shadows, mak-<text:line-break/>ing but a single being by force of the eternal law of attraction, consoled<text:line-break/>him. It is good to see the young live, when one is at the sunset of life<text:line-break/>oneself. They have half a century before them, by the law of averages:<text:line-break/>perhaps they will see true justice, in the days of transparent machines. It<text:line-break/>takes a great deal of fertilizer to feed exhausted soil. Who knows how<text:line-break/>many more men must be executed to feed the soil of Russia? We thought<text:line-break/>we could see ahead so clearly in the days of the Revolution, and now we<text:line-break/>are in the dark again; perhaps it is the punishment for our pride. Filatov<text:line-break/>went in, put the iron bar across his door, and undressed. He slept on a<text:line-break/>narrow mattress spread out on boxes, and kept a night light burning. The<text:line-break/>spiders began their nocturnal travels over the ceiling: the little black<text:line-break/>creatures, with legs like rays, moved slowly, and it was absolutely impos-<text:line-break/>sible to understand the meaning of their movements. Filatov thought of<text:line-break/>the judges and the executed men. Who is to judge the judges? Who will<text:line-break/>pardon them? Need they be pardoned? Who will shoot them if they were<text:line-break/>unjust? Everything will come in its time, inexorably. Under the ground,<text:line-break/>everywhere, under the city, under the fields, under the little black square<text:line-break/>where the lovers were no doubt still continuing their caresses and endear-<text:line-break/>ments, a multitude of eyes shone for Filatov, on the edge of visibility, like<text:line-break/>stars of the seventh magnitude. “They wait, they wait,” Filatov mur-<text:line-break/>mured; “eyes without number, forgive us.”</text:span></text:p><text:p text:style-name="P1467"><text:span text:style-name="CharStyle19">Romachkin’s anxiety returned when he found himself once more in the<text:line-break/>poverty-stricken whiteness of his room. The noise of the collective apart-<text:line-break/>ment smote ceaselessly at his bastion of silence: telephones, music from<text:line-break/>the radio, children’s voices, toilets being flushed, hissing of kerosene<text:line-break/>pressure stoves . . . The couple next door, from whom he was separated<text:line-break/>only by a plank partition, were arguing feverishly over a deal in second-<text:line-break/>hand cloth. Romachkin put on his nightshirt: undressed, he felt even<text:line-break/>more puny than dressed; his bare feet showed wretched toes, absurdly<text:line-break/>far apart. The human body is ugly—and if man has only his body, if<text:line-break/>thought is only a product of the body, how can it be anything but doubt-<text:line-break/>ful and inadequate? He lay down between cold sheets, shivered for a<text:line-break/>moment, reached out to his bookshelf, took a book by a poet whose name<text:line-break/>he did not know, for the first pages were missing—but the others still</text:span></text:p></draw:text-box></draw:frame></text:p>
      </text:section>
      <text:section text:style-name="Sect296" text:name="Section296">
        <text:p text:style-name="P2764"><draw:frame draw:style-name="fr308" svg:x="2.155cm" svg:y="2.021cm" svg:width="10.643cm" svg:height="17.233cm" text:anchor-type="paragraph"><draw:text-box><text:p text:style-name="P1745"><text:span text:style-name="CharStyle19">kept all their magical charm. Romachkin read where the book opened.</text:span></text:p><text:p text:style-name="P715"><text:span text:style-name="CharStyle16">Divine revolving planet</text:span></text:p><text:p text:style-name="P1105"><text:span text:style-name="CharStyle16">thy Eurasias thy singing seas</text:span></text:p><text:p text:style-name="P1151"><text:span text:style-name="CharStyle16">simple scorn for the headsmen</text:span></text:p><text:p text:style-name="P1258"><text:span text:style-name="CharStyle16">and behold o merciful thought we are</text:span></text:p><text:p text:style-name="P1515"><text:span text:style-name="CharStyle16">almost like unto heroes</text:span></text:p><text:p text:style-name="P886"><text:span text:style-name="CharStyle19">Why was there no punctuation? Perhaps because thought, which em-<text:line-break/>braces and connects by invisible threads (but do such threads exist?)<text:line-break/>planets, seas, continents, headsmen, victims, and ourselves, is fluid, never<text:line-break/>rests, stops only in appearance? Why, precisely tonight, the reference to<text:line-break/>headsmen, the reference to heroes? Who should reproach me, who de-<text:line-break/>spise nothing but myself? And why, if there are men who have this ardor<text:line-break/>for life and this scorn for the headsmen, am I so different from them?<text:line-break/>Are not the poets ashamed of themselves when they see themselves in<text:line-break/>their solitude and their nakedness? Romachkin put away the book and<text:line-break/>returned to the papers of the last few days. At the foot of a Page 3, under<text:line-break/>the heading </text:span><text:span text:style-name="CharStyle23">Miscellaneous Information,</text:span><text:span text:style-name="CharStyle19"><text:s text:c="1"/>the government daily described<text:line-break/>the preparations for an athletic festival in which three hundred para-<text:line-break/>chutists, members of school sports clubs, would take part . . . Huge<text:line-break/>bright flowers float down from the sky, each bearing a brave human head<text:line-break/>whose eyes intently watch the approach of the alluring and threatening<text:line-break/>earth . . . The next item, which had no heading and was set in small<text:line-break/>type, read:</text:span></text:p><text:p text:style-name="P1587"><text:span text:style-name="CharStyle16">The case of the assassins of Comrade Tulayev, member of the Central<text:line-break/>Committee.—Having confessed that they were guilty of treason, plotting,<text:line-break/>and assassination, M. A. Erchov, A. A. Makeyev, and K. K. Rublev, sen-<text:line-break/>tenced to capital punishment by the special session of the Supreme<text:line-break/>Tribunal sitting in camera, have been - executed.</text:span></text:p><text:p text:style-name="P1007"><text:span text:style-name="CharStyle16">The Chess-Player’s Association, affiliated with the All-Union Sports<text:line-break/>Federation, plans to organize a series of elimination games in the Feder-<text:line-break/>ated Republics preparatory to the forthcoming Tournament of Nationali-<text:line-break/>ties.</text:span></text:p><text:p text:style-name="P934"><text:span text:style-name="CharStyle19">The chessmen had human faces, unfamiliar but grave-eyed. They<text:line-break/>moved of themselves. Someone aimed at them from a long way off: sud-<text:line-break/>denly they jumped into the air, their heads bursting open, and vanished<text:line-break/>inexplicably. Three accurate shots, one after the other, instantaneously<text:line-break/>demolished three heads on the chessboard. Numb and half asleep, Ro-<text:line-break/>machkin felt fear: someone was knocking at the door.</text:span></text:p></draw:text-box></draw:frame></text:p>
      </text:section>
      <text:section text:style-name="Sect297" text:name="Section297">
        <text:p text:style-name="P2765"><draw:frame draw:style-name="fr309" svg:x="2.129cm" svg:y="2.110cm" svg:width="10.693cm" svg:height="17.171cm" text:anchor-type="paragraph"><draw:text-box><text:p text:style-name="P1271"><text:span text:style-name="CharStyle19">“Who’s there?”</text:span></text:p><text:p text:style-name="P1392"><text:span text:style-name="CharStyle19">“I, I,” answered a radiant voice.</text:span></text:p><text:p text:style-name="P648"><text:span text:style-name="CharStyle19">Romachkin went to the door. The floor was rough and cold under his<text:line-break/>bare feet. Before drawing the bolt he waited a moment to master his<text:line-break/>panic. Kostia came rushing in so impulsively that he picked Romachkin<text:line-break/>up like a child.</text:span></text:p><text:p text:style-name="P1366"><text:span text:style-name="CharStyle19">“Good old neighbor! Romachkin! Half-thinker, half-Hero of Toil, shut<text:line-break/>up in your half-room and your half-pint destiny! Glad to see you again!<text:line-break/>Everything all right? Why don’t you say something? Ultimatum: Every-<text:line-break/>thing all right? Answer yes or no!”</text:span></text:p><text:p text:style-name="P1413"><text:span text:style-name="CharStyle19">“Everything’s all right, Kostia. Good of you to come. I am fond of you,<text:line-break/>you know.”</text:span></text:p><text:p text:style-name="P677"><text:span text:style-name="CharStyle19">“In that case I order you to stop looking at me like a man who’s just<text:line-break/>been pulled out from under a bus! . . . The earth is revolving magnifi-<text:line-break/>cently, the devil take you! Can you see it revolving, our green globe<text:line-break/>inhabited by toiling monkeys?”</text:span></text:p><text:p text:style-name="P1312"><text:span text:style-name="CharStyle19">Back in the warmth of his bed, Romachkin saw the little room enlarge,'<text:line-break/>the light burn ten times brighter.</text:span></text:p><text:p text:style-name="P1608"><text:span text:style-name="CharStyle19">“I was just falling asleep, Kostia, over this hodgepodge in the papers:<text:line-break/>parachutists, executions, chess tournaments, planets . . . Absolute mad-<text:line-break/>ness. Life, I suppose. How handsome and healthy you look, Kostia. It’s<text:line-break/>wonderful to see you ... As for me, things are going extremely well.<text:line-break/>I’ve had a promotion at the Trust, I go to Party meetings, I have a friend,<text:line-break/>a remarkable proletarian with the brain of a physicist ... We discuss<text:line-break/>the structure of the universe.”</text:span></text:p><text:p text:style-name="P2396"><text:span text:style-name="CharStyle19">“The structure of the universe,” Kostia repeated in a singsong voice.<text:line-break/>Too big for the cramped little room, he kept turning round and round.</text:span></text:p><text:p text:style-name="P2398"><text:span text:style-name="CharStyle19">“You haven’t changed a bit, Romachkin. I bet the same anemic fleas<text:line-break/>feed on you at night.”</text:span></text:p><text:p text:style-name="P1937"><text:span text:style-name="CharStyle19">“You’re right,” said Romachkin, with a happy little laugh.</text:span></text:p><text:p text:style-name="P1246"><text:span text:style-name="CharStyle19">Kostia pushed him back against the wall and sat down on the hed. His<text:line-break/>tousled hair, in which the chestnut lights looked russet, his aggressive<text:line-break/>dark eyes, his big, slightly asymmetrical mouth, bent over Romachkin.</text:span></text:p><text:p text:style-name="P2400"><text:span text:style-name="CharStyle19">“I don’t know where I’m going, but I’m going somewhere. If the com-<text:line-break/>ing war doesn’t change us all into carrion, old man, I don’t know what we<text:line-break/>are going to do, but it will be fabulous. If we die, we’ll make the earth<text:line-break/>bear such a crop as was never heard of. I haven’t a kopeck, of course; my<text:line-break/>soles are worn through and more, of course . . . And so on. But I am<text:line-break/>happy.”</text:span></text:p><text:p text:style-name="P2402"><text:span text:style-name="CharStyle19">“Love?”</text:span></text:p></draw:text-box></draw:frame></text:p>
      </text:section>
      <text:section text:style-name="Sect298" text:name="Section298">
        <text:p text:style-name="P2766"><draw:frame draw:style-name="fr310" svg:x="2.150cm" svg:y="2.166cm" svg:width="10.650cm" svg:height="16.953cm" text:anchor-type="paragraph"><draw:text-box><text:p text:style-name="P1268"><text:span text:style-name="CharStyle19">“Of course.”</text:span></text:p><text:p text:style-name="P939"><text:span text:style-name="CharStyle19">Kostia’s laughter shook the bed, shook Romachkin from his toes to his<text:line-break/>eyebrows, made the wall tremble, echoed through the room in golden<text:line-break/>waves.</text:span></text:p><text:p text:style-name="P1294"><text:span text:style-name="CharStyle19">“Don’t let it frighten you, old brother, if I seem drunk. I’m drunker yet<text:line-break/>when I haven’t had anything to eat, but then I sometimes go mad . . .</text:span></text:p><text:p text:style-name="P1875"><text:span text:style-name="CharStyle19">“You remember, I walked out on the subway and working like an in-<text:line-break/>dustrialized mole under the streets of Moscow, between the Morgue and<text:line-break/>the Young Communist Bureau. I wanted air. I was fed up with their dis-<text:line-break/>cipline. I have discipline enough of my own to set up shop with, it’s<text:line-break/>inside me, my discipline. I got out. At Gorki I worked in the automobile<text:line-break/>factory: seven hours in front of a machine. I was willing to become a<text:line-break/>beast in the long run, to give the country trucks. I was going to see fine<text:line-break/>cars come out, all shiny and new—it’s prettier and cleaner than the birth<text:line-break/>of a human being, I assure you. When I told myself that we had built<text:line-break/>them with our own hands and that perhaps they would eat up the roads<text:line-break/>in Mongolia bringing cigarettes and rifles to oppressed peoples, I felt<text:line-break/>proud, I was glad to be alive. Good. Dispute with a technician, who<text:line-break/>wanted to make me clean my tools after hours. ‘What do you think?’ I<text:line-break/>said to him. ‘That the wage earner doesn’t exist? The worker’s nerves<text:line-break/>and muscles have to be kept up just as much as the machines do. So long.’<text:line-break/>I took the train, they were going to accuse me of Trotskyism, the idiots,<text:line-break/>but you know what that means: three years in the Karaganda mines, no<text:line-break/>thank you! Have you ever seen the Volga, old man? I worked on board a<text:line-break/>tug, fireman first, then mechanic. We towed barges as far as the Kama.<text:line-break/>There the rivers are full, you forget cities, the moon rises over steep for-<text:line-break/>ests, an immense vegetable army stands guard day and night, and you<text:line-break/>hear it calling to you insidiously: Ours is the true life—if you do not<text:line-break/>drink a cup of silence with the beasts of the forest, you will never know<text:line-break/>what a man ought to know. I found a substitute in a Komi village and<text:line-break/>went to work for the regional Forest Trust. ‘I’ll do anything, as far away<text:line-break/>as possible, in the most out-of-the-way forests,’ I said to the provincial<text:line-break/>bureaucrats. It pleased them. They put me to inspecting foresters’ posts,<text:line-break/>and the militia took me on for the fight against banditry. In a forest at<text:line-break/>the end of the earth, between the Kama and the Vychegda, I discovered a<text:line-break/>village of Old Believers and sorcerers who had fled from statistics. They<text:line-break/>had taken the great census for a diabolic maneuver, they had convinced<text:line-break/>themselves that their lands were going to be taken from them once more,<text:line-break/>their men sent to war, their old women forced to learn to read and then to<text:line-break/>study the science of the Evil One. They recited the Apocalypse at night.<text:line-break/>They also proclaimed that everything on earth was corrupt and that noth-</text:span></text:p></draw:text-box></draw:frame></text:p>
      </text:section>
      <text:section text:style-name="Sect299" text:name="Section299">
        <text:p text:style-name="P2767"><draw:frame draw:style-name="fr311" svg:x="2.164cm" svg:y="2.124cm" svg:width="10.626cm" svg:height="17.073cm" text:anchor-type="paragraph"><draw:text-box><text:p text:style-name="P865"><text:span text:style-name="CharStyle19">ing remained for the pure in heart except patience—and that their pa-<text:line-break/>tience would soon be exhausted! ‘And then what will happen?’ I asked<text:line-break/>them. ‘It will be the return of the millennium.’ They offered to let me live<text:line-break/>with them, I was tempted to on account of a beautiful girl, she was as<text:line-break/>vigorous as a tree, exciting and pure as forest air, but she told me that<text:line-break/>what she most wanted was a child, that I had seen too much of machines<text:line-break/>to live long with her, and that she did not trust me ... I left there,<text:line-break/>Romachkin, to get away before their Last Judgment arrived, or I became<text:line-break/>a complete imbecile . . . Through brothers of theirs in the city, the<text:line-break/>Elders asked me to send them recent papers, a treatise on agronomy, and<text:line-break/>to write and tell them if ‘the census had gone by’ without wars, floods, or<text:line-break/>plunder . . . Shall we go and live with them, Romachkin? I am the only<text:line-break/>man who knows the paths through the forests along the Sysola. The forest<text:line-break/>animals don’t harm me, I’ve learned to rob wild bees’ hives for honey, I<text:line-break/>know how to set traps for hares, to set traps in rivers . . . Come on,<text:line-break/>Romachkin, you will never think of your books again and when someone<text:line-break/>asks you what a streetcar is you will explain to the little children and the<text:line-break/>white-haired old men that it is a long yellow box on wheels which' carries<text:line-break/>men and is made to move by a mysterious force that comes out of the<text:line-break/>bowels of the earth over wires. And if they ask you why, you will find<text:line-break/>yourself hard put to it for an answer . .</text:span></text:p><text:p text:style-name="P919"><text:span text:style-name="CharStyle19">“I am willing,” said Romachkin weakly. Kostia’s story had enchanted<text:line-break/>him like a fairy tale.</text:span></text:p><text:p text:style-name="P1690"><text:span text:style-name="CharStyle19">Kostia jerked him out of his dream:</text:span></text:p><text:p text:style-name="P963"><text:span text:style-name="CharStyle19">“Too late, old man. There are no more Holy Scriptures or Apocalypses<text:line-break/>for you and me. If the millennium is ahead of us, we cannot know it. We<text:line-break/>belong to the age of reinforced concrete.”</text:span></text:p><text:p text:style-name="P1598"><text:span text:style-name="CharStyle19">“And your love affair?” asked Romachkin, feeling strangely at ease.</text:span></text:p><text:p text:style-name="P2404"><text:span text:style-name="CharStyle19">“I got married at the kolkhoze,” Kostia answered. “She is . .</text:span></text:p><text:p text:style-name="P2406"><text:span text:style-name="CharStyle19">His two hands began a gesture intended to express enthusiasm. But<text:line-break/>they remained suspended for a fraction of a second, then dropped inertly.<text:line-break/>Even as he spoke, Kostia’s eyes had fallen on Romachkin’s long, feeble<text:line-break/>hand, spread out on a page of a newspaper. The middle finger seemed to<text:line-break/>be pointing to an impossible paragraph:</text:span></text:p><text:p text:style-name="P2408"><text:span text:style-name="CharStyle16">The case of the assassins of Comrade Tulayev, member of the C.C.<text:line-break/>Having confessed that they were guilty</text:span><text:span text:style-name="CharStyle17"><text:s text:c="1"/>... </text:span><text:span text:style-name="CharStyle16">Erchov, Makeyev, Rublev<text:line-break/></text:span><text:span text:style-name="CharStyle17">. . . </text:span><text:span text:style-name="CharStyle16">have been executed . . .</text:span></text:p><text:p text:style-name="P1034"><text:span text:style-name="CharStyle19">“What is she like, Kostia?”</text:span></text:p><text:p text:style-name="P1055"><text:span text:style-name="CharStyle19">Kostia’s eyes narrowed.</text:span></text:p><text:p text:style-name="P2410"><text:span text:style-name="CharStyle19">“Do you remember the revolver, Romachkin?”</text:span></text:p></draw:text-box></draw:frame></text:p>
      </text:section>
      <text:section text:style-name="Sect300" text:name="Section300">
        <text:p text:style-name="P2768"><draw:frame draw:style-name="fr312" svg:x="2.159cm" svg:y="2.143cm" svg:width="10.634cm" svg:height="17.085cm" text:anchor-type="paragraph"><draw:text-box><text:p text:style-name="P1387"><text:span text:style-name="CharStyle19">“I remember it.”</text:span></text:p><text:p text:style-name="P694"><text:span text:style-name="CharStyle19">“Do you remember that you were looking for justice?”</text:span></text:p><text:p text:style-name="P1337"><text:span text:style-name="CharStyle19">“I remember. But I have thought a great deal since then, Kostia. I have<text:line-break/>become aware of my own weakness. I have come to understand that it is<text:line-break/>too early for justice. What we have to do is work, believe in the Party,<text:line-break/>feel pity. Since we cannot be just, we must feel pity for men </text:span><text:span text:style-name="CharStyle24">...”</text:span></text:p><text:p text:style-name="P645"><text:span text:style-name="CharStyle19">A fear of which he did not dare to think would not let his lips utter the<text:line-break/>question: “What did you do with the revolver?” Kostia spoke angrily:<text:line-break/>“As for me, pity exasperates me. Here you are”—Kostia pointed to the<text:line-break/>paragraph in the paper—“take pity on those three, if that makes you feel<text:line-break/>any better, Romachkin—they are beyond needing anything now. As for<text:line-break/>me, I have no use for your pity, and I have no wish to pity you—you<text:line-break/>don’t deserve it. Perhaps you are guilty of their crime. Perhaps I am the<text:line-break/>author of your crime, but you will never understand it or anything about<text:line-break/>it. You are innocent, they were innocent . . .”</text:span></text:p><text:p text:style-name="P1106"><text:span text:style-name="CharStyle19">With an effort, he managed to shrug his shoulders. “I am innocent<text:line-break/>. . . But who is guilty?”</text:span></text:p><text:p text:style-name="P1148"><text:span text:style-name="CharStyle19">“I believe that they were guilty,” Romachkin murmured, “since they<text:line-break/>were found guilty.”</text:span></text:p><text:p text:style-name="P1352"><text:span text:style-name="CharStyle19">Kostia gave a leap that shook the floor and the walls. His hard laugh<text:line-break/>rattled against things.</text:span></text:p><text:p text:style-name="P931"><text:span text:style-name="CharStyle19">“Romachkin, you win all prizes! Let me explain to you what I guess.<text:line-break/>They were certainly guilty, they confessed, because they understood what<text:line-break/>you and I do not understand. Do you see?”</text:span></text:p><text:p text:style-name="P882"><text:span text:style-name="CharStyle19">“It must be true,” said Romachkin gravely.</text:span></text:p><text:p text:style-name="P2412"><text:span text:style-name="CharStyle19">Kostia paced nervously between the door and the window. “I am<text:line-break/>stifling,” he said. “Air! What is wanting here? Everything!</text:span></text:p><text:p text:style-name="P2414"><text:span text:style-name="CharStyle19">“Well, my old friend Romachkin, good-by. Life is a sort of delirium,<text:line-break/>don’t you think?”</text:span></text:p><text:p text:style-name="P1006"><text:span text:style-name="CharStyle19">“Yes, yes . . .”</text:span></text:p><text:p text:style-name="P1028"><text:span text:style-name="CharStyle19">Romachkin was going to be left there alone, he had a wretched, worn<text:line-break/>face, wrinkled eyelids, white hairs around his mouth, so little vigor in his<text:line-break/>eyes! Kostia thought aloud: “The guilty are the millions of Romachkins<text:line-break/>on this earth </text:span><text:span text:style-name="CharStyle24">...”</text:span></text:p><text:p text:style-name="P2416"><text:span text:style-name="CharStyle19">“What did you say?”</text:span></text:p><text:p text:style-name="P2418"><text:span text:style-name="CharStyle19">“Nothing, old man, I’m just maundering.”</text:span></text:p><text:p text:style-name="P2420"><text:span text:style-name="CharStyle19">There was empty space between them.</text:span></text:p><text:p text:style-name="P955"><text:span text:style-name="CharStyle19">“Romachkin, this place of yours is too gloomy. Here!”</text:span></text:p><text:p text:style-name="P1890"><text:span text:style-name="CharStyle19">From his inside blouse pocket Kostia drew a rectangular object<text:line-break/>wrapped in an India print. “Take it. It’s what I loved the most in the</text:span></text:p></draw:text-box></draw:frame></text:p>
      </text:section>
      <text:section text:style-name="Sect301" text:name="Section301">
        <text:p text:style-name="P2769"><draw:frame draw:style-name="fr313" svg:x="2.143cm" svg:y="2.110cm" svg:width="10.668cm" svg:height="17.154cm" text:anchor-type="paragraph"><draw:text-box><text:p text:style-name="P2422"><text:span text:style-name="CharStyle19">world when I was alone.” Romachkin’s hand held a miniature framed in<text:line-break/>ebony. In the black circle appeared a woman’s face—magically real, all<text:line-break/>sanity, intelligence, radiance, silence. With a sort of amazed terror,<text:line-break/>Romachkin said: “Is it possible? Do you really believe, Kostia, that<text:line-break/>there are faces like this?”</text:span></text:p><text:p text:style-name="P1588"><text:span text:style-name="CharStyle19">Kostia flared up:</text:span></text:p><text:p text:style-name="P1491"><text:span text:style-name="CharStyle19">“Living faces are much more beautiful . . . Good-by, old man.”</text:span></text:p><text:p text:style-name="P1634"><text:span text:style-name="CharStyle19">As he hurried down the stairs Kostia had a blissful sensation: He<text:line-break/>seemed to be falling, the material world dissolved before him, things be-<text:line-break/>came aerial. He followed the streets with the light step of a runner. But in<text:line-break/>his mind anxiety loosed a sort of thunder. “It was I who . . . I . . .”<text:line-break/>He began running as he approached the house where Maria lay sleeping<text:line-break/>—running as he had run one night long ago, that Arctic night, when the<text:line-break/>thing had suddenly exploded at the end of his hand, making a black<text:line-break/>flower fringed with flame, and he had heard the police whistles all around<text:line-break/>him . . . The dark staircase was aerial too. Apartment No. 12 housed<text:line-break/>three families and three couples in seven rooms. A 25-candle-power bulb<text:line-break/>burned in the hall, looped up close to the ceiling so that it could not easily<text:line-break/>be unscrewed. The walls were sooty. A sewing machine, fastened to a<text:line-break/>heavy chest by a chain and padlock, was reflected in the cracked mirror<text:line-break/>of the coat stand. Irregular snores filled the half-darkness with a bestial<text:line-break/>vibration. The door of the toilet opened, the figure of a man in pajamas<text:line-break/>hovered indistinctly at the end of the hall and suddenly stumbled noisily<text:line-break/>into something metallic. The drunken man bounced back against the<text:line-break/>opposite wall, striking his head against a door. Angry voices came<text:line-break/>through the darkness—a low voice saying “Shhhhh,” and a high voice<text:line-break/>showering insults: “. . . gutter rat . . Kostia went to the drunken<text:line-break/>man and caught him by the collar of his swaying pajamas.</text:span></text:p><text:p text:style-name="P2424"><text:span text:style-name="CharStyle19">“Quiet, citizen. My wife is asleep next door. Which is your room?”<text:line-break/>“Number 4,” said the drunk. “Who’re you?”</text:span></text:p><text:p text:style-name="P2426"><text:span text:style-name="CharStyle19">“Nobody. Stay on your feet! Don’t make any noise or I’ll give you a<text:line-break/>friendly poke in the j aw.”</text:span></text:p><text:p text:style-name="P1611"><text:span text:style-name="CharStyle19">“Good of you . . . Have a drink?”</text:span></text:p><text:p text:style-name="P1407"><text:span text:style-name="CharStyle19">Kostia pushed the door of No. 4 open with his elbow and flung the<text:line-break/>drunk inside, where he gently collapsed among overturned chairs. Some-<text:line-break/>thing made of glass rolled across the floor before breaking with a crystal-<text:line-break/>line tinkle. Kostia groped his way to the door of No. 7, a triangular closet<text:line-break/>with a low slanting ceiling in which there was a round dormer. The<text:line-break/>electric bulb, at the end of a long cord, lay on the floor between a pile of<text:line-break/>books and an enamel basin in which a pink chemise was soaking. The</text:span></text:p></draw:text-box></draw:frame></text:p>
      </text:section>
      <text:section text:style-name="Sect302" text:name="Section302">
        <text:p text:style-name="P2770"><draw:frame draw:style-name="fr314" svg:x="2.147cm" svg:y="2.159cm" svg:width="10.659cm" svg:height="17.111cm" text:anchor-type="paragraph"><draw:text-box><text:p text:style-name="P1508"><text:span text:style-name="CharStyle19">only furniture was a chair with the seat broken and an iron bed, on<text:line-break/>which Maria lay sleeping, stretched out straight on her back, her fore-<text:line-break/>head lifted, vaguely smiling. Kostia looked at her. Her cheeks were pink<text:line-break/>and hot, she had wide nostrils, eyebrows like the outline of a pair of slim<text:line-break/>wings, adorable eyelashes. One shoulder and one bare breast were un-<text:line-break/>covered; on the amber-colored flesh of the breast lay a black braid with<text:line-break/>coppery lights. Kostia kissed her bare breast. Maria opened her eyes.<text:line-break/>“You!”</text:span></text:p><text:p text:style-name="P2428"><text:span text:style-name="CharStyle19">He knelt beside the bed, took both her hands.</text:span></text:p><text:p text:style-name="P1303"><text:span text:style-name="CharStyle19">“Maria, wake up, Maria, look at me, Maria, think of me . . .”</text:span></text:p><text:p text:style-name="P2430"><text:span text:style-name="CharStyle19">No smile came to her lips, but her whole being smiled.</text:span></text:p><text:p text:style-name="P2432"><text:span text:style-name="CharStyle19">“I am thinking of you, Kostia.”</text:span></text:p><text:p text:style-name="P2434"><text:span text:style-name="CharStyle19">“Maria, answer me. If I had killed a man, ages ago or a few days or a<text:line-break/>few months ago, on a night of unbelievable snow, without knowing him,<text:line-break/>without a thought of killing him, without having wanted to, but volun-<text:line-break/>tarily just the same, with my eyes wide open, my hand steady, because he<text:line-break/>was doing evil in the name of ideas that are right, because I was full of<text:line-break/>the sufferings of others, because, without knowing it, I had pronounced<text:line-break/>judgment in a few seconds—I for many others, I who am unknown, for<text:line-break/>Others who are unknown and nameless, for all who have no names, no<text:line-break/>will, no luck, not even my rag of a conscience, Maria, what would you say<text:line-break/>to me?”</text:span></text:p><text:p text:style-name="P1527"><text:span text:style-name="CharStyle19">“I would tell you, Kostia, that you ought to keep your nerves under<text:line-break/>better control, know exactly what you’re doing, and not wake me up to<text:line-break/>tell me your bad dreams . . . Kiss me.”</text:span></text:p><text:p text:style-name="P2436"><text:span text:style-name="CharStyle19">He went on in an imploring voice:</text:span></text:p><text:p text:style-name="P2438"><text:span text:style-name="CharStyle19">“But if it was true, Maria?”</text:span></text:p><text:p text:style-name="P2440"><text:span text:style-name="CharStyle19">She looked at him very hard. The chimes on the Kremlin rang the<text:line-break/>hour. The first notes of the “International,” airy and solemn, drifted for<text:line-break/>a moment over the sleeping city.</text:span></text:p><text:p text:style-name="P2442"><text:span text:style-name="CharStyle19">“Kostia, I have seen enough peasants die by the roadside ... I know<text:line-break/>what it is to struggle desperately. I know how much harm is done invol-<text:line-break/>untarily when the struggle is desperate . . . Just the same, we are going<text:line-break/>forward, aren’t we? There is a great and pure force in you. Don’t<text:line-break/>worry.”</text:span></text:p><text:p text:style-name="P2444"><text:span text:style-name="CharStyle19">Her two hands plunged into his hair, she drew the vigorous and tor-<text:line-break/>mented head toward her.</text:span></text:p><text:p text:style-name="P732"><text:span text:style-name="CharStyle19">Comrade Fleischman spent the day finding their final places in the files<text:line-break/>for the dossiers in the Tulayev case. There were thousands of pages, gath-</text:span></text:p></draw:text-box></draw:frame></text:p>
      </text:section>
      <text:section text:style-name="Sect303" text:name="Section303">
        <text:p text:style-name="P2771"><draw:frame draw:style-name="fr315" svg:x="2.159cm" svg:y="2.118cm" svg:width="10.634cm" svg:height="17.187cm" text:anchor-type="paragraph"><draw:text-box><text:p text:style-name="P1375"><text:span text:style-name="CharStyle19">ered into several volumes. Human life was reflected in them just as the<text:line-break/>earth’s fauna and flora are to be found, in tenuous and monstrous forms,<text:line-break/>in a drop of stagnant water observed through a microscope. Certain<text:line-break/>documents were to go to the Party Archives, others to complete dossiers<text:line-break/>in the files of Security, the C.C., the General Secretariat, the foreign<text:line-break/>branch of Secret Service. A few were to he burned in the presence of a<text:line-break/>representative of the C.C. and Comrade Gordeyev, Deputy High Commis-<text:line-break/>sar for Security. Fleischman shut himself up alone with the papers, about<text:line-break/>which there hung an odor of death. The memorandum from the Special<text:line-break/>Operations Service on the execution of the three convicted criminals gave<text:line-break/>only one precise detail, the time: 12:01,12:15,12:18 </text:span><text:span text:style-name="CharStyle58">a.m. </text:span><text:span text:style-name="CharStyle19">The great case<text:line-break/>had culminated at the zero hour of night.</text:span></text:p><text:p text:style-name="P905"><text:span text:style-name="CharStyle19">Among the unimportant documents added to the Tulayev dossier since<text:line-break/>the end of the investigation (reports on conversations in public places,<text:line-break/>during the course of which Tulayev’s name was alleged to have been<text:line-break/>mentioned; denunciations concerning the murder of a certain Butayev,<text:line-break/>an engineer at the waterworks in Krasnoyarsk; communications from<text:line-break/>the criminal police concerning the assassination of a certain Mutayev at<text:line-break/>Leninakan; and other documents which flood, wind, or the stupidity and<text:line-break/>uninspired folly of the law of averages seemed to have swept together),<text:line-break/>Fleischman found a gray envelope, postmarked “Moscow-Yaroslavl Sta-<text:line-break/>tion” and merely addressed: “To the Citizen Examining Magistrate con-<text:line-break/>ducting the Tulayev case investigation.” An attached memorandum<text:line-break/>read: “Transmitted to Comrade Zvyeryeva.” Another memorandum<text:line-break/>added: “</text:span><text:span text:style-name="CharStyle23">Zvyeryeva: under strict arrest until further order. Transmit to<text:line-break/>Comrade Popov.”</text:span><text:span text:style-name="CharStyle19"><text:s text:c="1"/>Administrative perfection would, at this point, have<text:line-break/>demanded a third memorandum concerning the as yet unsettled fate of<text:line-break/>Comrade Popov. Some prudent person had merely written on the enve-<text:line-break/>lope, in red ink: </text:span><text:span text:style-name="CharStyle23">“Unclassified.”</text:span><text:span text:style-name="CharStyle19"><text:s text:c="1"/>“That’s myself—unclassified,” thought<text:line-break/>Fleischman with a shade of self-contempt. He nonchalantly cut open the<text:line-break/>envelope. It contained a letter, written by hand on a folded sheet of<text:line-break/>school notebook paper and unsigned.</text:span></text:p><text:p text:style-name="P2446"><text:span text:style-name="CharStyle19">“Citizen! I write to you from compulsion of conscience and out of<text:line-break/>regard for the truth . .</text:span></text:p><text:p text:style-name="P973"><text:span text:style-name="CharStyle19">Ah!—somebody else denouncing his neighbor or happily giving him-<text:line-break/>self up to his idiotic little private delusion . . . Fleischman skipped the<text:line-break/>middle of the letter and began again toward the end, not without noticing<text:line-break/>that the writing was firm and young, as of an educated peasant, that<text:line-break/>there was no* attempt at style, and very little punctuation. The tone was<text:line-break/>direct, and the Security official found himself gripped.</text:span></text:p></draw:text-box></draw:frame></text:p>
      </text:section>
      <text:section text:style-name="Sect304" text:name="Section304">
        <text:p text:style-name="P2772"><draw:frame draw:style-name="fr316" svg:x="2.138cm" svg:y="2.161cm" svg:width="10.677cm" svg:height="17.067cm" text:anchor-type="paragraph"><draw:text-box><text:p text:style-name="P1117"><text:span text:style-name="CharStyle19">“I shall not sign this. Innocent men having inexplicably paid for me,<text:line-break/>there is no way left for me to make amends. Believe me if I had known of<text:line-break/>this miscarriage of justice in time I would have brought you my innocent<text:line-break/>and guilty head. I belong body and soul to our great country, to our mag-<text:line-break/>nificent Socialist future. If I have committed a crime almost without<text:line-break/>knowing it which I am not sure of because we live in a period where the<text:line-break/>murder of man by man is an ordinary thing and no doubt it is a necessity<text:line-break/>of the dialectics of history and no doubt the rule of the workers which<text:line-break/>sheds so much blood, sheds it for the good of mankind and I myself have<text:line-break/>been only the less than half-conscious instrument of that historical neces-<text:line-break/>sity, if I have led into error judges better educated and more conscien-<text:line-break/>tious than myself who have committed an even greater crime while be-<text:line-break/>lieving that they too were serving justice, I can now only live and work<text:line-break/>freely with all my powers for the greatness of our Soviet fatherland . . .”</text:span></text:p><text:p text:style-name="P1458"><text:span text:style-name="CharStyle19">Fleischman went back to the middle of the letter:</text:span></text:p><text:p text:style-name="P1624"><text:span text:style-name="CharStyle19">“Alone, unknown to the world, not even knowing myself the moment<text:line-break/>before what I was going to do I fired at Comrade Tulayev whom I de-<text:line-break/>tested without knowing him since the purge of the higher schools. I<text:line-break/>assure you that he had done immeasurable harm to our sincere young<text:line-break/>generation, that he had lied to us incessantly, that he had basely outraged<text:line-break/>the best thing we possess our faith in the Party, that he had brought us to<text:line-break/>the brink of despair . .</text:span></text:p><text:p text:style-name="P1671"><text:span text:style-name="CharStyle19">Fleischman bent over the open letter and sweat bathed his forehead, his<text:line-break/>eyes blurred, his double chin sagged, an expression of utter defeat twisted<text:line-break/>and ravaged his fat face, the innumerable pages of the dossier floated<text:line-break/>before him in a choking fog. He muttered: “I knew it,” annoyed because<text:line-break/>he found himself having to restrain an idiotic impulse to burst into tears<text:line-break/>or to flee, no matter where, instantly, irrevocably—but nothing was pos-<text:line-break/>sible any more. He slumped over the letter, every word of which bore the<text:line-break/>stamp of truth. There was a mouselike scratching at the door, then the<text:line-break/>voice of his maid asked: “Would you like some tea, Comrade Chief?”—<text:line-break/>“Yes, yes, Lisa—make it strong . . .” He walked up and down the room<text:line-break/>for a little, read the unsigned letter over again, standing this time, the<text:line-break/>better to confront it. Impossible to show it to anyone, anyone. He half<text:line-break/>opened the door to take the tray on which stood two glasses of tea. And,<text:line-break/>within himself, he talked to the unknown man whom he glimpsed behind<text:line-break/>the folded sheet of ruled paper. “Well, young man, well, your letter is not<text:line-break/>bad at all . . . Never fear, I am not going to start a hunt for you at this<text:line-break/>point. We of the older generation, you see, we don’t need your erratic</text:span></text:p></draw:text-box></draw:frame></text:p>
      </text:section>
      <text:section text:style-name="Sect305" text:name="Section305">
        <text:p text:style-name="P2773"><draw:frame draw:style-name="fr317" svg:x="2.150cm" svg:y="2.110cm" svg:width="10.650cm" svg:height="17.187cm" text:anchor-type="paragraph"><draw:text-box><text:p text:style-name="P2448"><text:span text:style-name="CharStyle19">and self-intoxicated strength to stand condemned ... It is beyond us<text:line-break/>all, it carries us all off . . .”</text:span></text:p><text:p text:style-name="P1484"><text:span text:style-name="CharStyle19">He lit the candle which he used to soften sealing wax. The stearine was<text:line-break/>encrusted with red streaks like coagulated blood. In the flame of the<text:line-break/>bloodstained candle Fleischman burned the letter, collected the ashes in<text:line-break/>the ash tray, and crushed them under his thumb. He drank his two<text:line-break/>glasses of tea and felt better. Half aloud, with as much relief as gloomy<text:line-break/>sarcasm, he said:</text:span></text:p><text:p text:style-name="P947"><text:span text:style-name="CharStyle19">“The Tulayev case is closed.”</text:span></text:p><text:p text:style-name="P1505"><text:span text:style-name="CharStyle19">Fleischman decided to hurry through the rest of the filing, so that he<text:line-break/>could get away earlier. The notebooks which Kiril Rublev had filled in<text:line-break/>his cell had been put with a sheaf of letters “Held for the inquiry”—they<text:line-break/>were Dora Rublev’s letters, written from a small settlement in Kazakstan.<text:line-break/>Sent from the depths of solitude and anguish to be read only by Comrade<text:line-break/>Zvyeryeva, they made him furious. “What a bitch! If I can lay my hands<text:line-break/>on her, I’ll see that she gets her fill of steppes and snow and sand . . .”</text:span></text:p><text:p text:style-name="P1692"><text:span text:style-name="CharStyle19">Fleischman leafed through the notebooks. The writing remained regu-<text:line-break/>lar throughout, the forms of certain letters suggested artistic interests<text:line-break/>(very early in his life, and long outgrown), the straightness of the lines<text:line-break/>recalled the man, the way he squared his shoulders when he talked, the<text:line-break/>long bony face, the intellectual forehead, the particular way he had of<text:line-break/>looking at you with a smile which was only in his eyes, as he expounded<text:line-break/>a train of reasoning as rigorous and as subtle as an arabesque in metal<text:line-break/>. . . “We are all dying without knowing why we have killed so many<text:line-break/>men in whom lay our highest strength . . .” Fleischman realized that he<text:line-break/>thought as Kiril Rublev had written a few days or a few hours before his<text:line-break/>death.</text:span></text:p><text:p text:style-name="P2450"><text:span text:style-name="CharStyle19">The notebooks interested him ... He ran through the economic<text:line-break/>deductions based on the decrease in the rate of profit resulting from the<text:line-break/>continuous increase of constant capital (whence the capitalist stagna-<text:line-break/>tion?), on the increase of the production of electrical power in the<text:line-break/>world, on the development of metallurgy, on the gold crisis, on the<text:line-break/>changes in character, functions, interests, and structure of social classes<text:line-break/>and more particularly of the working class . . . Several times Fleisch-<text:line-break/>man murmured: “Right, absolutely right . . . questionable, but . . .<text:line-break/>worth considering . . . true on the whole or in trend . . .” He made<text:line-break/>notes of data which he wanted to check in books by specialists. Next<text:line-break/>came pages of enthusiastic or severe opinions on Trotsky. Kiril Rublev<text:line-break/>praised his revolutionary intuition, his sense of Russian reality, his<text:line-break/>“sense of victory,” his reasoned intrepidity; and deplored his “pride as</text:span></text:p></draw:text-box></draw:frame></text:p>
      </text:section>
      <text:section text:style-name="Sect306" text:name="Section306">
        <text:p text:style-name="P2774"><draw:frame draw:style-name="fr318" svg:x="2.150cm" svg:y="2.159cm" svg:width="10.650cm" svg:height="17.096cm" text:anchor-type="paragraph"><draw:text-box><text:p text:style-name="P2452"><text:span text:style-name="CharStyle53">a </text:span><text:span text:style-name="CharStyle19">great historic figure,” his “too self-conscious superiority,” his “inability<text:line-break/>to make the mediocre follow him,” his “offense tactics in the worst<text:line-break/>moments of defeat,” his “high revolutionary algebra perpetually cast<text:line-break/>before swine, when the swine alone held the front of the stage . . .”</text:span></text:p><text:p text:style-name="P1442"><text:span text:style-name="CharStyle19">“Obviously, obviously,” Fleischman murmured, making no effort to<text:line-break/>overcome his uneasiness.</text:span></text:p><text:p text:style-name="P1406"><text:span text:style-name="CharStyle19">Rublev must have been very sure that he was going to be shot, or he<text:line-break/>would never have written such things? . . .</text:span></text:p><text:p text:style-name="P1001"><text:span text:style-name="CharStyle19">The tone of the writing changed, but the same inner conviction gave it<text:line-break/>even more detachment. “We were an exceptional human accomplishment,<text:line-break/>and that is why we are going under. A half century unique in history<text:line-break/>was required to form our generation. Just as a great creative mind is a<text:line-break/>unique biological and social accomplishment, caused by innumerable<text:line-break/>interferences, the formation of our few thousand minds is to be ex-<text:line-break/>plained by interferences that were unique. Capitalism at its apogee, rich<text:line-break/>with all the powers of industrial civilization, was planted in a great<text:line-break/>peasant country, a country of ancient culture, while a senile despotism<text:line-break/>moved year by year toward its end. Neither the old castes nor the new<text:line-break/>classes could be strong, neither the one nor the other could feel sure of<text:line-break/>the future. We grew up amid struggle, escaping two profound captivities,<text:line-break/>that of the old ‘Holy Russia,’ and that of the bourgeois West, at the same<text:line-break/>time that we borrowed from those two worlds their most living elements:<text:line-break/>the spirit of inquiry, the transforming audacity, the faith in progress of<text:line-break/>the nineteenth-century West; a peasant people’s direct feeling for truth<text:line-break/>and for action, and its spirit of revolt, formed by centuries of despotism.<text:line-break/>We never had a sense of the stability of the social world; we never had<text:line-break/>a belief in wealth; we were never the puppets of bourgeois individualism,<text:line-break/>dedicated to the struggle for money; we perpetually questioned ourselves<text:line-break/>about the meaning of life and we worked to transform the world . . .</text:span></text:p><text:p text:style-name="P2454"><text:span text:style-name="CharStyle19">“We acquired a degree of lucidity and disinterestedness which made<text:line-break/>both the old and the new interests uneasy. It was impossible for us to adapt<text:line-break/>ourselves to a phase of reaction; and as we were in power, surrounded<text:line-break/>by a legend that was true, born of our deeds, we were so dangerous<text:line-break/>that we had to be destroyed beyond physical destruction, our corpses<text:line-break/>had to be surrounded by a legend of treachery . . .</text:span></text:p><text:p text:style-name="P1558"><text:span text:style-name="CharStyle19">“The weight of the world is upon us, we are crushed by it. All those<text:line-break/>who want neither drive nor uncertainty in the successful revolution over-<text:line-break/>whelm us; and behind them they have all those whom the fear of revo-<text:line-break/>lution blinds and saps . . .” Rublev was of the opinion that the impla-<text:line-break/>cable cruelty of our period is explained by its feeling of insecurity: fear</text:span></text:p></draw:text-box></draw:frame></text:p>
      </text:section>
      <text:section text:style-name="Sect307" text:name="Section307">
        <text:p text:style-name="P2775"><draw:frame draw:style-name="fr319" svg:x="2.155cm" svg:y="2.127cm" svg:width="10.643cm" svg:height="17.179cm" text:anchor-type="paragraph"><draw:text-box><text:p text:style-name="P2456"><text:span text:style-name="CharStyle19">of the future . . . “What is going to happen in history tomorrow will be<text:line-break/>comparable only to the great geological catastrophes which change the<text:line-break/>face of the planet . .<text:tab/>—“We alone, in this universe in transformation,</text:span></text:p><text:p text:style-name="P2458"><text:span text:style-name="CharStyle19">had the courage to see clearly. It is more a matter of courage than of<text:line-break/>intelligence. We saw that, to save man, what was needed was the attitude<text:line-break/>of the surgeon. To the outside world, hungry for stability to the point of<text:line-break/>shutting its eyes to the ever-darkening horizon, we were the intolerable<text:line-break/>evil prophets of social cataclysms; to those who were comfortably estab-<text:line-break/>lished inside our own revolution, we represented venturesomeness and<text:line-break/>risk. Neither on one side nor the other did anyone see that the worst<text:line-break/>venture, the hopeless venture, is to seek for immobility at a time when<text:line-break/>continents are splitting up and breaking adrift. It would he so comfort-<text:line-break/>ing to say to oneself that the days of creation are over: ‘Let us rest! We<text:line-break/>are sure of all tomorrows!’”—“An immense rage of reprobation and<text:line-break/>incomprehension rose up against us. But what sort of wild conspirators<text:line-break/>were we? We demanded the courage to continue our exploit, and people<text:line-break/>wanted nothing but more security, rest, to forget the effort and the blood<text:line-break/>—on the eve of rains of blood!”—“Upon one point we lacked clarity and<text:line-break/>daring: we were unable to perceive what the evil was which was sapping<text:line-break/>our country and for which for a time there was no remedy. We ourselves<text:line-break/>denounced as traitors and men of little faith those among us who re-<text:line-break/>vealed it to us . . . Because we loved our work blindly, we too . . .”</text:span></text:p><text:p text:style-name="P876"><text:span text:style-name="CharStyle19">Rublev refuted the executed Nicolas Ivanovich Bukharin who, during<text:line-break/>the trial of March 1938, exclaimed: “We were before a dark abyss . . .”<text:line-break/>(And now it became only a dialogue of the dead.) Rublev wrote: “On<text:line-break/>the eve of our disappearance we do not reckon up the balance sheet of<text:line-break/>a disaster, we bear witness to the fullness of a victory which encroached<text:line-break/>too far upon the future and asked too much of men. We have not lived on<text:line-break/>the brink of a dark abyss, as Nicolas Ivanovich said, for he was subject<text:line-break/>to attacks of nervous depression—we are on the eve of a new cycle of<text:line-break/>storms and that is what darkens our consciences. The compass needle<text:line-break/>goes wild at the approach of magnetic storms . . .”—“We are terribly<text:line-break/>disquieting because we might soon become terribly powerful again . . .”</text:span></text:p><text:p text:style-name="P2460"><text:span text:style-name="CharStyle19">“You thought well, Rublev,” said Fleischman, and it made him feel<text:line-break/>a sort of pride.</text:span></text:p><text:p text:style-name="P2462"><text:span text:style-name="CharStyle19">He shut the notebook gently. So he would have closed the eyes of a<text:line-break/>dead man. He heated the sealing wax and slowly let drops of it, like<text:line-break/>burning blood, fall on the envelope which contained the notebooks. On<text:line-break/>the wax he pressed the great seal of the Archives of the Commissariat of<text:line-break/>the Interior: the proletarian emblem stood deeply printed.</text:span></text:p></draw:text-box></draw:frame></text:p>
      </text:section>
      <text:section text:style-name="Sect308" text:name="Section308">
        <text:p text:style-name="P2776"><draw:frame draw:style-name="fr320" svg:x="2.180cm" svg:y="2.803cm" svg:width="10.592cm" svg:height="8.163cm" text:anchor-type="paragraph"><draw:text-box><text:p text:style-name="P1653"><text:span text:style-name="CharStyle19">About five o’clock Comrade Fleischman had himself driven to the<text:line-break/>stadium where the Athletic Festival was in progress. He took a seat on<text:line-break/>the official stand, among the decorated uniforms of the hierarchy. On<text:line-break/>his left breast there were two medals: the Order of Lenin and the Order<text:line-break/>of the Red Flag. The high, flat military cap increased the size of his fat<text:line-break/>face, which with the passing years had come to look much like the face<text:line-break/>of a huge frog. He felt emptied, anonymous, important: a general<text:line-break/>identical with any general of any army, feeling the first touch of old age,<text:line-break/>his flesh flabby, his spirit preoccupied by administrative details. Bat-<text:line-break/>talions of athletes, the young women with their arching breasts preceding<text:line-break/>the young men, marched past, necks straight, faces turned toward the<text:line-break/>stands—where they recognized no one, since the Chief, whose colossal<text:line-break/>effigy dominated the entire stadium, had not come. But they smiled at<text:line-break/>the uniforms with cheerful confidence. Their footsteps on the ground<text:line-break/>were like a rhythmic rain of hail. Tanks passed, covered with green<text:line-break/>branches and flowers. Standing in the turrets, the machine gunners in<text:line-break/>their black leather headgear waved bouquets tied with red ribbons.<text:line-break/>High banks of cloud, gilded by the setting sun, deployed powerfully<text:line-break/>over the sky.</text:span></text:p></draw:text-box></draw:frame><draw:frame draw:style-name="fr321" svg:x="2.180cm" svg:y="12.160cm" svg:width="10.592cm" svg:height="1.812cm" text:anchor-type="paragraph"><draw:text-box><text:p text:style-name="P2464"><text:span text:style-name="CharStyle16">Paris {Pre-St.-Gervais</text:span><text:span text:style-name="CharStyle17">),</text:span></text:p><text:p text:style-name="P1717"><text:span text:style-name="CharStyle16">Agen, Marseille,</text:span></text:p><text:p text:style-name="P1579"><text:span text:style-name="CharStyle16">Ciudad Trujillo</text:span><text:span text:style-name="CharStyle17"><text:s text:c="1"/></text:span><text:span text:style-name="CharStyle16">(Dominican Republic),<text:line-break/>Mexico</text:span><text:span text:style-name="CharStyle17"><text:s text:c="1"/>1940-4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  <style:font-face style:name="Century Schoolbook" svg:font-family="'Century Schoolbook'"/>
  </office:font-face-decls>
  <office:styles>
    <style:style style:family="text" style:name="DefaultFontStyle">
      <style:text-properties fo:language="en" style:language-asian="en" style:language-complex="en" fo:country="GB" style:country-asian="GB" style:country-complex="GB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8.pt" style:font-size-asian="48.pt" style:font-size-complex="48.pt" style:font-name="Times New Roman" style:font-name-asian="Times New Roman" style:font-name-complex="Times New Roman" fo:letter-spacing="-0.123cm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8.pt" style:font-size-asian="28.pt" style:font-size-complex="28.pt" style:font-name="Times New Roman" style:font-name-asian="Times New Roman" style:font-name-complex="Times New Roman" fo:letter-spacing="-0.048cm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GB" style:country-asian="GB" style:country-complex="GB" fo:font-weight="bold" style:font-weight-asian="bold" style:font-weight-complex="bold" style:text-underline-style="solid" fo:font-size="13.pt" style:font-size-asian="13.pt" style:font-size-complex="13.pt" style:text-scale="100.%" fo:letter-spacing="-0.011cm" fo:color="#000080" style:text-position="0.%"/>
    </style:style>
    <style:style style:family="text" style:name="CharStyle9" style:display-name="CharStyle9" style:parent-style-name="CharStyle7">
      <style:text-properties fo:font-weight="bold" style:font-weight-asian="bold" style:font-weight-complex="bold" fo:font-size="13.pt" style:font-size-asian="13.pt" style:font-size-complex="13.pt" style:text-scale="100.%" fo:letter-spacing="-0.011cm" fo:color="#00008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GB" style:country-asian="GB" style:country-complex="GB" style:text-scale="100.%" fo:color="#00008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6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GB" style:country-asian="GB" style:country-complex="GB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6cm"/>
    </style:style>
    <style:style style:family="text" style:name="CharStyle22" style:display-name="CharStyle22" style:parent-style-name="CharStyle21">
      <style:text-properties fo:language="en" style:language-asian="en" style:language-complex="en" fo:country="GB" style:country-asian="GB" style:country-complex="GB" fo:font-weight="normal" style:font-weight-asian="normal" style:font-weight-complex="normal" fo:font-style="normal" style:font-style-asian="normal" style:font-style-complex="normal" fo:font-size="4.pt" style:font-size-asian="4.pt" style:font-size-complex="4.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23" style:display-name="CharStyle23" style:parent-style-name="CharStyle19">
      <style:text-properties fo:language="en" style:language-asian="en" style:language-complex="en" fo:country="GB" style:country-asian="GB" style:country-complex="GB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19">
      <style:text-properties fo:language="en" style:language-asian="en" style:language-complex="en" fo:country="GB" style:country-asian="GB" style:country-complex="GB" style:text-scale="100.%" fo:letter-spacing="0.099cm" fo:color="#000000" style:text-position="0.%"/>
    </style:style>
    <style:style style:family="text" style:name="CharStyle25" style:display-name="CharStyle25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size="6.5pt" style:font-size-asian="6.5pt" style:font-size-complex="6.5pt" style:font-name="Tahoma" style:font-name-asian="Tahoma" style:font-name-complex="Tahoma" style:text-scale="100.%" fo:letter-spacing="0.005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GB" style:country-asian="GB" style:country-complex="GB" style:text-scale="100.%" fo:letter-spacing="0.000cm" fo:color="#000000" style:text-position="0.%"/>
    </style:style>
    <style:style style:family="text" style:name="CharStyle31" style:display-name="CharStyle31" style:parent-style-name="CharStyle19">
      <style:text-properties fo:language="en" style:language-asian="en" style:language-complex="en" fo:country="GB" style:country-asian="GB" style:country-complex="GB"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CharStyle16">
      <style:text-properties fo:language="en" style:language-asian="en" style:language-complex="en" fo:country="GB" style:country-asian="GB" style:country-complex="GB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35" style:display-name="CharStyle35" style:parent-style-name="CharStyle34">
      <style:text-properties fo:language="en" style:language-asian="en" style:language-complex="en" fo:country="GB" style:country-asian="GB" style:country-complex="GB" style:text-scale="100.%" fo:letter-spacing="0.108cm" fo:color="#000000" style:text-position="0.%"/>
    </style:style>
    <style:style style:family="text" style:name="CharStyle36" style:display-name="CharStyle36" style:parent-style-name="CharStyle19">
      <style:text-properties fo:language="en" style:language-asian="en" style:language-complex="en" fo:country="GB" style:country-asian="GB" style:country-complex="GB" style:text-scale="100.%" fo:letter-spacing="0.092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GB" style:country-asian="GB" style:country-complex="GB" fo:font-weight="normal" style:font-weight-asian="normal" style:font-weight-complex="normal" fo:font-style="normal" style:font-style-asian="normal" style:font-style-complex="normal" fo:font-size="18.pt" style:font-size-asian="18.pt" style:font-size-complex="18.pt" style:font-name="Tahoma" style:font-name-asian="Tahoma" style:font-name-complex="Tahoma" style:text-scale="100.%" fo:letter-spacing="0.000cm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GB" style:country-asian="GB" style:country-complex="GB" style:text-scale="100.%" fo:letter-spacing="0.023cm" fo:color="#000000" style:text-position="0.%"/>
    </style:style>
    <style:style style:family="text" style:name="CharStyle39" style:display-name="CharStyle39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variant="small-caps" fo:font-size="6.5pt" style:font-size-asian="6.5pt" style:font-size-complex="6.5pt" style:font-name="Tahoma" style:font-name-asian="Tahoma" style:font-name-complex="Tahoma" style:text-scale="100.%" fo:letter-spacing="0.005cm" fo:color="#000000" style:text-position="0.%"/>
    </style:style>
    <style:style style:family="text" style:name="CharStyle40" style:display-name="CharStyle40" style:parent-style-name="CharStyle19">
      <style:text-properties fo:language="en" style:language-asian="en" style:language-complex="en" fo:country="GB" style:country-asian="GB" style:country-complex="GB" fo:font-style="italic" style:font-style-asian="italic" style:font-style-complex="italic" style:text-scale="100.%" fo:letter-spacing="0.002cm" fo:color="#000000" style:text-position="0.%"/>
    </style:style>
    <style:style style:family="text" style:name="CharStyle41" style:display-name="CharStyle41" style:parent-style-name="CharStyle19">
      <style:text-properties fo:language="en" style:language-asian="en" style:language-complex="en" fo:country="GB" style:country-asian="GB" style:country-complex="GB" style:text-scale="100.%" fo:letter-spacing="0.097cm" fo:color="#000000" style:text-position="0.%"/>
    </style:style>
    <style:style style:family="text" style:name="CharStyle42" style:display-name="CharStyle42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9cm" fo:color="#000000" style:text-position="0.%"/>
    </style:style>
    <style:style style:family="text" style:name="CharStyle43" style:display-name="CharStyle43" style:parent-style-name="CharStyle21">
      <style:text-properties fo:language="en" style:language-asian="en" style:language-complex="en" fo:country="GB" style:country-asian="GB" style:country-complex="GB" style:text-scale="100.%" fo:letter-spacing="0.018cm" fo:color="#000000" style:text-position="0.%"/>
    </style:style>
    <style:style style:family="text" style:name="CharStyle44" style:display-name="CharStyle44" style:parent-style-name="CharStyle19">
      <style:text-properties fo:language="en" style:language-asian="en" style:language-complex="en" fo:country="GB" style:country-asian="GB" style:country-complex="GB" style:text-underline-style="solid" style:text-scale="100.%" fo:letter-spacing="0.000cm" fo:color="#000000" style:text-position="0.%"/>
    </style:style>
    <style:style style:family="text" style:name="CharStyle45" style:display-name="CharStyle45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variant="small-caps" fo:font-size="6.5pt" style:font-size-asian="6.5pt" style:font-size-complex="6.5pt" style:font-name="Tahoma" style:font-name-asian="Tahoma" style:font-name-complex="Tahoma" style:text-scale="100.%" fo:letter-spacing="0.000cm" fo:color="#000000" style:text-position="0.%"/>
    </style:style>
    <style:style style:family="text" style:name="CharStyle46" style:display-name="CharStyle46" style:parent-style-name="CharStyle19">
      <style:text-properties fo:language="en" style:language-asian="en" style:language-complex="en" fo:country="GB" style:country-asian="GB" style:country-complex="GB" style:text-scale="100.%" fo:letter-spacing="0.099cm" fo:color="#000000" style:text-position="0.%"/>
    </style:style>
    <style:style style:family="text" style:name="CharStyle47" style:display-name="CharStyle47" style:parent-style-name="CharStyle16">
      <style:text-properties fo:language="en" style:language-asian="en" style:language-complex="en" fo:country="GB" style:country-asian="GB" style:country-complex="GB" style:text-scale="100.%" fo:letter-spacing="0.002cm" fo:color="#000000" style:text-position="0.%"/>
    </style:style>
    <style:style style:family="text" style:name="CharStyle48" style:display-name="CharStyle48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style:text-scale="100.%" fo:letter-spacing="-0.005cm" fo:color="#000000" style:text-position="0.%"/>
    </style:style>
    <style:style style:family="text" style:name="CharStyle49" style:display-name="CharStyle49" style:parent-style-name="CharStyle21">
      <style:text-properties fo:language="en" style:language-asian="en" style:language-complex="en" fo:country="GB" style:country-asian="GB" style:country-complex="GB" style:text-scale="100.%" fo:letter-spacing="0.005cm" fo:color="#000000" style:text-position="0.%"/>
    </style:style>
    <style:style style:family="text" style:name="CharStyle50" style:display-name="CharStyle50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variant="small-caps" fo:font-size="6.5pt" style:font-size-asian="6.5pt" style:font-size-complex="6.5pt" style:font-name="Tahoma" style:font-name-asian="Tahoma" style:font-name-complex="Tahoma" style:text-scale="100.%" fo:letter-spacing="-0.004cm" fo:color="#000000" style:text-position="0.%"/>
    </style:style>
    <style:style style:family="text" style:name="CharStyle51" style:display-name="CharStyle51" style:parent-style-name="CharStyle19">
      <style:text-properties fo:language="en" style:language-asian="en" style:language-complex="en" fo:country="GB" style:country-asian="GB" style:country-complex="GB" style:text-scale="100.%" fo:letter-spacing="0.053cm" fo:color="#000000" style:text-position="0.%"/>
    </style:style>
    <style:style style:family="text" style:name="CharStyle52" style:display-name="CharStyle52" style:parent-style-name="CharStyle21">
      <style:text-properties fo:language="en" style:language-asian="en" style:language-complex="en" fo:country="GB" style:country-asian="GB" style:country-complex="GB" style:text-scale="100.%" fo:letter-spacing="0.019cm" fo:color="#000000" style:text-position="0.%"/>
    </style:style>
    <style:style style:family="text" style:name="CharStyle53" style:display-name="CharStyle53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-0.005cm"/>
    </style:style>
    <style:style style:family="text" style:name="CharStyle56" style:display-name="CharStyle56" style:parent-style-name="CharStyle19">
      <style:text-properties fo:language="en" style:language-asian="en" style:language-complex="en" fo:country="GB" style:country-asian="GB" style:country-complex="GB" style:text-scale="100.%" fo:letter-spacing="0.051cm" fo:color="#000000" style:text-position="0.%"/>
    </style:style>
    <style:style style:family="text" style:name="CharStyle57" style:display-name="CharStyle57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size="6.5pt" style:font-size-asian="6.5pt" style:font-size-complex="6.5pt" style:font-name="Tahoma" style:font-name-asian="Tahoma" style:font-name-complex="Tahoma" style:text-scale="100.%" fo:letter-spacing="-0.005cm" fo:color="#000000" style:text-position="0.%"/>
    </style:style>
    <style:style style:family="text" style:name="CharStyle58" style:display-name="CharStyle58" style:parent-style-name="CharStyle19">
      <style:text-properties fo:language="en" style:language-asian="en" style:language-complex="en" fo:country="GB" style:country-asian="GB" style:country-complex="GB" fo:font-weight="bold" style:font-weight-asian="bold" style:font-weight-complex="bold" fo:font-variant="small-caps" fo:font-size="6.5pt" style:font-size-asian="6.5pt" style:font-size-complex="6.5pt" style:font-name="Tahoma" style:font-name-asian="Tahoma" style:font-name-complex="Tahoma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GB" style:country-asian="GB" style:country-complex="GB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Heading #1">
      <style:paragraph-properties fo:background-color="#FFFFFF" fo:line-height="2.5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8.pt" style:font-size-asian="48.pt" style:font-size-complex="48.pt" style:font-name="Times New Roman" style:font-name-asian="Times New Roman" style:font-name-complex="Times New Roman" fo:letter-spacing="-0.123cm"/>
    </style:style>
    <style:style style:family="paragraph" style:name="Heading #2">
      <style:paragraph-properties fo:background-color="#FFFFFF" fo:margin-bottom="2.96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8.pt" style:font-size-asian="28.pt" style:font-size-complex="28.pt" style:font-name="Times New Roman" style:font-name-asian="Times New Roman" style:font-name-complex="Times New Roman" fo:letter-spacing="-0.048cm"/>
    </style:style>
    <style:style style:family="paragraph" style:name="Body text (2)">
      <style:paragraph-properties fo:background-color="#FFFFFF" fo:margin-top="2.963cm" fo:line-height="0.66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Body text (3)">
      <style:paragraph-properties fo:background-color="#FFFFFF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paragraph" style:name="Body text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6cm"/>
    </style:style>
    <style:style style:family="paragraph" style:name="Body text (4)">
      <style:paragraph-properties fo:background-color="#FFFFFF" fo:line-height="0.737cm" fo:text-indent="-2.57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Body text">
      <style:paragraph-properties fo:background-color="#FFFFFF" fo:line-height="0.491cm" fo:text-indent="-0.1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Heading #3">
      <style:paragraph-properties fo:background-color="#FFFFFF" fo:margin-bottom="0.847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6cm"/>
    </style:style>
    <style:style style:family="paragraph" style:name="Body text (6)">
      <style:paragraph-properties fo:background-color="#FFFFFF" fo:line-height="0.1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paragraph" style:name="Body text (7)">
      <style:paragraph-properties fo:background-color="#FFFFFF" fo:line-height="0.000cm" fo:text-indent="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Body text (8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Body text (9)">
      <style:paragraph-properties fo:background-color="#FFFFFF" fo:margin-top="0.212cm" fo:margin-bottom="0.212cm" fo:line-height="0.000cm" fo:text-indent="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6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67"/>
      </style:footer>
      <style:header>
        <text:p text:style-name="P2467"/>
      </style:header>
    </style:master-page>
    <style:master-page style:name="PageStyle1" style:page-layout-name="Mpm1">
      <style:footer>
        <text:p text:style-name="P2467"/>
      </style:footer>
      <style:header>
        <text:p text:style-name="P2467"/>
      </style:header>
    </style:master-page>
    <style:master-page style:name="PageStyle2" style:page-layout-name="Mpm2">
      <style:footer>
        <text:p text:style-name="P2467"/>
      </style:footer>
      <style:header>
        <text:p text:style-name="P2467"/>
      </style:header>
    </style:master-page>
    <style:master-page style:name="PageStyle3" style:page-layout-name="Mpm3">
      <style:footer>
        <text:p text:style-name="P2467"/>
      </style:footer>
      <style:header>
        <text:p text:style-name="P2467"/>
      </style:header>
    </style:master-page>
    <style:master-page style:name="PageStyle4" style:page-layout-name="Mpm4">
      <style:footer>
        <text:p text:style-name="P2467"/>
      </style:footer>
      <style:header>
        <text:p text:style-name="P2467"/>
      </style:header>
    </style:master-page>
    <style:master-page style:name="PageStyle5" style:page-layout-name="Mpm5">
      <style:footer>
        <text:p text:style-name="P2467"/>
      </style:footer>
      <style:header>
        <text:p text:style-name="P2467"/>
      </style:header>
    </style:master-page>
    <style:master-page style:name="PageStyle6" style:page-layout-name="Mpm6">
      <style:footer>
        <text:p text:style-name="P2467"/>
      </style:footer>
      <style:header>
        <text:p text:style-name="P2467"/>
      </style:header>
    </style:master-page>
    <style:master-page style:name="PageStyle7" style:page-layout-name="Mpm7">
      <style:footer>
        <text:p text:style-name="P2467"/>
      </style:footer>
      <style:header>
        <text:p text:style-name="P2467"/>
      </style:header>
    </style:master-page>
    <style:master-page style:name="PageStyle8" style:page-layout-name="Mpm8">
      <style:footer>
        <text:p text:style-name="P2467"/>
      </style:footer>
      <style:header>
        <text:p text:style-name="P2467"/>
      </style:header>
    </style:master-page>
    <style:master-page style:name="PageStyle9" style:page-layout-name="Mpm9">
      <style:footer>
        <text:p text:style-name="P2467"/>
      </style:footer>
      <style:header>
        <text:p text:style-name="P2467"/>
      </style:header>
    </style:master-page>
    <style:master-page style:name="PageStyle10" style:page-layout-name="Mpm10">
      <style:footer>
        <text:p text:style-name="P2467"/>
      </style:footer>
      <style:header>
        <text:p text:style-name="P2467"/>
      </style:header>
    </style:master-page>
    <style:master-page style:name="PageStyle11" style:page-layout-name="Mpm11">
      <style:footer>
        <text:p text:style-name="P2467"/>
      </style:footer>
      <style:header>
        <text:p text:style-name="P2467"/>
      </style:header>
    </style:master-page>
    <style:master-page style:name="PageStyle12" style:page-layout-name="Mpm12">
      <style:footer>
        <text:p text:style-name="P2467"/>
      </style:footer>
      <style:header>
        <text:p text:style-name="P2467"/>
      </style:header>
    </style:master-page>
    <style:master-page style:name="PageStyle13" style:page-layout-name="Mpm13">
      <style:footer>
        <text:p text:style-name="P2467"/>
      </style:footer>
      <style:header>
        <text:p text:style-name="P2467"/>
      </style:header>
    </style:master-page>
    <style:master-page style:name="PageStyle14" style:page-layout-name="Mpm14">
      <style:footer>
        <text:p text:style-name="P2467"/>
      </style:footer>
      <style:header>
        <text:p text:style-name="P2467"/>
      </style:header>
    </style:master-page>
    <style:master-page style:name="PageStyle15" style:page-layout-name="Mpm15">
      <style:footer>
        <text:p text:style-name="P2467"/>
      </style:footer>
      <style:header>
        <text:p text:style-name="P2467"/>
      </style:header>
    </style:master-page>
    <style:master-page style:name="PageStyle16" style:page-layout-name="Mpm16">
      <style:footer>
        <text:p text:style-name="P2467"/>
      </style:footer>
      <style:header>
        <text:p text:style-name="P2467"/>
      </style:header>
    </style:master-page>
    <style:master-page style:name="PageStyle17" style:page-layout-name="Mpm17">
      <style:footer>
        <text:p text:style-name="P2467"/>
      </style:footer>
      <style:header>
        <text:p text:style-name="P2467"/>
      </style:header>
    </style:master-page>
    <style:master-page style:name="PageStyle18" style:page-layout-name="Mpm18">
      <style:footer>
        <text:p text:style-name="P2467"/>
      </style:footer>
      <style:header>
        <text:p text:style-name="P2467"/>
      </style:header>
    </style:master-page>
    <style:master-page style:name="PageStyle19" style:page-layout-name="Mpm19">
      <style:footer>
        <text:p text:style-name="P2467"/>
      </style:footer>
      <style:header>
        <text:p text:style-name="P2467"/>
      </style:header>
    </style:master-page>
    <style:master-page style:name="PageStyle20" style:page-layout-name="Mpm20">
      <style:footer>
        <text:p text:style-name="P2467"/>
      </style:footer>
      <style:header>
        <text:p text:style-name="P2467"/>
      </style:header>
    </style:master-page>
    <style:master-page style:name="PageStyle21" style:page-layout-name="Mpm21">
      <style:footer>
        <text:p text:style-name="P2467"/>
      </style:footer>
      <style:header>
        <text:p text:style-name="P2467"/>
      </style:header>
    </style:master-page>
    <style:master-page style:name="PageStyle22" style:page-layout-name="Mpm22">
      <style:footer>
        <text:p text:style-name="P2467"/>
      </style:footer>
      <style:header>
        <text:p text:style-name="P2467"/>
      </style:header>
    </style:master-page>
    <style:master-page style:name="PageStyle23" style:page-layout-name="Mpm23">
      <style:footer>
        <text:p text:style-name="P2467"/>
      </style:footer>
      <style:header>
        <text:p text:style-name="P2467"/>
      </style:header>
    </style:master-page>
    <style:master-page style:name="PageStyle24" style:page-layout-name="Mpm24">
      <style:footer>
        <text:p text:style-name="P2467"/>
      </style:footer>
      <style:header>
        <text:p text:style-name="P2467"/>
      </style:header>
    </style:master-page>
    <style:master-page style:name="PageStyle25" style:page-layout-name="Mpm25">
      <style:footer>
        <text:p text:style-name="P2467"/>
      </style:footer>
      <style:header>
        <text:p text:style-name="P2467"/>
      </style:header>
    </style:master-page>
    <style:master-page style:name="PageStyle26" style:page-layout-name="Mpm26">
      <style:footer>
        <text:p text:style-name="P2467"/>
      </style:footer>
      <style:header>
        <text:p text:style-name="P2467"/>
      </style:header>
    </style:master-page>
    <style:master-page style:name="PageStyle27" style:page-layout-name="Mpm27">
      <style:footer>
        <text:p text:style-name="P2467"/>
      </style:footer>
      <style:header>
        <text:p text:style-name="P2467"/>
      </style:header>
    </style:master-page>
    <style:master-page style:name="PageStyle28" style:page-layout-name="Mpm28">
      <style:footer>
        <text:p text:style-name="P2467"/>
      </style:footer>
      <style:header>
        <text:p text:style-name="P2467"/>
      </style:header>
    </style:master-page>
    <style:master-page style:name="PageStyle29" style:page-layout-name="Mpm29">
      <style:footer>
        <text:p text:style-name="P2467"/>
      </style:footer>
      <style:header>
        <text:p text:style-name="P2467"/>
      </style:header>
    </style:master-page>
    <style:master-page style:name="PageStyle30" style:page-layout-name="Mpm30">
      <style:footer>
        <text:p text:style-name="P2467"/>
      </style:footer>
      <style:header>
        <text:p text:style-name="P2467"/>
      </style:header>
    </style:master-page>
    <style:master-page style:name="PageStyle31" style:page-layout-name="Mpm31">
      <style:footer>
        <text:p text:style-name="P2467"/>
      </style:footer>
      <style:header>
        <text:p text:style-name="P2467"/>
      </style:header>
    </style:master-page>
    <style:master-page style:name="PageStyle32" style:page-layout-name="Mpm32">
      <style:footer>
        <text:p text:style-name="P2467"/>
      </style:footer>
      <style:header>
        <text:p text:style-name="P2467"/>
      </style:header>
    </style:master-page>
    <style:master-page style:name="PageStyle33" style:page-layout-name="Mpm33">
      <style:footer>
        <text:p text:style-name="P2467"/>
      </style:footer>
      <style:header>
        <text:p text:style-name="P2467"/>
      </style:header>
    </style:master-page>
    <style:master-page style:name="PageStyle34" style:page-layout-name="Mpm34">
      <style:footer>
        <text:p text:style-name="P2467"/>
      </style:footer>
      <style:header>
        <text:p text:style-name="P2467"/>
      </style:header>
    </style:master-page>
    <style:master-page style:name="PageStyle35" style:page-layout-name="Mpm35">
      <style:footer>
        <text:p text:style-name="P2467"/>
      </style:footer>
      <style:header>
        <text:p text:style-name="P2467"/>
      </style:header>
    </style:master-page>
    <style:master-page style:name="PageStyle36" style:page-layout-name="Mpm36">
      <style:footer>
        <text:p text:style-name="P2467"/>
      </style:footer>
      <style:header>
        <text:p text:style-name="P2467"/>
      </style:header>
    </style:master-page>
    <style:master-page style:name="PageStyle37" style:page-layout-name="Mpm37">
      <style:footer>
        <text:p text:style-name="P2467"/>
      </style:footer>
      <style:header>
        <text:p text:style-name="P2467"/>
      </style:header>
    </style:master-page>
    <style:master-page style:name="PageStyle38" style:page-layout-name="Mpm38">
      <style:footer>
        <text:p text:style-name="P2467"/>
      </style:footer>
      <style:header>
        <text:p text:style-name="P2467"/>
      </style:header>
    </style:master-page>
    <style:master-page style:name="PageStyle39" style:page-layout-name="Mpm39">
      <style:footer>
        <text:p text:style-name="P2467"/>
      </style:footer>
      <style:header>
        <text:p text:style-name="P2467"/>
      </style:header>
    </style:master-page>
    <style:master-page style:name="PageStyle40" style:page-layout-name="Mpm40">
      <style:footer>
        <text:p text:style-name="P2467"/>
      </style:footer>
      <style:header>
        <text:p text:style-name="P2467"/>
      </style:header>
    </style:master-page>
    <style:master-page style:name="PageStyle41" style:page-layout-name="Mpm41">
      <style:footer>
        <text:p text:style-name="P2467"/>
      </style:footer>
      <style:header>
        <text:p text:style-name="P2467"/>
      </style:header>
    </style:master-page>
    <style:master-page style:name="PageStyle42" style:page-layout-name="Mpm42">
      <style:footer>
        <text:p text:style-name="P2467"/>
      </style:footer>
      <style:header>
        <text:p text:style-name="P2467"/>
      </style:header>
    </style:master-page>
    <style:master-page style:name="PageStyle43" style:page-layout-name="Mpm43">
      <style:footer>
        <text:p text:style-name="P2467"/>
      </style:footer>
      <style:header>
        <text:p text:style-name="P2467"/>
      </style:header>
    </style:master-page>
    <style:master-page style:name="PageStyle44" style:page-layout-name="Mpm44">
      <style:footer>
        <text:p text:style-name="P2467"/>
      </style:footer>
      <style:header>
        <text:p text:style-name="P2467"/>
      </style:header>
    </style:master-page>
    <style:master-page style:name="PageStyle45" style:page-layout-name="Mpm45">
      <style:footer>
        <text:p text:style-name="P2467"/>
      </style:footer>
      <style:header>
        <text:p text:style-name="P2467"/>
      </style:header>
    </style:master-page>
    <style:master-page style:name="PageStyle46" style:page-layout-name="Mpm46">
      <style:footer>
        <text:p text:style-name="P2467"/>
      </style:footer>
      <style:header>
        <text:p text:style-name="P2467"/>
      </style:header>
    </style:master-page>
    <style:master-page style:name="PageStyle47" style:page-layout-name="Mpm47">
      <style:footer>
        <text:p text:style-name="P2467"/>
      </style:footer>
      <style:header>
        <text:p text:style-name="P2467"/>
      </style:header>
    </style:master-page>
    <style:master-page style:name="PageStyle48" style:page-layout-name="Mpm48">
      <style:footer>
        <text:p text:style-name="P2467"/>
      </style:footer>
      <style:header>
        <text:p text:style-name="P2467"/>
      </style:header>
    </style:master-page>
    <style:master-page style:name="PageStyle49" style:page-layout-name="Mpm49">
      <style:footer>
        <text:p text:style-name="P2467"/>
      </style:footer>
      <style:header>
        <text:p text:style-name="P2467"/>
      </style:header>
    </style:master-page>
    <style:master-page style:name="PageStyle50" style:page-layout-name="Mpm50">
      <style:footer>
        <text:p text:style-name="P2467"/>
      </style:footer>
      <style:header>
        <text:p text:style-name="P2467"/>
      </style:header>
    </style:master-page>
    <style:master-page style:name="PageStyle51" style:page-layout-name="Mpm51">
      <style:footer>
        <text:p text:style-name="P2467"/>
      </style:footer>
      <style:header>
        <text:p text:style-name="P2467"/>
      </style:header>
    </style:master-page>
    <style:master-page style:name="PageStyle52" style:page-layout-name="Mpm52">
      <style:footer>
        <text:p text:style-name="P2467"/>
      </style:footer>
      <style:header>
        <text:p text:style-name="P2467"/>
      </style:header>
    </style:master-page>
    <style:master-page style:name="PageStyle53" style:page-layout-name="Mpm53">
      <style:footer>
        <text:p text:style-name="P2467"/>
      </style:footer>
      <style:header>
        <text:p text:style-name="P2467"/>
      </style:header>
    </style:master-page>
    <style:master-page style:name="PageStyle54" style:page-layout-name="Mpm54">
      <style:footer>
        <text:p text:style-name="P2467"/>
      </style:footer>
      <style:header>
        <text:p text:style-name="P2467"/>
      </style:header>
    </style:master-page>
    <style:master-page style:name="PageStyle55" style:page-layout-name="Mpm55">
      <style:footer>
        <text:p text:style-name="P2467"/>
      </style:footer>
      <style:header>
        <text:p text:style-name="P2467"/>
      </style:header>
    </style:master-page>
    <style:master-page style:name="PageStyle56" style:page-layout-name="Mpm56">
      <style:footer>
        <text:p text:style-name="P2467"/>
      </style:footer>
      <style:header>
        <text:p text:style-name="P2467"/>
      </style:header>
    </style:master-page>
    <style:master-page style:name="PageStyle57" style:page-layout-name="Mpm57">
      <style:footer>
        <text:p text:style-name="P2467"/>
      </style:footer>
      <style:header>
        <text:p text:style-name="P2467"/>
      </style:header>
    </style:master-page>
    <style:master-page style:name="PageStyle58" style:page-layout-name="Mpm58">
      <style:footer>
        <text:p text:style-name="P2467"/>
      </style:footer>
      <style:header>
        <text:p text:style-name="P2467"/>
      </style:header>
    </style:master-page>
    <style:master-page style:name="PageStyle59" style:page-layout-name="Mpm59">
      <style:footer>
        <text:p text:style-name="P2467"/>
      </style:footer>
      <style:header>
        <text:p text:style-name="P2467"/>
      </style:header>
    </style:master-page>
    <style:master-page style:name="PageStyle60" style:page-layout-name="Mpm60">
      <style:footer>
        <text:p text:style-name="P2467"/>
      </style:footer>
      <style:header>
        <text:p text:style-name="P2467"/>
      </style:header>
    </style:master-page>
    <style:master-page style:name="PageStyle61" style:page-layout-name="Mpm61">
      <style:footer>
        <text:p text:style-name="P2467"/>
      </style:footer>
      <style:header>
        <text:p text:style-name="P2467"/>
      </style:header>
    </style:master-page>
    <style:master-page style:name="PageStyle62" style:page-layout-name="Mpm62">
      <style:footer>
        <text:p text:style-name="P2467"/>
      </style:footer>
      <style:header>
        <text:p text:style-name="P2467"/>
      </style:header>
    </style:master-page>
    <style:master-page style:name="PageStyle63" style:page-layout-name="Mpm63">
      <style:footer>
        <text:p text:style-name="P2467"/>
      </style:footer>
      <style:header>
        <text:p text:style-name="P2467"/>
      </style:header>
    </style:master-page>
    <style:master-page style:name="PageStyle64" style:page-layout-name="Mpm64">
      <style:footer>
        <text:p text:style-name="P2467"/>
      </style:footer>
      <style:header>
        <text:p text:style-name="P2467"/>
      </style:header>
    </style:master-page>
    <style:master-page style:name="PageStyle65" style:page-layout-name="Mpm65">
      <style:footer>
        <text:p text:style-name="P2467"/>
      </style:footer>
      <style:header>
        <text:p text:style-name="P2467"/>
      </style:header>
    </style:master-page>
    <style:master-page style:name="PageStyle66" style:page-layout-name="Mpm66">
      <style:footer>
        <text:p text:style-name="P2467"/>
      </style:footer>
      <style:header>
        <text:p text:style-name="P2467"/>
      </style:header>
    </style:master-page>
    <style:master-page style:name="PageStyle67" style:page-layout-name="Mpm67">
      <style:footer>
        <text:p text:style-name="P2467"/>
      </style:footer>
      <style:header>
        <text:p text:style-name="P2467"/>
      </style:header>
    </style:master-page>
    <style:master-page style:name="PageStyle68" style:page-layout-name="Mpm68">
      <style:footer>
        <text:p text:style-name="P2467"/>
      </style:footer>
      <style:header>
        <text:p text:style-name="P2467"/>
      </style:header>
    </style:master-page>
    <style:master-page style:name="PageStyle69" style:page-layout-name="Mpm69">
      <style:footer>
        <text:p text:style-name="P2467"/>
      </style:footer>
      <style:header>
        <text:p text:style-name="P2467"/>
      </style:header>
    </style:master-page>
    <style:master-page style:name="PageStyle70" style:page-layout-name="Mpm70">
      <style:footer>
        <text:p text:style-name="P2467"/>
      </style:footer>
      <style:header>
        <text:p text:style-name="P2467"/>
      </style:header>
    </style:master-page>
    <style:master-page style:name="PageStyle71" style:page-layout-name="Mpm71">
      <style:footer>
        <text:p text:style-name="P2467"/>
      </style:footer>
      <style:header>
        <text:p text:style-name="P2467"/>
      </style:header>
    </style:master-page>
    <style:master-page style:name="PageStyle72" style:page-layout-name="Mpm72">
      <style:footer>
        <text:p text:style-name="P2467"/>
      </style:footer>
      <style:header>
        <text:p text:style-name="P2467"/>
      </style:header>
    </style:master-page>
    <style:master-page style:name="PageStyle73" style:page-layout-name="Mpm73">
      <style:footer>
        <text:p text:style-name="P2467"/>
      </style:footer>
      <style:header>
        <text:p text:style-name="P2467"/>
      </style:header>
    </style:master-page>
    <style:master-page style:name="PageStyle74" style:page-layout-name="Mpm74">
      <style:footer>
        <text:p text:style-name="P2467"/>
      </style:footer>
      <style:header>
        <text:p text:style-name="P2467"/>
      </style:header>
    </style:master-page>
    <style:master-page style:name="PageStyle75" style:page-layout-name="Mpm75">
      <style:footer>
        <text:p text:style-name="P2467"/>
      </style:footer>
      <style:header>
        <text:p text:style-name="P2467"/>
      </style:header>
    </style:master-page>
    <style:master-page style:name="PageStyle76" style:page-layout-name="Mpm76">
      <style:footer>
        <text:p text:style-name="P2467"/>
      </style:footer>
      <style:header>
        <text:p text:style-name="P2467"/>
      </style:header>
    </style:master-page>
    <style:master-page style:name="PageStyle77" style:page-layout-name="Mpm77">
      <style:footer>
        <text:p text:style-name="P2467"/>
      </style:footer>
      <style:header>
        <text:p text:style-name="P2467"/>
      </style:header>
    </style:master-page>
    <style:master-page style:name="PageStyle78" style:page-layout-name="Mpm78">
      <style:footer>
        <text:p text:style-name="P2467"/>
      </style:footer>
      <style:header>
        <text:p text:style-name="P2467"/>
      </style:header>
    </style:master-page>
    <style:master-page style:name="PageStyle79" style:page-layout-name="Mpm79">
      <style:footer>
        <text:p text:style-name="P2467"/>
      </style:footer>
      <style:header>
        <text:p text:style-name="P2467"/>
      </style:header>
    </style:master-page>
    <style:master-page style:name="PageStyle80" style:page-layout-name="Mpm80">
      <style:footer>
        <text:p text:style-name="P2467"/>
      </style:footer>
      <style:header>
        <text:p text:style-name="P2467"/>
      </style:header>
    </style:master-page>
    <style:master-page style:name="PageStyle81" style:page-layout-name="Mpm81">
      <style:footer>
        <text:p text:style-name="P2467"/>
      </style:footer>
      <style:header>
        <text:p text:style-name="P2467"/>
      </style:header>
    </style:master-page>
    <style:master-page style:name="PageStyle82" style:page-layout-name="Mpm82">
      <style:footer>
        <text:p text:style-name="P2467"/>
      </style:footer>
      <style:header>
        <text:p text:style-name="P2467"/>
      </style:header>
    </style:master-page>
    <style:master-page style:name="PageStyle83" style:page-layout-name="Mpm83">
      <style:footer>
        <text:p text:style-name="P2467"/>
      </style:footer>
      <style:header>
        <text:p text:style-name="P2467"/>
      </style:header>
    </style:master-page>
    <style:master-page style:name="PageStyle84" style:page-layout-name="Mpm84">
      <style:footer>
        <text:p text:style-name="P2467"/>
      </style:footer>
      <style:header>
        <text:p text:style-name="P2467"/>
      </style:header>
    </style:master-page>
    <style:master-page style:name="PageStyle85" style:page-layout-name="Mpm85">
      <style:footer>
        <text:p text:style-name="P2467"/>
      </style:footer>
      <style:header>
        <text:p text:style-name="P2467"/>
      </style:header>
    </style:master-page>
    <style:master-page style:name="PageStyle86" style:page-layout-name="Mpm86">
      <style:footer>
        <text:p text:style-name="P2467"/>
      </style:footer>
      <style:header>
        <text:p text:style-name="P2467"/>
      </style:header>
    </style:master-page>
    <style:master-page style:name="PageStyle87" style:page-layout-name="Mpm87">
      <style:footer>
        <text:p text:style-name="P2467"/>
      </style:footer>
      <style:header>
        <text:p text:style-name="P2467"/>
      </style:header>
    </style:master-page>
    <style:master-page style:name="PageStyle88" style:page-layout-name="Mpm88">
      <style:footer>
        <text:p text:style-name="P2467"/>
      </style:footer>
      <style:header>
        <text:p text:style-name="P2467"/>
      </style:header>
    </style:master-page>
    <style:master-page style:name="PageStyle89" style:page-layout-name="Mpm89">
      <style:footer>
        <text:p text:style-name="P2467"/>
      </style:footer>
      <style:header>
        <text:p text:style-name="P2467"/>
      </style:header>
    </style:master-page>
    <style:master-page style:name="PageStyle90" style:page-layout-name="Mpm90">
      <style:footer>
        <text:p text:style-name="P2467"/>
      </style:footer>
      <style:header>
        <text:p text:style-name="P2467"/>
      </style:header>
    </style:master-page>
    <style:master-page style:name="PageStyle91" style:page-layout-name="Mpm91">
      <style:footer>
        <text:p text:style-name="P2467"/>
      </style:footer>
      <style:header>
        <text:p text:style-name="P2467"/>
      </style:header>
    </style:master-page>
    <style:master-page style:name="PageStyle92" style:page-layout-name="Mpm92">
      <style:footer>
        <text:p text:style-name="P2467"/>
      </style:footer>
      <style:header>
        <text:p text:style-name="P2467"/>
      </style:header>
    </style:master-page>
    <style:master-page style:name="PageStyle93" style:page-layout-name="Mpm93">
      <style:footer>
        <text:p text:style-name="P2467"/>
      </style:footer>
      <style:header>
        <text:p text:style-name="P2467"/>
      </style:header>
    </style:master-page>
    <style:master-page style:name="PageStyle94" style:page-layout-name="Mpm94">
      <style:footer>
        <text:p text:style-name="P2467"/>
      </style:footer>
      <style:header>
        <text:p text:style-name="P2467"/>
      </style:header>
    </style:master-page>
    <style:master-page style:name="PageStyle95" style:page-layout-name="Mpm95">
      <style:footer>
        <text:p text:style-name="P2467"/>
      </style:footer>
      <style:header>
        <text:p text:style-name="P2467"/>
      </style:header>
    </style:master-page>
    <style:master-page style:name="PageStyle96" style:page-layout-name="Mpm96">
      <style:footer>
        <text:p text:style-name="P2467"/>
      </style:footer>
      <style:header>
        <text:p text:style-name="P2467"/>
      </style:header>
    </style:master-page>
    <style:master-page style:name="PageStyle97" style:page-layout-name="Mpm97">
      <style:footer>
        <text:p text:style-name="P2467"/>
      </style:footer>
      <style:header>
        <text:p text:style-name="P2467"/>
      </style:header>
    </style:master-page>
    <style:master-page style:name="PageStyle98" style:page-layout-name="Mpm98">
      <style:footer>
        <text:p text:style-name="P2467"/>
      </style:footer>
      <style:header>
        <text:p text:style-name="P2467"/>
      </style:header>
    </style:master-page>
    <style:master-page style:name="PageStyle99" style:page-layout-name="Mpm99">
      <style:footer>
        <text:p text:style-name="P2467"/>
      </style:footer>
      <style:header>
        <text:p text:style-name="P2467"/>
      </style:header>
    </style:master-page>
    <style:master-page style:name="PageStyle100" style:page-layout-name="Mpm100">
      <style:footer>
        <text:p text:style-name="P2467"/>
      </style:footer>
      <style:header>
        <text:p text:style-name="P2467"/>
      </style:header>
    </style:master-page>
    <style:master-page style:name="PageStyle101" style:page-layout-name="Mpm101">
      <style:footer>
        <text:p text:style-name="P2467"/>
      </style:footer>
      <style:header>
        <text:p text:style-name="P2467"/>
      </style:header>
    </style:master-page>
    <style:master-page style:name="PageStyle102" style:page-layout-name="Mpm102">
      <style:footer>
        <text:p text:style-name="P2467"/>
      </style:footer>
      <style:header>
        <text:p text:style-name="P2467"/>
      </style:header>
    </style:master-page>
    <style:master-page style:name="PageStyle103" style:page-layout-name="Mpm103">
      <style:footer>
        <text:p text:style-name="P2467"/>
      </style:footer>
      <style:header>
        <text:p text:style-name="P2467"/>
      </style:header>
    </style:master-page>
    <style:master-page style:name="PageStyle104" style:page-layout-name="Mpm104">
      <style:footer>
        <text:p text:style-name="P2467"/>
      </style:footer>
      <style:header>
        <text:p text:style-name="P2467"/>
      </style:header>
    </style:master-page>
    <style:master-page style:name="PageStyle105" style:page-layout-name="Mpm105">
      <style:footer>
        <text:p text:style-name="P2467"/>
      </style:footer>
      <style:header>
        <text:p text:style-name="P2467"/>
      </style:header>
    </style:master-page>
    <style:master-page style:name="PageStyle106" style:page-layout-name="Mpm106">
      <style:footer>
        <text:p text:style-name="P2467"/>
      </style:footer>
      <style:header>
        <text:p text:style-name="P2467"/>
      </style:header>
    </style:master-page>
    <style:master-page style:name="PageStyle107" style:page-layout-name="Mpm107">
      <style:footer>
        <text:p text:style-name="P2467"/>
      </style:footer>
      <style:header>
        <text:p text:style-name="P2467"/>
      </style:header>
    </style:master-page>
    <style:master-page style:name="PageStyle108" style:page-layout-name="Mpm108">
      <style:footer>
        <text:p text:style-name="P2467"/>
      </style:footer>
      <style:header>
        <text:p text:style-name="P2467"/>
      </style:header>
    </style:master-page>
    <style:master-page style:name="PageStyle109" style:page-layout-name="Mpm109">
      <style:footer>
        <text:p text:style-name="P2467"/>
      </style:footer>
      <style:header>
        <text:p text:style-name="P2467"/>
      </style:header>
    </style:master-page>
    <style:master-page style:name="PageStyle110" style:page-layout-name="Mpm110">
      <style:footer>
        <text:p text:style-name="P2467"/>
      </style:footer>
      <style:header>
        <text:p text:style-name="P2467"/>
      </style:header>
    </style:master-page>
    <style:master-page style:name="PageStyle111" style:page-layout-name="Mpm111">
      <style:footer>
        <text:p text:style-name="P2467"/>
      </style:footer>
      <style:header>
        <text:p text:style-name="P2467"/>
      </style:header>
    </style:master-page>
    <style:master-page style:name="PageStyle112" style:page-layout-name="Mpm112">
      <style:footer>
        <text:p text:style-name="P2467"/>
      </style:footer>
      <style:header>
        <text:p text:style-name="P2467"/>
      </style:header>
    </style:master-page>
    <style:master-page style:name="PageStyle113" style:page-layout-name="Mpm113">
      <style:footer>
        <text:p text:style-name="P2467"/>
      </style:footer>
      <style:header>
        <text:p text:style-name="P2467"/>
      </style:header>
    </style:master-page>
    <style:master-page style:name="PageStyle114" style:page-layout-name="Mpm114">
      <style:footer>
        <text:p text:style-name="P2467"/>
      </style:footer>
      <style:header>
        <text:p text:style-name="P2467"/>
      </style:header>
    </style:master-page>
    <style:master-page style:name="PageStyle115" style:page-layout-name="Mpm115">
      <style:footer>
        <text:p text:style-name="P2467"/>
      </style:footer>
      <style:header>
        <text:p text:style-name="P2467"/>
      </style:header>
    </style:master-page>
    <style:master-page style:name="PageStyle116" style:page-layout-name="Mpm116">
      <style:footer>
        <text:p text:style-name="P2467"/>
      </style:footer>
      <style:header>
        <text:p text:style-name="P2467"/>
      </style:header>
    </style:master-page>
    <style:master-page style:name="PageStyle117" style:page-layout-name="Mpm117">
      <style:footer>
        <text:p text:style-name="P2467"/>
      </style:footer>
      <style:header>
        <text:p text:style-name="P2467"/>
      </style:header>
    </style:master-page>
    <style:master-page style:name="PageStyle118" style:page-layout-name="Mpm118">
      <style:footer>
        <text:p text:style-name="P2467"/>
      </style:footer>
      <style:header>
        <text:p text:style-name="P2467"/>
      </style:header>
    </style:master-page>
    <style:master-page style:name="PageStyle119" style:page-layout-name="Mpm119">
      <style:footer>
        <text:p text:style-name="P2467"/>
      </style:footer>
      <style:header>
        <text:p text:style-name="P2467"/>
      </style:header>
    </style:master-page>
    <style:master-page style:name="PageStyle120" style:page-layout-name="Mpm120">
      <style:footer>
        <text:p text:style-name="P2467"/>
      </style:footer>
      <style:header>
        <text:p text:style-name="P2467"/>
      </style:header>
    </style:master-page>
    <style:master-page style:name="PageStyle121" style:page-layout-name="Mpm121">
      <style:footer>
        <text:p text:style-name="P2467"/>
      </style:footer>
      <style:header>
        <text:p text:style-name="P2467"/>
      </style:header>
    </style:master-page>
    <style:master-page style:name="PageStyle122" style:page-layout-name="Mpm122">
      <style:footer>
        <text:p text:style-name="P2467"/>
      </style:footer>
      <style:header>
        <text:p text:style-name="P2467"/>
      </style:header>
    </style:master-page>
    <style:master-page style:name="PageStyle123" style:page-layout-name="Mpm123">
      <style:footer>
        <text:p text:style-name="P2467"/>
      </style:footer>
      <style:header>
        <text:p text:style-name="P2467"/>
      </style:header>
    </style:master-page>
    <style:master-page style:name="PageStyle124" style:page-layout-name="Mpm124">
      <style:footer>
        <text:p text:style-name="P2467"/>
      </style:footer>
      <style:header>
        <text:p text:style-name="P2467"/>
      </style:header>
    </style:master-page>
    <style:master-page style:name="PageStyle125" style:page-layout-name="Mpm125">
      <style:footer>
        <text:p text:style-name="P2467"/>
      </style:footer>
      <style:header>
        <text:p text:style-name="P2467"/>
      </style:header>
    </style:master-page>
    <style:master-page style:name="PageStyle126" style:page-layout-name="Mpm126">
      <style:footer>
        <text:p text:style-name="P2467"/>
      </style:footer>
      <style:header>
        <text:p text:style-name="P2467"/>
      </style:header>
    </style:master-page>
    <style:master-page style:name="PageStyle127" style:page-layout-name="Mpm127">
      <style:footer>
        <text:p text:style-name="P2467"/>
      </style:footer>
      <style:header>
        <text:p text:style-name="P2467"/>
      </style:header>
    </style:master-page>
    <style:master-page style:name="PageStyle128" style:page-layout-name="Mpm128">
      <style:footer>
        <text:p text:style-name="P2467"/>
      </style:footer>
      <style:header>
        <text:p text:style-name="P2467"/>
      </style:header>
    </style:master-page>
    <style:master-page style:name="PageStyle129" style:page-layout-name="Mpm129">
      <style:footer>
        <text:p text:style-name="P2467"/>
      </style:footer>
      <style:header>
        <text:p text:style-name="P2467"/>
      </style:header>
    </style:master-page>
    <style:master-page style:name="PageStyle130" style:page-layout-name="Mpm130">
      <style:footer>
        <text:p text:style-name="P2467"/>
      </style:footer>
      <style:header>
        <text:p text:style-name="P2467"/>
      </style:header>
    </style:master-page>
    <style:master-page style:name="PageStyle131" style:page-layout-name="Mpm131">
      <style:footer>
        <text:p text:style-name="P2467"/>
      </style:footer>
      <style:header>
        <text:p text:style-name="P2467"/>
      </style:header>
    </style:master-page>
    <style:master-page style:name="PageStyle132" style:page-layout-name="Mpm132">
      <style:footer>
        <text:p text:style-name="P2467"/>
      </style:footer>
      <style:header>
        <text:p text:style-name="P2467"/>
      </style:header>
    </style:master-page>
    <style:master-page style:name="PageStyle133" style:page-layout-name="Mpm133">
      <style:footer>
        <text:p text:style-name="P2467"/>
      </style:footer>
      <style:header>
        <text:p text:style-name="P2467"/>
      </style:header>
    </style:master-page>
    <style:master-page style:name="PageStyle134" style:page-layout-name="Mpm134">
      <style:footer>
        <text:p text:style-name="P2467"/>
      </style:footer>
      <style:header>
        <text:p text:style-name="P2467"/>
      </style:header>
    </style:master-page>
    <style:master-page style:name="PageStyle135" style:page-layout-name="Mpm135">
      <style:footer>
        <text:p text:style-name="P2467"/>
      </style:footer>
      <style:header>
        <text:p text:style-name="P2467"/>
      </style:header>
    </style:master-page>
    <style:master-page style:name="PageStyle136" style:page-layout-name="Mpm136">
      <style:footer>
        <text:p text:style-name="P2467"/>
      </style:footer>
      <style:header>
        <text:p text:style-name="P2467"/>
      </style:header>
    </style:master-page>
    <style:master-page style:name="PageStyle137" style:page-layout-name="Mpm137">
      <style:footer>
        <text:p text:style-name="P2467"/>
      </style:footer>
      <style:header>
        <text:p text:style-name="P2467"/>
      </style:header>
    </style:master-page>
    <style:master-page style:name="PageStyle138" style:page-layout-name="Mpm138">
      <style:footer>
        <text:p text:style-name="P2467"/>
      </style:footer>
      <style:header>
        <text:p text:style-name="P2467"/>
      </style:header>
    </style:master-page>
    <style:master-page style:name="PageStyle139" style:page-layout-name="Mpm139">
      <style:footer>
        <text:p text:style-name="P2467"/>
      </style:footer>
      <style:header>
        <text:p text:style-name="P2467"/>
      </style:header>
    </style:master-page>
    <style:master-page style:name="PageStyle140" style:page-layout-name="Mpm140">
      <style:footer>
        <text:p text:style-name="P2467"/>
      </style:footer>
      <style:header>
        <text:p text:style-name="P2467"/>
      </style:header>
    </style:master-page>
    <style:master-page style:name="PageStyle141" style:page-layout-name="Mpm141">
      <style:footer>
        <text:p text:style-name="P2467"/>
      </style:footer>
      <style:header>
        <text:p text:style-name="P2467"/>
      </style:header>
    </style:master-page>
    <style:master-page style:name="PageStyle142" style:page-layout-name="Mpm142">
      <style:footer>
        <text:p text:style-name="P2467"/>
      </style:footer>
      <style:header>
        <text:p text:style-name="P2467"/>
      </style:header>
    </style:master-page>
    <style:master-page style:name="PageStyle143" style:page-layout-name="Mpm143">
      <style:footer>
        <text:p text:style-name="P2467"/>
      </style:footer>
      <style:header>
        <text:p text:style-name="P2467"/>
      </style:header>
    </style:master-page>
    <style:master-page style:name="PageStyle144" style:page-layout-name="Mpm144">
      <style:footer>
        <text:p text:style-name="P2467"/>
      </style:footer>
      <style:header>
        <text:p text:style-name="P2467"/>
      </style:header>
    </style:master-page>
    <style:master-page style:name="PageStyle145" style:page-layout-name="Mpm145">
      <style:footer>
        <text:p text:style-name="P2467"/>
      </style:footer>
      <style:header>
        <text:p text:style-name="P2467"/>
      </style:header>
    </style:master-page>
    <style:master-page style:name="PageStyle146" style:page-layout-name="Mpm146">
      <style:footer>
        <text:p text:style-name="P2467"/>
      </style:footer>
      <style:header>
        <text:p text:style-name="P2467"/>
      </style:header>
    </style:master-page>
    <style:master-page style:name="PageStyle147" style:page-layout-name="Mpm147">
      <style:footer>
        <text:p text:style-name="P2467"/>
      </style:footer>
      <style:header>
        <text:p text:style-name="P2467"/>
      </style:header>
    </style:master-page>
    <style:master-page style:name="PageStyle148" style:page-layout-name="Mpm148">
      <style:footer>
        <text:p text:style-name="P2467"/>
      </style:footer>
      <style:header>
        <text:p text:style-name="P2467"/>
      </style:header>
    </style:master-page>
    <style:master-page style:name="PageStyle149" style:page-layout-name="Mpm149">
      <style:footer>
        <text:p text:style-name="P2467"/>
      </style:footer>
      <style:header>
        <text:p text:style-name="P2467"/>
      </style:header>
    </style:master-page>
    <style:master-page style:name="PageStyle150" style:page-layout-name="Mpm150">
      <style:footer>
        <text:p text:style-name="P2467"/>
      </style:footer>
      <style:header>
        <text:p text:style-name="P2467"/>
      </style:header>
    </style:master-page>
    <style:master-page style:name="PageStyle151" style:page-layout-name="Mpm151">
      <style:footer>
        <text:p text:style-name="P2467"/>
      </style:footer>
      <style:header>
        <text:p text:style-name="P2467"/>
      </style:header>
    </style:master-page>
    <style:master-page style:name="PageStyle152" style:page-layout-name="Mpm152">
      <style:footer>
        <text:p text:style-name="P2467"/>
      </style:footer>
      <style:header>
        <text:p text:style-name="P2467"/>
      </style:header>
    </style:master-page>
    <style:master-page style:name="PageStyle153" style:page-layout-name="Mpm153">
      <style:footer>
        <text:p text:style-name="P2467"/>
      </style:footer>
      <style:header>
        <text:p text:style-name="P2467"/>
      </style:header>
    </style:master-page>
    <style:master-page style:name="PageStyle154" style:page-layout-name="Mpm154">
      <style:footer>
        <text:p text:style-name="P2467"/>
      </style:footer>
      <style:header>
        <text:p text:style-name="P2467"/>
      </style:header>
    </style:master-page>
    <style:master-page style:name="PageStyle155" style:page-layout-name="Mpm155">
      <style:footer>
        <text:p text:style-name="P2467"/>
      </style:footer>
      <style:header>
        <text:p text:style-name="P2467"/>
      </style:header>
    </style:master-page>
    <style:master-page style:name="PageStyle156" style:page-layout-name="Mpm156">
      <style:footer>
        <text:p text:style-name="P2467"/>
      </style:footer>
      <style:header>
        <text:p text:style-name="P2467"/>
      </style:header>
    </style:master-page>
    <style:master-page style:name="PageStyle157" style:page-layout-name="Mpm157">
      <style:footer>
        <text:p text:style-name="P2467"/>
      </style:footer>
      <style:header>
        <text:p text:style-name="P2467"/>
      </style:header>
    </style:master-page>
    <style:master-page style:name="PageStyle158" style:page-layout-name="Mpm158">
      <style:footer>
        <text:p text:style-name="P2467"/>
      </style:footer>
      <style:header>
        <text:p text:style-name="P2467"/>
      </style:header>
    </style:master-page>
    <style:master-page style:name="PageStyle159" style:page-layout-name="Mpm159">
      <style:footer>
        <text:p text:style-name="P2467"/>
      </style:footer>
      <style:header>
        <text:p text:style-name="P2467"/>
      </style:header>
    </style:master-page>
    <style:master-page style:name="PageStyle160" style:page-layout-name="Mpm160">
      <style:footer>
        <text:p text:style-name="P2467"/>
      </style:footer>
      <style:header>
        <text:p text:style-name="P2467"/>
      </style:header>
    </style:master-page>
    <style:master-page style:name="PageStyle161" style:page-layout-name="Mpm161">
      <style:footer>
        <text:p text:style-name="P2467"/>
      </style:footer>
      <style:header>
        <text:p text:style-name="P2467"/>
      </style:header>
    </style:master-page>
    <style:master-page style:name="PageStyle162" style:page-layout-name="Mpm162">
      <style:footer>
        <text:p text:style-name="P2467"/>
      </style:footer>
      <style:header>
        <text:p text:style-name="P2467"/>
      </style:header>
    </style:master-page>
    <style:master-page style:name="PageStyle163" style:page-layout-name="Mpm163">
      <style:footer>
        <text:p text:style-name="P2467"/>
      </style:footer>
      <style:header>
        <text:p text:style-name="P2467"/>
      </style:header>
    </style:master-page>
    <style:master-page style:name="PageStyle164" style:page-layout-name="Mpm164">
      <style:footer>
        <text:p text:style-name="P2467"/>
      </style:footer>
      <style:header>
        <text:p text:style-name="P2467"/>
      </style:header>
    </style:master-page>
    <style:master-page style:name="PageStyle165" style:page-layout-name="Mpm165">
      <style:footer>
        <text:p text:style-name="P2467"/>
      </style:footer>
      <style:header>
        <text:p text:style-name="P2467"/>
      </style:header>
    </style:master-page>
    <style:master-page style:name="PageStyle166" style:page-layout-name="Mpm166">
      <style:footer>
        <text:p text:style-name="P2467"/>
      </style:footer>
      <style:header>
        <text:p text:style-name="P2467"/>
      </style:header>
    </style:master-page>
    <style:master-page style:name="PageStyle167" style:page-layout-name="Mpm167">
      <style:footer>
        <text:p text:style-name="P2467"/>
      </style:footer>
      <style:header>
        <text:p text:style-name="P2467"/>
      </style:header>
    </style:master-page>
    <style:master-page style:name="PageStyle168" style:page-layout-name="Mpm168">
      <style:footer>
        <text:p text:style-name="P2467"/>
      </style:footer>
      <style:header>
        <text:p text:style-name="P2467"/>
      </style:header>
    </style:master-page>
    <style:master-page style:name="PageStyle169" style:page-layout-name="Mpm169">
      <style:footer>
        <text:p text:style-name="P2467"/>
      </style:footer>
      <style:header>
        <text:p text:style-name="P2467"/>
      </style:header>
    </style:master-page>
    <style:master-page style:name="PageStyle170" style:page-layout-name="Mpm170">
      <style:footer>
        <text:p text:style-name="P2467"/>
      </style:footer>
      <style:header>
        <text:p text:style-name="P2467"/>
      </style:header>
    </style:master-page>
    <style:master-page style:name="PageStyle171" style:page-layout-name="Mpm171">
      <style:footer>
        <text:p text:style-name="P2467"/>
      </style:footer>
      <style:header>
        <text:p text:style-name="P2467"/>
      </style:header>
    </style:master-page>
    <style:master-page style:name="PageStyle172" style:page-layout-name="Mpm172">
      <style:footer>
        <text:p text:style-name="P2467"/>
      </style:footer>
      <style:header>
        <text:p text:style-name="P2467"/>
      </style:header>
    </style:master-page>
    <style:master-page style:name="PageStyle173" style:page-layout-name="Mpm173">
      <style:footer>
        <text:p text:style-name="P2467"/>
      </style:footer>
      <style:header>
        <text:p text:style-name="P2467"/>
      </style:header>
    </style:master-page>
    <style:master-page style:name="PageStyle174" style:page-layout-name="Mpm174">
      <style:footer>
        <text:p text:style-name="P2467"/>
      </style:footer>
      <style:header>
        <text:p text:style-name="P2467"/>
      </style:header>
    </style:master-page>
    <style:master-page style:name="PageStyle175" style:page-layout-name="Mpm175">
      <style:footer>
        <text:p text:style-name="P2467"/>
      </style:footer>
      <style:header>
        <text:p text:style-name="P2467"/>
      </style:header>
    </style:master-page>
    <style:master-page style:name="PageStyle176" style:page-layout-name="Mpm176">
      <style:footer>
        <text:p text:style-name="P2467"/>
      </style:footer>
      <style:header>
        <text:p text:style-name="P2467"/>
      </style:header>
    </style:master-page>
    <style:master-page style:name="PageStyle177" style:page-layout-name="Mpm177">
      <style:footer>
        <text:p text:style-name="P2467"/>
      </style:footer>
      <style:header>
        <text:p text:style-name="P2467"/>
      </style:header>
    </style:master-page>
    <style:master-page style:name="PageStyle178" style:page-layout-name="Mpm178">
      <style:footer>
        <text:p text:style-name="P2467"/>
      </style:footer>
      <style:header>
        <text:p text:style-name="P2467"/>
      </style:header>
    </style:master-page>
    <style:master-page style:name="PageStyle179" style:page-layout-name="Mpm179">
      <style:footer>
        <text:p text:style-name="P2467"/>
      </style:footer>
      <style:header>
        <text:p text:style-name="P2467"/>
      </style:header>
    </style:master-page>
    <style:master-page style:name="PageStyle180" style:page-layout-name="Mpm180">
      <style:footer>
        <text:p text:style-name="P2467"/>
      </style:footer>
      <style:header>
        <text:p text:style-name="P2467"/>
      </style:header>
    </style:master-page>
    <style:master-page style:name="PageStyle181" style:page-layout-name="Mpm181">
      <style:footer>
        <text:p text:style-name="P2467"/>
      </style:footer>
      <style:header>
        <text:p text:style-name="P2467"/>
      </style:header>
    </style:master-page>
    <style:master-page style:name="PageStyle182" style:page-layout-name="Mpm182">
      <style:footer>
        <text:p text:style-name="P2467"/>
      </style:footer>
      <style:header>
        <text:p text:style-name="P2467"/>
      </style:header>
    </style:master-page>
    <style:master-page style:name="PageStyle183" style:page-layout-name="Mpm183">
      <style:footer>
        <text:p text:style-name="P2467"/>
      </style:footer>
      <style:header>
        <text:p text:style-name="P2467"/>
      </style:header>
    </style:master-page>
    <style:master-page style:name="PageStyle184" style:page-layout-name="Mpm184">
      <style:footer>
        <text:p text:style-name="P2467"/>
      </style:footer>
      <style:header>
        <text:p text:style-name="P2467"/>
      </style:header>
    </style:master-page>
    <style:master-page style:name="PageStyle185" style:page-layout-name="Mpm185">
      <style:footer>
        <text:p text:style-name="P2467"/>
      </style:footer>
      <style:header>
        <text:p text:style-name="P2467"/>
      </style:header>
    </style:master-page>
    <style:master-page style:name="PageStyle186" style:page-layout-name="Mpm186">
      <style:footer>
        <text:p text:style-name="P2467"/>
      </style:footer>
      <style:header>
        <text:p text:style-name="P2467"/>
      </style:header>
    </style:master-page>
    <style:master-page style:name="PageStyle187" style:page-layout-name="Mpm187">
      <style:footer>
        <text:p text:style-name="P2467"/>
      </style:footer>
      <style:header>
        <text:p text:style-name="P2467"/>
      </style:header>
    </style:master-page>
    <style:master-page style:name="PageStyle188" style:page-layout-name="Mpm188">
      <style:footer>
        <text:p text:style-name="P2467"/>
      </style:footer>
      <style:header>
        <text:p text:style-name="P2467"/>
      </style:header>
    </style:master-page>
    <style:master-page style:name="PageStyle189" style:page-layout-name="Mpm189">
      <style:footer>
        <text:p text:style-name="P2467"/>
      </style:footer>
      <style:header>
        <text:p text:style-name="P2467"/>
      </style:header>
    </style:master-page>
    <style:master-page style:name="PageStyle190" style:page-layout-name="Mpm190">
      <style:footer>
        <text:p text:style-name="P2467"/>
      </style:footer>
      <style:header>
        <text:p text:style-name="P2467"/>
      </style:header>
    </style:master-page>
    <style:master-page style:name="PageStyle191" style:page-layout-name="Mpm191">
      <style:footer>
        <text:p text:style-name="P2467"/>
      </style:footer>
      <style:header>
        <text:p text:style-name="P2467"/>
      </style:header>
    </style:master-page>
    <style:master-page style:name="PageStyle192" style:page-layout-name="Mpm192">
      <style:footer>
        <text:p text:style-name="P2467"/>
      </style:footer>
      <style:header>
        <text:p text:style-name="P2467"/>
      </style:header>
    </style:master-page>
    <style:master-page style:name="PageStyle193" style:page-layout-name="Mpm193">
      <style:footer>
        <text:p text:style-name="P2467"/>
      </style:footer>
      <style:header>
        <text:p text:style-name="P2467"/>
      </style:header>
    </style:master-page>
    <style:master-page style:name="PageStyle194" style:page-layout-name="Mpm194">
      <style:footer>
        <text:p text:style-name="P2467"/>
      </style:footer>
      <style:header>
        <text:p text:style-name="P2467"/>
      </style:header>
    </style:master-page>
    <style:master-page style:name="PageStyle195" style:page-layout-name="Mpm195">
      <style:footer>
        <text:p text:style-name="P2467"/>
      </style:footer>
      <style:header>
        <text:p text:style-name="P2467"/>
      </style:header>
    </style:master-page>
    <style:master-page style:name="PageStyle196" style:page-layout-name="Mpm196">
      <style:footer>
        <text:p text:style-name="P2467"/>
      </style:footer>
      <style:header>
        <text:p text:style-name="P2467"/>
      </style:header>
    </style:master-page>
    <style:master-page style:name="PageStyle197" style:page-layout-name="Mpm197">
      <style:footer>
        <text:p text:style-name="P2467"/>
      </style:footer>
      <style:header>
        <text:p text:style-name="P2467"/>
      </style:header>
    </style:master-page>
    <style:master-page style:name="PageStyle198" style:page-layout-name="Mpm198">
      <style:footer>
        <text:p text:style-name="P2467"/>
      </style:footer>
      <style:header>
        <text:p text:style-name="P2467"/>
      </style:header>
    </style:master-page>
    <style:master-page style:name="PageStyle199" style:page-layout-name="Mpm199">
      <style:footer>
        <text:p text:style-name="P2467"/>
      </style:footer>
      <style:header>
        <text:p text:style-name="P2467"/>
      </style:header>
    </style:master-page>
    <style:master-page style:name="PageStyle200" style:page-layout-name="Mpm200">
      <style:footer>
        <text:p text:style-name="P2467"/>
      </style:footer>
      <style:header>
        <text:p text:style-name="P2467"/>
      </style:header>
    </style:master-page>
    <style:master-page style:name="PageStyle201" style:page-layout-name="Mpm201">
      <style:footer>
        <text:p text:style-name="P2467"/>
      </style:footer>
      <style:header>
        <text:p text:style-name="P2467"/>
      </style:header>
    </style:master-page>
    <style:master-page style:name="PageStyle202" style:page-layout-name="Mpm202">
      <style:footer>
        <text:p text:style-name="P2467"/>
      </style:footer>
      <style:header>
        <text:p text:style-name="P2467"/>
      </style:header>
    </style:master-page>
    <style:master-page style:name="PageStyle203" style:page-layout-name="Mpm203">
      <style:footer>
        <text:p text:style-name="P2467"/>
      </style:footer>
      <style:header>
        <text:p text:style-name="P2467"/>
      </style:header>
    </style:master-page>
    <style:master-page style:name="PageStyle204" style:page-layout-name="Mpm204">
      <style:footer>
        <text:p text:style-name="P2467"/>
      </style:footer>
      <style:header>
        <text:p text:style-name="P2467"/>
      </style:header>
    </style:master-page>
    <style:master-page style:name="PageStyle205" style:page-layout-name="Mpm205">
      <style:footer>
        <text:p text:style-name="P2467"/>
      </style:footer>
      <style:header>
        <text:p text:style-name="P2467"/>
      </style:header>
    </style:master-page>
    <style:master-page style:name="PageStyle206" style:page-layout-name="Mpm206">
      <style:footer>
        <text:p text:style-name="P2467"/>
      </style:footer>
      <style:header>
        <text:p text:style-name="P2467"/>
      </style:header>
    </style:master-page>
    <style:master-page style:name="PageStyle207" style:page-layout-name="Mpm207">
      <style:footer>
        <text:p text:style-name="P2467"/>
      </style:footer>
      <style:header>
        <text:p text:style-name="P2467"/>
      </style:header>
    </style:master-page>
    <style:master-page style:name="PageStyle208" style:page-layout-name="Mpm208">
      <style:footer>
        <text:p text:style-name="P2467"/>
      </style:footer>
      <style:header>
        <text:p text:style-name="P2467"/>
      </style:header>
    </style:master-page>
    <style:master-page style:name="PageStyle209" style:page-layout-name="Mpm209">
      <style:footer>
        <text:p text:style-name="P2467"/>
      </style:footer>
      <style:header>
        <text:p text:style-name="P2467"/>
      </style:header>
    </style:master-page>
    <style:master-page style:name="PageStyle210" style:page-layout-name="Mpm210">
      <style:footer>
        <text:p text:style-name="P2467"/>
      </style:footer>
      <style:header>
        <text:p text:style-name="P2467"/>
      </style:header>
    </style:master-page>
    <style:master-page style:name="PageStyle211" style:page-layout-name="Mpm211">
      <style:footer>
        <text:p text:style-name="P2467"/>
      </style:footer>
      <style:header>
        <text:p text:style-name="P2467"/>
      </style:header>
    </style:master-page>
    <style:master-page style:name="PageStyle212" style:page-layout-name="Mpm212">
      <style:footer>
        <text:p text:style-name="P2467"/>
      </style:footer>
      <style:header>
        <text:p text:style-name="P2467"/>
      </style:header>
    </style:master-page>
    <style:master-page style:name="PageStyle213" style:page-layout-name="Mpm213">
      <style:footer>
        <text:p text:style-name="P2467"/>
      </style:footer>
      <style:header>
        <text:p text:style-name="P2467"/>
      </style:header>
    </style:master-page>
    <style:master-page style:name="PageStyle214" style:page-layout-name="Mpm214">
      <style:footer>
        <text:p text:style-name="P2467"/>
      </style:footer>
      <style:header>
        <text:p text:style-name="P2467"/>
      </style:header>
    </style:master-page>
    <style:master-page style:name="PageStyle215" style:page-layout-name="Mpm215">
      <style:footer>
        <text:p text:style-name="P2467"/>
      </style:footer>
      <style:header>
        <text:p text:style-name="P2467"/>
      </style:header>
    </style:master-page>
    <style:master-page style:name="PageStyle216" style:page-layout-name="Mpm216">
      <style:footer>
        <text:p text:style-name="P2467"/>
      </style:footer>
      <style:header>
        <text:p text:style-name="P2467"/>
      </style:header>
    </style:master-page>
    <style:master-page style:name="PageStyle217" style:page-layout-name="Mpm217">
      <style:footer>
        <text:p text:style-name="P2467"/>
      </style:footer>
      <style:header>
        <text:p text:style-name="P2467"/>
      </style:header>
    </style:master-page>
    <style:master-page style:name="PageStyle218" style:page-layout-name="Mpm218">
      <style:footer>
        <text:p text:style-name="P2467"/>
      </style:footer>
      <style:header>
        <text:p text:style-name="P2467"/>
      </style:header>
    </style:master-page>
    <style:master-page style:name="PageStyle219" style:page-layout-name="Mpm219">
      <style:footer>
        <text:p text:style-name="P2467"/>
      </style:footer>
      <style:header>
        <text:p text:style-name="P2467"/>
      </style:header>
    </style:master-page>
    <style:master-page style:name="PageStyle220" style:page-layout-name="Mpm220">
      <style:footer>
        <text:p text:style-name="P2467"/>
      </style:footer>
      <style:header>
        <text:p text:style-name="P2467"/>
      </style:header>
    </style:master-page>
    <style:master-page style:name="PageStyle221" style:page-layout-name="Mpm221">
      <style:footer>
        <text:p text:style-name="P2467"/>
      </style:footer>
      <style:header>
        <text:p text:style-name="P2467"/>
      </style:header>
    </style:master-page>
    <style:master-page style:name="PageStyle222" style:page-layout-name="Mpm222">
      <style:footer>
        <text:p text:style-name="P2467"/>
      </style:footer>
      <style:header>
        <text:p text:style-name="P2467"/>
      </style:header>
    </style:master-page>
    <style:master-page style:name="PageStyle223" style:page-layout-name="Mpm223">
      <style:footer>
        <text:p text:style-name="P2467"/>
      </style:footer>
      <style:header>
        <text:p text:style-name="P2467"/>
      </style:header>
    </style:master-page>
    <style:master-page style:name="PageStyle224" style:page-layout-name="Mpm224">
      <style:footer>
        <text:p text:style-name="P2467"/>
      </style:footer>
      <style:header>
        <text:p text:style-name="P2467"/>
      </style:header>
    </style:master-page>
    <style:master-page style:name="PageStyle225" style:page-layout-name="Mpm225">
      <style:footer>
        <text:p text:style-name="P2467"/>
      </style:footer>
      <style:header>
        <text:p text:style-name="P2467"/>
      </style:header>
    </style:master-page>
    <style:master-page style:name="PageStyle226" style:page-layout-name="Mpm226">
      <style:footer>
        <text:p text:style-name="P2467"/>
      </style:footer>
      <style:header>
        <text:p text:style-name="P2467"/>
      </style:header>
    </style:master-page>
    <style:master-page style:name="PageStyle227" style:page-layout-name="Mpm227">
      <style:footer>
        <text:p text:style-name="P2467"/>
      </style:footer>
      <style:header>
        <text:p text:style-name="P2467"/>
      </style:header>
    </style:master-page>
    <style:master-page style:name="PageStyle228" style:page-layout-name="Mpm228">
      <style:footer>
        <text:p text:style-name="P2467"/>
      </style:footer>
      <style:header>
        <text:p text:style-name="P2467"/>
      </style:header>
    </style:master-page>
    <style:master-page style:name="PageStyle229" style:page-layout-name="Mpm229">
      <style:footer>
        <text:p text:style-name="P2467"/>
      </style:footer>
      <style:header>
        <text:p text:style-name="P2467"/>
      </style:header>
    </style:master-page>
    <style:master-page style:name="PageStyle230" style:page-layout-name="Mpm230">
      <style:footer>
        <text:p text:style-name="P2467"/>
      </style:footer>
      <style:header>
        <text:p text:style-name="P2467"/>
      </style:header>
    </style:master-page>
    <style:master-page style:name="PageStyle231" style:page-layout-name="Mpm231">
      <style:footer>
        <text:p text:style-name="P2467"/>
      </style:footer>
      <style:header>
        <text:p text:style-name="P2467"/>
      </style:header>
    </style:master-page>
    <style:master-page style:name="PageStyle232" style:page-layout-name="Mpm232">
      <style:footer>
        <text:p text:style-name="P2467"/>
      </style:footer>
      <style:header>
        <text:p text:style-name="P2467"/>
      </style:header>
    </style:master-page>
    <style:master-page style:name="PageStyle233" style:page-layout-name="Mpm233">
      <style:footer>
        <text:p text:style-name="P2467"/>
      </style:footer>
      <style:header>
        <text:p text:style-name="P2467"/>
      </style:header>
    </style:master-page>
    <style:master-page style:name="PageStyle234" style:page-layout-name="Mpm234">
      <style:footer>
        <text:p text:style-name="P2467"/>
      </style:footer>
      <style:header>
        <text:p text:style-name="P2467"/>
      </style:header>
    </style:master-page>
    <style:master-page style:name="PageStyle235" style:page-layout-name="Mpm235">
      <style:footer>
        <text:p text:style-name="P2467"/>
      </style:footer>
      <style:header>
        <text:p text:style-name="P2467"/>
      </style:header>
    </style:master-page>
    <style:master-page style:name="PageStyle236" style:page-layout-name="Mpm236">
      <style:footer>
        <text:p text:style-name="P2467"/>
      </style:footer>
      <style:header>
        <text:p text:style-name="P2467"/>
      </style:header>
    </style:master-page>
    <style:master-page style:name="PageStyle237" style:page-layout-name="Mpm237">
      <style:footer>
        <text:p text:style-name="P2467"/>
      </style:footer>
      <style:header>
        <text:p text:style-name="P2467"/>
      </style:header>
    </style:master-page>
    <style:master-page style:name="PageStyle238" style:page-layout-name="Mpm238">
      <style:footer>
        <text:p text:style-name="P2467"/>
      </style:footer>
      <style:header>
        <text:p text:style-name="P2467"/>
      </style:header>
    </style:master-page>
    <style:master-page style:name="PageStyle239" style:page-layout-name="Mpm239">
      <style:footer>
        <text:p text:style-name="P2467"/>
      </style:footer>
      <style:header>
        <text:p text:style-name="P2467"/>
      </style:header>
    </style:master-page>
    <style:master-page style:name="PageStyle240" style:page-layout-name="Mpm240">
      <style:footer>
        <text:p text:style-name="P2467"/>
      </style:footer>
      <style:header>
        <text:p text:style-name="P2467"/>
      </style:header>
    </style:master-page>
    <style:master-page style:name="PageStyle241" style:page-layout-name="Mpm241">
      <style:footer>
        <text:p text:style-name="P2467"/>
      </style:footer>
      <style:header>
        <text:p text:style-name="P2467"/>
      </style:header>
    </style:master-page>
    <style:master-page style:name="PageStyle242" style:page-layout-name="Mpm242">
      <style:footer>
        <text:p text:style-name="P2467"/>
      </style:footer>
      <style:header>
        <text:p text:style-name="P2467"/>
      </style:header>
    </style:master-page>
    <style:master-page style:name="PageStyle243" style:page-layout-name="Mpm243">
      <style:footer>
        <text:p text:style-name="P2467"/>
      </style:footer>
      <style:header>
        <text:p text:style-name="P2467"/>
      </style:header>
    </style:master-page>
    <style:master-page style:name="PageStyle244" style:page-layout-name="Mpm244">
      <style:footer>
        <text:p text:style-name="P2467"/>
      </style:footer>
      <style:header>
        <text:p text:style-name="P2467"/>
      </style:header>
    </style:master-page>
    <style:master-page style:name="PageStyle245" style:page-layout-name="Mpm245">
      <style:footer>
        <text:p text:style-name="P2467"/>
      </style:footer>
      <style:header>
        <text:p text:style-name="P2467"/>
      </style:header>
    </style:master-page>
    <style:master-page style:name="PageStyle246" style:page-layout-name="Mpm246">
      <style:footer>
        <text:p text:style-name="P2467"/>
      </style:footer>
      <style:header>
        <text:p text:style-name="P2467"/>
      </style:header>
    </style:master-page>
    <style:master-page style:name="PageStyle247" style:page-layout-name="Mpm247">
      <style:footer>
        <text:p text:style-name="P2467"/>
      </style:footer>
      <style:header>
        <text:p text:style-name="P2467"/>
      </style:header>
    </style:master-page>
    <style:master-page style:name="PageStyle248" style:page-layout-name="Mpm248">
      <style:footer>
        <text:p text:style-name="P2467"/>
      </style:footer>
      <style:header>
        <text:p text:style-name="P2467"/>
      </style:header>
    </style:master-page>
    <style:master-page style:name="PageStyle249" style:page-layout-name="Mpm249">
      <style:footer>
        <text:p text:style-name="P2467"/>
      </style:footer>
      <style:header>
        <text:p text:style-name="P2467"/>
      </style:header>
    </style:master-page>
    <style:master-page style:name="PageStyle250" style:page-layout-name="Mpm250">
      <style:footer>
        <text:p text:style-name="P2467"/>
      </style:footer>
      <style:header>
        <text:p text:style-name="P2467"/>
      </style:header>
    </style:master-page>
    <style:master-page style:name="PageStyle251" style:page-layout-name="Mpm251">
      <style:footer>
        <text:p text:style-name="P2467"/>
      </style:footer>
      <style:header>
        <text:p text:style-name="P2467"/>
      </style:header>
    </style:master-page>
    <style:master-page style:name="PageStyle252" style:page-layout-name="Mpm252">
      <style:footer>
        <text:p text:style-name="P2467"/>
      </style:footer>
      <style:header>
        <text:p text:style-name="P2467"/>
      </style:header>
    </style:master-page>
    <style:master-page style:name="PageStyle253" style:page-layout-name="Mpm253">
      <style:footer>
        <text:p text:style-name="P2467"/>
      </style:footer>
      <style:header>
        <text:p text:style-name="P2467"/>
      </style:header>
    </style:master-page>
    <style:master-page style:name="PageStyle254" style:page-layout-name="Mpm254">
      <style:footer>
        <text:p text:style-name="P2467"/>
      </style:footer>
      <style:header>
        <text:p text:style-name="P2467"/>
      </style:header>
    </style:master-page>
    <style:master-page style:name="PageStyle255" style:page-layout-name="Mpm255">
      <style:footer>
        <text:p text:style-name="P2467"/>
      </style:footer>
      <style:header>
        <text:p text:style-name="P2467"/>
      </style:header>
    </style:master-page>
    <style:master-page style:name="PageStyle256" style:page-layout-name="Mpm256">
      <style:footer>
        <text:p text:style-name="P2467"/>
      </style:footer>
      <style:header>
        <text:p text:style-name="P2467"/>
      </style:header>
    </style:master-page>
    <style:master-page style:name="PageStyle257" style:page-layout-name="Mpm257">
      <style:footer>
        <text:p text:style-name="P2467"/>
      </style:footer>
      <style:header>
        <text:p text:style-name="P2467"/>
      </style:header>
    </style:master-page>
    <style:master-page style:name="PageStyle258" style:page-layout-name="Mpm258">
      <style:footer>
        <text:p text:style-name="P2467"/>
      </style:footer>
      <style:header>
        <text:p text:style-name="P2467"/>
      </style:header>
    </style:master-page>
    <style:master-page style:name="PageStyle259" style:page-layout-name="Mpm259">
      <style:footer>
        <text:p text:style-name="P2467"/>
      </style:footer>
      <style:header>
        <text:p text:style-name="P2467"/>
      </style:header>
    </style:master-page>
    <style:master-page style:name="PageStyle260" style:page-layout-name="Mpm260">
      <style:footer>
        <text:p text:style-name="P2467"/>
      </style:footer>
      <style:header>
        <text:p text:style-name="P2467"/>
      </style:header>
    </style:master-page>
    <style:master-page style:name="PageStyle261" style:page-layout-name="Mpm261">
      <style:footer>
        <text:p text:style-name="P2467"/>
      </style:footer>
      <style:header>
        <text:p text:style-name="P2467"/>
      </style:header>
    </style:master-page>
    <style:master-page style:name="PageStyle262" style:page-layout-name="Mpm262">
      <style:footer>
        <text:p text:style-name="P2467"/>
      </style:footer>
      <style:header>
        <text:p text:style-name="P2467"/>
      </style:header>
    </style:master-page>
    <style:master-page style:name="PageStyle263" style:page-layout-name="Mpm263">
      <style:footer>
        <text:p text:style-name="P2467"/>
      </style:footer>
      <style:header>
        <text:p text:style-name="P2467"/>
      </style:header>
    </style:master-page>
    <style:master-page style:name="PageStyle264" style:page-layout-name="Mpm264">
      <style:footer>
        <text:p text:style-name="P2467"/>
      </style:footer>
      <style:header>
        <text:p text:style-name="P2467"/>
      </style:header>
    </style:master-page>
    <style:master-page style:name="PageStyle265" style:page-layout-name="Mpm265">
      <style:footer>
        <text:p text:style-name="P2467"/>
      </style:footer>
      <style:header>
        <text:p text:style-name="P2467"/>
      </style:header>
    </style:master-page>
    <style:master-page style:name="PageStyle266" style:page-layout-name="Mpm266">
      <style:footer>
        <text:p text:style-name="P2467"/>
      </style:footer>
      <style:header>
        <text:p text:style-name="P2467"/>
      </style:header>
    </style:master-page>
    <style:master-page style:name="PageStyle267" style:page-layout-name="Mpm267">
      <style:footer>
        <text:p text:style-name="P2467"/>
      </style:footer>
      <style:header>
        <text:p text:style-name="P2467"/>
      </style:header>
    </style:master-page>
    <style:master-page style:name="PageStyle268" style:page-layout-name="Mpm268">
      <style:footer>
        <text:p text:style-name="P2467"/>
      </style:footer>
      <style:header>
        <text:p text:style-name="P2467"/>
      </style:header>
    </style:master-page>
    <style:master-page style:name="PageStyle269" style:page-layout-name="Mpm269">
      <style:footer>
        <text:p text:style-name="P2467"/>
      </style:footer>
      <style:header>
        <text:p text:style-name="P2467"/>
      </style:header>
    </style:master-page>
    <style:master-page style:name="PageStyle270" style:page-layout-name="Mpm270">
      <style:footer>
        <text:p text:style-name="P2467"/>
      </style:footer>
      <style:header>
        <text:p text:style-name="P2467"/>
      </style:header>
    </style:master-page>
    <style:master-page style:name="PageStyle271" style:page-layout-name="Mpm271">
      <style:footer>
        <text:p text:style-name="P2467"/>
      </style:footer>
      <style:header>
        <text:p text:style-name="P2467"/>
      </style:header>
    </style:master-page>
    <style:master-page style:name="PageStyle272" style:page-layout-name="Mpm272">
      <style:footer>
        <text:p text:style-name="P2467"/>
      </style:footer>
      <style:header>
        <text:p text:style-name="P2467"/>
      </style:header>
    </style:master-page>
    <style:master-page style:name="PageStyle273" style:page-layout-name="Mpm273">
      <style:footer>
        <text:p text:style-name="P2467"/>
      </style:footer>
      <style:header>
        <text:p text:style-name="P2467"/>
      </style:header>
    </style:master-page>
    <style:master-page style:name="PageStyle274" style:page-layout-name="Mpm274">
      <style:footer>
        <text:p text:style-name="P2467"/>
      </style:footer>
      <style:header>
        <text:p text:style-name="P2467"/>
      </style:header>
    </style:master-page>
    <style:master-page style:name="PageStyle275" style:page-layout-name="Mpm275">
      <style:footer>
        <text:p text:style-name="P2467"/>
      </style:footer>
      <style:header>
        <text:p text:style-name="P2467"/>
      </style:header>
    </style:master-page>
    <style:master-page style:name="PageStyle276" style:page-layout-name="Mpm276">
      <style:footer>
        <text:p text:style-name="P2467"/>
      </style:footer>
      <style:header>
        <text:p text:style-name="P2467"/>
      </style:header>
    </style:master-page>
    <style:master-page style:name="PageStyle277" style:page-layout-name="Mpm277">
      <style:footer>
        <text:p text:style-name="P2467"/>
      </style:footer>
      <style:header>
        <text:p text:style-name="P2467"/>
      </style:header>
    </style:master-page>
    <style:master-page style:name="PageStyle278" style:page-layout-name="Mpm278">
      <style:footer>
        <text:p text:style-name="P2467"/>
      </style:footer>
      <style:header>
        <text:p text:style-name="P2467"/>
      </style:header>
    </style:master-page>
    <style:master-page style:name="PageStyle279" style:page-layout-name="Mpm279">
      <style:footer>
        <text:p text:style-name="P2467"/>
      </style:footer>
      <style:header>
        <text:p text:style-name="P2467"/>
      </style:header>
    </style:master-page>
    <style:master-page style:name="PageStyle280" style:page-layout-name="Mpm280">
      <style:footer>
        <text:p text:style-name="P2467"/>
      </style:footer>
      <style:header>
        <text:p text:style-name="P2467"/>
      </style:header>
    </style:master-page>
    <style:master-page style:name="PageStyle281" style:page-layout-name="Mpm281">
      <style:footer>
        <text:p text:style-name="P2467"/>
      </style:footer>
      <style:header>
        <text:p text:style-name="P2467"/>
      </style:header>
    </style:master-page>
    <style:master-page style:name="PageStyle282" style:page-layout-name="Mpm282">
      <style:footer>
        <text:p text:style-name="P2467"/>
      </style:footer>
      <style:header>
        <text:p text:style-name="P2467"/>
      </style:header>
    </style:master-page>
    <style:master-page style:name="PageStyle283" style:page-layout-name="Mpm283">
      <style:footer>
        <text:p text:style-name="P2467"/>
      </style:footer>
      <style:header>
        <text:p text:style-name="P2467"/>
      </style:header>
    </style:master-page>
    <style:master-page style:name="PageStyle284" style:page-layout-name="Mpm284">
      <style:footer>
        <text:p text:style-name="P2467"/>
      </style:footer>
      <style:header>
        <text:p text:style-name="P2467"/>
      </style:header>
    </style:master-page>
    <style:master-page style:name="PageStyle285" style:page-layout-name="Mpm285">
      <style:footer>
        <text:p text:style-name="P2467"/>
      </style:footer>
      <style:header>
        <text:p text:style-name="P2467"/>
      </style:header>
    </style:master-page>
    <style:master-page style:name="PageStyle286" style:page-layout-name="Mpm286">
      <style:footer>
        <text:p text:style-name="P2467"/>
      </style:footer>
      <style:header>
        <text:p text:style-name="P2467"/>
      </style:header>
    </style:master-page>
    <style:master-page style:name="PageStyle287" style:page-layout-name="Mpm287">
      <style:footer>
        <text:p text:style-name="P2467"/>
      </style:footer>
      <style:header>
        <text:p text:style-name="P2467"/>
      </style:header>
    </style:master-page>
    <style:master-page style:name="PageStyle288" style:page-layout-name="Mpm288">
      <style:footer>
        <text:p text:style-name="P2467"/>
      </style:footer>
      <style:header>
        <text:p text:style-name="P2467"/>
      </style:header>
    </style:master-page>
    <style:master-page style:name="PageStyle289" style:page-layout-name="Mpm289">
      <style:footer>
        <text:p text:style-name="P2467"/>
      </style:footer>
      <style:header>
        <text:p text:style-name="P2467"/>
      </style:header>
    </style:master-page>
    <style:master-page style:name="PageStyle290" style:page-layout-name="Mpm290">
      <style:footer>
        <text:p text:style-name="P2467"/>
      </style:footer>
      <style:header>
        <text:p text:style-name="P2467"/>
      </style:header>
    </style:master-page>
    <style:master-page style:name="PageStyle291" style:page-layout-name="Mpm291">
      <style:footer>
        <text:p text:style-name="P2467"/>
      </style:footer>
      <style:header>
        <text:p text:style-name="P2467"/>
      </style:header>
    </style:master-page>
    <style:master-page style:name="PageStyle292" style:page-layout-name="Mpm292">
      <style:footer>
        <text:p text:style-name="P2467"/>
      </style:footer>
      <style:header>
        <text:p text:style-name="P2467"/>
      </style:header>
    </style:master-page>
    <style:master-page style:name="PageStyle293" style:page-layout-name="Mpm293">
      <style:footer>
        <text:p text:style-name="P2467"/>
      </style:footer>
      <style:header>
        <text:p text:style-name="P2467"/>
      </style:header>
    </style:master-page>
    <style:master-page style:name="PageStyle294" style:page-layout-name="Mpm294">
      <style:footer>
        <text:p text:style-name="P2467"/>
      </style:footer>
      <style:header>
        <text:p text:style-name="P2467"/>
      </style:header>
    </style:master-page>
    <style:master-page style:name="PageStyle295" style:page-layout-name="Mpm295">
      <style:footer>
        <text:p text:style-name="P2467"/>
      </style:footer>
      <style:header>
        <text:p text:style-name="P2467"/>
      </style:header>
    </style:master-page>
    <style:master-page style:name="PageStyle296" style:page-layout-name="Mpm296">
      <style:footer>
        <text:p text:style-name="P2467"/>
      </style:footer>
      <style:header>
        <text:p text:style-name="P2467"/>
      </style:header>
    </style:master-page>
    <style:master-page style:name="PageStyle297" style:page-layout-name="Mpm297">
      <style:footer>
        <text:p text:style-name="P2467"/>
      </style:footer>
      <style:header>
        <text:p text:style-name="P2467"/>
      </style:header>
    </style:master-page>
    <style:master-page style:name="PageStyle298" style:page-layout-name="Mpm298">
      <style:footer>
        <text:p text:style-name="P2467"/>
      </style:footer>
      <style:header>
        <text:p text:style-name="P2467"/>
      </style:header>
    </style:master-page>
    <style:master-page style:name="PageStyle299" style:page-layout-name="Mpm299">
      <style:footer>
        <text:p text:style-name="P2467"/>
      </style:footer>
      <style:header>
        <text:p text:style-name="P2467"/>
      </style:header>
    </style:master-page>
    <style:master-page style:name="PageStyle300" style:page-layout-name="Mpm300">
      <style:footer>
        <text:p text:style-name="P2467"/>
      </style:footer>
      <style:header>
        <text:p text:style-name="P2467"/>
      </style:header>
    </style:master-page>
    <style:master-page style:name="PageStyle301" style:page-layout-name="Mpm301">
      <style:footer>
        <text:p text:style-name="P2467"/>
      </style:footer>
      <style:header>
        <text:p text:style-name="P2467"/>
      </style:header>
    </style:master-page>
    <style:master-page style:name="PageStyle302" style:page-layout-name="Mpm302">
      <style:footer>
        <text:p text:style-name="P2467"/>
      </style:footer>
      <style:header>
        <text:p text:style-name="P2467"/>
      </style:header>
    </style:master-page>
    <style:master-page style:name="PageStyle303" style:page-layout-name="Mpm303">
      <style:footer>
        <text:p text:style-name="P2467"/>
      </style:footer>
      <style:header>
        <text:p text:style-name="P2467"/>
      </style:header>
    </style:master-page>
    <style:master-page style:name="PageStyle304" style:page-layout-name="Mpm304">
      <style:footer>
        <text:p text:style-name="P2467"/>
      </style:footer>
      <style:header>
        <text:p text:style-name="P2467"/>
      </style:header>
    </style:master-page>
    <style:master-page style:name="PageStyle305" style:page-layout-name="Mpm305">
      <style:footer>
        <text:p text:style-name="P2467"/>
      </style:footer>
      <style:header>
        <text:p text:style-name="P2467"/>
      </style:header>
    </style:master-page>
    <style:master-page style:name="PageStyle306" style:page-layout-name="Mpm306">
      <style:footer>
        <text:p text:style-name="P2467"/>
      </style:footer>
      <style:header>
        <text:p text:style-name="P2467"/>
      </style:header>
    </style:master-page>
    <style:master-page style:name="PageStyle307" style:page-layout-name="Mpm307">
      <style:footer>
        <text:p text:style-name="P2467"/>
      </style:footer>
      <style:header>
        <text:p text:style-name="P2467"/>
      </style:header>
    </style:master-page>
    <style:master-page style:name="PageStyle308" style:page-layout-name="Mpm308">
      <style:footer>
        <text:p text:style-name="P2467"/>
      </style:footer>
      <style:header>
        <text:p text:style-name="P246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Revolution </meta:initial-creator>
    <meta:keyword/>
  </office:meta>
</office:document-meta>
</file>